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Trebuchet MS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Dėl Valstybinės mokesčių inspekcijos prie Lietuvos Respublikos finansų ministerijos viršininko 2019 m. rugpjūčio 29 d. įsakymO<text:s/></text:p>
      <text:p text:style-name="P14">Nr. VA-65 „Dėl Atleidimo nuo akcizų už neapdorotą tabaką leidimo išdavimo ir panaikinimo taisyklių patvirtinimo“ PAKEITIMO</text:p>
      <text:p text:style-name="P15"/>
      <text:p text:style-name="P16"><text:span text:style-name="T17">2020 m. vasario 11 d. Nr. VA-13</text:span></text:p>
      <text:p text:style-name="P18"><text:span text:style-name="T19">Vilnius</text:span></text:p>
      <text:p text:style-name="P20"/>
      <text:p text:style-name="Normal"/>
      <text:p text:style-name="P21"><text:span text:style-name="T22">Pakeiči</text:span><text:span text:style-name="T23">u</text:span><text:span text:style-name="T24"><text:s/></text:span><text:span text:style-name="T25">Atleidimo nuo akcizų už neapdorotą tabaką leidimo išdavimo ir panaikinimo taisykles, patvirtintas Valstybinės mokesčių inspekcijos prie Lietuvos Respublikos finansų ministerijos viršininko 2019 m. rugpjūčio 29 d. įsakymu Nr. VA-65 „Dėl Atleidimo nuo akcizų už neapdorotą tabaką leidimo išdavimo ir panaikinimo taisyklių patvirtinimo“:</text:span></text:p>
      <text:p text:style-name="P26"><text:span text:style-name="T27">1</text:span><text:span text:style-name="T28">.</text:span><text:span text:style-name="T29"><text:tab/></text:span><text:span text:style-name="T30">Pakeičiu 3.3 papunktį ir jį išdėstau taip:</text:span></text:p>
      <text:p text:style-name="P31"><text:span text:style-name="T32">„</text:span><text:span text:style-name="T33">3.3</text:span><text:span text:style-name="T34">.<text:s/></text:span><text:span text:style-name="T35">Tiekėjo leidimas</text:span><text:span text:style-name="T36"><text:s/>‒ pagal kiekvieną veiklos vykdymo vietą išduotas Atleidimo nuo akcizų už neapdorotą tabaką leidimas, kurio pavyzdinė forma yra patvirtinta Taisyklių 1 priede, išduodamas asmenims, kurie gauna iš kitos Europos Sąjungos valstybės narės, gamina, importuoja ir / arba įsigyja Lietuvos Respublikoje neapdorotą tabaką, už kurį akcizai nesumokėti, ir, taikant akcizų atleidimą, ketina:</text:span></text:p>
      <text:p text:style-name="P37"><text:span text:style-name="T38">3.3.1</text:span><text:span text:style-name="T39">. neapdorotą tabaką patiekti (parduoti ar kitaip perduoti) asmenims, turintiems Tiekėjo ir / arba Naudotojo leidimą;</text:span></text:p>
      <text:p text:style-name="P40"><text:span text:style-name="T41">3.3.2</text:span><text:span text:style-name="T42">. gaminti apdorotą tabaką ir / ar kaitinamojo tabako produktus;</text:span></text:p>
      <text:p text:style-name="P43"><text:span text:style-name="T44">3.3.3</text:span><text:span text:style-name="T45">. išgabenti į kitą Europos Sąjungos valstybę narę arba eksportuoti;</text:span><text:span text:style-name="T46">“.</text:span></text:p>
      <text:p text:style-name="P47"><text:span text:style-name="T48">2</text:span><text:span text:style-name="T49">.</text:span><text:span text:style-name="T50"><text:tab/>Papildau 10.4</text:span><text:span text:style-name="T51">1</text:span><text:span text:style-name="T52"><text:s/>papunkčiu:</text:span></text:p>
      <text:p text:style-name="P53"><text:span text:style-name="T54">„</text:span><text:span text:style-name="T55">10.4</text:span><text:span text:style-name="T56">1</text:span><text:span text:style-name="T57">. neapdorotą tabaką numatoma pateikti (parduoti ar kitaip perduoti) tik asmenims, neturintiems<text:s/></text:span><text:span text:style-name="T58">Tiekėjo ir / arba Naudotojo<text:s/></text:span><text:span text:style-name="T59">leidimo (jeigu kreipiamasi dėl Tiekėjo leidimo išdavimo);“.</text:span></text:p>
      <text:p text:style-name="P60"/>
      <text:p text:style-name="P61"/>
      <text:p text:style-name="P62"/>
      <text:p text:style-name="P63"><text:span text:style-name="T64">Viršininkė</text:span><text:span text:style-name="T65"><text:tab/></text:span><text:span text:style-name="T66"><text:tab/></text:span><text:span text:style-name="T67"><text:tab/></text:span><text:span text:style-name="T68"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20-02-12T05:40:00Z</meta:creation-date>
    <dc:date>2020-02-12T05:40:00Z</dc:date>
    <meta:print-date>2017-03-03T08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734" meta:row-count="39" meta:non-whitespace-character-count="1574"/>
  </office:meta>
</office:document-meta>
</file>