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4923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font-style="italic" style:font-style-asian="italic"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center"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tab-stops>
          <style:tab-stop style:type="center" style:position="0in"/>
        </style:tab-stops>
      </style:paragraph-properties>
      <style:text-properties style:font-weight-complex="bold" style:font-size-complex="12pt"/>
    </style:style>
    <style:style style:name="P222" style:parent-style-name="Normal" style:family="paragraph">
      <style:paragraph-properties>
        <style:tab-stops>
          <style:tab-stop style:type="left" style:position="5.0208in"/>
        </style:tab-stops>
      </style:paragraph-properties>
    </style:style>
    <style:style style:name="P223" style:parent-style-name="Normal" style:family="paragraph">
      <style:paragraph-properties>
        <style:tab-stops>
          <style:tab-stop style:type="left" style:position="5.0208in"/>
        </style:tab-stops>
      </style:paragraph-properties>
    </style:style>
    <style:style style:name="P224" style:parent-style-name="Normal" style:family="paragraph">
      <style:paragraph-properties>
        <style:tab-stops>
          <style:tab-stop style:type="left" style:position="5.0208in"/>
        </style:tab-stops>
      </style:paragraph-properties>
    </style:style>
    <style:style style:name="P225"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04 M. SAUSIO 15 D. ĮSAKYMO NR. 3-23 „Dėl Užsienio valstybių laivų valstybinės kontrolės Lietuvos Respublikoje vykdymo<text:s/></text:span><text:span text:style-name="T14">taisyklių patvirtinimo“ PAKEITIMO</text:span></text:p>
      <text:p text:style-name="P15"/>
      <text:p text:style-name="P16">2017 m. kovo 3 d. Nr. 3-100</text:p>
      <text:p text:style-name="P17">Vilnius</text:p>
      <text:p text:style-name="Normal"/>
      <text:p text:style-name="P18"/>
      <text:p text:style-name="P19"><text:span text:style-name="T20">P a k e i č i u Lietuvos Respublikos susisiekimo ministro 2004 m. sausio 15 d. įsakymą Nr. 3-23 „Dėl Užsienio valstybių laivų valstybinės kontrolės Lietuvos Respublikoje vykdymo taisy</text:span><text:span text:style-name="T21">klių patvirtinimo“:</text:span></text:p>
      <text:p text:style-name="P22"><text:span text:style-name="T23">1</text:span><text:span text:style-name="T24">. Pakeičiu antraštę ir ją išdėstau taip:</text:span></text:p>
      <text:p text:style-name="P25"><text:span text:style-name="T26">„</text:span><text:span text:style-name="T27">DĖL UŽSIENIO VALSTYBIŲ LAIVŲ KONTROLĖS<text:s/></text:span><text:span text:style-name="T28">taisyklių</text:span><text:span text:style-name="T29"><text:s/>PATVIRTINIMO</text:span><text:span text:style-name="T30">“.</text:span></text:p>
      <text:p text:style-name="P31"><text:span text:style-name="T32">2</text:span><text:span text:style-name="T33">. Pakeičiu preambulę ir ją išdėstau taip:<text:s/></text:span></text:p>
      <text:p text:style-name="P34"><text:span text:style-name="T35">„Vadovaudamasis Lietuvos Respublikos saugios laivybos įstatymo 23 straips</text:span><text:span text:style-name="T36">nio 2 dalimi, Lietuvos Respublikos prekybinės laivybos įstatymo 58</text:span><text:span text:style-name="T37">1</text:span><text:span text:style-name="T38"><text:s/>straipsniu ir įgyvendindamas 2009 m. balandžio 23 d. Europos Parlamento ir Tarybos direktyvos 2009/16/EB dėl uosto valstybės kontrolės (OL 2009 L 131, p. 57) su paskutiniais pakeitimais, p</text:span><text:span text:style-name="T39">adarytais<text:s/></text:span><text:span text:style-name="T40">2015 m. balandžio 29 d. Europos Parlamento ir Tarybos reglamentu (ES) 2015/757<text:s/></text:span><text:span text:style-name="T41">(OL 2015 L 123, p. 55),<text:s/></text:span><text:span text:style-name="T42">ir 2009 m. balandžio 23 d. Europos Parlamento ir Tarybos direktyvos 2009/20/EB dėl laivų savininkų atsakomybės pagal jūrinius reikalavimus drau</text:span><text:span text:style-name="T43">dimo (OL 2009 L 131, p. 128)</text:span><text:span text:style-name="T44"><text:s/>nuostatas:“.</text:span></text:p>
      <text:p text:style-name="P45"><text:span text:style-name="T46">3</text:span><text:span text:style-name="T47">. Pakeičiu 1 punktą ir jį išdėstau taip:</text:span></text:p>
      <text:p text:style-name="P48"><text:span text:style-name="T49">„</text:span><text:span text:style-name="T50">1</text:span><text:span text:style-name="T51">. T v i r t i n u Užsienio valstybių laivų kontrolės taisykles (pridedama).“</text:span></text:p>
      <text:p text:style-name="P52"><text:span text:style-name="T53">4</text:span><text:span text:style-name="T54">. Pakeičiu n</text:span><text:span text:style-name="T55">urodytu įsakymu patvirtintas Užsienio valstybių laivų<text:s/></text:span><text:span text:style-name="T56">valstybinės kontrolės Lietuvos Respublikoje vykdymo taisykles:</text:span></text:p>
      <text:p text:style-name="P57"><text:span text:style-name="T58">4.1</text:span><text:span text:style-name="T59">. Pakeičiu pavadinimą ir jį išdėstau taip:</text:span></text:p>
      <text:p text:style-name="P60"><text:span text:style-name="T61">„</text:span><text:span text:style-name="T62">UŽSIENIO VALSTYBIŲ LAIVŲ KONTROLĖS TAISYKLĖS</text:span><text:span text:style-name="T63">“.</text:span></text:p>
      <text:p text:style-name="P64"><text:span text:style-name="T65">4.2</text:span><text:span text:style-name="T66">. Pakeičiu I skyriaus pavadinimą ir jį išdėstau taip:</text:span></text:p>
      <text:p text:style-name="P67"><text:span text:style-name="T68">„</text:span><text:span text:style-name="T69">I</text:span><text:span text:style-name="T70"><text:s/>SKYRIUS</text:span></text:p>
      <text:p text:style-name="P71"><text:span text:style-name="T72">BENDROSIOS NUOSTATO</text:span><text:span text:style-name="T73">S</text:span><text:span text:style-name="T74">“.</text:span></text:p>
      <text:p text:style-name="P75"><text:span text:style-name="T76">4.3</text:span><text:span text:style-name="T77">. Pakeičiu 1 punktą ir jį išdėstau taip:</text:span></text:p>
      <text:p text:style-name="P78"><text:span text:style-name="T79">„</text:span><text:span text:style-name="T80">1</text:span><text:span text:style-name="T81">. Užsienio valstybių laivų kontrolės taisyklės (toliau – taisyklės) nustato užsienio valstybių laivų valstybinės kontrolės Lietuvos Respublikoje vykdymo tvarką.“</text:span></text:p>
      <text:p text:style-name="P82"><text:span text:style-name="T83">4.4</text:span><text:span text:style-name="T84">. Pakeičiu II skyriaus<text:s/></text:span><text:span text:style-name="T85">pavadinimą ir jį išdėstau taip:</text:span></text:p>
      <text:p text:style-name="P86"><text:span text:style-name="T87">„</text:span><text:span text:style-name="T88">II</text:span><text:span text:style-name="T89"><text:s/>SKYRIUS</text:span></text:p>
      <text:p text:style-name="P90"><text:span text:style-name="T91">INSPEKTAVIMO ĮSIPAREIGOJIMAI</text:span><text:span text:style-name="T92">“.</text:span></text:p>
      <text:p text:style-name="P93"><text:span text:style-name="T94">4.5</text:span><text:span text:style-name="T95">. Pakeičiu III skyriaus pavadinimą ir jį išdėstau taip:</text:span></text:p>
      <text:p text:style-name="P96"><text:span text:style-name="T97">„</text:span><text:span text:style-name="T98">III</text:span><text:span text:style-name="T99"><text:s/>SKYRIUS</text:span></text:p>
      <text:p text:style-name="P100"><text:span text:style-name="T101">LAIVO RIZIKOS LYGIS</text:span><text:span text:style-name="T102">“.</text:span></text:p>
      <text:p text:style-name="P103"><text:span text:style-name="T104">4.6</text:span><text:span text:style-name="T105">. Pakeičiu IV skyriaus pavadinimą ir jį išdėstau taip:</text:span></text:p>
      <text:p text:style-name="P106"><text:span text:style-name="T107">„</text:span><text:span text:style-name="T108">IV</text:span><text:span text:style-name="T109"><text:s/>SKY</text:span><text:span text:style-name="T110">RIUS</text:span></text:p>
      <text:p text:style-name="P111"><text:span text:style-name="T112">LAIVŲ INSPEKTAVIMAS</text:span><text:span text:style-name="T113">“.</text:span></text:p>
      <text:p text:style-name="P114"><text:span text:style-name="T115">4.7</text:span><text:span text:style-name="T116">. Pakeičiu V skyriaus pavadinimą ir jį išdėstau taip:</text:span></text:p>
      <text:p text:style-name="P117"/>
      <text:p text:style-name="P118"><text:span text:style-name="T119">„</text:span><text:span text:style-name="T120">V</text:span><text:span text:style-name="T121"><text:s/>SKYRIUS</text:span></text:p>
      <text:p text:style-name="P122"><text:span text:style-name="T123">LAIVO SULAIKYMAS</text:span><text:span text:style-name="T124">“.</text:span></text:p>
      <text:p text:style-name="P125"><text:span text:style-name="T126">4.8</text:span><text:span text:style-name="T127">. Pakeičiu 39 punktą ir jį išdėstau taip:</text:span></text:p>
      <text:p text:style-name="P128"><text:span text:style-name="T129">„</text:span><text:span text:style-name="T130">39</text:span><text:span text:style-name="T131">. Priimdamas sprendimą dėl laivo sulaikymo, inspektorius vadovaujasi<text:s/></text:span><text:span text:style-name="T132">Lietuvos Respublikos saugios laivybos įstatymu, šiomis taisyklėmis ir savo profesine patirtimi. Laikoma, kad laivas turi būti sulaikomas, jeigu nustatyti trūkumai yra tokie rimti, kad inspektorius turėtų sugrįžti ir įsitikinti, ar prieš laivui išplaukiant<text:s/></text:span><text:span text:style-name="T133">jie buvo pašalinti. Jeigu yra galimybė kitu būdu patikrinti, ar šiame punkte minimi trūkumai buvo pašalinti prieš laivui išplaukiant, inspektoriaus pakartotinis apsilankymas laive nėra privalomas.“</text:span></text:p>
      <text:p text:style-name="P134"><text:span text:style-name="T135">4.9</text:span><text:span text:style-name="T136">. Pakeičiu 42 punktą ir jį išdėstau taip:</text:span></text:p>
      <text:p text:style-name="P137"><text:span text:style-name="T138">„</text:span><text:span text:style-name="T139">42</text:span><text:span text:style-name="T140">. Jeigu inspektavimo metu nustatoma, kad laive nėra veikiančio reiso duomenų registravimo (VDR) įrenginio tais atvejais, kai tokio įrenginio naudojimas yra privalomas pagal Laivų eismo stebėsenos ir informacijos sistemos įdiegimo taisyklių, patvirtintų Lie</text:span><text:span text:style-name="T141">tuvos Respublikos susisiekimo ministro 2004 m. vasario 3 d. įsakymu Nr. 3-55 „Dėl Laivų eismo stebėsenos ir informacijos sistemos įdiegimo taisyklių patvirtinimo“, nuostatas, Administracija užtikrina, kad toks laivas būtų sulaikytas. Jeigu tokio trūkumo ne</text:span><text:span text:style-name="T142">galima pašalinti sulaikymo uoste, Administracija gali leisti laivui plaukti į tinkamą artimiausią nuo sulaikymo uosto remonto įmonę, kur trūkumą galima nedelsiant pašalinti, arba gali pareikalauti pašalinti trūkumus ne vėliau kaip per 30 dienų. Tokiu atvej</text:span><text:span text:style-name="T143">u taikomos šių taisyklių 47 ir 61 punktuose numatytos procedūros.“</text:span></text:p>
      <text:p text:style-name="P144"><text:span text:style-name="T145">4.10</text:span><text:span text:style-name="T146">. Pakeičiu VI skyriaus pavadinimą ir jį išdėstau taip:</text:span></text:p>
      <text:p text:style-name="P147"><text:span text:style-name="T148">„</text:span><text:span text:style-name="T149">VI</text:span><text:span text:style-name="T150"><text:s/>SKYRIUS</text:span></text:p>
      <text:p text:style-name="P151"><text:span text:style-name="T152">DRAUDIMAS ĮPLAUKTI Į EUROPOS SĄJUNGOS IR PARYŽIAUS SM VALSTYBIŲ NARIŲ UOSTUS AR INKARAVIETES</text:span><text:span text:style-name="T153">“.</text:span></text:p>
      <text:p text:style-name="P154"><text:span text:style-name="T155">4.11</text:span><text:span text:style-name="T156">.</text:span><text:span text:style-name="T157"><text:s/>Pakeičiu VII skyriaus pavadinimą ir jį išdėstau taip:</text:span></text:p>
      <text:p text:style-name="P158"><text:span text:style-name="T159">„</text:span><text:span text:style-name="T160">VII</text:span><text:span text:style-name="T161"><text:s/>SKYRIUS</text:span></text:p>
      <text:p text:style-name="P162"><text:span text:style-name="T163">PRANEŠIMAI</text:span><text:span text:style-name="T164">“.</text:span></text:p>
      <text:p text:style-name="P165"><text:span text:style-name="T166">4.12</text:span><text:span text:style-name="T167">. Pakeičiu 58.1 papunktį ir jį išdėstau taip:</text:span></text:p>
      <text:p text:style-name="P168"><text:span text:style-name="T169">„</text:span><text:span text:style-name="T170">58.1</text:span><text:span text:style-name="T171">. laivus, kurie nepranešė išankstinės informacijos, teiktinos prieš laivui įplaukiant į uostą, reikalaujamos</text:span><text:span text:style-name="T172"><text:s/>pagal Laivuose susidarančių atliekų ir laivų krovinių likučių tvarkymo nuostatus, patvirtintus Lietuvos Respublikos susisiekimo ministro ir Lietuvos Respublikos aplinkos ministro 2003 m. liepos 9 d. įsakymu Nr. 3-414/346 „Dėl Laivuose susidarančių atliekų</text:span><text:span text:style-name="T173"><text:s/>ir laivų krovinių liekanų tvarkymo nuostatų patvirtinimo“, Laivų eismo stebėsenos ir informacijos sistemos įdiegimo taisykles, patvirtintas Lietuvos Respublikos susisiekimo ministro 2004 m. vasario 3 d. įsakymu <text:s text:c="8"/>Nr. 3-55 „Dėl Laivų eismo stebėsenos</text:span><text:span text:style-name="T174"><text:s/>ir informacijos sistemos įdiegimo taisyklių patvirtinimo“, ar 2004 m. kovo 31 d. Europos Parlamento ir Tarybos reglamentą (EB) Nr. 725/2004 dėl laivų ir uostų įrenginių apsaugos stiprinimo (OL<text:s/></text:span><text:span text:style-name="T175">2004 m. specialusis leidimas</text:span><text:span text:style-name="T176">, 7 skyrius, 8 tomas, p. 74) ir ši</text:span><text:span text:style-name="T177">ų taisyklių reikalavimus;“.</text:span></text:p>
      <text:p text:style-name="P178"><text:span text:style-name="T179">4.13</text:span><text:span text:style-name="T180">. Pakeičiu 63 punktą ir jį išdėstau taip:</text:span></text:p>
      <text:p text:style-name="P181"><text:span text:style-name="T182">„</text:span><text:span text:style-name="T183">63</text:span><text:span text:style-name="T184">. Administracija, atlikusi užsienio valstybių laivų patikrinimus pagal Privalomų patikrinimų, užtikrinančių saugų keleivinių įvažiuojamųjų laivų ir greitaeigių<text:s/></text:span><text:span text:style-name="T185">keleivinių laivų valdymą, atlikimo tvarkos aprašą, patvirtintą Lietuvos Respublikos susisiekimo ministro 2002 m. spalio 11 d. įsakymu Nr. 3-492 „Dėl Privalomų patikrinimų, užtikrinančių saugų keleivinių laivų ir greitaeigių keleivinių laivų valdymą, atliki</text:span><text:span text:style-name="T186">mo tvarkos aprašo patvirtinimo“, informaciją apie šiuos patikrinimus pateikia inspektavimo duomenų bazei, įregistruodama šiuos patikrinimus kaip išsamius, arba, jei buvo patikrintos visos šių taisyklių 31–33 punktuose nurodytos sritys, išplėstinius inspekt</text:span><text:span text:style-name="T187">avimus.“</text:span></text:p>
      <text:p text:style-name="P188"><text:span text:style-name="T189">4.14</text:span><text:span text:style-name="T190">. Pakeičiu VIII skyriaus pavadinimą ir jį išdėstau taip:</text:span></text:p>
      <text:p text:style-name="P191"><text:span text:style-name="T192">„</text:span><text:span text:style-name="T193">VIII</text:span><text:span text:style-name="T194"><text:s/>SKYRIUS</text:span></text:p>
      <text:p text:style-name="P195"><text:span text:style-name="T196">SKUNDŲ NAGRINĖJIMAS</text:span><text:span text:style-name="T197">“.</text:span></text:p>
      <text:p text:style-name="P198"><text:span text:style-name="T199">4.15</text:span><text:span text:style-name="T200">. Pakeičiu IX skyriaus pavadinimą ir jį išdėstau taip:</text:span></text:p>
      <text:p text:style-name="P201"><text:span text:style-name="T202">„</text:span><text:span text:style-name="T203">IX</text:span><text:span text:style-name="T204"><text:s/>SKYRIUS</text:span></text:p>
      <text:soft-page-break/>
      <text:p text:style-name="P205"><text:span text:style-name="T206">TRADICINIŲ, PRIMITYVIOS KONSTRUKCIJOS IR ŽVEJYBOS LAIVŲ<text:s/></text:span><text:span text:style-name="T207">KONTROLĖS YPATUMAI</text:span><text:span text:style-name="T208">“.</text:span></text:p>
      <text:p text:style-name="P209"><text:span text:style-name="T210">4.16</text:span><text:span text:style-name="T211">. Pripažįstu netekusiu galios X skyrių.</text:span></text:p>
      <text:p text:style-name="P212"><text:span text:style-name="T213">4.17</text:span><text:span text:style-name="T214">. Papildau<text:s/></text:span><text:span text:style-name="T215">3 priedą 58 punktu:</text:span></text:p>
      <text:p text:style-name="P216"><text:span text:style-name="T217">„</text:span><text:span text:style-name="T218">58</text:span><text:span text:style-name="T219">. Atitikties patvirtinimo dokumentas, išduotas pagal 2015 m. balandžio 29 d. Europos Parlamento ir Tarybos reglamentą (ES) 2015/757 dėl jūr</text:span><text:span text:style-name="T220">ų transporto išmetamo anglies dioksido kiekio stebėsenos, ataskaitų teikimo ir tikrinimo, kuriuo iš dalies keičiama Direktyva 2009/16/EB.“</text:span></text:p>
      <text:p text:style-name="P221"/>
      <text:p text:style-name="P222"/>
      <text:p text:style-name="P223"/>
      <text:p text:style-name="P224">Susisiekimo ministras<text:tab/>Rokas Masiuli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Kungys</meta:initial-creator>
    <dc:creator>adlibuser</dc:creator>
    <meta:creation-date>2017-03-03T12:32:00Z</meta:creation-date>
    <dc:date>2017-03-03T12:32:00Z</dc:date>
    <meta:template xlink:href="Normal.dotm" xlink:type="simple"/>
    <meta:editing-cycles>2</meta:editing-cycles>
    <meta:editing-duration>PT0S</meta:editing-duration>
    <meta:document-statistic meta:page-count="3" meta:paragraph-count="52" meta:word-count="897" meta:character-count="6508" meta:row-count="188" meta:non-whitespace-character-count="5663"/>
  </office:meta>
</office:document-meta>
</file>