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5%" fo:text-indent="0.5861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861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master-page-name="MPF1" style:family="paragraph">
      <style:paragraph-properties fo:break-before="page" fo:text-align="justify" fo:line-height="115%" fo:text-indent="7.1861in" style:page-number="1"/>
      <style:text-properties fo:color="#000000" fo:font-size="10pt" style:font-size-asian="10pt"/>
    </style:style>
    <style:style style:name="P62" style:parent-style-name="Normal" style:family="paragraph">
      <style:paragraph-properties fo:margin-left="7.2in">
        <style:tab-stops>
          <style:tab-stop style:type="center" style:position="-4.3159in"/>
          <style:tab-stop style:type="right" style:position="-1.4319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margin-left="7.2in">
        <style:tab-stops>
          <style:tab-stop style:type="center" style:position="-4.3159in"/>
          <style:tab-stop style:type="right" style:position="-1.4319in"/>
        </style:tab-stops>
      </style:paragraph-properties>
    </style:style>
    <style:style style:name="T64" style:parent-style-name="DefaultParagraphFont" style:family="text"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 fo:font-size="9pt" style:font-size-asian="9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margin-left="7in" fo:text-indent="0.5in">
        <style:tab-stops/>
      </style:paragraph-properties>
    </style:style>
    <style:style style:name="T71" style:parent-style-name="DefaultParagraphFont" style:family="text">
      <style:text-properties fo:color="#000000" fo:language="en" fo:country="US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" style:parent-style-name="Normal" style:family="paragraph">
      <style:text-properties fo:color="#000000"/>
    </style:style>
    <style:style style:name="T74" style:parent-style-name="DefaultParagraphFont" style:family="text">
      <style:text-properties fo:color="#000000" fo:language="en" fo:country="US"/>
    </style:style>
    <style:style style:name="P75" style:parent-style-name="Normal" style:family="paragraph">
      <style:paragraph-properties fo:text-align="center"/>
      <style:text-properties fo:color="#000000" fo:font-size="6pt" style:font-size-asian="6pt" style:font-size-complex="6pt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77" style:parent-style-name="DefaultParagraphFont" style:family="text">
      <style:text-properties fo:color="#000000" fo:language="en" fo:country="US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79" style:parent-style-name="Normal" style:family="paragraph">
      <style:text-properties fo:color="#000000" fo:font-size="10pt" style:font-size-asian="10pt"/>
    </style:style>
    <style:style style:name="T80" style:parent-style-name="DefaultParagraphFont" style:family="text">
      <style:text-properties fo:color="#000000" fo:language="en" fo:country="US"/>
    </style:style>
    <style:style style:name="T81" style:parent-style-name="DefaultParagraphFont" style:family="text">
      <style:text-properties fo:color="#000000" fo:language="en" fo:country="US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 fo:language="en" fo:country="US"/>
    </style:style>
    <style:style style:name="T86" style:parent-style-name="DefaultParagraphFont" style:family="text">
      <style:text-properties fo:color="#000000" fo:language="en" fo:country="US"/>
    </style:style>
    <style:style style:name="T87" style:parent-style-name="DefaultParagraphFont" style:family="text">
      <style:text-properties fo:color="#000000" fo:language="en" fo:country="US"/>
    </style:style>
    <style:style style:name="T88" style:parent-style-name="DefaultParagraphFont" style:family="text">
      <style:text-properties fo:color="#000000" fo:language="en" fo:country="US"/>
    </style:style>
    <style:style style:name="T89" style:parent-style-name="DefaultParagraphFont" style:family="text">
      <style:text-properties fo:color="#000000" fo:language="en" fo:country="US"/>
    </style:style>
    <style:style style:name="T90" style:parent-style-name="DefaultParagraphFont" style:family="text">
      <style:text-properties fo:color="#000000" fo:language="en" fo:country="US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9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/>
    </style:style>
    <style:style style:name="T93" style:parent-style-name="DefaultParagraphFont" style:family="text">
      <style:text-properties fo:color="#000000" fo:language="en" fo:country="US"/>
    </style:style>
    <style:style style:name="T94" style:parent-style-name="DefaultParagraphFont" style:family="text">
      <style:text-properties fo:color="#000000" fo:language="en" fo:country="US"/>
    </style:style>
    <style:style style:name="T95" style:parent-style-name="DefaultParagraphFont" style:family="text">
      <style:text-properties fo:color="#000000" fo:language="en" fo:country="US"/>
    </style:style>
    <style:style style:name="T96" style:parent-style-name="DefaultParagraphFont" style:family="text">
      <style:text-properties fo:color="#000000" fo:language="en" fo:country="US"/>
    </style:style>
    <style:style style:name="T97" style:parent-style-name="DefaultParagraphFont" style:family="text">
      <style:text-properties fo:color="#000000" fo:language="en" fo:country="US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100" style:parent-style-name="DefaultParagraphFont" style:family="text">
      <style:text-properties fo:color="#000000" fo:language="en" fo:country="US"/>
    </style:style>
    <style:style style:name="P101" style:parent-style-name="Normal" style:family="paragraph">
      <style:paragraph-properties fo:margin-left="7in" fo:text-indent="0.5in">
        <style:tab-stops/>
      </style:paragraph-properties>
    </style:style>
    <style:style style:name="T102" style:parent-style-name="DefaultParagraphFont" style:family="text">
      <style:text-properties fo:color="#000000" fo:language="en" fo:country="US"/>
    </style:style>
    <style:style style:name="P103" style:parent-style-name="Normal" style:family="paragraph">
      <style:paragraph-properties fo:margin-left="7in" fo:text-indent="0.5in">
        <style:tab-stops/>
      </style:paragraph-properties>
      <style:text-properties fo:color="#000000" fo:font-size="9pt" style:font-size-asian="9pt"/>
    </style:style>
    <style:style style:name="T104" style:parent-style-name="DefaultParagraphFont" style:family="text">
      <style:text-properties fo:color="#000000" fo:language="en" fo:country="US"/>
    </style:style>
    <style:style style:name="P105" style:parent-style-name="Normal" style:family="paragraph">
      <style:text-properties fo:color="#000000" fo:font-size="9pt" style:font-size-asian="9pt"/>
    </style:style>
    <style:style style:name="T106" style:parent-style-name="DefaultParagraphFont" style:family="text">
      <style:text-properties fo:color="#000000" fo:language="en" fo:country="US"/>
    </style:style>
    <style:style style:name="T107" style:parent-style-name="DefaultParagraphFont" style:family="text">
      <style:text-properties fo:color="#000000" fo:language="en" fo:country="US"/>
    </style:style>
    <style:style style:name="T108" style:parent-style-name="DefaultParagraphFont" style:family="text">
      <style:text-properties fo:color="#000000" fo:language="en" fo:country="US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 fo:font-size="10pt" style:font-size-asian="10pt"/>
    </style:style>
    <style:style style:name="P111" style:parent-style-name="Normal" style:family="paragraph">
      <style:text-properties fo:color="#000000" fo:font-size="9pt" style:font-size-asian="9pt"/>
    </style:style>
    <style:style style:name="T112" style:parent-style-name="DefaultParagraphFont" style:family="text">
      <style:text-properties fo:color="#000000" fo:language="en" fo:country="US"/>
    </style:style>
    <style:style style:name="T113" style:parent-style-name="DefaultParagraphFont" style:family="text">
      <style:text-properties fo:color="#000000" fo:language="en" fo:country="US"/>
    </style:style>
    <style:style style:name="P114" style:parent-style-name="Normal" style:family="paragraph">
      <style:text-properties fo:color="#000000" fo:font-size="9pt" style:font-size-asian="9pt"/>
    </style:style>
    <style:style style:name="T115" style:parent-style-name="DefaultParagraphFont" style:family="text">
      <style:text-properties fo:color="#000000" fo:language="en" fo:country="US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8" style:parent-style-name="Normal" style:family="paragraph">
      <style:text-properties fo:color="#000000"/>
    </style:style>
    <style:style style:name="T119" style:parent-style-name="DefaultParagraphFont" style:family="text">
      <style:text-properties fo:color="#000000" fo:language="en" fo:country="US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122" style:parent-style-name="DefaultParagraphFont" style:family="text">
      <style:text-properties fo:color="#000000" fo:language="en" fo:country="US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124" style:parent-style-name="Normal" style:family="paragraph">
      <style:text-properties fo:color="#000000" fo:font-size="10pt" style:font-size-asian="10pt"/>
    </style:style>
    <style:style style:name="T125" style:parent-style-name="DefaultParagraphFont" style:family="text">
      <style:text-properties fo:color="#000000" fo:language="en" fo:country="US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128" style:parent-style-name="DefaultParagraphFont" style:family="text">
      <style:text-properties fo:color="#000000" fo:language="en" fo:country="US"/>
    </style:style>
    <style:style style:name="P129" style:parent-style-name="Normal" style:family="paragraph">
      <style:text-properties fo:color="#000000" fo:font-size="9pt" style:font-size-asian="9pt"/>
    </style:style>
    <style:style style:name="T130" style:parent-style-name="DefaultParagraphFont" style:family="text">
      <style:text-properties fo:color="#000000" fo:language="en" fo:country="US"/>
    </style:style>
    <style:style style:name="T131" style:parent-style-name="DefaultParagraphFont" style:family="text">
      <style:text-properties fo:color="#000000" fo:language="en" fo:country="US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4" style:parent-style-name="Normal" style:family="paragraph">
      <style:text-properties fo:font-weight="bold" style:font-weight-asian="bold" fo:color="#FF0000"/>
    </style:style>
    <style:style style:name="T135" style:parent-style-name="DefaultParagraphFont" style:family="text">
      <style:text-properties fo:color="#000000" fo:language="en" fo:country="US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7" style:parent-style-name="Normal" style:family="paragraph">
      <style:text-properties fo:color="#000000"/>
    </style:style>
    <style:style style:name="T138" style:parent-style-name="DefaultParagraphFont" style:family="text">
      <style:text-properties fo:color="#000000" fo:language="en" fo:country="US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140" style:parent-style-name="DefaultParagraphFont" style:family="text">
      <style:text-properties fo:color="#000000" fo:language="en" fo:country="US"/>
    </style:style>
    <style:style style:name="T141" style:parent-style-name="DefaultParagraphFont" style:family="text">
      <style:text-properties fo:color="#000000" fo:language="en" fo:country="US"/>
    </style:style>
    <style:style style:name="T142" style:parent-style-name="DefaultParagraphFont" style:family="text">
      <style:text-properties fo:color="#000000" fo:language="en" fo:country="US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 fo:language="en" fo:country="US"/>
    </style:style>
    <style:style style:name="T146" style:parent-style-name="DefaultParagraphFont" style:family="text">
      <style:text-properties fo:color="#000000" fo:language="en" fo:country="US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148" style:parent-style-name="DefaultParagraphFont" style:family="text">
      <style:text-properties fo:color="#000000" fo:language="en" fo:country="US"/>
    </style:style>
    <style:style style:name="T149" style:parent-style-name="DefaultParagraphFont" style:family="text">
      <style:text-properties fo:color="#000000" fo:language="en" fo:country="US"/>
    </style:style>
    <style:style style:name="T150" style:parent-style-name="DefaultParagraphFont" style:family="text">
      <style:text-properties fo:color="#000000" fo:language="en" fo:country="US"/>
    </style:style>
    <style:style style:name="T151" style:parent-style-name="DefaultParagraphFont" style:family="text">
      <style:text-properties fo:color="#000000" fo:language="en" fo:country="US"/>
    </style:style>
    <style:style style:name="T152" style:parent-style-name="DefaultParagraphFont" style:family="text">
      <style:text-properties fo:color="#000000" fo:language="en" fo:country="US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paragraph-properties fo:text-align="center"/>
      <style:text-properties fo:color="#FF0000" fo:font-size="10pt" style:font-size-asian="10pt"/>
    </style:style>
    <style:style style:name="T156" style:parent-style-name="DefaultParagraphFont" style:family="text">
      <style:text-properties fo:color="#000000" fo:language="en" fo:country="US"/>
    </style:style>
    <style:style style:name="T157" style:parent-style-name="DefaultParagraphFont" style:family="text">
      <style:text-properties fo:color="#000000" fo:language="en" fo:country="US"/>
    </style:style>
    <style:style style:name="T158" style:parent-style-name="DefaultParagraphFont" style:family="text">
      <style:text-properties fo:color="#000000" fo:language="en" fo:country="US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60" style:parent-style-name="Normal" style:family="paragraph">
      <style:text-properties fo:color="#000000"/>
    </style:style>
    <style:style style:name="T161" style:parent-style-name="DefaultParagraphFont" style:family="text">
      <style:text-properties fo:color="#000000" fo:language="en" fo:country="US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163" style:parent-style-name="DefaultParagraphFont" style:family="text">
      <style:text-properties fo:color="#000000" fo:language="en" fo:country="US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 fo:font-size="10pt" style:font-size-asian="10pt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 fo:font-size="9pt" style:font-size-asian="9pt"/>
    </style:style>
    <style:style style:name="P168" style:parent-style-name="Normal" style:family="paragraph">
      <style:text-properties fo:color="#000000" fo:font-size="9pt" style:font-size-asian="9pt"/>
    </style:style>
    <style:style style:name="T169" style:parent-style-name="DefaultParagraphFont" style:family="text">
      <style:text-properties fo:color="#000000" fo:language="en" fo:country="US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72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P17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174" style:parent-style-name="DefaultParagraphFont" style:family="text">
      <style:text-properties fo:color="#000000" fo:language="en" fo:country="US"/>
    </style:style>
    <style:style style:name="P1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paragraph-properties fo:text-align="center"/>
      <style:text-properties fo:color="#FF0000"/>
    </style:style>
    <style:style style:name="T179" style:parent-style-name="DefaultParagraphFont" style:family="text">
      <style:text-properties fo:color="#000000" fo:language="en" fo:country="US"/>
    </style:style>
    <style:style style:name="P180" style:parent-style-name="Normal" style:family="paragraph">
      <style:text-properties fo:color="#000000" fo:font-size="9pt" style:font-size-asian="9pt"/>
    </style:style>
    <style:style style:name="T181" style:parent-style-name="DefaultParagraphFont" style:family="text">
      <style:text-properties fo:color="#000000" fo:language="en" fo:country="US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184" style:parent-style-name="DefaultParagraphFont" style:family="text">
      <style:text-properties fo:color="#000000" fo:language="en" fo:country="US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187" style:parent-style-name="DefaultParagraphFont" style:family="text">
      <style:text-properties fo:color="#000000" fo:language="en" fo:country="US"/>
    </style:style>
    <style:style style:name="P188" style:parent-style-name="Normal" style:family="paragraph">
      <style:text-properties fo:color="#000000" fo:font-size="9pt" style:font-size-asian="9pt"/>
    </style:style>
    <style:style style:name="P189" style:parent-style-name="Normal" style:family="paragraph">
      <style:text-properties fo:color="#000000" fo:font-size="9pt" style:font-size-asian="9pt"/>
    </style:style>
    <style:style style:name="T190" style:parent-style-name="DefaultParagraphFont" style:family="text">
      <style:text-properties fo:color="#000000" fo:language="en" fo:country="US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 fo:font-size="10pt" style:font-size-asian="10pt"/>
    </style:style>
    <style:style style:name="P193" style:parent-style-name="Normal" style:family="paragraph">
      <style:text-properties fo:color="#000000"/>
    </style:style>
    <style:style style:name="T194" style:parent-style-name="DefaultParagraphFont" style:family="text">
      <style:text-properties fo:color="#000000" fo:language="en" fo:country="US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96" style:parent-style-name="Normal" style:family="paragraph">
      <style:text-properties fo:color="#000000"/>
    </style:style>
    <style:style style:name="T197" style:parent-style-name="DefaultParagraphFont" style:family="text">
      <style:text-properties fo:color="#000000" fo:language="en" fo:country="US"/>
    </style:style>
    <style:style style:name="T198" style:parent-style-name="DefaultParagraphFont" style:family="text">
      <style:text-properties fo:color="#000000" fo:language="en" fo:country="US"/>
    </style:style>
    <style:style style:name="T199" style:parent-style-name="DefaultParagraphFont" style:family="text">
      <style:text-properties fo:color="#000000" fo:language="en" fo:country="US"/>
    </style:style>
    <style:style style:name="P200" style:parent-style-name="Normal" style:family="paragraph">
      <style:paragraph-properties fo:text-indent="8.0166in">
        <style:tab-stops>
          <style:tab-stop style:type="left" style:position="8.0166in"/>
        </style:tab-stops>
      </style:paragraph-properties>
      <style:text-properties fo:color="#000000"/>
    </style:style>
    <style:style style:name="P201" style:parent-style-name="Normal" style:family="paragraph">
      <style:paragraph-properties>
        <style:tab-stops>
          <style:tab-stop style:type="left" style:position="8.0166in"/>
        </style:tab-stops>
      </style:paragraph-properties>
    </style:style>
    <style:style style:name="T202" style:parent-style-name="DefaultParagraphFont" style:family="text">
      <style:text-properties fo:color="#000000" fo:language="en" fo:country="US"/>
    </style:style>
    <style:style style:name="P2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paragraph-properties>
        <style:tab-stops>
          <style:tab-stop style:type="left" style:position="8.0166in"/>
        </style:tab-stops>
      </style:paragraph-properties>
      <style:text-properties fo:color="#000000"/>
    </style:style>
    <style:style style:name="P206" style:parent-style-name="Normal" style:family="paragraph">
      <style:paragraph-properties>
        <style:tab-stops>
          <style:tab-stop style:type="left" style:position="8.0166in"/>
        </style:tab-stops>
      </style:paragraph-properties>
    </style:style>
    <style:style style:name="T207" style:parent-style-name="DefaultParagraphFont" style:family="text">
      <style:text-properties fo:color="#000000" fo:language="en" fo:country="US"/>
    </style:style>
    <style:style style:name="P208" style:parent-style-name="Normal" style:family="paragraph">
      <style:paragraph-properties>
        <style:tab-stops>
          <style:tab-stop style:type="left" style:position="8.0166in"/>
        </style:tab-stops>
      </style:paragraph-properties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 <text:s/>AKMENĖS RAJONO SAVIVALDYBĖS ADMINISTRACIJOS<text:s/></text:span></text:p>
      <text:p text:style-name="P14">STRUKTŪROS PAKEITIMO</text:p>
      <text:p text:style-name="P15"/>
      <text:p text:style-name="P16">2018 m. rugpjūčio 29 d. <text:s text:c="2"/>Nr. T-180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6 straipsnio 2 dalies 10 punktu, 18 straipsnio 1 dalimi, 30 straipsnio 1 dalimi,<text:s/></text:span><text:span text:style-name="T22">Lietuvos Respublikos vaiko teisių apsaugos pagrindų įstatymu,<text:s/></text:span><text:span text:style-name="T23">Lietuvos Respublikos viešojo administravimo įstatymo<text:s/></text:span><text:span text:style-name="T24">(</text:span><text:span text:style-name="T25">2018 m. birželio 29 d. įstatymo Nr. XIII-1372 <text:s/>redakcija)</text:span><text:span text:style-name="T26"><text:s/>11 straipsniu,<text:s/></text:span><text:span text:style-name="T27">remdamasi Savivaldybės mero teikimu, Akmenės rajono savivaldybės taryba n u s p r e n d ž i a:</text:span></text:p>
      <text:p text:style-name="P28"><text:span text:style-name="T29">1</text:span><text:span text:style-name="T30">. Pakeisti Akmenės rajono savivaldybės administracijos struktūrą:</text:span></text:p>
      <text:p text:style-name="P31"><text:span text:style-name="T32">1.1</text:span><text:span text:style-name="T33">. panaikinti Vaiko teisių apsaugos skyrių;</text:span></text:p>
      <text:p text:style-name="P34"><text:span text:style-name="T35">1.2</text:span><text:span text:style-name="T36">. vietoj Bendrojo skyriaus padalinio „Ūkio grupė“ įrašyti – „Ūkio poskyris“.</text:span></text:p>
      <text:p text:style-name="P37"><text:span text:style-name="T38">2</text:span><text:span text:style-name="T39">. Patvirtinti Akmenės rajono savivaldybės administracijos struktūrą (pridedama).</text:span></text:p>
      <text:p text:style-name="P40"><text:span text:style-name="T41">3</text:span><text:span text:style-name="T42">. Pripažinti netekusiu galios Akmenės rajono savivaldybės tarybos 2018 m. sausio 25 d. sprendimą Nr. T-1 „Dėl Akmenės rajono savivaldybės administracijos struktūros pakeitimo“ (išskyrus nuostatą dėl Ūkio grupės pavadinimo).<text:s/></text:span></text:p>
      <text:p text:style-name="P43"><text:span text:style-name="T44">4</text:span><text:span text:style-name="T45">. Nustatyti, kad sprendimo 1.2. papunktis įsigalioja nuo 2019 m. sausio 1 d.</text:span></text:p>
      <text:p text:style-name="P46"><text:span text:style-name="T47">Šis sprendimas gali būti skundžiamas Lietuvos Respublikos administracinių bylų teisenos įstatymo <text:s/>nustatyta <text:s/>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Vitalijus Mitrofanovas</text:span></text:p>
      <text:soft-page-break/>
      <text:p text:style-name="P57">PATVIRTINTA</text:p>
      <text:p text:style-name="P62">Akmenės rajono savivaldybės tarybos</text:p>
      <text:p text:style-name="P63"><text:span text:style-name="T64">2018 m. rugpjūčio 29 d. sprendimu Nr. T-180</text:span></text:p>
      <text:p text:style-name="P65"/>
      <text:p text:style-name="P66"><text:span text:style-name="T67">AKMENĖS RAJONO SAVIVALDYBĖS ADMINISTRACIJOS STRUKTŪRA</text:span><text:span text:style-name="T68"><text:s/></text:span></text:p>
      <text:p text:style-name="P69"/>
      <text:p text:style-name="P70"><text:span text:style-name="T71"><draw:frame draw:z-index="251689984" draw:id="id0" draw:style-name="a2" draw:name="Teksto laukas 132" text:anchor-type="paragraph" svg:x="0.5in" svg:y="1.17639in" svg:width="2.625in" svg:height="0.31458in" style:rel-width="scale" style:rel-height="scale"><draw:text-box><text:p text:style-name="P72">Civilinės metrikacijos skyrius</text:p><text:p text:style-name="P73"/></draw:text-box><svg:title/><svg:desc/></draw:frame></text:span><text:span text:style-name="T74"><draw:frame draw:z-index="251663360" draw:id="id1" draw:style-name="a3" draw:name="Teksto laukas 125" text:anchor-type="paragraph" svg:x="3.75in" svg:y="0.95208in" svg:width="1.625in" svg:height="0.43056in" style:rel-width="scale" style:rel-height="scale"><draw:text-box><text:p text:style-name="P75"/><text:p text:style-name="P76">Akmenės seniūnija</text:p></draw:text-box><svg:title/><svg:desc/></draw:frame></text:span><text:span text:style-name="T77"><draw:frame draw:z-index="251666432" draw:id="id2" draw:style-name="a4" draw:name="Teksto laukas 122" text:anchor-type="paragraph" svg:x="8.75in" svg:y="0.95208in" svg:width="1.5in" svg:height="0.43056in" style:rel-width="scale" style:rel-height="scale"><draw:text-box><text:p text:style-name="P78">Savivaldybės gydytojas</text:p><text:p text:style-name="P79"/></draw:text-box><svg:title/><svg:desc/></draw:frame></text:span><text:span text:style-name="T80"><draw:connector draw:type="line" svg:x1="8.5in" svg:y1="1.17639in" svg:x2="8.75in" svg:y2="1.17639in" draw:z-index="251667456" draw:id="id3" draw:style-name="a5" draw:name="Tiesioji jungtis 121" text:anchor-type="paragraph"><svg:title/><svg:desc/></draw:connector></text:span><text:span text:style-name="T81"><draw:frame draw:z-index="251668480" draw:id="id4" draw:style-name="a6" draw:name="Teksto laukas 120" text:anchor-type="paragraph" svg:x="0.5in" svg:y="0.51875in" svg:width="2.75in" svg:height="0.5in" style:rel-width="scale" style:rel-height="scale"><draw:text-box><text:p text:style-name="P82">ADMINISTRACIJOS DIREKTORIAUS</text:p><text:p text:style-name="P83">PAVADUOTOJAS</text:p></draw:text-box><svg:title/><svg:desc/></draw:frame></text:span><text:span text:style-name="T84"><draw:connector draw:type="line" svg:x1="2.25in" svg:y1="0.22639in" svg:x2="2.25in" svg:y2="0.47639in" draw:z-index="251669504" draw:id="id5" draw:style-name="a7" draw:name="Tiesioji jungtis 119" text:anchor-type="paragraph"><svg:title/><svg:desc/></draw:connector></text:span><text:span text:style-name="T85"><draw:connector draw:type="line" svg:x1="5.62569in" svg:y1="1.17639in" svg:x2="6.02083in" svg:y2="1.17639in" draw:z-index="251673600" draw:id="id6" draw:style-name="a8" draw:name="Tiesioji jungtis 114" text:anchor-type="paragraph"><svg:title/><svg:desc/></draw:connector></text:span><text:span text:style-name="T86"><draw:connector draw:type="line" svg:x1="5.61528in" svg:y1="1.79097in" svg:x2="6.01042in" svg:y2="1.79097in" draw:z-index="251674624" draw:id="id7" draw:style-name="a9" draw:name="Tiesioji jungtis 113" text:anchor-type="paragraph"><svg:title/><svg:desc/></draw:connector></text:span><text:span text:style-name="T87"><draw:connector draw:type="line" svg:x1="0.25in" svg:y1="1.25625in" svg:x2="0.25in" svg:y2="1.25625in" draw:z-index="251677696" draw:id="id8" draw:style-name="a10" draw:name="Tiesioji jungtis 108" text:anchor-type="paragraph"><svg:title/><svg:desc/></draw:connector></text:span><text:span text:style-name="T88"><draw:connector draw:type="line" svg:x1="0.25in" svg:y1="1.25625in" svg:x2="0.5in" svg:y2="1.25625in" draw:z-index="251678720" draw:id="id9" draw:style-name="a11" draw:name="Tiesioji jungtis 107" text:anchor-type="paragraph"><svg:title/><svg:desc/></draw:connector></text:span><text:span text:style-name="T89"><draw:connector draw:type="line" svg:x1="5.37569in" svg:y1="1.17639in" svg:x2="5.62569in" svg:y2="1.17639in" draw:z-index="251679744" draw:id="id10" draw:style-name="a12" draw:name="Tiesioji jungtis 106" text:anchor-type="paragraph"><svg:title/><svg:desc/></draw:connector></text:span><text:span text:style-name="T90"><draw:frame draw:z-index="251680768" draw:id="id11" draw:style-name="a13" draw:name="Teksto laukas 105" text:anchor-type="paragraph" svg:x="3.75347in" svg:y="0.02014in" svg:width="4.26111in" svg:height="0.5in" style:rel-width="scale" style:rel-height="scale"><draw:text-box><text:p text:style-name="P91"/><text:p text:style-name="P92">ADMINISTRACIJOS DIREKTORIUS</text:p></draw:text-box><svg:title/><svg:desc/></draw:frame></text:span><text:span text:style-name="T93"><draw:connector draw:type="line" svg:x1="5.37569in" svg:y1="1.79097in" svg:x2="5.62569in" svg:y2="1.79097in" draw:z-index="251681792" draw:id="id12" draw:style-name="a14" draw:name="Tiesioji jungtis 104" text:anchor-type="paragraph"><svg:title/><svg:desc/></draw:connector></text:span><text:span text:style-name="T94"><draw:connector draw:type="line" svg:x1="2.25in" svg:y1="0.22639in" svg:x2="3.75in" svg:y2="0.22639in" draw:z-index="251682816" draw:id="id13" draw:style-name="a15" draw:name="Tiesioji jungtis 103" text:anchor-type="paragraph"><svg:title/><svg:desc/></draw:connector></text:span><text:span text:style-name="T95"><draw:connector draw:type="line" svg:x1="8.5in" svg:y1="0.22639in" svg:x2="8.01111in" svg:y2="0.22639in" draw:z-index="251683840" draw:id="id14" draw:style-name="a16" draw:name="Tiesioji jungtis 102" text:anchor-type="paragraph"><svg:title/><svg:desc/></draw:connector></text:span><text:span text:style-name="T96"><draw:connector draw:type="line" svg:x1="5.36528in" svg:y1="2.32847in" svg:x2="5.61528in" svg:y2="2.32847in" draw:z-index="251684864" draw:id="id15" draw:style-name="a17" draw:name="Tiesioji jungtis 101" text:anchor-type="paragraph"><svg:title/><svg:desc/></draw:connector></text:span><text:span text:style-name="T97"><draw:frame draw:z-index="251691008" draw:id="id16" draw:style-name="a18" draw:name="Teksto laukas 95" text:anchor-type="paragraph" svg:x="8.76458in" svg:y="0.18125in" svg:width="1.45833in" svg:height="0.58333in" style:rel-width="scale" style:rel-height="scale"><draw:text-box><text:p text:style-name="P98"><text:span text:style-name="T99">Centralizuotas vidaus audito skyrius</text:span></text:p></draw:text-box><svg:title/><svg:desc/></draw:frame></text:span><text:span text:style-name="T100"><draw:connector draw:type="line" svg:x1="8.50417in" svg:y1="0.50833in" svg:x2="8.75417in" svg:y2="0.49792in" draw:z-index="251693056" draw:id="id17" draw:style-name="a19" draw:name="Tiesioji jungtis 94" text:anchor-type="paragraph"><svg:title/><svg:desc/></draw:connector></text:span></text:p>
      <text:p text:style-name="P101"><text:span text:style-name="T102"><draw:connector draw:type="line" svg:x1="8.49552in" svg:y1="0.08062in" svg:x2="8.50455in" svg:y2="1.0334in" draw:z-index="251670528" draw:id="id18" draw:style-name="a20" draw:name="Tiesioji jungtis 118" text:anchor-type="paragraph"><svg:title/><svg:desc/></draw:connector></text:span></text:p>
      <text:p text:style-name="P103"/>
      <text:p text:style-name="Normal"><text:span text:style-name="T104"><draw:connector draw:type="line" svg:x1="5.67141in" svg:y1="0.07292in" svg:x2="5.64016in" svg:y2="4.14583in" draw:z-index="251685888" draw:id="id19" draw:style-name="a21" draw:name="Tiesioji jungtis 100" text:anchor-type="paragraph"><svg:title/><svg:desc/></draw:connector></text:span></text:p>
      <text:p text:style-name="P105"/>
      <text:p text:style-name="Normal"><text:span text:style-name="T106"><draw:connector draw:type="line" svg:x1="0.2125in" svg:y1="0.00335in" svg:x2="0.22153in" svg:y2="3.78599in" draw:z-index="251686912" draw:id="id20" draw:style-name="a22" draw:name="Tiesioji jungtis 99" text:anchor-type="paragraph"><svg:title/><svg:desc/></draw:connector></text:span><text:span text:style-name="T107"><draw:connector draw:type="line" svg:x1="0.5in" svg:y1="0.00764in" svg:x2="0.25in" svg:y2="0.00764in" draw:z-index="251676672" draw:id="id21" draw:style-name="a23" draw:name="Tiesioji jungtis 109" text:anchor-type="paragraph"><svg:title/><svg:desc/></draw:connector></text:span></text:p>
      <text:p text:style-name="Normal"><text:span text:style-name="T108"><draw:frame draw:z-index="251696128" draw:id="id22" draw:style-name="a24" draw:name="Teksto laukas 129" text:anchor-type="paragraph" svg:x="6.01439in" svg:y="0.05998in" svg:width="2.00069in" svg:height="0.38611in" style:rel-width="scale" style:rel-height="scale"><draw:text-box><text:p text:style-name="P109"><text:span text:style-name="T110">Bendrasis skyrius</text:span></text:p></draw:text-box><svg:title/><svg:desc/></draw:frame></text:span></text:p>
      <text:p text:style-name="P111"/>
      <text:p text:style-name="Normal"><text:span text:style-name="T112"><draw:connector draw:type="line" svg:x1="8.2408in" svg:y1="0.09324in" svg:x2="8.2408in" svg:y2="0.75643in" draw:z-index="251688960" draw:id="id23" draw:style-name="a25" draw:name="Tiesioji jungtis 96" text:anchor-type="paragraph"><svg:title/><svg:desc/></draw:connector></text:span><text:span text:style-name="T113"><draw:connector draw:type="line" svg:x1="8.01736in" svg:y1="0.08848in" svg:x2="8.24861in" svg:y2="0.08848in" draw:z-index="251687936" draw:id="id24" draw:style-name="a26" draw:name="Tiesioji jungtis 97" text:anchor-type="paragraph"><svg:title/><svg:desc/></draw:connector></text:span></text:p>
      <text:p text:style-name="P114"/>
      <text:p text:style-name="Normal"><text:span text:style-name="T115"><draw:frame draw:z-index="251697152" draw:id="id25" draw:style-name="a27" draw:name="Teksto laukas 128" text:anchor-type="paragraph" svg:x="6.01042in" svg:y="0.06648in" svg:width="2.00069in" svg:height="0.42222in" style:rel-width="scale" style:rel-height="scale"><draw:text-box><text:p text:style-name="P116">Buhalterinės apskaitos</text:p><text:p text:style-name="P117">skyrius<text:s/></text:p><text:p text:style-name="P118"/></draw:text-box><svg:title/><svg:desc/></draw:frame></text:span><text:span text:style-name="T119"><draw:frame draw:z-index="251664384" draw:id="id26" draw:style-name="a28" draw:name="Teksto laukas 124" text:anchor-type="paragraph" svg:x="3.75in" svg:y="0.10103in" svg:width="1.625in" svg:height="0.43958in" style:rel-width="scale" style:rel-height="scale"><draw:text-box><text:p text:style-name="P120">Kruopių</text:p><text:p text:style-name="P121">seniūnija<text:s/></text:p></draw:text-box><svg:title/><svg:desc/></draw:frame></text:span></text:p>
      <text:p text:style-name="Normal"><text:span text:style-name="T122"><draw:frame draw:z-index="251798528" draw:id="id27" draw:style-name="a29" draw:name="Teksto laukas 164" text:anchor-type="paragraph" svg:x="8.38679in" svg:y="0.10354in" svg:width="1.5in" svg:height="0.43056in" style:rel-width="scale" style:rel-height="scale"><draw:text-box><text:p text:style-name="P123">Ūkio poskyris</text:p><text:p text:style-name="P124"/></draw:text-box><svg:title/><svg:desc/></draw:frame></text:span><text:span text:style-name="T125"><draw:frame draw:z-index="251659264" draw:id="id28" draw:style-name="a30" draw:name="Teksto laukas 131" text:anchor-type="paragraph" svg:x="0.5in" svg:y="0.00747in" svg:width="2.625in" svg:height="0.31458in" style:rel-width="scale" style:rel-height="scale"><draw:text-box><text:p text:style-name="P126">Socialinės paramos skyrius<text:s/></text:p><text:p text:style-name="P127"/></draw:text-box><svg:title/><svg:desc/></draw:frame></text:span><text:span text:style-name="T128"><draw:connector draw:type="line" svg:x1="0.22015in" svg:y1="0.00223in" svg:x2="0.5007in" svg:y2="0.00223in" draw:z-index="251671552" draw:id="id29" draw:style-name="a31" draw:name="Tiesioji jungtis 116" text:anchor-type="paragraph"><svg:title/><svg:desc/></draw:connector></text:span></text:p>
      <text:p text:style-name="P129"/>
      <text:p text:style-name="Normal"><text:span text:style-name="T130"><draw:connector draw:type="line" svg:x1="8.25871in" svg:y1="0.0375in" svg:x2="8.50871in" svg:y2="0.0375in" draw:z-index="251672576" draw:id="id30" draw:style-name="a32" draw:name="Tiesioji jungtis 115" text:anchor-type="paragraph"><svg:title/><svg:desc/></draw:connector></text:span><text:span text:style-name="T131"><draw:frame draw:z-index="251661312" draw:id="id31" draw:style-name="a33" draw:name="Teksto laukas 127" text:anchor-type="paragraph" svg:x="6.04269in" svg:y="0.12697in" svg:width="1.98889in" svg:height="0.40556in" style:rel-width="scale" style:rel-height="scale"><draw:text-box><text:p text:style-name="P132">Informacinių technologijų<text:s/></text:p><text:p text:style-name="P133">skyrius</text:p><text:p text:style-name="P134"/></draw:text-box><svg:title/><svg:desc/></draw:frame></text:span><text:span text:style-name="T135"><draw:frame draw:z-index="251660288" draw:id="id32" draw:style-name="a34" draw:name="Teksto laukas 130" text:anchor-type="paragraph" svg:x="0.5in" svg:y="0.00087in" svg:width="2.625in" svg:height="0.25in" style:rel-width="scale" style:rel-height="scale"><draw:text-box><text:p text:style-name="P136">Statybos skyrius<text:s/></text:p><text:p text:style-name="P137"/></draw:text-box><svg:title/><svg:desc/></draw:frame></text:span><text:span text:style-name="T138"><draw:frame draw:z-index="251665408" draw:id="id33" draw:style-name="a35" draw:name="Teksto laukas 123" text:anchor-type="paragraph" svg:x="3.75in" svg:y="0.07732in" svg:width="1.625in" svg:height="0.42986in" style:rel-width="scale" style:rel-height="scale"><draw:text-box><text:p text:style-name="P139">Naujosios Akmenės kaimiškoji seniūnija<text:s/></text:p></draw:text-box><svg:title/><svg:desc/></draw:frame></text:span></text:p>
      <text:p text:style-name="Normal"><text:span text:style-name="T140"><draw:connector draw:type="line" svg:x1="0.25in" svg:y1="0.00406in" svg:x2="0.5in" svg:y2="0.00406in" draw:z-index="251704320" draw:id="id34" draw:style-name="a36" draw:name="Tiesioji jungtis 117" text:anchor-type="paragraph"><svg:title/><svg:desc/></draw:connector></text:span><text:span text:style-name="T141"><draw:connector draw:type="line" svg:x1="0.25in" svg:y1="0.78819in" svg:x2="0.5in" svg:y2="0.78819in" draw:z-index="251702272" draw:id="id35" draw:style-name="a37" draw:name="Tiesioji jungtis 91" text:anchor-type="paragraph"><svg:title/><svg:desc/></draw:connector></text:span><text:span text:style-name="T142"><draw:frame draw:z-index="251701248" draw:id="id36" draw:style-name="a38" draw:name="Teksto laukas 84" text:anchor-type="paragraph" svg:x="3.75in" svg:y="1.02569in" svg:width="1.625in" svg:height="0.40417in" style:rel-width="scale" style:rel-height="scale"><draw:text-box><text:p text:style-name="P143">Papilės seniūnija</text:p></draw:text-box><svg:title/><svg:desc/></draw:frame></text:span><text:span text:style-name="T144"><draw:connector draw:type="line" svg:x1="5.61528in" svg:y1="1.28681in" svg:x2="6.01042in" svg:y2="1.28681in" draw:z-index="251718656" draw:id="id37" draw:style-name="a39" draw:name="Tiesioji jungtis 83" text:anchor-type="paragraph"><svg:title/><svg:desc/></draw:connector></text:span><text:span text:style-name="T145"><draw:connector draw:type="line" svg:x1="5.37569in" svg:y1="1.28681in" svg:x2="5.62569in" svg:y2="1.28681in" draw:z-index="251720704" draw:id="id38" draw:style-name="a40" draw:name="Tiesioji jungtis 82" text:anchor-type="paragraph"><svg:title/><svg:desc/></draw:connector></text:span><text:span text:style-name="T146"><draw:frame draw:z-index="251706368" draw:id="id39" draw:style-name="a41" draw:name="Teksto laukas 80" text:anchor-type="paragraph" svg:x="3.75in" svg:y="1.64861in" svg:width="1.625in" svg:height="0.40625in" style:rel-width="scale" style:rel-height="scale"><draw:text-box><text:p text:style-name="P147">Ventos seniūnija<text:s/></text:p></draw:text-box><svg:title/><svg:desc/></draw:frame></text:span><text:span text:style-name="T148"><draw:connector draw:type="line" svg:x1="5.61528in" svg:y1="1.95278in" svg:x2="6.01042in" svg:y2="1.95278in" draw:z-index="251719680" draw:id="id40" draw:style-name="a42" draw:name="Tiesioji jungtis 78" text:anchor-type="paragraph"><svg:title/><svg:desc/></draw:connector></text:span><text:span text:style-name="T149"><draw:connector draw:type="line" svg:x1="5.37569in" svg:y1="1.95278in" svg:x2="5.62569in" svg:y2="1.95278in" draw:z-index="251721728" draw:id="id41" draw:style-name="a43" draw:name="Tiesioji jungtis 77" text:anchor-type="paragraph"><svg:title/><svg:desc/></draw:connector></text:span><text:span text:style-name="T150"><draw:connector draw:type="line" svg:x1="5.61528in" svg:y1="0.67222in" svg:x2="6.01042in" svg:y2="0.67222in" draw:z-index="251712512" draw:id="id42" draw:style-name="a44" draw:name="Tiesioji jungtis 74" text:anchor-type="paragraph"><svg:title/><svg:desc/></draw:connector></text:span><text:span text:style-name="T151"><draw:connector draw:type="line" svg:x1="5.36528in" svg:y1="0.67222in" svg:x2="5.61528in" svg:y2="0.67222in" draw:z-index="251717632" draw:id="id43" draw:style-name="a45" draw:name="Tiesioji jungtis 73" text:anchor-type="paragraph"><svg:title/><svg:desc/></draw:connector></text:span></text:p>
      <text:p text:style-name="Normal"><text:span text:style-name="T152"><draw:frame draw:z-index="251692032" draw:id="id44" draw:style-name="a46" draw:name="Teksto laukas 93" text:anchor-type="paragraph" svg:x="0.5in" svg:y="0.05761in" svg:width="2.625in" svg:height="0.31458in" style:rel-width="scale" style:rel-height="scale"><draw:text-box><text:p text:style-name="P153">Švietimo, kultūros ir sporto skyrius<text:s/></text:p><text:p text:style-name="P154"/><text:p text:style-name="P155"/></draw:text-box><svg:title/><svg:desc/></draw:frame></text:span><text:span text:style-name="T156"><draw:connector draw:type="line" svg:x1="5.61407in" svg:y1="0.02987in" svg:x2="6.03907in" svg:y2="0.02987in" draw:z-index="251710464" draw:id="id45" draw:style-name="a47" draw:name="Tiesioji jungtis 112" text:anchor-type="paragraph"><svg:title/><svg:desc/></draw:connector></text:span></text:p>
      <text:p text:style-name="Normal"><text:span text:style-name="T157"><draw:connector draw:type="line" svg:x1="0.2217in" svg:y1="0.02883in" svg:x2="0.4717in" svg:y2="0.02883in" draw:z-index="251703296" draw:id="id46" draw:style-name="a48" draw:name="Tiesioji jungtis 68" text:anchor-type="paragraph"><svg:title/><svg:desc/></draw:connector></text:span></text:p>
      <text:p text:style-name="Normal"><text:span text:style-name="T158"><draw:frame draw:z-index="251698176" draw:id="id47" draw:style-name="a49" draw:name="Teksto laukas 76" text:anchor-type="paragraph" svg:x="6.03958in" svg:y="0.08019in" svg:width="1.98889in" svg:height="0.39167in" style:rel-width="scale" style:rel-height="scale"><draw:text-box><text:p text:style-name="P159">Investicijų ir projektų valdymo skyrius</text:p><text:p text:style-name="P160"/></draw:text-box><svg:title/><svg:desc/></draw:frame></text:span><text:span text:style-name="T161"><draw:frame draw:z-index="251700224" draw:id="id48" draw:style-name="a50" draw:name="Teksto laukas 75" text:anchor-type="paragraph" svg:x="3.75in" svg:y="0.0565in" svg:width="1.625in" svg:height="0.39236in" style:rel-width="scale" style:rel-height="scale"><draw:text-box><text:p text:style-name="P162">Naujosios Akmenės miesto seniūnija</text:p></draw:text-box><svg:title/><svg:desc/></draw:frame></text:span></text:p>
      <text:p text:style-name="Normal"><text:span text:style-name="T163"><draw:frame draw:z-index="251694080" draw:id="id49" draw:style-name="a51" draw:name="Teksto laukas 92" text:anchor-type="paragraph" svg:x="0.49583in" svg:y="0.00775in" svg:width="2.625in" svg:height="0.48125in" style:rel-width="scale" style:rel-height="scale"><draw:text-box><text:p text:style-name="P164"><text:span text:style-name="T165">Teritorijų planavimo, architektūros ir paveldosaugos skyrius<text:s/></text:span></text:p><text:p text:style-name="P166"/></draw:text-box><svg:title/><svg:desc/></draw:frame></text:span></text:p>
      <text:p text:style-name="P167"/>
      <text:p text:style-name="P168"/>
      <text:p text:style-name="Normal"><text:span text:style-name="T169"><draw:frame draw:z-index="251699200" draw:id="id50" draw:style-name="a52" draw:name="Teksto laukas 85" text:anchor-type="paragraph" svg:x="6.04236in" svg:y="0.03373in" svg:width="1.95486in" svg:height="0.5in" style:rel-width="scale" style:rel-height="scale"><draw:text-box><text:p text:style-name="P170"><text:span text:style-name="T171">Planavimo ir finansų<text:s/></text:span><text:span text:style-name="T172">valdymo skyrius</text:span></text:p><text:p text:style-name="P173"/></draw:text-box><svg:title/><svg:desc/></draw:frame></text:span></text:p>
      <text:p text:style-name="Normal"><text:span text:style-name="T174"><draw:frame draw:z-index="251709440" draw:id="id51" draw:style-name="a53" draw:name="Teksto laukas 89" text:anchor-type="paragraph" svg:x="0.5028in" svg:y="0.11342in" svg:width="2.625in" svg:height="0.27014in" style:rel-width="scale" style:rel-height="scale"><draw:text-box><text:p text:style-name="P175">Viešųjų pirkimų skyrius</text:p><text:p text:style-name="P176">Viešųjų <text:s/>pirkimų skyrius<text:s/></text:p><text:p text:style-name="P177"/><text:p text:style-name="P178"/></draw:text-box><svg:title/><svg:desc/></draw:frame></text:span></text:p>
      <text:p text:style-name="Normal"><text:span text:style-name="T179"><draw:connector draw:type="line" svg:x1="0.24861in" svg:y1="0.14097in" svg:x2="0.49861in" svg:y2="0.14097in" draw:z-index="251714560" draw:id="id52" draw:style-name="a54" draw:name="Tiesioji jungtis 88" text:anchor-type="paragraph"><svg:title/><svg:desc/></draw:connector></text:span></text:p>
      <text:p text:style-name="P180"/>
      <text:p text:style-name="Normal"><text:span text:style-name="T181"><draw:frame draw:z-index="251708416" draw:id="id53" draw:style-name="a55" draw:name="Teksto laukas 79" text:anchor-type="paragraph" svg:x="6.03264in" svg:y="0.07791in" svg:width="1.99792in" svg:height="0.43958in" style:rel-width="scale" style:rel-height="scale"><draw:text-box><text:p text:style-name="P182">Tarptautinių santykių ir komunikacijos skyrius</text:p><text:p text:style-name="P183"/><text:p text:style-name="Normal"/></draw:text-box><svg:title/><svg:desc/></draw:frame></text:span></text:p>
      <text:p text:style-name="Normal"><text:span text:style-name="T184"><draw:frame draw:z-index="251711488" draw:id="id54" draw:style-name="a56" draw:name="Teksto laukas 72" text:anchor-type="paragraph" svg:x="0.5in" svg:y="0.00328in" svg:width="2.625in" svg:height="0.35625in" style:rel-width="scale" style:rel-height="scale"><draw:text-box><text:p text:style-name="P185">Viešosios tvarkos skyrius<text:s/></text:p><text:p text:style-name="P186"/></draw:text-box><svg:title/><svg:desc/></draw:frame></text:span></text:p>
      <text:p text:style-name="Normal"><text:span text:style-name="T187"><draw:connector draw:type="line" svg:x1="0.24514in" svg:y1="0.0736in" svg:x2="0.49514in" svg:y2="0.0736in" draw:z-index="251715584" draw:id="id55" draw:style-name="a57" draw:name="Tiesioji jungtis 71" text:anchor-type="paragraph"><svg:title/><svg:desc/></draw:connector></text:span></text:p>
      <text:p text:style-name="P188"/>
      <text:p text:style-name="P189"/>
      <text:p text:style-name="Normal"><text:span text:style-name="T190"><draw:frame draw:z-index="251705344" draw:id="id56" draw:style-name="a58" draw:name="Teksto laukas 87" text:anchor-type="paragraph" svg:x="0.50943in" svg:y="0.00995in" svg:width="2.625in" svg:height="0.31458in" style:rel-width="scale" style:rel-height="scale"><draw:text-box><text:p text:style-name="P191"><text:span text:style-name="T192">Žemės ūkio ir kaimo plėtros skyrius</text:span></text:p><text:p text:style-name="P193"/></draw:text-box><svg:title/><svg:desc/></draw:frame></text:span><text:span text:style-name="T194"><draw:frame draw:z-index="251707392" draw:id="id57" draw:style-name="a59" draw:name="Teksto laukas 90" text:anchor-type="paragraph" svg:x="6.02382in" svg:y="0.0141in" svg:width="1.98333in" svg:height="0.39583in" style:rel-width="scale" style:rel-height="scale"><draw:text-box><text:p text:style-name="P195">Teisės ir personalo skyrius<text:s/></text:p><text:p text:style-name="P196"/></draw:text-box><svg:title/><svg:desc/></draw:frame></text:span><text:span text:style-name="T197"><draw:connector draw:type="line" svg:x1="5.63703in" svg:y1="0.08957in" svg:x2="5.63703in" svg:y2="0.95693in" draw:z-index="251794432" draw:id="id58" draw:style-name="a60" draw:name="Tiesioji jungtis 162" text:anchor-type="paragraph"><svg:title/><svg:desc/></draw:connector></text:span><text:span text:style-name="T198"><draw:connector draw:type="line" svg:x1="5.63322in" svg:y1="0.11504in" svg:x2="5.97905in" svg:y2="0.1206in" draw:z-index="251723776" draw:id="id59" draw:style-name="a61" draw:name="Tiesioji jungtis 66" text:anchor-type="paragraph"><svg:title/><svg:desc/></draw:connector></text:span></text:p>
      <text:p text:style-name="Normal"><text:span text:style-name="T199"><draw:connector draw:type="line" svg:x1="0.49057in" svg:y1="0.04877in" svg:x2="0.24057in" svg:y2="0.04877in" draw:z-index="251716608" draw:id="id60" draw:style-name="a62" draw:name="Tiesioji jungtis 86" text:anchor-type="paragraph"><svg:title/><svg:desc/></draw:connector></text:span></text:p>
      <text:p text:style-name="P200"/>
      <text:p text:style-name="P201"><text:span text:style-name="T202"><draw:frame draw:z-index="251792384" draw:id="id61" draw:style-name="a63" draw:name="Teksto laukas 161" text:anchor-type="paragraph" svg:x="6.01875in" svg:y="0.10676in" svg:width="1.98333in" svg:height="0.50903in" style:rel-width="scale" style:rel-height="scale"><draw:text-box><text:p text:style-name="P203">Vietinio ūkio ir turto valdymo skyrius</text:p><text:p text:style-name="P204"/></draw:text-box><svg:title/><svg:desc/></draw:frame></text:span></text:p>
      <text:p text:style-name="P205"/>
      <text:p text:style-name="P206"><text:span text:style-name="T207"><draw:connector draw:type="line" svg:x1="5.63208in" svg:y1="0.09676in" svg:x2="5.97791in" svg:y2="0.10232in" draw:z-index="251796480" draw:id="id62" draw:style-name="a64" draw:name="Tiesioji jungtis 163" text:anchor-type="paragraph"><svg:title/><svg:desc/></draw:connector>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4.6875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page-layout style:name="PL1">
      <style:page-layout-properties fo:page-width="11.693in" fo:page-height="8.268in" style:print-orientation="landscape" fo:margin-top="0.984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6875in"/>
        </style:tab-stops>
      </style:paragraph-properties>
      <style:text-properties fo:color="#000000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1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8-30T06:24:00Z</meta:creation-date>
    <dc:date>2018-08-30T06:24:00Z</dc:date>
    <meta:print-date>2018-08-27T04:4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0" meta:character-count="1621" meta:row-count="49" meta:non-whitespace-character-count="1434"/>
  </office:meta>
</office:document-meta>
</file>