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P54" style:parent-style-name="Normal" style:family="paragraph">
      <style:paragraph-properties style:punctuation-wrap="simple" fo:text-align="justify" style:vertical-align="baseline" fo:text-indent="0.8701in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P62" style:parent-style-name="Normal" style:family="paragraph">
      <style:paragraph-properties style:punctuation-wrap="simple" fo:text-align="justify" style:vertical-align="baseline" fo:text-indent="0.8701in"/>
    </style:style>
    <style:style style:name="P63" style:parent-style-name="Normal" style:family="paragraph">
      <style:paragraph-properties style:punctuation-wrap="simple" fo:text-align="justify" style:vertical-align="baseline" fo:text-indent="0.8701in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P65" style:parent-style-name="Normal" style:family="paragraph">
      <style:paragraph-properties style:punctuation-wrap="simple" fo:text-align="justify" style:vertical-align="baseline" fo:text-indent="0.8701in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P67" style:parent-style-name="Normal" style:family="paragraph">
      <style:paragraph-properties style:punctuation-wrap="simple" fo:text-align="justify" style:vertical-align="baseline" fo:text-indent="0.8701in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PRELIMINARAUS VALSTYBĖS FINANSUOJAMŲ PIRMOSIOS PAKOPOS IR VIENTISŲJŲ STUDIJŲ VIETŲ, Į KURIAS 2016 METAIS<text:s/></text:span><text:span text:style-name="T22">PRIIMAMI STUDENTAI, SKAIČIAUS</text:span></text:p>
      <text:p text:style-name="P23"/>
      <text:p text:style-name="P24"/>
      <text:p text:style-name="P25">2016 m. balandžio 4 d. Nr. V-272</text:p>
      <text:p text:style-name="P26">Vilnius</text:p>
      <text:p text:style-name="P27"/>
      <text:p text:style-name="P28"/>
      <text:p text:style-name="P29">Įgyvendindama Lietuvos Respublikos mokslo ir studijų įstatymo 70 straipsnio 3 dalį,</text:p>
      <text:p text:style-name="P30"/>
      <text:p text:style-name="P31">s k e l b i u <text:s/>preliminarų (skaičiuojant pagal studijų krypčiai (studijų programų grupei) nustatytas normines studijų kainas) valstybės finansuojamų pirmosios pakopos ir vientisųjų studijų vietų, į kurias 2016 metais priimami studentai, skaičių:</text:p>
      <text:p text:style-name="P32"/>
      <text:p text:style-name="P33">1. universitetinėms studijoms – 7 302, iš jų:</text:p>
      <text:p text:style-name="P34"/>
      <text:p text:style-name="P35">1.1. humanitarinių mokslų studijų sričiai – 893;</text:p>
      <text:p text:style-name="Normal"/>
      <text:p text:style-name="P36">1.2. menų studijų srities muzikos, meno studijų ir rašytinės kūrybos studijų krypčių grupei – 86;</text:p>
      <text:p text:style-name="Normal"/>
      <text:p text:style-name="P37">1.3. menų studijų srities teatro ir kino, šokio studijų krypčių grupei – 48;</text:p>
      <text:p text:style-name="Normal"/>
      <text:p text:style-name="P38">1.4. menų studijų srities dizaino ir architektūros studijų krypčių grupei – 132;</text:p>
      <text:p text:style-name="Normal"/>
      <text:p text:style-name="P39">1.5. menų studijų srities dailės, fotografijos ir medijų studijų krypčių grupei – 97;</text:p>
      <text:p text:style-name="Normal"/>
      <text:p text:style-name="P40">1.6. socialinių mokslų studijų sričiai (išskyrus<text:s/>verslo ir vadybos, teisės, švietimo ir ugdymo krypčių grupes, socialinio darbo ir visuomenės saugumo studijų kryptis) – 855;</text:p>
      <text:p text:style-name="Normal"/>
      <text:p text:style-name="P41">1.7. verslo ir vadybos studijų krypčių grupei – 238;</text:p>
      <text:p text:style-name="Normal"/>
      <text:p text:style-name="P42">1.8. teisės studijų krypčių grupei – 152;</text:p>
      <text:p text:style-name="Normal"/>
      <text:p text:style-name="P43">1.9. švietimo ir<text:s/>ugdymo studijų krypčių grupei – 200;</text:p>
      <text:p text:style-name="Normal"/>
      <text:p text:style-name="P44">1.10. socialinio darbo ir visuomenės saugumo studijų kryptims – 76;</text:p>
      <text:p text:style-name="Normal"/>
      <text:p text:style-name="P45">1.11. fizinių mokslų studijų sričiai (išskyrus informatikos, informacijos sistemų, programų sistemų, sveikatos informatikos, matematikos ir kompiuterių mokslo studijų kryptis) – 508;</text:p>
      <text:p text:style-name="Normal"/>
      <text:p text:style-name="P46">1.12. informatikos, informacijos sistemų, programų sistemų, sveikatos informatikos, matematikos ir kompiuterių mokslo studijų kryptims – 1 050;</text:p>
      <text:p text:style-name="Normal"/>
      <text:p text:style-name="P47">1.13. biologijos, botanikos, zoologijos, genetikos, mikrobiologijos, molekulinės biologijos, biofizikos ir biochemijos studijų krypčių grupei – 190;</text:p>
      <text:p text:style-name="Normal"/>
      <text:p text:style-name="P48">1.14. žemės ūkio, miškininkystės, maisto studijų, žemės ūkio mokslų studijų krypčių grupei – 166;</text:p>
      <text:p text:style-name="Normal"/>
      <text:p text:style-name="P49">1.15. ikiklinikinės veterinarinės medicinos, veterinarinės<text:s/>medicinos, žemės ūkio ir veterinarijos studijų krypčių grupei – 76;</text:p>
      <text:p text:style-name="Normal"/>
      <text:p text:style-name="P50">1.16. medicinos ir sveikatos studijų krypčių grupei (išskyrus visuomenės sveikatos, mitybos, slaugos, medicinos technologijų, medicinos ir sveikatos kryptis) – 349;</text:p>
      <text:p text:style-name="Normal"/>
      <text:p text:style-name="P51">1.17. visuomenės sveikatos, mitybos, slaugos, medicinos technologijų, medicinos ir sveikatos studijų krypčių grupei – 95;</text:p>
      <text:p text:style-name="Normal"/>
      <text:p text:style-name="P52">1.18. sporto ir gyvybės mokslų studijų krypčių grupei – 86;</text:p>
      <text:p text:style-name="Normal"/>
      <text:p text:style-name="P53">1.19. informatikos inžinerijos, sausumos transporto inžinerijos, energijos<text:s/>inžinerijos, statybos inžinerijos, aeronautikos inžinerijos, jūrų inžinerijos, elektronikos ir elektros inžinerijos, maisto technologijos studijų krypčių grupei – 1 245;</text:p>
      <text:p text:style-name="Normal"/>
      <text:p text:style-name="P54">1.20. technologijos mokslų studijų sričiai (išskyrus informatikos inžinerijos, sausumos transporto inžinerijos, energijos inžinerijos, statybos inžinerijos, aeronautikos inžinerijos, jūrų inžinerijos, elektronikos ir elektros inžinerijos, maisto technologijos kryptis) – 760;</text:p>
      <text:p text:style-name="Normal"/>
      <text:p text:style-name="P55">2. koleginėms studijoms – 6 447, iš jų:</text:p>
      <text:p text:style-name="P56"/>
      <text:p text:style-name="P57">2.1.<text:s/>humanitarinių mokslų studijų sričiai – 55;</text:p>
      <text:p text:style-name="Normal"/>
      <text:p text:style-name="P58">2.2. menų studijų srities muzikos, rašytinės kūrybos, teatro ir kino, šokio studijų krypčių grupei – 29;</text:p>
      <text:p text:style-name="Normal"/>
      <text:p text:style-name="P59">2.3. menų studijų srities dailės, dizaino, fotografijos ir medijų, meno studijų krypčių grupei – 123;</text:p>
      <text:p text:style-name="Normal"/>
      <text:p text:style-name="P60">2.4. socialinių mokslų studijų sričiai (išskyrus verslo ir vadybos, teisės, švietimo ir ugdymo krypčių grupes ) – 333;</text:p>
      <text:p text:style-name="Normal"/>
      <text:p text:style-name="P61">2.5. verslo ir vadybos studijų krypčių grupei – 1 216;</text:p>
      <text:p text:style-name="Normal"/>
      <text:p text:style-name="P62">2.6. teisės studijų krypčių grupei – 24;<text:s/></text:p>
      <text:p text:style-name="Normal"/>
      <text:p text:style-name="P63">2.7. švietimo ir<text:s/>ugdymo studijų krypčių grupei – 110;</text:p>
      <text:p text:style-name="Normal"/>
      <text:p text:style-name="P64">2.8. fizinių mokslų studijų sričiai – 300;</text:p>
      <text:p text:style-name="Normal"/>
      <text:p text:style-name="P65">2.9. biomedicinos mokslų studijų sričiai (išskyrus medicinos ir sveikatos krypčių grupę) – 427;</text:p>
      <text:p text:style-name="Normal"/>
      <text:p text:style-name="P66">2.10. biomedicinos mokslų studijų srities medicinos ir sveikatos<text:s/>studijų krypčių grupei – 992;</text:p>
      <text:p text:style-name="Normal"/>
      <text:p text:style-name="P67">2.11. technologijos mokslų studijų sričiai – 2 838.</text:p>
      <text:p text:style-name="P68"/>
      <text:p text:style-name="P69"/>
      <text:p text:style-name="P70"/>
      <text:p text:style-name="Normal"/>
      <text:p text:style-name="P71">Švietimo ir mokslo ministrė<text:tab/>Audronė Pitrėnien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liminariu vietu isakymas 2016-04-01.docx</dc:title>
    <meta:initial-creator>Tautkutė-Šturo Agnė</meta:initial-creator>
    <dc:creator>Adlib User</dc:creator>
    <meta:creation-date>2016-04-04T13:47:00Z</meta:creation-date>
    <dc:date>2016-04-04T13:47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9" meta:word-count="519" meta:character-count="4005" meta:row-count="207" meta:non-whitespace-character-count="3535"/>
  </office:meta>
</office:document-meta>
</file>