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justify" fo:line-height="115%"/>
      <style:text-properties fo:color="#000000" style:font-size-complex="12pt"/>
    </style:style>
    <style:style style:name="P18" style:parent-style-name="Normal" style:family="paragraph">
      <style:paragraph-properties fo:text-align="justify" fo:line-height="115%"/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/>
    </style:style>
    <style:style style:name="P32" style:parent-style-name="Normal" style:family="paragraph">
      <style:paragraph-properties fo:text-align="justify" style:vertical-align="middle"/>
    </style:style>
    <style:style style:name="P33" style:parent-style-name="Normal" style:family="paragraph">
      <style:paragraph-properties fo:text-align="justify" style:vertical-align="middle"/>
    </style:style>
    <style:style style:name="P34" style:parent-style-name="Normal" style:family="paragraph">
      <style:paragraph-properties fo:text-align="justify" style:vertical-align="middl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line-height="115%" fo:margin-left="4.2333in" style:page-number="1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line-height="115%" fo:margin-left="4.2333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line-height="115%" fo:margin-left="4.2333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line-height="115%" fo:margin-left="4.233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 style:vertical-align="middle" fo:line-height="115%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9">VIEŠŲJŲ PIRKIMŲ TARNYBOS</text:p>
      <text:p text:style-name="P10">DIREKTORIUS</text:p>
      <text:p text:style-name="P11"/>
      <text:p text:style-name="P12">ĮSAKYMAS</text:p>
      <text:p text:style-name="P13">DĖL SKELBIMŲ GRĄŽINIMO TVARKOS APRAŠO PATVIRTINIMO</text:p>
      <text:p text:style-name="P14"/>
      <text:p text:style-name="P15">2017 m. birželio 28 d. Nr. 1S-96</text:p>
      <text:p text:style-name="P16">Vilnius</text:p>
      <text:p text:style-name="P17"/>
      <text:p text:style-name="P18"/>
      <text:p text:style-name="P19"><text:span text:style-name="T20">Vadovaudamasi Lietuvos Respublikos viešųjų pirkimų įstatymo 95 straipsnio 2 dalies 12 punktu ir Lietuvos Respublikos pirkimų, atliekamų vandentvarkos, energetikos, transporto ar pašto paslaugų srities perkančiųjų subjektų, įstatymo 101 straipsnio 2 dalies 11 punktu:</text:span></text:p>
      <text:p text:style-name="P21"><text:span text:style-name="T22">1</text:span><text:span text:style-name="T23">.</text:span><text:span text:style-name="T24"><text:tab/>T v i r t i n u  </text:span><text:span text:style-name="T25">Skelbimų grąžinimo tvarkos aprašą</text:span><text:span text:style-name="T26"><text:s/>(pridedama).</text:span></text:p>
      <text:p text:style-name="P27"><text:span text:style-name="T28">2</text:span><text:span text:style-name="T29">.</text:span><text:span text:style-name="T30"><text:tab/>N u s t a t a u, kad šis įsakymas įsigalioja 2017 m. liepos 1 d.</text:span></text:p>
      <text:p text:style-name="P31"/>
      <text:p text:style-name="P32"/>
      <text:p text:style-name="P33"/>
      <text:p text:style-name="P34"><text:span text:style-name="T35">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iana Vilytė</text:span></text:p>
      <text:soft-page-break/>
      <text:p text:style-name="P45">PATVIRTINTA</text:p>
      <text:p text:style-name="P52">Viešųjų pirkimų tarnybos<text:s/></text:p>
      <text:p text:style-name="P53">direktoriaus 2017 m. birželio 28 d.</text:p>
      <text:p text:style-name="P54">įsakymu Nr. 1S-96</text:p>
      <text:p text:style-name="P55"/>
      <text:p text:style-name="P56"/>
      <text:p text:style-name="P57"><text:span text:style-name="T58">SKELBIMŲ GRĄŽINI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 Skelbimų grąžinimo tvarkos aprašas (toliau – Aprašas) nurodo sąlygas, kurioms esant Viešųjų pirkimų tarnyba (toliau – Tarnyba) nesiunčia viešąjį pirkimą atliekančių perkančiųjų organizacijų ar pirkimą atliekančių subjektų (toliau kartu – pirkimo vykdytojas) skelbimų (toliau – Skelbimai) skelbti<text:s/></text:span><text:span text:style-name="T68">per Europos Sąjungos leidinių biurą (internetinėje Europos Sąjungos oficialiojo leidinio priedo versijoje, skirtoje Europos Sąjungos viešiesiems pirkimams (toliau – TED)) ir / ar neskelbia Centrinėje viešųjų pirkimų informacinėje sistemoje (toliau – CVPIS) ir grąžina<text:s/></text:span><text:span text:style-name="T69">pirkimo vykdytojui</text:span><text:span text:style-name="T70"><text:s/>taisyti.<text:s/></text:span><text:span text:style-name="T71"><text:s/></text:span></text:p>
      <text:p text:style-name="P72"><text:span text:style-name="T73">2</text:span><text:span text:style-name="T74">. Šiame Apraše vartojamos sąvokos atitinka Lietuvos Respublikos viešųjų pirkimų įstatyme (toliau – Viešųjų pirkimų įstatymas), Lietuvos Respublikos p</text:span><text:span text:style-name="T75">irkimų, atliekamų vandentvarkos, energetikos, transporto ar pašto paslaugų srities perkančiųjų subjektų, įstatyme (toliau – Komunalinio sektoriaus pirkimų įstatymas)</text:span><text:span text:style-name="T76"><text:s/>ir kituose teisės aktuose vartojamas sąvokas.</text:span></text:p>
      <text:p text:style-name="P77"/>
      <text:p text:style-name="P78"><text:span text:style-name="T79">II</text:span><text:span text:style-name="T80">.<text:s/></text:span><text:span text:style-name="T81">SKELBIMŲ VERTINIMAS</text:span></text:p>
      <text:p text:style-name="P82"/>
      <text:p text:style-name="P83"><text:span text:style-name="T84">3</text:span><text:span text:style-name="T85">.</text:span><text:span text:style-name="T86"><text:s/></text:span><text:span text:style-name="T87">Tarnyba</text:span><text:span text:style-name="T88"><text:s/>iki Skelbimo išsiuntimo TED ir / ar jo paskelbimo CVPIS, atsižvelgdama į galimą pradedamo viešojo pirkimo ar pirkimo (toliau – pirkimas) riziką, patikrina (išskyrus mažos vertės pirkimų skelbimus),<text:s/></text:span><text:span text:style-name="T89">ar Skelbime pateikta informacija<text:s/></text:span><text:span text:style-name="T90">atitinka Viešųjų pirkimų įstatymo,<text:s/></text:span><text:span text:style-name="T91">Komunalinio sektoriaus pirkimų įstatymo ir su jų įgyvendinimu susijusių teisės<text:s/></text:span><text:span text:style-name="T92">aktų reikalavimus.<text:s/></text:span></text:p>
      <text:p text:style-name="P93"><text:span text:style-name="T94">4</text:span><text:span text:style-name="T95">. Tikrintinus Skelbimus, tikrinimų mastą ir apimtį,<text:s/></text:span><text:span text:style-name="T96">t.y. tikrinti visą Skelbime pateiktą informaciją ar tik dalį,<text:s/></text:span><text:span text:style-name="T97">Tarnyba, atsižvelgdama į šio Aprašo 5 punkte nurodytus kriterijus, pasirenka pati.</text:span><text:span text:style-name="T98"><text:s/>Neatrinktų tikrinimui Skelbimų turinio atitiktis šio Aprašo 3 punkte nurodytų teisės aktų reikalavimams netikrinama, Skelbimai išsiunčiami TED ir / ar paskelbiami CVPIS.</text:span></text:p>
      <text:p text:style-name="P99"><text:span text:style-name="T100">5</text:span><text:span text:style-name="T101">. Skelbimai tikrinimui atrenkami atsižvelgiant į:</text:span></text:p>
      <text:p text:style-name="P102"><text:span text:style-name="T103">5.1</text:span><text:span text:style-name="T104">. pirkimo vykdytojo rizikingumą, nustatytą Viešųjų pirkimų rizikos valdymo informacinės sistemos pagalba;</text:span></text:p>
      <text:p text:style-name="P105"><text:span text:style-name="T106">5.2</text:span><text:span text:style-name="T107">. numatomą pirkimo vertę;</text:span></text:p>
      <text:p text:style-name="P108"><text:span text:style-name="T109">5.3</text:span><text:span text:style-name="T110">. prioritetines atitinkamais metais Tarnybos nustatytas rizikingiausias sritis / sektorius;</text:span></text:p>
      <text:p text:style-name="P111"><text:span text:style-name="T112">5.4</text:span><text:span text:style-name="T113">. gautus pranešimus dėl techninės specifikacijos reikalavimų;</text:span></text:p>
      <text:p text:style-name="P114"><text:span text:style-name="T115">5.5</text:span><text:span text:style-name="T116">. kitais atvejais.</text:span></text:p>
      <text:p text:style-name="P117"><text:span text:style-name="T118">6</text:span><text:span text:style-name="T119">. Jeigu Skelbimas neatitinka šio Aprašo 3 punkte nurodytų teisės aktų reikalavimų, Tarnyba per 3 darbo dienas (išskyrus mažos vertės pirkimų skelbimus) nuo Skelbimo gavimo priima sprendimą<text:s/></text:span><text:soft-page-break/><text:span text:style-name="T120">grąžinti Skelbimą taisyti ir informuoja pirkimo vykdytoją elektroninėmis priemonėmis. Sprendimas formuojamas CVPIS priemonėmis arba raštu.</text:span></text:p>
      <text:p text:style-name="P121"><text:span text:style-name="T122">7</text:span><text:span text:style-name="T123">. Tarnyba grąžina<text:s/></text:span><text:span text:style-name="T124">pirkimo vykdytojui</text:span><text:span text:style-name="T125"><text:s/>Skelbimus taisyti šiais atvejais:</text:span></text:p>
      <text:p text:style-name="P126"><text:span text:style-name="T127">7.1</text:span><text:span text:style-name="T128">. pasirinkta neteisinga Skelbimo forma;</text:span></text:p>
      <text:p text:style-name="P129"><text:span text:style-name="T130">7.2</text:span><text:span text:style-name="T131">. netinkamai parinktas sutarties tipas (darbai, prekės, paslaugos) ir / ar paslaugų kategorija ir / ar pirkimo<text:s/></text:span><text:span text:style-name="T132">objekto kodai, nurodyti pagal pirkimuose taikomą klasifikacijos sistemą pagal Bendrąjį viešųjų pirkimų žodyną (BVPŽ), nurodytą<text:s/></text:span><text:span text:style-name="T133">Reglamente (EB) Nr. 2195/2002 (OL</text:span><text:span text:style-name="T134"><text:s/>2002<text:s/></text:span><text:span text:style-name="T135">L 340, p.1)</text:span><text:span text:style-name="T136">;</text:span></text:p>
      <text:p text:style-name="P137"><text:span text:style-name="T138">7.3</text:span><text:span text:style-name="T139">. pirkimo apimtis nurodyta nesivadovaujant Viešųjų pirkimų tarnybos d</text:span><text:span text:style-name="T140">irektoriaus įsakymais patvirtintais teisės aktais</text:span><text:span text:style-name="T141">;</text:span></text:p>
      <text:p text:style-name="P142"><text:span text:style-name="T143">7.4</text:span><text:span text:style-name="T144">. netinkamai nurodyta sutarties trukmė;</text:span></text:p>
      <text:p text:style-name="P145"><text:span text:style-name="T146">7.5</text:span><text:span text:style-name="T147">. nenurodyta atsiskaitymo tvarka arba ji prieštarauja Lietuvos Respublikos mokėjimų, atliekamų pagal komercines sutartis, vėlavimo prevencijos įstatymo nuostatoms;</text:span></text:p>
      <text:p text:style-name="P148"><text:span text:style-name="T149">7.6</text:span><text:span text:style-name="T150">. tiekėjams keliami pašalinimo pagrindai, kvalifikacijos reikalavimai, kokybės vadybos sistemos ir / arba aplinkos apsaugos vadybos sistemos standartai neužtikrina lygiateisiškumo, nediskriminavimo, proporcingumo, skaidrumo principų laikymosi;</text:span></text:p>
      <text:p text:style-name="P151"><text:span text:style-name="T152">7.7</text:span><text:span text:style-name="T153">. netinkamai nurodytas pirkimo būdas ir / ar riboto kandidatų skaičiaus pasirinkimo kriterijai;</text:span></text:p>
      <text:p text:style-name="P154"><text:span text:style-name="T155">7.8</text:span><text:span text:style-name="T156">. nustatyti netinkami terminai, nurodyti vadovaujantis Viešųjų pirkimų įstatymo 60, 62, 65, 69, 74, 79 straipsniais ar<text:s/></text:span><text:span text:style-name="T157">Komunalinio sektoriaus pirkimų įstatymo 70, 72, 74, 77, 82, 84<text:s/></text:span><text:span text:style-name="T158">straipsniais;</text:span></text:p>
      <text:p text:style-name="P159"><text:span text:style-name="T160">7.9</text:span><text:span text:style-name="T161">.<text:s/></text:span><text:span text:style-name="T162">pirkimo vykdytojas per 1 darbo dieną nuo Tarnybos prašymo nepateikia papildomos informacijos ir / ar dokumentų, vadovaujantis<text:s/></text:span><text:span text:style-name="T163">Viešųjų pirkimų įstatymo</text:span><text:span text:style-name="T164"><text:s/>95 straipsnio 2 dalies 2 punktu ar Komunalinio sektoriaus pirkimų įstatymo 101 straipsnio 2 dalies 2 punktu;</text:span></text:p>
      <text:p text:style-name="P165"><text:span text:style-name="T166">7.10</text:span><text:span text:style-name="T167">. nustačius kitus Aprašo 3 punkte nurodytų teisės aktų neatitikimus.</text:span></text:p>
      <text:p text:style-name="P168"><text:span text:style-name="T169">8</text:span><text:span text:style-name="T170">. Tarnyba<text:s/></text:span><text:span text:style-name="T171">grąžina Skelbimus<text:s/></text:span><text:span text:style-name="T172">pirkimo vykdytojui nepriimant sprendimo dėl Skelbimo grąžinimo, kai:</text:span></text:p>
      <text:p text:style-name="P173"><text:span text:style-name="T174">8.1</text:span><text:span text:style-name="T175">. Pirkimo vykdytojas, pats identifikavęs Skelbimo trūkumus, raštu (elektroniniu paštu) kreipiasi į</text:span><text:span text:style-name="T176"><text:s/>Tarnybą dėl Skelbimo grąžinimo;</text:span></text:p>
      <text:p text:style-name="P177"><text:span text:style-name="T178">8.2</text:span><text:span text:style-name="T179">.<text:s/></text:span><text:span text:style-name="T180">Skelbimas atsiųstas dėl pirkimo, kuriam taikomos Viešųjų pirkimų įstatymo I skyriaus III skirsnio ar<text:s/></text:span><text:span text:style-name="T181">Komunalinio sektoriaus pirkimų įstatymo I skyriaus IV skirsnio nuostatos.</text:span></text:p>
      <text:p text:style-name="P182"><text:span text:style-name="T183">9</text:span><text:span text:style-name="T184">. Tarnybos sprendime, kuriuo grąžinamas pirkimo vykdytojui šio Aprašo 3 punkte nurodytų teisės aktų reikalavimų neatitinkantis Skelbimas, turi būti nurodyti Skelbimo grąžinimo motyvai ir sprendimo apskundimo tvarka.<text:s/></text:span></text:p>
      <text:p text:style-name="P185"><text:span text:style-name="T186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 Žižys</meta:initial-creator>
    <dc:creator>adlibuser</dc:creator>
    <meta:creation-date>2018-01-18T06:42:00Z</meta:creation-date>
    <dc:date>2018-01-18T06:42:00Z</dc:date>
    <meta:print-date>2017-06-26T05:46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756" meta:character-count="5519" meta:row-count="321" meta:non-whitespace-character-count="4828"/>
  </office:meta>
</office:document-meta>
</file>