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069in" style:font-size-complex="12pt" fo:language="en" fo:country="US" style:language-asian="en" style:country-asian="US"/>
    </style:style>
    <style:style style:name="P9"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justify">
        <style:tab-stops>
          <style:tab-stop style:type="center" style:position="3.3465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15%"/>
      <style:text-properties style:font-size-complex="12pt"/>
    </style:style>
    <style:style style:name="P18" style:parent-style-name="Normal" style:family="paragraph">
      <style:paragraph-properties fo:widows="0" fo:orphans="0" fo:text-align="justify" fo:line-height="115%"/>
      <style:text-properties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 style:parent-style-name="Normal" style:family="paragraph">
      <style:paragraph-properties fo:widows="0" fo:orphans="0"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keep-together="always" fo:widows="0" fo:orphans="0" fo:break-before="page" style:vertical-align="middle" fo:margin-left="3.8395in" fo:text-indent="-0.5909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8"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9"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100"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101" style:parent-style-name="Normal" style:family="paragraph">
      <style:paragraph-properties fo:keep-together="always" fo:widows="0" fo:orphans="0" style:vertical-align="middle" fo:line-height="0.18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2" style:parent-style-name="Normal" style:family="paragraph">
      <style:paragraph-properties fo:widows="0" fo:orphans="0" fo:text-align="center" style:vertical-align="baseline" fo:line-height="0.1805in"/>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style:vertical-align="baseline" fo:line-height="0.1805in"/>
      <style:text-properties style:font-size-complex="12pt" fo:hyphenate="false"/>
    </style:style>
    <style:style style:name="P107" style:parent-style-name="Normal" style:family="paragraph">
      <style:paragraph-properties fo:widows="0" fo:orphans="0" fo:text-align="center" style:vertical-align="baseline" fo:line-height="0.1805in"/>
      <style:text-properties style:font-size-complex="12pt" fo:hyphenate="false"/>
    </style:style>
    <style:style style:name="TableColumn109" style:family="table-column">
      <style:table-column-properties style:column-width="3.1416in" style:use-optimal-column-width="false"/>
    </style:style>
    <style:style style:name="Table108" style:family="table">
      <style:table-properties style:width="3.1416in" fo:margin-left="0in" table:align="left"/>
    </style:style>
    <style:style style:name="TableRow110" style:family="table-row">
      <style:table-row-properties style:min-row-height="0.4069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vertical-align="baseline" fo:line-height="0.1805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line-height="0.1805in"/>
    </style:style>
    <style:style style:name="P115" style:parent-style-name="Normal" style:family="paragraph">
      <style:paragraph-properties fo:widows="0" fo:orphans="0" fo:text-align="center" style:vertical-align="baseline" fo:line-height="0.1805in"/>
      <style:text-properties fo:font-weight="bold" style:font-weight-asian="bold" fo:color="#000000" style:font-size-complex="12pt" fo:hyphenate="false"/>
    </style:style>
    <style:style style:name="P116" style:parent-style-name="Normal" style:family="paragraph">
      <style:paragraph-properties fo:widows="0" fo:orphans="0" fo:text-align="center" style:vertical-align="baseline" fo:line-height="0.1805in"/>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1.7173in" style:use-optimal-column-width="false"/>
    </style:style>
    <style:style style:name="TableColumn122" style:family="table-column">
      <style:table-column-properties style:column-width="4.5812in" style:use-optimal-column-width="false"/>
    </style:style>
    <style:style style:name="Table120" style:family="table">
      <style:table-properties style:width="6.2986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vertical-align="baseline" fo:line-height="0.1805in"/>
      <style:text-properties style:font-size-complex="12pt" fo:hyphenate="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vertical-align="baseline" fo:line-height="0.1805in" fo:text-indent="0.493in"/>
      <style:text-properties style:font-size-complex="12pt" fo:hyphenate="false"/>
    </style:style>
    <style:style style:name="P128" style:parent-style-name="Normal" style:family="paragraph">
      <style:paragraph-properties fo:widows="0" fo:orphans="0" style:vertical-align="baseline" fo:line-height="0.1805in" fo:text-indent="0.493in"/>
      <style:text-properties style:font-size-complex="12pt" fo:hyphenate="false"/>
    </style:style>
    <style:style style:name="P129" style:parent-style-name="Normal" style:family="paragraph">
      <style:paragraph-properties fo:widows="0" fo:orphans="0" fo:text-align="center" style:vertical-align="baseline" fo:line-height="0.1805in"/>
      <style:text-properties style:font-size-complex="12pt" fo:hyphenate="false"/>
    </style:style>
    <style:style style:name="P130" style:parent-style-name="Normal" style:family="paragraph">
      <style:paragraph-properties fo:widows="0" fo:orphans="0" fo:text-align="justify" style:vertical-align="baseline" fo:line-height="0.1805in" fo:text-indent="0.5909in">
        <style:tab-stops>
          <style:tab-stop style:type="right" style:leader-style="solid" style:leader-text="_" style:position="6.69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LT"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letter-spacing="0.002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0.1805in">
        <style:tab-stops>
          <style:tab-stop style:type="right" style:leader-style="solid" style:leader-text="_" style:position="6.693in"/>
        </style:tab-stops>
      </style:paragraph-properties>
      <style:text-properties style:font-size-complex="12pt" fo:hyphenate="false"/>
    </style:style>
    <style:style style:name="P14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142" style:parent-style-name="DefaultParagraphFont" style:family="text">
      <style:text-properties fo:font-style="italic" style:font-style-asian="italic" fo:letter-spacing="-0.0027in" style:text-position="super 66.6%" style:font-size-complex="12pt"/>
    </style:style>
    <style:style style:name="T143" style:parent-style-name="DefaultParagraphFont" style:family="text">
      <style:text-properties fo:font-style="italic" style:font-style-asian="italic" fo:color="#000000" fo:letter-spacing="-0.0006in" style:text-position="super 66.6%" style:font-size-complex="12pt"/>
    </style:style>
    <style:style style:name="P14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145" style:parent-style-name="DefaultParagraphFont" style:family="text">
      <style:text-properties fo:font-style="italic" style:font-style-asian="italic" fo:color="#000000" fo:letter-spacing="-0.0006in" style:text-position="super 66.6%" style:font-size-complex="12pt"/>
    </style:style>
    <style:style style:name="T146" style:parent-style-name="DefaultParagraphFont" style:family="text">
      <style:text-properties fo:font-style="italic" style:font-style-asian="italic" fo:letter-spacing="-0.0027in" style:text-position="super 66.6%" style:font-size-complex="12pt"/>
    </style:style>
    <style:style style:name="T147" style:parent-style-name="DefaultParagraphFont" style:family="text">
      <style:text-properties fo:font-style="italic" style:font-style-asian="italic" style:text-position="super 66.6%" style:font-size-complex="12pt"/>
    </style:style>
    <style:style style:name="T148" style:parent-style-name="DefaultParagraphFont" style:family="text">
      <style:text-properties fo:font-style="italic" style:font-style-asian="italic" fo:letter-spacing="-0.0027in" style:text-position="super 66.6%" style:font-size-complex="12pt"/>
    </style:style>
    <style:style style:name="T149" style:parent-style-name="DefaultParagraphFont" style:family="text">
      <style:text-properties fo:font-style="italic" style:font-style-asian="italic"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152" style:parent-style-name="DefaultParagraphFont" style:family="text">
      <style:text-properties fo:letter-spacing="-0.0027in" style:font-size-complex="12pt"/>
    </style:style>
    <style:style style:name="P153" style:parent-style-name="Normal" style:family="paragraph">
      <style:paragraph-properties fo:widows="0" fo:orphans="0" style:vertical-align="baseline" fo:line-height="0.1805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15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155"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16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162" style:parent-style-name="DefaultParagraphFont" style:family="text">
      <style:text-properties fo:font-style="italic" style:font-style-asian="italic" style:text-position="super 66.6%" style:font-size-complex="12pt"/>
    </style:style>
    <style:style style:name="T163" style:parent-style-name="DefaultParagraphFont" style:family="text">
      <style:text-properties fo:font-style="italic" style:font-style-asian="italic" fo:color="#000000" style:text-position="super 66.6%" style:font-size-complex="12pt"/>
    </style:style>
    <style:style style:name="P164" style:parent-style-name="Normal" style:family="paragraph">
      <style:paragraph-properties fo:widows="0" fo:orphans="0" fo:text-align="justify" style:vertical-align="baseline" fo:line-height="0.1805in" fo:text-indent="0.3944in">
        <style:tab-stops>
          <style:tab-stop style:type="right" style:leader-style="solid" style:leader-text="_" style:position="6.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168"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169"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170"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171"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172"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173"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17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175" style:parent-style-name="Normal" style:family="paragraph">
      <style:paragraph-properties fo:widows="0" fo:orphans="0" fo:text-align="justify" style:vertical-align="baseline" fo:line-height="0.1805in"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176" style:parent-style-name="Normal" style:family="paragraph">
      <style:paragraph-properties fo:widows="0" fo:orphans="0" fo:text-align="justify" style:vertical-align="baseline" fo:line-height="0.1805in"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widows="0" fo:orphans="0" fo:text-align="justify" style:vertical-align="baseline" fo:line-height="0.1805in">
        <style:tab-stops>
          <style:tab-stop style:type="right" style:leader-style="solid" style:leader-text="_" style:position="6.2993in"/>
        </style:tab-stops>
      </style:paragraph-properties>
      <style:text-properties style:font-size-complex="12pt" fo:hyphenate="false"/>
    </style:style>
    <style:style style:name="TableColumn190" style:family="table-column">
      <style:table-column-properties style:column-width="2.4965in"/>
    </style:style>
    <style:style style:name="TableColumn191" style:family="table-column">
      <style:table-column-properties style:column-width="1.5256in"/>
    </style:style>
    <style:style style:name="TableColumn192" style:family="table-column">
      <style:table-column-properties style:column-width="2.2763in"/>
    </style:style>
    <style:style style:name="Table189" style:family="table">
      <style:table-properties style:width="6.2986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vertical-align="baseline" fo:line-height="0.1805in">
        <style:tab-stops>
          <style:tab-stop style:type="left" style:position="3.6423in"/>
        </style:tab-stops>
      </style:paragraph-properties>
      <style:text-properties style:font-size-complex="12pt" fo:hyphenate="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P200" style:parent-style-name="Normal" style:family="paragraph">
      <style:paragraph-properties fo:widows="0" fo:orphans="0" fo:text-align="justify" style:vertical-align="baseline" fo:line-height="0.1805in"/>
      <style:text-properties style:font-size-complex="12pt" fo:hyphenate="false"/>
    </style:style>
    <style:style style:name="P201" style:parent-style-name="Normal" style:family="paragraph">
      <style:paragraph-properties fo:widows="0" fo:orphans="0" fo:text-align="justify" style:vertical-align="baseline" fo:line-height="0.1805in"/>
      <style:text-properties style:font-size-complex="12pt" fo:hyphenate="false"/>
    </style:style>
    <style:style style:name="P202" style:parent-style-name="Normal" style:family="paragraph">
      <style:paragraph-properties fo:widows="0" fo:orphans="0" fo:text-align="justify" style:vertical-align="baseline" fo:line-height="0.1805in"/>
      <style:text-properties fo:hyphenate="false"/>
    </style:style>
    <style:style style:name="T2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9">LIETUVOS RESPUBLIKOS SPECIALIŲJŲ TYRIMŲ TARNYBOS</text:p>
      <text:p text:style-name="P10">DIREKTORIUS</text:p>
      <text:p text:style-name="P11"/>
      <text:p text:style-name="P12">ĮSAKYMAS</text:p>
      <text:p text:style-name="P13">DĖL LIETUVOS RESPUBLIKOS SPECIALIŲJŲ TYRIMŲ TARNYBOS DIREKTORIAUS 2013 M. BALANDŽIO 4 D. ĮSAKYMO NR. 2-117 „DĖL TEISĖS AKTŲ AR JŲ PROJEKTŲ ANTIKORUPCINIO VERTINIMO LIETUVOS RESPUBLIKOS SPECIALIŲJŲ TYRIMŲ TARNYBOJE TVARKOS APRAŠO PATVIRTINIMO“ PAKEITIMO</text:p>
      <text:p text:style-name="P14"/>
      <text:p text:style-name="P15">2019 m. sausio<text:s/>18<text:s/>d. Nr.<text:s/>2-10</text:p>
      <text:p text:style-name="P16">Vilnius<text:s/></text:p>
      <text:p text:style-name="P17"/>
      <text:p text:style-name="P18"/>
      <text:p text:style-name="P19"><text:span text:style-name="T20">1</text:span><text:span text:style-name="T21">. P a k e i č i u Lietuvos Respublikos specialiųjų tyrimų tarnybos direktoriaus 2013 m. balandžio 4 d. įsakymą Nr. 2-117 „Dėl Teisės aktų ar jų projektų antikorupcinio vertinimo Lietuvos Respublikos specialiųjų tyrimų tarnyboje tvarkos aprašo patvirtinimo“ ir pripažįstu netekusiu galios 2 punktą.</text:span></text:p>
      <text:p text:style-name="P22"><text:span text:style-name="T23">2</text:span><text:span text:style-name="T24">. P a k e i č i u Teisės aktų ar jų projektų antikorupcinio vertinimo Lietuvos Respublikos specialiųjų tyrimų tarnyboje tvarkos aprašą, patvirtintą Lietuvos Respublikos specialiųjų tyrimų tarnybos direktoriaus 2013 m. balandžio 4 d. įsakymu Nr. 2-117 „Dėl Teisės aktų ar jų projektų antikorupcinio vertinimo Lietuvos Respublikos specialiųjų tyrimų tarnyboje tvarkos aprašo patvirtinimo“, ir:</text:span><text:span text:style-name="T25"><text:s/></text:span></text:p>
      <text:p text:style-name="P26"><text:span text:style-name="T27">2.1</text:span><text:span text:style-name="T28">. 5 punktą išdėstau taip:</text:span></text:p>
      <text:p text:style-name="P29"><text:span text:style-name="T30">„</text:span><text:span text:style-name="T31">5</text:span><text:span text:style-name="T32">.</text:span><text:span text:style-name="T33"><text:s/>Teisės aktų ar jų projektų antikorupcinis vertinimas apima teisės aktų ar jų projektų atrinkimą, antikorupcinį vertinimą, konsultavimąsi ir (ar) derinimą su antikorupcinį vertinimą inicijavusiu subjektu, teisės aktą priėmusia, jo priėmimą inicijavusia valstybės ar savivaldybės įstaiga, institucija arba teisės akto projekto rengėjais dėl atliekamo antikorupcinio vertinimo, kreipimąsi į kitus STT padalinių specialistus, atsakymą į šio Tvarkos aprašo 1 priede nustatytus klausimus, antikorupcinio vertinimo išvados (2 priedas) rengimą ir teikimą antikorupcinį vertinimą inicijavusiam subjektui, teisės aktą priėmusiai, jo priėmimą inicijavusiai valstybės ar savivaldybės įstaigai arba teisės akto projekto rengėjui, ar STT direktoriui ar STT direktoriaus pavaduotojui, skelbimą Lietuvos Respublikos Seimo kanceliarijos teisės aktų informacinėje sistemoje (toliau – TAIS), pakartotinio teisės akto ar jo projekto antikorupcinio vertinimo atlikimą.“</text:span></text:p>
      <text:p text:style-name="P34"><text:span text:style-name="T35">2.2</text:span><text:span text:style-name="T36">.<text:s/></text:span><text:span text:style-name="T37">12.3 papunktį išdėstau taip:</text:span></text:p>
      <text:p text:style-name="P38"><text:span text:style-name="T39">„</text:span><text:span text:style-name="T40">12.3</text:span><text:span text:style-name="T41">.</text:span><text:span text:style-name="T42"><text:s/>inicijuoja kreipimąsi į STT Analitinės antikorupcinės žvalgybos valdybą ar kitus subjektus dėl reikalingos informacijos gavimo. Ši informacija teisės akto ar jo projekto vertintojui pateikiama per suderintą terminą;“.</text:span></text:p>
      <text:p text:style-name="P43"><text:span text:style-name="T44">2.3</text:span><text:span text:style-name="T45">. 15 punktą išdėstau taip:</text:span></text:p>
      <text:p text:style-name="P46"><text:span text:style-name="T47">„</text:span><text:span text:style-name="T48">15</text:span><text:span text:style-name="T49">.</text:span><text:span text:style-name="T50"><text:s/>Teisės akto ar jo projekto vertintojas, atlikęs antikorupcinį vertinimą, surašo antikorupcinio vertinimo išvadą ir STT Korupcijos prevencijos valdybos Antikorupcinio vertinimo skyriaus viršininko, jo nesant, STT Korupcijos prevencijos valdybos viršininko pavedimu užpildo Tvarkos aprašo 1 priedą, kurių projektai yra derinami šio Tvarkos aprašo 16, 17 punktų nustatyta tvarka.“.</text:span></text:p>
      <text:p text:style-name="P51"><text:span text:style-name="T52">2.4</text:span><text:span text:style-name="T53">.<text:s/></text:span><text:span text:style-name="T54">16 punktą išdėstau taip:</text:span></text:p>
      <text:p text:style-name="P55"><text:span text:style-name="T56">„</text:span><text:span text:style-name="T57">16</text:span><text:span text:style-name="T58">. Antikorupcinio vertinimo išvados projektas, suderintas su STT Korupcijos prevencijos valdybos Antikorupcinio vertinimo skyriaus viršininku ir Korupcijos prevencijos valdybos viršininku, prireikus vieno iš jų nurodymu, elektroniniu paštu pateikiami derinti antikorupcinį vertinimą inicijavusiam subjektui ir (ar) teisės akto ar jo projekto rengėjui. Pateikus elektroniniu paštu antikorupcinio vertinimo išvados projektą derinti antikorupcinį vertinimą inicijavusiam subjektui ir (ar) teisės akto ar jo projekto rengėjui ir:“.</text:span></text:p>
      <text:p text:style-name="P59"><text:span text:style-name="T60">2.5</text:span><text:span text:style-name="T61">. 18 punktą išdėstau taip:</text:span></text:p>
      <text:p text:style-name="P62"><text:span text:style-name="T63">„</text:span><text:span text:style-name="T64">18</text:span><text:span text:style-name="T65">. Antikorupcinio vertinimo išvadą teisės akto ar jo projekto vertintojas nedelsdamas, bet ne vėliau kaip per 1 darbo dieną nuo jos pasirašymo ir užregistravimo STT dokumentų valdymo sistemoje dienos, paskelbia TAIS.“.</text:span></text:p>
      <text:p text:style-name="P66"><text:span text:style-name="T67">2.6</text:span><text:span text:style-name="T68">. 20 punktą išdėstau taip:</text:span></text:p>
      <text:p text:style-name="P69"><text:span text:style-name="T70">„</text:span><text:span text:style-name="T71">20</text:span><text:span text:style-name="T72">.<text:s/></text:span><text:span text:style-name="T73">STT iniciatyva atlikus antikorupcinį vertinimą, tačiau nenustačius korupcijos prevencijos požiūriu ydingų nuostatų, STT direktoriaus pavaduotojo, jo nesant, STT direktoriaus sprendimu antikorupcinio vertinimo išvada gali būti neskelbiama TAIS ir (ar) nesiunčiama šio Tvarkos aprašo 22 punkte nurodytiems antikorupcinio vertinimo išvados gavėjams.“.</text:span></text:p>
      <text:p text:style-name="P74"><text:span text:style-name="T75">2.7</text:span><text:span text:style-name="T76">. Išdėstau Teisės aktų ar jų projektų antikorupcinio vertinimo Lietuvos Respublikos specialiųjų tyrimų tarnyboje tvarkos aprašo 2 priedą nauja redakcija (pridedama).</text:span></text:p>
      <text:p text:style-name="P77"><text:span text:style-name="T78">3</text:span><text:span text:style-name="T79">. P a v e d u Lietuvos Respublikos specialiųjų tyrimų tarnybos (toliau – STT) Administravimo valdybos Teisės skyriui paskelbti šį įsakymą Teisės aktų registre, o STT Komunikacijos skyriui paskelbti šį įsakymą STT interneto svetainėje.</text:span></text:p>
      <text:p text:style-name="P80"/>
      <text:p text:style-name="P81"/>
      <text:p text:style-name="P82"/>
      <text:p text:style-name="P83"><text:span text:style-name="T84">Direktoriu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Žydrūnas Bartkus<text:s/></text:span></text:p>
      <text:soft-page-break/>
      <text:p text:style-name="P92">Teisės aktų ar jų projektų antikorupcinio</text:p>
      <text:p text:style-name="P98">vertinimo Lietuvos Respublikos specialiųjų<text:s/></text:p>
      <text:p text:style-name="P99">tyrimų tarnyboje tvarkos aprašo</text:p>
      <text:p text:style-name="P100">2 priedas</text:p>
      <text:p text:style-name="P101"/>
      <text:p text:style-name="P102"><text:span text:style-name="T103">(T</text:span><text:span text:style-name="T104">eisės akto ar jo projekto antikorupcinio vertinimo</text:span><text:span text:style-name="T105"><text:s/>išvados forma)</text:span></text:p>
      <text:p text:style-name="P106"/>
      <text:p text:style-name="P107">(Dokumento sudarytojo pavadinimas)</text:p>
      <table:table table:style-name="Table108">
        <table:table-columns>
          <table:table-column table:style-name="TableColumn109"/>
        </table:table-columns>
        <table:table-row table:style-name="TableRow110">
          <table:table-cell table:style-name="TableCell111">
            <text:p text:style-name="P112"><text:span text:style-name="T113">(Adresatas)</text:span></text:p>
          </table:table-cell>
        </table:table-row>
      </table:table>
      <text:p text:style-name="P114"/>
      <text:p text:style-name="P115">ANTIKORUPCINIO VERTINIMO IŠVADA</text:p>
      <text:p text:style-name="P116"><text:span text:style-name="T117">DĖL<text:s/></text:span><text:span text:style-name="T118">(teisės akto ar jo projekto pavadinimo santrauka)</text:span><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ext:p text:style-name="P128">(Data) (Registracijos numeris)</text:p>
            <text:p text:style-name="P129"/>
          </table:table-cell>
        </table:table-row>
      </table:table>
      <text:p text:style-name="P130"><text:span text:style-name="T131">Vadovaudamiesi Lietuvos Respublikos korupcijos prevencijos įstatymo 8 straipsnio nuostatomis</text:span><text:span text:style-name="T132"><text:note text:note-class="footnote" text:id="_ftn0"><text:note-citation>1</text:note-citation><text:note-body><text:p text:style-name="P133"><text:span text:style-name="T134"><text:s/></text:span><text:span text:style-name="T135">Antikorupcinio vertinimo tvarka yra nustatyta<text:s/></text:span><text:span text:style-name="T136">Teisės aktų ar jų projektų antikorupcinio vertinimo Lietuvos Respublikos specialiųjų tyrimų tarnyboje tvarkos apraše</text:span><text:span text:style-name="T137">, patvirtintame<text:s/></text:span><text:span text:style-name="T138">Lietuvos Respublikos specialiųjų tyrimų tarnybos direktoriaus 2013 m. balandžio 4 d. įsakymu Nr. 2-117 „Dėl Teisės aktų ar jų projektų antikorupcinio vertinimo Lietuvos Respublikos specialiųjų tyrimų tarnyboje tvarkos aprašo patvirtinimo“.</text:span></text:p></text:note-body></text:note></text:span><text:span text:style-name="T139"><text:s/>____________________________________________________________________</text:span></text:p>
      <text:p text:style-name="P140">______________________________________________________________________________<text:soft-page-break/>_,</text:p>
      <text:p text:style-name="P141"><text:span text:style-name="T142">(pažymima, ar antikorupcinis vertinimas atliktas savo iniciatyva ar (ir) atsižvelgiant į<text:s/></text:span><text:span text:style-name="T143">Respublikos Prezidento, Seimo Pirmininko, Ministro Pirmininko,<text:s/></text:span></text:p>
      <text:p text:style-name="P144"><text:span text:style-name="T145">Seimo komiteto, komisijos, frakcijos</text:span><text:span text:style-name="T146"><text:s/>teikimą, asmens ar<text:s/></text:span><text:span text:style-name="T147">įstaigos<text:s/></text:span><text:span text:style-name="T148">prašymą)</text:span><text:span text:style-name="T149"><text:s/></text:span><text:span text:style-name="T150">atlikome teisės akto(-ų) ar jo(-ų) projekto(-ų)<text:s/></text:span></text:p>
      <text:p text:style-name="P151"><text:span text:style-name="T152">___________________________________________________________________________________</text:span></text:p>
      <text:p text:style-name="P153">(nurodyti tikslų teisės akto ar jo projekto pavadinimą, numerį, prireikus – jo trumpinį)</text:p>
      <text:p text:style-name="P154">antikorupcinį vertinimą.</text:p>
      <text:p text:style-name="P155"><text:span text:style-name="T156">Atliekant t</text:span><text:span text:style-name="T157">eisės akto ar jo projekto antikorupcinį vertinimą</text:span><text:span text:style-name="T158">, nustatyta</text:span><text:span text:style-name="T159">:</text:span></text:p>
      <text:p text:style-name="P160">________________________________________________________________________________________________________________________________________________________________________________________________________________________________________________</text:p>
      <text:p text:style-name="P161"><text:span text:style-name="T162">(nurodama, kaip</text:span><text:span text:style-name="T163"><text:s/>teisės aktas ar jo projektas buvo įvertintas pagal šio Tvarkos aprašo 12  ir 13 punktų nuostatas)</text:span></text:p>
      <text:p text:style-name="P164"><text:span text:style-name="T165">Atlikę t</text:span><text:span text:style-name="T166">eisės akto ar jo projekto antikorupcinį vertinimą, teikiame šias pastabas ir pasiūlymus:</text:span></text:p>
      <text:p text:style-name="P167">1. _____________________________________________________________________</text:p>
      <text:p text:style-name="P168">2. _____________________________________________________________________</text:p>
      <text:p text:style-name="P169">3._____________________________________________________________________</text:p>
      <text:p text:style-name="P170"/>
      <text:p text:style-name="P171">Atlikus antikorupcinį vertinimą darytina išvada, kad</text:p>
      <text:p text:style-name="P172">__________________________________________________________________________</text:p>
      <text:p text:style-name="P173">(nurodyti įvertinto teisės akto ar jo projekto pavadinimą, numerį ar jo trumpinį)<text:s/></text:p>
      <text:p text:style-name="P174">nuostatos ___________________________________________________________________.</text:p>
      <text:soft-page-break/>
      <text:p text:style-name="P175">(pvz., yra ydingos antikorupciniu požiūriu, sudaro prielaidų piktnaudžiauti, mažina skaidrumą ir pan.)</text:p>
      <text:p text:style-name="P176"><text:span text:style-name="T177">Prašome<text:s/></text:span><text:span text:style-name="T178">per du mėnesius nuo antikorupcinio vertinimo išvados gavimo dienos<text:s/></text:span><text:span text:style-name="T179">informuoti STT, kaip atsižvelgta ar numatoma atsižvelgti į antikorupcinio vertinimo išvadoje pateiktus pasiūlymus<text:s/></text:span><text:span text:style-name="T180">(pateikti motyvuotą informaciją dėl kiekvienos pastabos ir pasiūlymo pagal lentelę</text:span><text:span text:style-name="T181"><text:note text:note-class="footnote" text:id="_ftn1"><text:note-citation>2</text:note-citation><text:note-body><text:p text:style-name="Normal"><text:span text:style-name="T182"><text:s/>Prieiga internete:<text:s/></text:span><text:span text:style-name="T183">http://www.stt.lt/documents/ivertinti_teises_aktai_2018/Pazyma_galutine.docx</text:span></text:p></text:note-body></text:note></text:span><text:span text:style-name="T184">)</text:span><text:span text:style-name="T185"><text:s/></text:span><text:span text:style-name="T186">(prašoma t</text:span><text:span text:style-name="T187">eisės akto ar jo projekto rengėjo ir (ar) jo priėmimą inicijavusios valstybės ar savivaldybės institucijo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Pareigų pavadinimas)</text:p>
          </table:table-cell>
          <table:table-cell table:style-name="TableCell196">
            <text:p text:style-name="P197">(Parašas)</text:p>
          </table:table-cell>
          <table:table-cell table:style-name="TableCell198">
            <text:p text:style-name="P199">(Vardas ir pavardė)</text:p>
          </table:table-cell>
        </table:table-row>
      </table:table>
      <text:p text:style-name="P200"/>
      <text:p text:style-name="P201"/>
      <text:p text:style-name="P202"><text:span text:style-name="T203">(Rengėjo nuoro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4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1-11-24T07:50:00Z</meta:creation-date>
    <dc:date>2021-11-24T07:50:00Z</dc:date>
    <meta:print-date>2017-08-08T11:51:00Z</meta:print-date>
    <meta:template xlink:href="Normal.dotm" xlink:type="simple"/>
    <meta:editing-cycles>2</meta:editing-cycles>
    <meta:editing-duration>PT0S</meta:editing-duration>
    <meta:document-statistic meta:page-count="7" meta:paragraph-count="83" meta:word-count="836" meta:character-count="7048" meta:row-count="209" meta:non-whitespace-character-count="6295"/>
  </office:meta>
</office:document-meta>
</file>