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4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3 M. SPALIO 9 D. NUTARIMO NR. 1255 „dĖL LIETUVOS RESPUBLIKOS MIŠKŲ VALSTYBĖS KADASTRO STEIGIMO IR JO NUOSTATŲ PATVIRTINIMO“ PAKEITIMO</text:p>
      <text:p text:style-name="P17"/>
      <text:p text:style-name="P18"/>
      <text:p text:style-name="P19">2018 m. spalio 30 d. Nr. 1112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miškų valstybės kadastro nuostatus, patvirtintus Lietuvos Respublikos Vyriausybės 2003 m. spalio 9 d. nutarimu Nr. 1255 „Dėl Lietuvos Respublikos miškų valstybės kadastro steigimo ir jo nuostatų patvirtinimo“ ir 56.3. papunktį išdėstyti taip:</text:span></text:p>
      <text:p text:style-name="P28"><text:span text:style-name="T29">„</text:span><text:span text:style-name="T30">56.3</text:span><text:span text:style-name="T31">. <text:s/>Lietuvos Respublikos ministerijoms, Valstybinei saugomų teritorijų tarnybai prie Aplinkos ministerijos, Nacionalinei žemės tarnybai prie Žemės ūkio ministerijos;“.</text:span></text:p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Aplinkos ministras</text:span><text:span text:style-name="T4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 Rickute</meta:initial-creator>
    <dc:creator>adlibuser</dc:creator>
    <meta:creation-date>2018-11-13T13:09:00Z</meta:creation-date>
    <dc:date>2018-11-13T13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840" meta:row-count="22" meta:non-whitespace-character-count="748"/>
  </office:meta>
</office:document-meta>
</file>