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25%" fo:text-indent="0.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25%" fo:text-indent="0.75in"/>
      <style:text-properties style:font-size-complex="12pt"/>
    </style:style>
    <style:style style:name="P33" style:parent-style-name="Normal" style:family="paragraph">
      <style:paragraph-properties fo:text-align="justify" fo:line-height="125%" fo:text-indent="0.75in"/>
      <style:text-properties style:font-size-complex="12pt"/>
    </style:style>
    <style:style style:name="P34" style:parent-style-name="Normal" style:family="paragraph">
      <style:paragraph-properties fo:line-height="125%"/>
    </style:style>
    <style:style style:name="P35" style:parent-style-name="Normal" style:family="paragraph">
      <style:paragraph-properties fo:line-height="125%"/>
    </style:style>
    <style:style style:name="P36" style:parent-style-name="Normal" style:family="paragraph">
      <style:paragraph-properties fo:line-height="125%"/>
    </style:style>
    <style:style style:name="P37" style:parent-style-name="Normal" style:family="paragraph">
      <style:paragraph-properties fo:line-height="125%"/>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LIETUVOS RESPUBLIKOS</text:p>
      <text:p text:style-name="P12">PRIENŲ RAJONO SAVIVALDYBĖS TARYBA</text:p>
      <text:p text:style-name="P13"/>
      <text:p text:style-name="P14">SPRENDIMAS</text:p>
      <text:p text:style-name="P15"><text:span text:style-name="T16">DĖL KLASIŲ, IKIMOKYKLINIO IR PRIEŠMOKYKLINIO UGDYMO GRUPIŲ SKAIČIAUS PRIENŲ RAJONO SAVIVALDYBĖS MOKYKLOSE 2018–2019</text:span><text:span text:style-name="T17"><text:s/>MOKSLO METAIS PATVIRTINIMO</text:span></text:p>
      <text:p text:style-name="P18"/>
      <text:p text:style-name="P19">2018 m. kovo 29 d. Nr. T3-83</text:p>
      <text:p text:style-name="P20">Prienai</text:p>
      <text:p text:style-name="P21"/>
      <text:p text:style-name="P22"/>
      <text:p text:style-name="P23"><text:span text:style-name="T24">Vadovaudamasi Mokyklų, vykdančių formaliojo švietimo programas, tinklo kūrimo taisyklių, patvirtintų Lietuvos Respublikos Vyriausybės 2011 m. birželio 29 d. nutarimu Nr. 768 „Dėl Mokyklų,<text:s/></text:span><text:span text:style-name="T25">vykdančių formaliojo švietimo programas, tinklo kūrimo taisyklių patvirtinimo“, 1 ir 2 priedais, Priėmimo į valstybinę ir savivaldybės bendrojo ugdymo mokyklą, profesinio mokymo įstaigą bendrųjų kriterijų sąrašo, patvirtinto Lietuvos Respublikos švietimo i</text:span><text:span text:style-name="T26">r mokslo ministro 2004 m. birželio 25 d. įsakymu Nr. ISAK-1019 „Dėl Priėmimo į valstybinę ir savivaldybės bendrojo ugdymo mokyklą, profesinio mokymo įstaigą bendrųjų kriterijų sąrašo patvirtinimo“, 3 punktu, Priėmimo į Prienų rajono savivaldybės švietimo į</text:span><text:span text:style-name="T27">staigų ikimokyklinio ir priešmokyklinio ugdymo grupes tvarkos aprašu, patvirtintu Prienų rajono savivaldybės tarybos 2017 m. kovo 30 d. sprendimu Nr. T3-79 „Dėl Priėmimo į Prienų rajono savivaldybės švietimo įstaigų ikimokyklinio ir priešmokyklinio ugdymo<text:s/></text:span><text:span text:style-name="T28">grupes tvarkos aprašo patvirtinimo“, ir Priėmimo į Prienų rajono savivaldybės bendrojo ugdymo mokyklas tvarkos aprašu, patvirtintu Prienų rajono savivaldybės tarybos 2017 m. kovo 30 d. sprendimu Nr. T3-78 „Dėl Priėmimo į Prienų rajono savivaldybės bendrojo</text:span><text:span text:style-name="T29"><text:s/>ugdymo mokyklas tvarkos aprašo patvirtinimo“, Prienų rajono savivaldybės taryba <text:s/></text:span><text:span text:style-name="T30">nusprendži</text:span><text:span text:style-name="T31">a:</text:span></text:p>
      <text:p text:style-name="P32">Patvirtinti klasių, ikimokyklinio ir priešmokyklinio ugdymo grupių skaičių Prienų rajono savivaldybės mokyklose 2018–2019 mokslo metais pagal priedą.</text:p>
      <text:p text:style-name="P33">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i kuriose teismo rūmuose (Šiaulių rūmai, Dvaro g. 80, Šiauliai; Panevėžio rūmai, Respublikos g. 62 Panevėžys; Klaipėdos rūmai, Galinio pylimo g. 9, Klaipėda; Kauno rūmai, A. Mickevičiaus g. 8 A, Kaunas).</text:p>
      <text:p text:style-name="P34"/>
      <text:p text:style-name="P35"/>
      <text:p text:style-name="P36"/>
      <text:p text:style-name="P37"><text:span text:style-name="T38">Savivaldybės meras</text:span><text:span text:style-name="T39"><text:tab/></text:span><text:span text:style-name="T40"><text:tab/><text:s text:c="5"/></text:span><text:span text:style-name="T41"><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4-03T11:37:00Z</meta:creation-date>
    <dc:date>2018-04-03T11:37:00Z</dc:date>
    <meta:print-date>2018-03-30T06:30:00Z</meta:print-date>
    <meta:template xlink:href="Normal.dotm" xlink:type="simple"/>
    <meta:editing-cycles>2</meta:editing-cycles>
    <meta:editing-duration>PT0S</meta:editing-duration>
    <meta:document-statistic meta:page-count="1" meta:paragraph-count="11" meta:word-count="277" meta:character-count="2296" meta:row-count="50" meta:non-whitespace-character-count="2030"/>
  </office:meta>
</office:document-meta>
</file>