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alibri" style:font-name-asian="Calibri" fo:font-size="11pt" style:font-size-asian="11pt"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52083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USISIEKIMO MINISTRAS</text:p>
      <text:p text:style-name="P15"/>
      <text:p text:style-name="P16"/>
      <text:p text:style-name="P17">ĮSAKYMAS</text:p>
      <text:p text:style-name="P18">DĖL LIETUVOS RESPUBLIKOS SUSISIEKIMO MINISTRO 2001 M. GRUODŽIO 29 D. ĮSAKYMO NR. 480 „DĖL LAIVŲ ĮRENGINIŲ SERTIFIKAVIMO NUOSTATŲ PATVIRTINIMO“ PAKEITIMO</text:p>
      <text:p text:style-name="P19"/>
      <text:p text:style-name="P20">2017 m. spalio<text:s/>12 d. Nr. 3-474</text:p>
      <text:p text:style-name="P21">Vilnius</text:p>
      <text:p text:style-name="P22"/>
      <text:p text:style-name="P23"><text:span text:style-name="T24">1</text:span><text:span text:style-name="T25">. P a k e i č i u Lietuvos Respublikos susisiekimo ministro 2001 m. gruodžio 29 d. įsakymą Nr. 480 „Dėl Laivų įrenginių sertifikavimo nuostatų patvirtinimo“:</text:span></text:p>
      <text:p text:style-name="P26"><text:span text:style-name="T27">1.1</text:span><text:span text:style-name="T28">. Pakeičiu preambulę ir ją išdėstau taip:</text:span></text:p>
      <text:p text:style-name="P29"><text:span text:style-name="T30">„Vadovaudamasis Lietuvo</text:span><text:span text:style-name="T31">s Respublikos saugios laivybos įstatymo 41 straipsniu, Lietuvos <text:s/>Respublikos atitikties įvertinimo įstatymo 6 straipsniu, Lietuvos Respublikos Vyriausybės 1999 m. gruodžio 27 d. nutarimo Nr. 1482 „Dėl <text:s/>institucijų, įgaliotų tvirtinti privalomuosius produkt</text:span><text:span text:style-name="T32">ų saugos reikalavimus ir nustatyti atitikties įvertinimo reikalavimus, paskyrimo“ 1.4 papunkčiu, Bandymų laboratorijų, sertifikacijos ir kontrolės įstaigų paskyrimo ir paskelbimo taisyklių, patvirtintų Lietuvos Respublikos Vyriausybės 2006 m. liepos 4 d. n</text:span><text:span text:style-name="T33">utarimu Nr. 674 „Dėl Bandymų laboratorijų, sertifikacijos ir kontrolės įstaigų paskyrimo ir paskelbimo taisyklių patvirtinimo“, 4 punktu ir įgyvendindamas 2014 m. liepos 23 d. Europos Parlamento ir Tarybos direktyvą 2014/90/ES dėl laivų įrenginių, kuria pa</text:span><text:span text:style-name="T34">naikinama Tarybos direktyva 96/98/EB (OL 2014 L 257, p. 156), ir 2017 m. vasario 6 d. Komisijos įgyvendinimo reglamentą (ES) 2017/306, kuriuo nurodomi laivų įrenginių modelio, konstrukcijos ir veikimo charakteristikų reikalavimai ir bandymo standartai (OL<text:s/></text:span><text:span text:style-name="T35">2017 L 48, p. 1),“.</text:span></text:p>
      <text:p text:style-name="P36"><text:span text:style-name="T37">1.2</text:span><text:span text:style-name="T38">. Pakeičiu nurodytu įsakymu patvirtintus Laivų įrenginių sertifikavimo nuostatus:</text:span></text:p>
      <text:p text:style-name="P39"><text:span text:style-name="T40">1.2.1</text:span><text:span text:style-name="T41">.</text:span><text:span text:style-name="T42"><text:s/>Pripažįstu netekusiu galios 6 punktą.</text:span></text:p>
      <text:p text:style-name="P43"><text:span text:style-name="T44">1.2.2</text:span><text:span text:style-name="T45">.<text:s/></text:span><text:span text:style-name="T46">Pakeičiu 18 punktą ir jį išdėstau taip:</text:span></text:p>
      <text:p text:style-name="P47"><text:span text:style-name="T48">„</text:span><text:span text:style-name="T49">18</text:span><text:span text:style-name="T50">. Gamintojai, ženklindami laivų<text:s/></text:span><text:span text:style-name="T51">įrenginius šturvalo ženklu, užtikrina, kad laivų įrenginiai yra suprojektuoti ir pagaminti laikantis 2017 m. vasario 6 d. Komisijos įgyvendinimo reglamento (ES) 2017/306, kuriuo nurodomi laivų įrenginių modelio, konstrukcijos ir veikimo charakteristikų rei</text:span><text:span text:style-name="T52">kalavimai ir bandymo standartai (OL 2017 L 48, p. 1) (</text:span><text:span text:style-name="T53">toliau – Reglamentas<text:s/></text:span><text:span text:style-name="T54">(ES) 2017/306), priede</text:span><text:span text:style-name="T55"><text:s/></text:span><text:span text:style-name="T56">nurodytų ir tarptautiniuose dokumentuose pateiktų modelio, konstrukcijos ir veikimo charakteristikų reikalavimų ir bandymo standartų, ir prisiima Nuostatų 19–</text:span><text:span text:style-name="T57">26 punktuose nustatytus įsipareigojimus.“</text:span></text:p>
      <text:p text:style-name="P58"><text:span text:style-name="T59">1.2.3</text:span><text:span text:style-name="T60">.<text:s/></text:span><text:span text:style-name="T61">Pakeičiu 25 punktą ir jį išdėstau taip:</text:span></text:p>
      <text:p text:style-name="P62"><text:span text:style-name="T63">„</text:span><text:span text:style-name="T64">25</text:span><text:span text:style-name="T65">. Gamintojai, manantys arba turintys pagrindo manyti, kad jų pagamintas laivo įrenginys, paženklintas šturvalo ženklu, neatitinka Reglamento (ES) 2017/306</text:span><text:span text:style-name="T66"><text:s/>priede</text:span><text:span text:style-name="T67"><text:s/></text:span><text:span text:style-name="T68">nurodytų tarptautiniuose dokumentuose pateiktų modelio, konstrukcijos ir veikimo charakteristikų reikalavimų ir bandymo standartų, nedelsdami imasi taisomųjų priemonių, būtinų, kad būtų užtikrinta pagamintų laivų įrenginių atitiktis šiems reikalavi</text:span><text:span text:style-name="T69">mams, ir, jeigu tikslinga, turi imtis priemonių, kad tokie laivų įrenginiai būtų pašalinti arba atšaukti iš rinkos. Jeigu laivo įrenginys kelia pavojų, gamintojai nedelsdami apie tai praneša Administracijai ir kitų Europos Sąjungos valstybių narių kompeten</text:span><text:span text:style-name="T70">tingoms institucijoms ir pateikia išsamią informaciją apie neatitiktis reikalavimams ir apie visas taikytas taisomąsias priemones.“</text:span></text:p>
      <text:p text:style-name="P71"><text:span text:style-name="T72">1.2.4</text:span><text:span text:style-name="T73">. Pakeičiu 34 punkto pirmąją pastraipą ir ją išdėstau taip:</text:span></text:p>
      <text:p text:style-name="P74"><text:span text:style-name="T75">„</text:span><text:span text:style-name="T76">34</text:span><text:span text:style-name="T77">. Gamintojas arba gamintojo įgaliotasis<text:s/></text:span><text:span text:style-name="T78">atstovas privalo pasitelkti notifikuotąją įstaigą, kuri atliktų konkretaus laivo įrenginio atitikties įvertinimą. Atitikties įvertinimas turi būti atliekamas pasinaudojant viena iš Reglamento (ES) 2017/306 priede numatytų alternatyvų, pasirenkant vieną iš<text:s/></text:span><text:span text:style-name="T79">šių procedūrų:“.</text:span></text:p>
      <text:p text:style-name="P80"><text:span text:style-name="T81">1.2.5</text:span><text:span text:style-name="T82">. Pripažįstu netekusiais galios 2 ir 3 priedus.</text:span></text:p>
      <text:p text:style-name="P83"><text:span text:style-name="T84">2</text:span><text:span text:style-name="T85">. N u s t a t a u,<text:s/></text:span><text:span text:style-name="T86">kad šis įsakymas įsigalioja 2017 m. lapkričio 1 d.</text:span></text:p>
      <text:p text:style-name="P87"/>
      <text:p text:style-name="P88"/>
      <text:p text:style-name="Normal"><text:span text:style-name="T89">Susisiekimo ministras</text:span><text:span text:style-name="T90"><text:tab/></text:span><text:span text:style-name="T91"><text:tab/></text:span><text:span text:style-name="T92"><text:tab/></text:span><text:span text:style-name="T93"><text:tab/></text:span><text:span text:style-name="T9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Sipavičienė</meta:initial-creator>
    <dc:creator>adlibuser</dc:creator>
    <meta:creation-date>2017-10-12T11:11:00Z</meta:creation-date>
    <dc:date>2017-10-12T11:11:00Z</dc:date>
    <meta:print-date>2017-09-14T08:18:00Z</meta:print-date>
    <meta:template xlink:href="Normal.dotm" xlink:type="simple"/>
    <meta:editing-cycles>2</meta:editing-cycles>
    <meta:editing-duration>PT0S</meta:editing-duration>
    <meta:document-statistic meta:page-count="2" meta:paragraph-count="24" meta:word-count="496" meta:character-count="3750" meta:row-count="71" meta:non-whitespace-character-count="3278"/>
  </office:meta>
</office:document-meta>
</file>