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line-height="117%" fo:text-indent="0.8659in"/>
      <style:text-properties fo:color="#000000" style:font-size-complex="12pt" fo:hyphenate="false"/>
    </style:style>
    <style:style style:name="P23" style:parent-style-name="Normal" style:family="paragraph">
      <style:paragraph-properties fo:text-align="justify" style:vertical-align="middle" fo:line-height="117%" fo:text-indent="0.8659in"/>
      <style:text-properties fo:color="#000000" style:font-size-complex="12pt" fo:hyphenate="false"/>
    </style:style>
    <style:style style:name="P24" style:parent-style-name="Normal" style:family="paragraph">
      <style:paragraph-properties fo:text-align="justify" style:vertical-align="middle" fo:line-height="117%" fo:text-indent="0.8659in"/>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line-height="117%" fo:text-indent="0.865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17%" fo:text-indent="0.8659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17%" fo:text-indent="0.865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17%"/>
      <style:text-properties fo:hyphenate="false"/>
    </style:style>
    <style:style style:name="P36" style:parent-style-name="Normal" style:family="paragraph">
      <style:paragraph-properties fo:text-align="justify" style:vertical-align="middle" fo:line-height="117%"/>
      <style:text-properties fo:hyphenate="false"/>
    </style:style>
    <style:style style:name="P37" style:parent-style-name="Normal" style:family="paragraph">
      <style:paragraph-properties fo:text-align="justify" style:vertical-align="middle" fo:line-height="117%"/>
      <style:text-properties fo:hyphenate="false"/>
    </style:style>
    <style:style style:name="P38" style:parent-style-name="Normal" style:family="paragraph">
      <style:paragraph-properties fo:text-align="justify" style:vertical-align="middle" fo:line-height="117%"/>
      <style:text-properties fo:hyphenate="false"/>
    </style:style>
    <style:style style:name="P39" style:parent-style-name="Normal" style:master-page-name="MPF1" style:family="paragraph">
      <style:paragraph-properties fo:break-before="page" fo:margin-left="2.5979in" fo:text-indent="0.8659in" style:page-number="1">
        <style:tab-stops/>
      </style:paragraph-properties>
    </style:style>
    <style:style style:name="P45" style:parent-style-name="Normal" style:family="paragraph">
      <style:paragraph-properties fo:margin-left="2.5979in" fo:text-indent="0.8659in">
        <style:tab-stops/>
      </style:paragraph-properties>
    </style:style>
    <style:style style:name="P46" style:parent-style-name="Normal" style:family="paragraph">
      <style:paragraph-properties fo:margin-left="2.5979in" fo:text-indent="0.8659in">
        <style:tab-stops/>
      </style:paragraph-properties>
    </style:style>
    <style:style style:name="P47" style:parent-style-name="Normal" style:family="paragraph">
      <style:paragraph-properties fo:margin-left="2.5979in" fo:text-indent="0.8659in">
        <style:tab-stops/>
      </style:paragraph-properties>
    </style:style>
    <style:style style:name="P48" style:parent-style-name="Normal" style:family="paragraph">
      <style:paragraph-properties fo:keep-together="always" fo:line-height="116%"/>
      <style:text-properties fo:font-weight="bold" style:font-weight-asian="bold" style:font-weight-complex="bold" fo:text-transform="uppercase" fo:color="#000000" style:font-size-complex="12pt" fo:hyphenate="false"/>
    </style:style>
    <style:style style:name="P49" style:parent-style-name="Normal" style:family="paragraph">
      <style:paragraph-properties fo:keep-together="always" fo:text-align="center" fo:line-height="116%"/>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fo:line-height="116%"/>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justify" fo:line-height="123%" fo:text-indent="0.2166in"/>
      <style:text-properties fo:color="#000000" style:font-size-complex="12pt" fo:hyphenate="false"/>
    </style:style>
    <style:style style:name="P54" style:parent-style-name="Normal" style:family="paragraph">
      <style:paragraph-properties fo:text-align="center" fo:line-height="123%" fo:text-indent="0.2166in"/>
      <style:text-properties fo:hyphenate="false"/>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keep-together="always" fo:text-align="center" fo:line-height="116%"/>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justify" fo:line-height="123%" fo:text-indent="0.2166in"/>
      <style:text-properties fo:color="#000000" style:font-size-complex="12pt" fo:hyphenate="false"/>
    </style:style>
    <style:style style:name="P60" style:parent-style-name="Normal" style:family="paragraph">
      <style:paragraph-properties fo:text-align="justify" fo:line-height="116%" fo:text-indent="0.4923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D0D0D"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16%" fo:text-indent="0.4923in"/>
      <style:text-properties fo:hyphenate="false"/>
    </style:style>
    <style:style style:name="T66" style:parent-style-name="DefaultParagraphFont" style:family="text">
      <style:text-properties fo:color="#000000" fo:letter-spacing="-0.002in" style:font-size-complex="12pt"/>
    </style:style>
    <style:style style:name="T67" style:parent-style-name="DefaultParagraphFont" style:family="text">
      <style:text-properties fo:color="#000000" fo:letter-spacing="-0.002in" style:font-size-complex="12pt"/>
    </style:style>
    <style:style style:name="P68" style:parent-style-name="Normal" style:family="paragraph">
      <style:paragraph-properties fo:text-align="justify" fo:line-height="123%" fo:text-indent="0.2166in"/>
      <style:text-properties fo:hyphenate="false"/>
    </style:style>
    <style:style style:name="P69" style:parent-style-name="Normal" style:family="paragraph">
      <style:paragraph-properties fo:text-align="center" fo:line-height="123%" fo:text-indent="0.2166in"/>
      <style:text-properties fo:hyphenate="false"/>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keep-together="always" fo:text-align="center" fo:line-height="116%"/>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fo:line-height="116%"/>
      <style:text-properties fo:color="#000000" style:font-size-complex="12pt" fo:hyphenate="false"/>
    </style:style>
    <style:style style:name="P75" style:parent-style-name="Normal" style:family="paragraph">
      <style:paragraph-properties fo:text-align="justify" fo:line-height="116%" fo:text-indent="0.2166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6%" fo:text-indent="0.2166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6%" fo:text-indent="0.2166in"/>
      <style:text-properties fo:hyphenate="false"/>
    </style:style>
    <style:style style:name="P88" style:parent-style-name="Normal" style:family="paragraph">
      <style:paragraph-properties fo:keep-together="always" fo:text-align="center" fo:line-height="116%"/>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keep-together="always" fo:text-align="center" fo:line-height="116%"/>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text-align="justify" fo:line-height="116%"/>
      <style:text-properties fo:color="#000000" style:font-size-complex="12pt" fo:hyphenate="false"/>
    </style:style>
    <style:style style:name="P94" style:parent-style-name="Normal" style:family="paragraph">
      <style:paragraph-properties fo:text-align="justify" fo:line-height="116%" fo:text-indent="0.216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6%" fo:text-indent="0.2166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6%" fo:text-indent="0.216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6%" fo:text-indent="0.2166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6%" fo:text-indent="0.2166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6%" fo:text-indent="0.2166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6%" fo:text-indent="0.2166in"/>
      <style:text-properties fo:hyphenate="false"/>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6%" fo:text-indent="0.216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6%" fo:text-indent="0.2166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text-position="super 62.5%"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6%" fo:text-indent="0.2166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6%" fo:text-indent="0.2166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6%"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6%" fo:text-indent="0.2166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6%" fo:text-indent="0.2166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FF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6%" fo:text-indent="0.2166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center" fo:line-height="116%"/>
      <style:text-properties fo:hyphenate="false"/>
    </style:style>
    <style:style style:name="T143" style:parent-style-name="DefaultParagraphFont" style:family="text">
      <style:text-properties fo:color="#000000" fo:font-size="11pt" style:font-size-asian="11pt" style:font-size-complex="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text:span text:style-name="T11">LIETUVOS RESPUBLIKOS ŠVIETIMO IR MOKSLO MINISTRAS</text:span></text:p>
      <text:p text:style-name="P12"/>
      <text:p text:style-name="P13"/>
      <text:p text:style-name="P14">ĮSAKYMAS</text:p>
      <text:p text:style-name="P15"><text:span text:style-name="T16">DĖL<text:s/></text:span><text:span text:style-name="T17">PASIRENGIMO VYKDYTI FORMALIOJO PROFESINIO MOKYMO PROGRAMAS EKSPERTIZĖS ATLIKIMO TVARKOS APRAŠO PATVIRTINIMO</text:span></text:p>
      <text:p text:style-name="P18"/>
      <text:p text:style-name="P19">2016 m. balandžio 25 d. Nr. V-371</text:p>
      <text:p text:style-name="P20"><text:span text:style-name="T21">Vilnius</text:span></text:p>
      <text:p text:style-name="P22"/>
      <text:p text:style-name="P23"/>
      <text:p text:style-name="P24"><text:span text:style-name="T25">Vadovaudamasi Formaliojo profesinio mokymo licencijavimo taisyklių, patvirtintų Lietuvos Respublikos Vyriausybės 2004 m. birželio 29 d. nutarimu Nr. 822 „Dėl Formaliojo profesinio mokymo licencijavimo taisyklių patvirtinimo“, 9 punktu:</text:span></text:p>
      <text:p text:style-name="P26"><text:span text:style-name="T27">1</text:span><text:span text:style-name="T28">. Į g a l i o j u <text:s/>Kvalifikacijų ir profesinio mokymo plėtros centrą išduoti ekspertizės aktus dėl pasirengimo vykdyti formaliojo profesinio mokymo programas juridiniams asmenims, kitoms juridinio asmens statuso neturinčioms Lietuvos ar kitos valstybės narės organizacijoms ir jų padaliniams, įsteigtiems Lietuvos Respublikoje, fiziniams asmenims, kurie naudojasi Europos Sąjungos teisės aktuose jiems suteiktomis judėjimo valstybėse narėse teisėmis.</text:span></text:p>
      <text:p text:style-name="P29"><text:span text:style-name="T30">2</text:span><text:span text:style-name="T31">. T v i r t i n u <text:s/>Pasirengimo vykdyti formaliojo profesinio mokymo programas ekspertizės atlikimo tvarkos aprašą (pridedama).</text:span></text:p>
      <text:p text:style-name="P32"><text:span text:style-name="T33">3</text:span><text:span text:style-name="T34">. P r i p a ž į s t u <text:s/>netekusiu galios Lietuvos Respublikos švietimo ir mokslo ministro 2009 m. sausio 8 d. įsakymą Nr. ISAK-38 „Dėl Pasirengimo vykdyti formaliojo profesinio mokymo programas ekspertizės atlikimo tvarkos aprašo patvirtinimo“ su visais pakeitimais ir papildymais.</text:span></text:p>
      <text:p text:style-name="P35"/>
      <text:p text:style-name="P36"/>
      <text:p text:style-name="P37"/>
      <text:p text:style-name="P38">Švietimo ir mokslo ministrė<text:s/><text:tab/><text:tab/><text:tab/><text:tab/>Audronė Pitrėnienė</text:p>
      <text:soft-page-break/>
      <text:p text:style-name="P39">PATVIRTINTA</text:p>
      <text:p text:style-name="P45">Lietuvos Respublikos švietimo ir mokslo</text:p>
      <text:p text:style-name="P46">ministro 2016 m. balandžio 25 d. įsakymu <text:s/></text:p>
      <text:p text:style-name="P47">Nr. V-371</text:p>
      <text:p text:style-name="P48"/>
      <text:p text:style-name="P49"><text:span text:style-name="T50">PASIRENGIMO VYKDYTI FORMALIOJO PROFESINIO MOKYMO PROGRAMAS<text:s/></text:span></text:p>
      <text:p text:style-name="P51"><text:span text:style-name="T52">EKSPERTIZĖS ATLIK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asirengimo vykdyti formaliojo profesinio mokymo programas ekspertizės atlikimo tvarkos aprašas (toliau – aprašas) nustato juridinių asmenų,<text:s/></text:span><text:span text:style-name="T63">kitų juridinio asmens statuso neturinčių Lietuvos ar kitos valstybės narės organizacijų ir jų padalinių, įsteigtų Lietuvos Respublikoje, ir fizinių asmenų, kurie naudojasi Europos Sąjungos teisės aktuose jiems suteiktomis judėjimo valstybėse narėse teisėmis (toliau – pareiškėjas) pasirengimo vykdyti formaliojo profesinio mokymo programą (tolia</text:span><text:span text:style-name="T64">u – programa) vertinimo (toliau – ekspertizės) ir ekspertizės akto išdavimo tvarką.</text:span></text:p>
      <text:p text:style-name="P65"><text:span text:style-name="T66">2</text:span><text:span text:style-name="T67">. Apraše vartojamos sąvokos atitinka Lietuvos Respublikos švietimo įstatyme ir Lietuvos Respublikos profesinio mokymo įstatyme apibrėžtas sąvokas.</text:span></text:p>
      <text:p text:style-name="P68"/>
      <text:p text:style-name="P69"><text:span text:style-name="T70">II</text:span><text:span text:style-name="T71"><text:s/>SKYRIUS</text:span></text:p>
      <text:p text:style-name="P72"><text:span text:style-name="T73">EKSPERTIZEI ATLIKTI REIKALINGŲ DOKUMENTŲ NAGRINĖJIMO TVARKA IR TERMINAI</text:span></text:p>
      <text:p text:style-name="P74"/>
      <text:p text:style-name="P75"><text:span text:style-name="T76">3</text:span><text:span text:style-name="T77">. Švietimo ir mokslo ministerija per 3 kalendorines dienas išnagrinėjusi pareiškėjo<text:s/></text:span><text:span text:style-name="T78">pateiktus Formaliojo profesinio mokymo licencijavimo taisyklių</text:span><text:span text:style-name="T79">, patvirtintų<text:s/></text:span><text:span text:style-name="T80">Lietuvos Respublikos Vyriausybės 2004 m. birželio 29 d. nutarimu Nr. 822 „Dėl Formaliojo profesinio mokymo licencijavimo taisyklių patvirtinimo“ (toliau – Formaliojo profesinio mokymo licencijavimo taisyklės), 10 punkte nurodytus<text:s/></text:span><text:span text:style-name="T81">dokumentus ir nustačiusi, kad išankstinį patikrinimą atlikti būtina, elektroninėmis priemonėmis persiunčia šiuos dokumentus Kvalifikacijų ir profesinio mokymo plėtros centrui (toliau – Centras), kuris<text:s/></text:span><text:span text:style-name="T82">ne vėliau kaip per 22 kalendorines dienas<text:s/></text:span><text:span text:style-name="T83">organizuoja ir atlieka pareiškėjų atitikties aprašo 10 punkte nustatytiems reikalavimams vertinimą.</text:span></text:p>
      <text:p text:style-name="P84"><text:span text:style-name="T85">4</text:span><text:span text:style-name="T86">. Centras konsultuoja pareiškėją dėl pasirengimo vykdyti programas vertinimo ir teikia jiems informaciją dėl ekspertizės atlikimo.<text:s/></text:span></text:p>
      <text:p text:style-name="P87"/>
      <text:p text:style-name="P88"><text:span text:style-name="T89">III</text:span><text:span text:style-name="T90"><text:s/>SKYRIUS</text:span></text:p>
      <text:p text:style-name="P91"><text:span text:style-name="T92">EKSPERTIZĖS ATLIKIMAS, EKSPERTIZĖS AKTO IŠDAVIMAS</text:span></text:p>
      <text:p text:style-name="P93"/>
      <text:p text:style-name="P94"><text:span text:style-name="T95">5</text:span><text:span text:style-name="T96">. Centro direktorius iš 3 Centro darbuotojų, turinčių programų vertinimo arba programų rengimo patirties, sudaro ekspertų komisiją (toliau – Komisija) ekspertizei atlikti.<text:s/></text:span></text:p>
      <text:p text:style-name="P97"><text:span text:style-name="T98">6</text:span><text:span text:style-name="T99">. Ekspertizė vykdoma:</text:span></text:p>
      <text:p text:style-name="P100"><text:span text:style-name="T101">6.1</text:span><text:span text:style-name="T102">. atliekant pateiktų dokumentų analizę, neorganizuojant vizito pareiškėjo nurodytu mokymo vietos adresu (adresais);</text:span></text:p>
      <text:p text:style-name="P103"><text:span text:style-name="T104">6.2</text:span><text:span text:style-name="T105">. atliekant pateiktų dokumentų analizę ir organizuojant vizitą pareiškėjo nurodytu mokymo vietos adresu (adresais).</text:span></text:p>
      <text:p text:style-name="P106"><text:span text:style-name="T107">7</text:span><text:span text:style-name="T108">. Komisijai nustačius, kad organizuoti vizitą į mokymo vietą (vietas) būtina (jei pareiškėjas ketina vykdyti naujos švietimo srities ir švietimo posričio pateiktuose dokumentuose nurodytą (nurodytas) programą (programas) arba jei kyla pagrįstų abejonių dėl pareiškėjo dokumentuose nurodytų teorinio ir praktinio mokymo vietų, mokymui skirtų materialiųjų ir metodinių išteklių, kurie turi atitikti numatomą mokyti mokinių skaičių ir programoje nustatytus reikalavimus, papildomai į Komisijos sudėtį gali būti įtraukiami atitinkamos srities ekspertai, turintys mokymo ar praktinės veiklos patirties atitinkamos programos srityje, ar specialistai, atstovaujantys atitinkamą sritį reguliuojančiai ministerijai, Vyriausybės įstaigai ar įstaigai prie ministerijos. Į vizitą pareiškėjo nurodytu mokymo vietos adresu (adresais) vyksta ne mažiau kaip 2 Komisijos nariai. Vizito pas pareiškėją metu pareiškėjas ekspertams turi sudaryti tinkamas sąlygas susipažinti su visais programai vykdyti reikalingais ištekliais (žmogiškaisiais, materialiaisiais ir metodiniais) ir jų buvimą ir tinkamumą įrodančių dokumentų originalais. Vizito pas pareiškėją metu ekspertai parengia patikros mokymo vietoje aktą ir su juo pasirašytinai supažindina pareiškėjo atstovą.</text:span></text:p>
      <text:p text:style-name="P109"><text:span text:style-name="T110">8</text:span><text:span text:style-name="T111">. Komisijos posėdis yra teisėtas, jeigu jame dalyvauja ne mažiau kaip pusė Komisijos narių. Komisijos narys, negalintis dalyvauti posėdyje, privalo apie tai pranešti Komisijos pirmininkui. Jeigu posėdyje negali dalyvauti daugiau negu pusė Komisijos narių, Komisijos pirmininkas posėdį atideda, apie tai informuodamas Komisijos narius.<text:s/></text:span></text:p>
      <text:p text:style-name="P112"><text:span text:style-name="T113">Posėdžiai gali vykti ir elektroniniu būdu. Posėdžiai yra protokoluojami. Protokole nurodoma posėdžio data, eilės numeris, posėdžio pirmininkas, sekretorius, posėdžio dalyviai, kviestieji asmenys, svarstytais klausimais priimti sprendimai, balsavimo rezultatai. Priimti sprendimai yra teisėti, kai už juos balsuoja 2/3 posėdyje dalyvavusių Komisijos narių.</text:span></text:p>
      <text:p text:style-name="P114"><text:span text:style-name="T115">9</text:span><text:span text:style-name="T116">. Posėdžiuose priimti sprendimai įforminami nutarimu, kurį pasirašo Komisijos pirmininkas. Jeigu posėdžiui pateikto klausimo svarstymas atidedamas, protokole turi būti nurodyta atidėjimo priežastis, taip pat veiksmai, kurių privalo imtis atsakingas Komisijos narys, kad tuo klausimu būtų galima priimti sprendimą. Komisijos pirmininko pasirašytas nutarimas yra pagrindas išduoti ekspertizės aktą dėl pasirengimo vykdyti formaliojo profesinio mokymo programas (aprašo priedas) su išvada, kad pareiškėjas yra pasirengęs vykdyti programą (programas) arba su išvada, kad pareiškėjas yra nepasirengęs vykdyti programą (programas). Centro direktoriaus pasirašytas ekspertizės aktas pasirašymo dieną elektroninėmis priemonėmis išsiunčiamas Švietimo ir mokslo ministerijai. Jeigu ekspertizės akto išvadoje nurodyta, kad pareiškėjas nepasirengęs vykdyti programą (programas), švietimo ir mokslo ministras pateikia rašytinį motyvuotą atsisakymą išduoti (papildyti) licenciją vykdyti programą (programas).</text:span></text:p>
      <text:p text:style-name="P117"><text:span text:style-name="T118">10</text:span><text:span text:style-name="T119">. Pareiškėjo pasirengimas vykdyti programą turi atitikti Lietuvos Respublikos profesinio mokymo įstatymo 12</text:span><text:span text:style-name="T120">1</text:span><text:span text:style-name="T121"><text:s/>straipsnio 3 dalyje nustatytus reikalavimus:</text:span></text:p>
      <text:p text:style-name="P122"><text:span text:style-name="T123">10.1</text:span><text:span text:style-name="T124">. profesijos mokytojai arba kandidatai į profesijos mokytojus turi atitikti programoje ir Lietuvos Respublikos švietimo įstatyme nustatytus reikalavimus;</text:span></text:p>
      <text:p text:style-name="P125"><text:span text:style-name="T126">10.2</text:span><text:span text:style-name="T127">. teorinio ir praktinio mokymo vietos, mokymui skirti materialieji ir metodiniai ištekliai turi atitikti numatomą mokyti mokinių skaičių ir programoje nustatytus reikalavimus;</text:span></text:p>
      <text:p text:style-name="P128"><text:span text:style-name="T129">10.3</text:span><text:span text:style-name="T130">. turėti mokymo patalpas, aprūpintas materialiaisiais ištekliais.</text:span></text:p>
      <text:p text:style-name="P131"><text:span text:style-name="T132">11</text:span><text:span text:style-name="T133">. Pareiškėjas, jeigu atitinka visus aprašo 10 punkte nurodytus reikalavimus, pripažįstamas pasirengusiu vykdyti programą.</text:span></text:p>
      <text:p text:style-name="P134"><text:span text:style-name="T135">12</text:span><text:span text:style-name="T136">. Teisės aktų nustatyta tvarka</text:span><text:span text:style-name="T137"><text:s/></text:span><text:span text:style-name="T138">ekspertams gali būti apmokėta už ekspertizės atlikimą ir kompensuojamos patirtos išlaidos atliekant ekspertizę.<text:s/></text:span></text:p>
      <text:p text:style-name="P139"><text:span text:style-name="T140">13</text:span><text:span text:style-name="T141">. Jei pareiškėjas mano, kad jo teisės ar teisėti interesai organizuojant ar atliekant ekspertizę buvo pažeisti, dėl savo pažeistų teisių ar teisėtų interesų turi teisę kreiptis į teismą.</text:span></text:p>
      <text:p text:style-name="P142"><text:span text:style-name="T14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_ekspertizės tvarkos aprašo tvirtinimas.docx</dc:title>
    <meta:initial-creator>Kavaliauskienė Romualda</meta:initial-creator>
    <dc:creator>adlibuser</dc:creator>
    <meta:creation-date>2018-02-05T09:44:00Z</meta:creation-date>
    <dc:date>2018-02-05T09:44:00Z</dc:date>
    <meta:print-date>2016-04-18T06:02: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4" meta:paragraph-count="52" meta:word-count="880" meta:character-count="7832" meta:row-count="152" meta:non-whitespace-character-count="7004"/>
  </office:meta>
</office:document-meta>
</file>