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555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ĮGALIOJIMŲ SUTEIKIMO ĮGYVENDINANT LIETUVOS RESPUBLIKOS DVIGUBO APMOKESTINIMO GINČŲ SPRENDIMO ĮSTATYMĄ<text:s/></text:span></text:p>
      <text:p text:style-name="P15"/>
      <text:p text:style-name="P16">2019 m rugsėjo 18 d. Nr. 969</text:p>
      <text:p text:style-name="P17">Vilnius</text:p>
      <text:p text:style-name="P18"/>
      <text:p text:style-name="P19"/>
      <text:p text:style-name="P20"><text:span text:style-name="T21">Vadovaudamasi L</text:span><text:span text:style-name="T22">ietuvos Respublikos dvigubo apmokestinimo ginčų sprendimo įstatymo</text:span><text:span text:style-name="T23"><text:s/>13 straipsnio 1 dalimi, Lietuvos Respublikos Vyriausybė</text:span><text:span text:style-name="T24"><text:s/>nutari</text:span><text:span text:style-name="T25">a:</text:span></text:p>
      <text:p text:style-name="P26"><text:span text:style-name="T27">Įgalioti Lietuvos Respublikos finansų ministeriją nustatyti Lietuvos pretendentų į Europos Komisijos tvarkomą Nepriklausomų ekspertų sąrašą atrankos organizavimo tvarką.</text:span></text:p>
      <text:p text:style-name="P28"/>
      <text:p text:style-name="P29"/>
      <text:p text:style-name="P30"/>
      <text:p text:style-name="P31"><text:span text:style-name="T32">Ministras Pirminink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Saulius Skvernelis</text:span></text:p>
      <text:p text:style-name="P41"/>
      <text:p text:style-name="P42"/>
      <text:p text:style-name="P43"/>
      <text:p text:style-name="P44"><text:span text:style-name="T45">Finansų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Mikulskienė</meta:initial-creator>
    <dc:creator>adlibuser</dc:creator>
    <meta:creation-date>2019-09-27T07:39:00Z</meta:creation-date>
    <dc:date>2019-09-27T07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606" meta:row-count="38" meta:non-whitespace-character-count="534"/>
  </office:meta>
</office:document-meta>
</file>