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font-weight-complex="bold"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left="0.0784in">
        <style:tab-stops/>
      </style:paragraph-properties>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0784in">
        <style:tab-stops/>
      </style:paragraph-properties>
      <style:text-properties fo:font-size="11pt" style:font-size-asian="11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5909in">
        <style:tab-stops>
          <style:tab-stop style:type="left" style:position="-0.0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text-position="super 62.5%"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per 62.5%"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833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text-position="super 62.5%"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833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833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text-position="super 62.5%"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s/></text:p>
      <text:p text:style-name="P15"/>
      <text:p text:style-name="P16">2020 m. spalio 30 d. Nr. T1-277</text:p>
      <text:p text:style-name="P17">Šilalė</text:p>
      <text:p text:style-name="P18"/>
      <text:p text:style-name="P19"><text:span text:style-name="T20">Vadovaudamasi Lietuvos Respublikos vietos savivaldos įstatymo 18 straipsnio 1 dalimi, Lietuvos Respublikos rinkliavų įstatymo 12 straipsnio 6 punktu, Lietuvos Respublikos rinkliavų įstatymo Nr. VIII-1725 12 straipsnio pakeitimo ir Įstatymo papildymo 13</text:span><text:span text:style-name="T21">2</text:span><text:span text:style-name="T22"><text:s/>straipsniu įstatymu,<text:s/></text:span><text:span text:style-name="T23">atsižvelgdam</text:span><text:span text:style-name="T24">a į UAB Tauragės regiono atliekų tvarkymo centro 2020 m. rugsėjo 7 d. raštą Nr. IS-434 „Dėl informacijos pateikimo“ ir į Šilalės rajono savivaldybės mero 2020 m. spalio 6 d. potvarkiu Nr. T3-80 „Dėl darbo grupės sudarymo“ sudarytos darbo grupės 2020 m. spalio 9 d. protokolą Nr. 1, Šilalės rajono savivaldybės taryba<text:s/></text:span><text:span text:style-name="T25">n u s p r e n d ž i a</text:span><text:span text:style-name="T26">:</text:span></text:p>
      <text:p text:style-name="P27"><text:span text:style-name="T28">1</text:span><text:span text:style-name="T29">. Pakeisti Šilalės rajono savivaldybės vietinės rinkliavos už komunalinių atliekų surinkimą iš atliekų turėtojų ir atliekų tvarkymą nuostatus, patvirtintus Šilalės rajono savivaldybės tarybos 2017 m. gegužės 25 d. sprendimo Nr. T1-153</text:span><text:span text:style-name="T30"><text:s/>„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text:span></text:p>
      <text:p text:style-name="P31"><text:span text:style-name="T32">1.1</text:span><text:span text:style-name="T33">. papildyti 54</text:span><text:span text:style-name="T34">1<text:s/></text:span><text:span text:style-name="T35">punktu:</text:span></text:p>
      <text:p text:style-name="P36"><text:span text:style-name="T37">„</text:span><text:span text:style-name="T38">54</text:span><text:span text:style-name="T39">1</text:span><text:span text:style-name="T40">. Grąžintina per 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41"><text:span text:style-name="T42">54</text:span><text:span text:style-name="T43">1</text:span><text:span text:style-name="T44">.1</text:span><text:span text:style-name="T45">. mišrių komunalinių atliekų tvarkymo paslauga buvo teikiama nesilaikant mišrių komunalinių atliekų išvežimo grafiko, išskyrus atvejus, kai ne vėliau kaip kitą dieną buvo įvykdytas mišrių komunalinių atliekų išvežimas;</text:span></text:p>
      <text:p text:style-name="P46"><text:span text:style-name="T47">54</text:span><text:span text:style-name="T48">1</text:span><text:span text:style-name="T49">.2</text:span><text:span text:style-name="T50">. Vietinės rinkliavos mokėtojui neužtikrinama galimybė naudotis mišrių komunalinių atliekų konteineriu per 15 darbo dienų nuo atitinkamo jo prašymo pateikimo Administratoriui dienos.“</text:span></text:p>
      <text:p text:style-name="P51"><text:span text:style-name="T52">1.2</text:span><text:span text:style-name="T53">. papildyti 54</text:span><text:span text:style-name="T54">2 <text:s/></text:span><text:span text:style-name="T55">punktu:</text:span></text:p>
      <text:p text:style-name="P56"><text:span text:style-name="T57">„</text:span><text:span text:style-name="T58">54</text:span><text:span text:style-name="T59">2</text:span><text:span text:style-name="T60">. Šių Nuostatų 54</text:span><text:span text:style-name="T61">1</text:span><text:span text:style-name="T62">.1 papunktyje numatytu atveju<text:s/></text:span><text:span text:style-name="T63">konkreti grąžinamos<text:s/></text:span><text:span text:style-name="T64">Vietinės r</text:span><text:span text:style-name="T65">inkliavos suma, neviršijanti<text:s/></text:span><text:span text:style-name="T66">54</text:span><text:span text:style-name="T67">1<text:s/></text:span><text:span text:style-name="T68">punkte įtvirtinto dydžio, apskaičiuojama atsižvelgiant į atitinkamų mišrių komunalinių atliekų tvarkymo paslaugos teikimo sąlygų pažeidimų per atitinkamą mokestinį laikotarpį skaičių. 54</text:span><text:span text:style-name="T69">1</text:span><text:span text:style-name="T70">.1 papunktyje apibrėžtas pažeidimas mažina to Vietine rinkliava apmokestinamo nekilnojamojo turto objekto, kuriam priskirtas, (-i, -a) mišrių komunalinių atliekų konteineris (-iai) (konteinerių aikštelė), ir kurio (-ių, -ios) atžvilgiu nustatytas 54</text:span><text:span text:style-name="T71">1</text:span><text:span text:style-name="T72">.1 papunktyje nurodytas pažeidimas, metinės Vietinės rinkliavos kintamąją dalį šių<text:s/></text:span><text:soft-page-break/><text:span text:style-name="T73">Nuostatų 1 priede patvirtintomis turimo konteinerio ištuštinimo kainomis, tačiau bendra tokiam apmokestinamo nekilnojamojo turto objekto priskaičiuota mažintina (grąžintina) Vietinės rinkliavos suma negali viršyti 54</text:span><text:span text:style-name="T74">1<text:s/></text:span><text:span text:style-name="T75">punkte įtvirtinto dydžio.“</text:span></text:p>
      <text:p text:style-name="P76"><text:span text:style-name="T77">1.3</text:span><text:span text:style-name="T78">. papildyti 54</text:span><text:span text:style-name="T79">3 <text:s/></text:span><text:span text:style-name="T80">punktu:</text:span></text:p>
      <text:p text:style-name="P81"><text:span text:style-name="T82">„</text:span><text:span text:style-name="T83">54</text:span><text:span text:style-name="T84">3</text:span><text:span text:style-name="T85">. Šių Nuostatų<text:s/></text:span><text:span text:style-name="T86">54</text:span><text:span text:style-name="T87">1</text:span><text:span text:style-name="T88">.2 papunktyje numatytu atveju<text:s/></text:span><text:span text:style-name="T89">konkreti grąžinamos<text:s/></text:span><text:span text:style-name="T90">Vietinės r</text:span><text:span text:style-name="T91">inkliavos suma</text:span><text:span text:style-name="T92"><text:s/>apskaičiuojama mėnesiniais dydžiais, atsižvelgiant į mišrių komunalinių atliekų tvarkymo paslaugos teikimo sąlygos pažeidimo per atitinkamą mokestinio laikotarpio trukmę mėnesiais. Vėlavimas per 54</text:span><text:span text:style-name="T93">1</text:span><text:span text:style-name="T94">.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95"><text:span text:style-name="T96">1.4</text:span><text:span text:style-name="T97">. papildyti 54</text:span><text:span text:style-name="T98">4</text:span><text:span text:style-name="T99">punktu:<text:s/></text:span></text:p>
      <text:p text:style-name="P100"><text:span text:style-name="T101">„</text:span><text:span text:style-name="T102">54</text:span><text:span text:style-name="T103">4</text:span><text:span text:style-name="T104">. Administratorius, gavęs Vietinės rinkliavos mokėtojo</text:span><text:span text:style-name="T105">, kuris yra laiku sumokėjęs Vietinę rinkliavą, bet visais atvejais ne mažiau kaip pastoviąją Vietinės rinkliavos dalį,</text:span><text:span text:style-name="T106"><text:s/>pranešimą apie mišrių<text:s/></text:span><text:span text:style-name="T107">komunalinių atliekų</text:span><text:span text:style-name="T108"><text:s/>vežėjo mišrių<text:s/></text:span><text:span text:style-name="T109">komunalinių atliekų</text:span><text:span text:style-name="T110"><text:s/>surinkimo ir išvežimo paslaugų teikimo sąlygų, numatytų<text:s/></text:span><text:span text:style-name="T111">54</text:span><text:span text:style-name="T112">1</text:span><text:span text:style-name="T113">.1 ir (ar) 54</text:span><text:span text:style-name="T114">1</text:span><text:span text:style-name="T115">.2 papunkčiuose, galimą pažeidimą, atlieka<text:s/></text:span><text:span text:style-name="T116">minėtų paslaugų teikimo sąlygų</text:span><text:span text:style-name="T117"><text:s/>vertinimą, o nustatęs jų pažeidimą, apskaičiuoja mažinamą Vietinės rinkliavos dydį, vadovaudamasis šiame skyriuje nustatytomis taisyklėmis ir nurodo jį einamojo mokestinio laikotarpio mokėjimo pranešime, siunčiamame Vietinės rinkliavos mokėtojui šiuose Nuostatuose nustatyta tvarka ir terminais</text:span><text:span text:style-name="T118">.“</text:span></text:p>
      <text:p text:style-name="P119"><text:span text:style-name="T120">1.5</text:span><text:span text:style-name="T121">. papildyti<text:s/></text:span><text:span text:style-name="T122">54</text:span><text:span text:style-name="T123">5</text:span><text:span text:style-name="T124"><text:s/>punktu:<text:s/></text:span></text:p>
      <text:p text:style-name="P125"><text:span text:style-name="T126">„</text:span><text:span text:style-name="T127">54</text:span><text:span text:style-name="T128">5</text:span><text:span text:style-name="T129">. Tais atvejais, kai<text:s/></text:span><text:span text:style-name="T130">Vietinės r</text:span><text:span text:style-name="T131">inkliavos mokėtojas, turintis teisę į<text:s/></text:span><text:span text:style-name="T132">Vietinės r</text:span><text:span text:style-name="T133">inkliavos už praeitus metus perskaičiavimą dėl mišrių<text:s/></text:span><text:span text:style-name="T134">komunalinių atliekų</text:span><text:span text:style-name="T135"><text:s/>surinkimo ir išvežimo paslaugų teikimo sąlygų, numatytų<text:s/></text:span><text:span text:style-name="T136">54</text:span><text:span text:style-name="T137">1</text:span><text:span text:style-name="T138">.1 ir (ar) 54</text:span><text:span text:style-name="T139">1</text:span><text:span text:style-name="T140">.2</text:span><text:span text:style-name="T141"><text:s/>papunkčiuose, pažeidimų, įvykdytų tais pačiais metais, einamųjų metų sausio 1 dieną neturi Vietinės rinkliavos mokėtojo statuso ar netenka prievolės mokėti<text:s/></text:span><text:span text:style-name="T142">Vietinę r</text:span><text:span text:style-name="T143">inkliavą už tą patį apmokestinamą nekilnojamojo turto objektą per einamuosius metus, grąžintina<text:s/></text:span><text:span text:style-name="T144">Vietinės r</text:span><text:span text:style-name="T145">inkliavos dalis grąžinama šiuose Nuostatuose nustatyta tvarka ne vėliau kaip per 10 darbo dienų tokiam<text:s/></text:span><text:span text:style-name="T146">Vietinės r</text:span><text:span text:style-name="T147">inkliavos mokėtojui pateikus prašymą Administratoriui.“</text:span></text:p>
      <text:p text:style-name="P148"><text:span text:style-name="T149">1.6</text:span><text:span text:style-name="T150">. papildyti<text:s/></text:span><text:span text:style-name="T151">54</text:span><text:span text:style-name="T152">6<text:s/></text:span><text:span text:style-name="T153">punktu:</text:span></text:p>
      <text:p text:style-name="P154"><text:span text:style-name="T155">„</text:span><text:span text:style-name="T156">54</text:span><text:span text:style-name="T157">6</text:span><text:span text:style-name="T158">. Tais atvejais, kai Vietinės rinkliavos mokėtojas sumokėjo didesnio dydžio Vietinę rinkliavą, nei nurodyta mokėjimo pranešime, arba susidarė Vietinės rinkliavos permoka dėl rinkliavos perskaičiavimo, Vietinė rinkliava buvo neteisingai apskaičiuota, buvo sumažinta Vietinė rinkliava dėl 54</text:span><text:span text:style-name="T159">1</text:span><text:span text:style-name="T160">.1 ir (ar) 54</text:span><text:span text:style-name="T161">1</text:span><text:span text:style-name="T162">.2<text:s/></text:span><text:span text:style-name="T163">papunkčiuose</text:span><text:span text:style-name="T164"><text:s/></text:span><text:span text:style-name="T165">numatytų</text:span><text:span text:style-name="T166"><text:s/>aplinkybių, permoka įskaitoma į būsimą Vietinės rinkliavos mokėjimą, išskyrus atvejus, kai Vietinės rinkliavos mokėtojas išbraukiamas iš Registro arba yra gautas prašymas dėl permokos grąžinimo, išskyrus<text:s/></text:span><text:span text:style-name="T167">54</text:span><text:span text:style-name="T168">4<text:s/></text:span><text:span text:style-name="T169">punkte numatytą atvejį</text:span><text:span text:style-name="T170">. Esant Vietinės rinkliavos mokėtojo prašymui dėl Vietinės rinkliavos permokos grąžinimo, permoka grąžinama per 30 kalendorinių dienų nuo prašymo pateikimo Administratoriui dienos.“</text:span></text:p>
      <text:p text:style-name="P171"><text:span text:style-name="T172">1.7</text:span><text:span text:style-name="T173">. papildyti 55</text:span><text:span text:style-name="T174">1<text:s/></text:span><text:span text:style-name="T175">punktu:</text:span></text:p>
      <text:p text:style-name="P176"><text:span text:style-name="T177">„</text:span><text:span text:style-name="T178">55</text:span><text:span text:style-name="T179">1</text:span><text:span text:style-name="T180">. Vietinė rinkliava gali būti priskaityta ar perskaičiuota ne daugiau kaip už einamuosius ir 3 (trejus) praėjusius metus.“<text:s/></text:span></text:p>
      <text:p text:style-name="P181"><text:span text:style-name="T182">2</text:span><text:span text:style-name="T183">. Nustatyti, kad 1 punkte nurodytas pakeitimas taikomas nuo 2021 metų atsiskaitymo laikotarpio.</text:span></text:p>
      <text:p text:style-name="P184"><text:span text:style-name="T185">3</text:span><text:span text:style-name="T186">. Paskelbti informaciją apie šį sprendimą vietinėje spaudoje, o visą sprendimą – Šilalės rajono savivaldybės interneto svetainėje<text:s/></text:span><text:span text:style-name="T187">www.silale.lt ir Teisės aktų registre</text:span><text:span text:style-name="T188">.</text:span></text:p>
      <text:p text:style-name="P189"><text:span text:style-name="T190">Šis sprendimas gali būti skundžiamas Lietuvos Respublikos administracinių bylų teisenos įstatymo nustatyta tvarka<text:s/></text:span><text:span text:style-name="T191">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192">Savivaldybės mer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03T16:13:00Z</meta:creation-date>
    <dc:date>2020-11-03T16:13:00Z</dc:date>
    <meta:print-date>2018-12-06T11:58:00Z</meta:print-date>
    <meta:template xlink:href="Normal.dotm" xlink:type="simple"/>
    <meta:editing-cycles>2</meta:editing-cycles>
    <meta:editing-duration>PT0S</meta:editing-duration>
    <meta:document-statistic meta:page-count="2" meta:paragraph-count="32" meta:word-count="907" meta:character-count="7212" meta:row-count="162" meta:non-whitespace-character-count="6337"/>
  </office:meta>
</office:document-meta>
</file>