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 style:parent-style-name="Normal" style:family="paragraph">
      <style:paragraph-properties fo:widows="0" fo:orphans="0" fo:text-align="center" fo:line-height="110%"/>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widows="0" fo:orphans="0" fo:text-align="center" fo:line-height="110%"/>
      <style:text-properties fo:font-weight="bold" style:font-weight-asian="bold" fo:text-transform="uppercase" style:font-size-complex="12pt"/>
    </style:style>
    <style:style style:name="P13" style:parent-style-name="Normal" style:family="paragraph">
      <style:paragraph-properties fo:widows="0" fo:orphans="0" fo:text-align="center" fo:line-height="110%"/>
      <style:text-properties fo:font-weight="bold" style:font-weight-asian="bold" fo:text-transform="uppercase" style:font-size-complex="12pt"/>
    </style:style>
    <style:style style:name="P14" style:parent-style-name="Normal" style:family="paragraph">
      <style:paragraph-properties fo:widows="0" fo:orphans="0" fo:text-align="center" fo:line-height="110%"/>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widows="0" fo:orphans="0" fo:text-align="center" fo:line-height="110%"/>
      <style:text-properties style:font-size-complex="12pt"/>
    </style:style>
    <style:style style:name="P22" style:parent-style-name="Normal" style:family="paragraph">
      <style:paragraph-properties fo:widows="0" fo:orphans="0" fo:text-align="center" fo:line-height="11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widows="0" fo:orphans="0" fo:text-align="center" fo:line-height="110%"/>
      <style:text-properties style:font-size-complex="12pt"/>
    </style:style>
    <style:style style:name="P30" style:parent-style-name="Normal" style:family="paragraph">
      <style:paragraph-properties fo:widows="0" fo:orphans="0" fo:text-align="center" fo:line-height="110%">
        <style:tab-stops>
          <style:tab-stop style:type="left" style:position="1.5819in"/>
        </style:tab-stops>
      </style:paragraph-properties>
      <style:text-properties style:font-size-complex="12pt"/>
    </style:style>
    <style:style style:name="P31" style:parent-style-name="Normal" style:family="paragraph">
      <style:paragraph-properties fo:widows="0" fo:orphans="0" fo:text-align="justify" fo:line-height="110%" fo:text-indent="0.5909in">
        <style:tab-stops>
          <style:tab-stop style:type="left" style:position="1.5819in"/>
        </style:tab-stops>
      </style:paragraph-properties>
      <style:text-properties style:font-size-complex="12pt"/>
    </style:style>
    <style:style style:name="P32" style:parent-style-name="Normal" style:family="paragraph">
      <style:paragraph-properties fo:widows="0" fo:orphans="0" fo:text-align="justify" fo:line-height="110%" fo:margin-right="-0.0006in" fo:text-indent="0.3937in">
        <style:tab-stops>
          <style:tab-stop style:type="left" style:position="0.3937in"/>
        </style:tab-stops>
      </style:paragraph-properties>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0%" fo:text-indent="0.3937in">
        <style:tab-stops>
          <style:tab-stop style:type="left" style:position="0.393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0%" fo:text-indent="0.3937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0%" fo:text-indent="0.3937in">
        <style:tab-stops>
          <style:tab-stop style:type="left" style:position="0.3937in"/>
        </style:tab-stops>
      </style:paragraph-properties>
    </style:style>
    <style:style style:name="P54"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0%" fo:text-indent="0.3937in">
        <style:tab-stops>
          <style:tab-stop style:type="left" style:position="0.6895in"/>
          <style:tab-stop style:type="left" style:position="0.8861in"/>
        </style:tab-stops>
      </style:paragraph-properties>
    </style:style>
    <style:style style:name="P59"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en" style:country-asian="GB"/>
    </style:style>
    <style:style style:name="P66"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en" style:country-asian="GB"/>
    </style:style>
    <style:style style:name="T70" style:parent-style-name="DefaultParagraphFont" style:family="text">
      <style:text-properties fo:color="#000000" style:language-asian="en" style:country-asian="GB"/>
    </style:style>
    <style:style style:name="P71"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color="#000000" style:language-asian="en" style:country-asian="GB"/>
    </style:style>
    <style:style style:name="T75" style:parent-style-name="DefaultParagraphFont" style:family="text">
      <style:text-properties style:language-asian="en" style:country-asian="GB"/>
    </style:style>
    <style:style style:name="P76"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en" style:country-asian="GB"/>
    </style:style>
    <style:style style:name="P83"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7875in"/>
          <style:tab-stop style:type="left" style:position="0.8861in"/>
          <style:tab-stop style:type="left" style:position="1.1875in"/>
        </style:tab-stops>
      </style:paragraph-properties>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7875in"/>
          <style:tab-stop style:type="left" style:position="0.8861in"/>
          <style:tab-stop style:type="left" style:position="1.1875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font-size-complex="14pt"/>
    </style:style>
    <style:style style:name="P107"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0%" fo:margin-left="0.3937in" fo:margin-right="-0.0006in">
        <style:tab-stops>
          <style:tab-stop style:type="left" style:position="0in"/>
          <style:tab-stop style:type="left" style:position="0.1972in"/>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0%" fo:text-indent="0.3937in">
        <style:tab-stops>
          <style:tab-stop style:type="left" style:position="0.3937in"/>
          <style:tab-stop style:type="left" style:position="0.6895in"/>
          <style:tab-stop style:type="left" style:position="0.8125in"/>
        </style:tab-stops>
      </style:paragraph-properties>
    </style:style>
    <style:style style:name="P121"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0%" fo:text-indent="0.3937in">
        <style:tab-stops>
          <style:tab-stop style:type="left" style:position="0.3937in"/>
          <style:tab-stop style:type="left" style:position="0.4923in"/>
        </style:tab-stops>
      </style:paragraph-properties>
    </style:style>
    <style:style style:name="P135"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0%" fo:text-indent="0.3937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language-asian="en" style:country-asian="GB"/>
    </style:style>
    <style:style style:name="T146" style:parent-style-name="DefaultParagraphFont" style:family="text">
      <style:text-properties fo:language="en" fo:country="U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fo:language="en" fo:country="US" style:language-asian="en" style:country-asian="GB"/>
    </style:style>
    <style:style style:name="T149" style:parent-style-name="DefaultParagraphFont" style:family="text">
      <style:text-properties style:language-asian="en" style:country-asian="GB"/>
    </style:style>
    <style:style style:name="P150"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10%" fo:margin-right="-0.0006in"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line-height="110%" fo:margin-left="0.3937in" fo:margin-right="-0.0006in">
        <style:tab-stops>
          <style:tab-stop style:type="left" style:position="0in"/>
          <style:tab-stop style:type="left" style:position="0.1972in"/>
          <style:tab-stop style:type="left" style:position="0.2958in"/>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style:vertical-align="middl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style:vertical-align="middl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style:font-name="Calibri" style:font-name-complex="Calibri" fo:background-color="#FFFFFF"/>
    </style:style>
    <style:style style:name="P203"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style:vertical-align="baseline" fo:line-height="110%" fo:text-indent="0.4923in">
        <style:tab-stops>
          <style:tab-stop style:type="left" style:position="0.3125in"/>
          <style:tab-stop style:type="left" style:position="0.5909in"/>
          <style:tab-stop style:type="left" style:position="0.8861in"/>
          <style:tab-stop style:type="left" style:position="0.9847in"/>
        </style:tab-stops>
      </style:paragraph-properties>
      <style:text-properties fo:hyphenate="false"/>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language="en" fo:country="U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language="en" fo:country="US"/>
    </style:style>
    <style:style style:name="T218" style:parent-style-name="DefaultParagraphFont" style:family="text">
      <style:text-properties style:font-name-asian="Calibri"/>
    </style:style>
    <style:style style:name="P219"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fo:background-color="#FFFFFF"/>
    </style:style>
    <style:style style:name="T224" style:parent-style-name="DefaultParagraphFont" style:family="text">
      <style:text-properties style:font-name-asian="Calibri" fo:background-color="#FFFFFF"/>
    </style:style>
    <style:style style:name="T225" style:parent-style-name="DefaultParagraphFont" style:family="text">
      <style:text-properties style:font-name-asian="Calibri" fo:font-style="italic" style:font-style-asian="italic" style:font-style-complex="italic" fo:background-color="#FFFFFF"/>
    </style:style>
    <style:style style:name="T226" style:parent-style-name="DefaultParagraphFont" style:family="text">
      <style:text-properties fo:background-color="#FFFFFF"/>
    </style:style>
    <style:style style:name="T227" style:parent-style-name="DefaultParagraphFont" style:family="text">
      <style:text-properties style:font-name-asian="Calibri" fo:background-color="#FFFFFF"/>
    </style:style>
    <style:style style:name="T228" style:parent-style-name="DefaultParagraphFont" style:family="text">
      <style:text-properties fo:font-style="italic" style:font-style-asian="italic" style:font-style-complex="italic" fo:background-color="#FFFFFF"/>
    </style:style>
    <style:style style:name="T229" style:parent-style-name="DefaultParagraphFont" style:family="text">
      <style:text-properties fo:background-color="#FFFFFF"/>
    </style:style>
    <style:style style:name="P230"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style>
    <style:style style:name="P233" style:parent-style-name="Normal" style:family="paragraph">
      <style:paragraph-properties fo:text-align="justify" fo:line-height="110%" fo:text-indent="0.4923in">
        <style:tab-stops>
          <style:tab-stop style:type="left" style:position="0.5909in"/>
          <style:tab-stop style:type="left" style:position="0.8861in"/>
          <style:tab-stop style:type="left" style:position="0.984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0%" fo:text-indent="0.4923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10%"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style:vertical-align="baseline" fo:line-height="110%" fo:margin-left="0.3937in">
        <style:tab-stops>
          <style:tab-stop style:type="left" style:position="0.1972in"/>
          <style:tab-stop style:type="left" style:position="0.2958in"/>
          <style:tab-stop style:type="left" style:position="0.3937in"/>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10%" fo:margin-left="0.3937in">
        <style:tab-stops>
          <style:tab-stop style:type="left" style:position="0.1972in"/>
          <style:tab-stop style:type="left" style:position="0.4923in"/>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0%" fo:margin-left="0.727in" fo:text-indent="-0.3333in">
        <style:tab-stops>
          <style:tab-stop style:type="left" style:position="-0.227in"/>
          <style:tab-stop style:type="left" style:position="-0.1361in"/>
          <style:tab-stop style:type="left" style:position="0.0604in"/>
          <style:tab-stop style:type="left" style:position="0.2576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0%" fo:margin-right="-0.0006in"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0%" fo:margin-left="0.3333in" fo:margin-right="-0.0006in" fo:text-indent="0.0604in">
        <style:tab-stops>
          <style:tab-stop style:type="left" style:position="0.0604in"/>
          <style:tab-stop style:type="left" style:position="0.2576in"/>
          <style:tab-stop style:type="left" style:position="0.356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0%" fo:margin-right="-0.0006in" fo:text-indent="0.3937in">
        <style:tab-stops>
          <style:tab-stop style:type="left" style:position="0.3937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4923in"/>
        </style:tab-stops>
      </style:paragraph-properties>
      <style:text-properties fo:hyphenate="false"/>
    </style:style>
    <style:style style:name="P281" style:parent-style-name="Normal" style:family="paragraph">
      <style:paragraph-properties fo:text-align="justify">
        <style:tab-stops>
          <style:tab-stop style:type="left" style:position="0.4923in"/>
        </style:tab-stops>
      </style:paragraph-properties>
      <style:text-properties fo:hyphenate="false"/>
    </style:style>
    <style:style style:name="P282" style:parent-style-name="Normal" style:family="paragraph">
      <style:paragraph-properties fo:text-align="justify">
        <style:tab-stops>
          <style:tab-stop style:type="left" style:position="0.4923in"/>
        </style:tab-stops>
      </style:paragraph-properties>
      <style:text-properties fo:hyphenate="false"/>
    </style:style>
    <style:style style:name="P283" style:parent-style-name="Normal" style:family="paragraph">
      <style:paragraph-properties fo:text-align="justify">
        <style:tab-stops>
          <style:tab-stop style:type="left" style:position="0.4923in"/>
        </style:tab-stops>
      </style:paragraph-properties>
      <style:text-properties fo:color="#000000" style:font-size-complex="12pt" fo:background-color="#FFFFFF" fo:hyphenate="false"/>
    </style:style>
    <style:style style:name="P284"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285"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23 M. birželio 15 D. ĮSAKYMO nR. V-824 „dėl<text:s/></text:span><text:span text:style-name="T16">NACIONALINIŲ FIZINIO AKTYVUMO PROGRAMŲ FINANSAVIMO VALSTYBĖS BIUDŽETO LĖŠOMIS TVARKOS APRAŠO</text:span><text:span text:style-name="T17"><text:s/></text:span><text:span text:style-name="T18">PA</text:span><text:span text:style-name="T19">TVIRTINIMO</text:span><text:span text:style-name="T20">“ PAKEITIMO</text:span></text:p>
      <text:p text:style-name="P21"/>
      <text:p text:style-name="P22"><text:span text:style-name="T23">2023 m.<text:s/></text:span><text:span text:style-name="T24">rugsėjo<text:s/></text:span><text:span text:style-name="T25">7</text:span><text:span text:style-name="T26"><text:s/>d. Nr.<text:s/></text:span><text:span text:style-name="T27">V-</text:span><text:span text:style-name="T28">1176</text:span></text:p>
      <text:p text:style-name="P29">Vilnius</text:p>
      <text:p text:style-name="P30"/>
      <text:p text:style-name="P31"/>
      <text:p text:style-name="P32"><text:span text:style-name="T33">P a k e i č i u</text:span><text:span text:style-name="T34"><text:s/>Nacionalinių fizinio aktyvumo programų finansavimo valstybės biudžeto lėšomis tvarkos aprašą, patvirtintą Lietuvos Respublikos švietimo, mokslo ir sporto ministro 2023 m. birželio 15 d. įsakymu Nr. V-824 „Dėl Nacionalinių fizinio aktyvumo programų finansavimo valstybės biudžeto lėšomis tvarkos aprašo patvirtinimo“:</text:span></text:p>
      <text:p text:style-name="P35"><text:span text:style-name="T36">1</text:span><text:span text:style-name="T37">.</text:span><text:span text:style-name="T38"><text:tab/>Pakeičiu 10 punktą ir jį išdėstau taip:<text:s/></text:span></text:p>
      <text:p text:style-name="P39"><text:span text:style-name="T40">„</text:span><text:span text:style-name="T41">10</text:span><text:span text:style-name="T42">. Paraiškas pagal Aprašo 1 priede pateiktą Paraiškos<text:s/></text:span><text:span text:style-name="T43">nacionalinių fizinio aktyvumo<text:s/></text:span><text:span text:style-name="T44">programų finansavimo konkursui</text:span><text:span text:style-name="T45"><text:s/>formą, siekdamos gauti finansavimą Programai įgyvendinti, gali teikti Sporto įstatymo 17 straipsnio 3 dalyje nurodytus kriterijus atitinkančios nacionalinės</text:span><text:span text:style-name="T46"><text:s/></text:span><text:span text:style-name="T47">skėtinės nevyriausybinės organizacijos (toliau – pareiškėjas). Pareiškėjas privalo atitikti Sporto įstatymo 17 straipsnio 3 dalyje numatytus kriterijus visą Programos įgyvendinimo laikotarpį.“</text:span></text:p>
      <text:p text:style-name="P48"><text:span text:style-name="T49">2</text:span><text:span text:style-name="T50">.</text:span><text:span text:style-name="T51"><text:tab/></text:span><text:span text:style-name="T52">Pakeičiu 19 punktą ir jį išdėstau taip:</text:span></text:p>
      <text:p text:style-name="P53">„19. Valstybės biudžeto lėšos gali būti skiriamos, jeigu nėra aplinkybių, numatytų Sporto įstatymo 20 straipsnyje. Pareiškėjai patvirtina, kad nėra aplinkybių, apribojančių finansavimo skyrimą Programai, pateikdami pasirašytą paraiškos deklaraciją, pagal Pareiškėjo deklaracijos formą (Aprašo 10 priedas), o partneriai – pasirašydami Partnerio deklaraciją pagal Partnerio deklaracijos formą (Aprašo 11 priedas). Deklaraciją (-as), teikiamą (-as) kartu su paraiška, pasirašo pareiškėjas ir visi paraiškoje nurodyti partneriai (jei paraiška teikiama su partneriais). Apie pasikeitusias aplinkybes pareiškėjas ir / arba jo partneriai turi informuoti NSA raštu ne vėliau kaip per 5 darbo dienas nuo minėtų aplinkybių atsiradimo dienos. Paaiškėjus minėtų aplinkybių atsiradimo faktui, NSA vadov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NSA iki sprendimo dėl Programų finansavimo priėmimo patikrina, ar nėra aplinkybių, nurodytų Sporto įstatymo 20 straipsnyje, dėl kurių finansavimas Programai negali būti skirtas. NS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NSA nurodytų aplinkybių nebuvimą patikrina viešai<text:s/><text:soft-page-break/>prieinamose informacinėse sistemose, jei tos informacijos teikėjai sudaro tam sąlygas arba kreipiasi į informacijos teikėjus dėl reikalingų duomenų pateikimo. Tais atvejais, kai kitais būdais atsakingai institucijai informacija yra neprieinama, kvietime gali būti nurodomi reikalavimai pateikti konkrečius dokumentus, kurie patvirtintų nurodytų aplinkybių nebuvimą.“</text:p>
      <text:p text:style-name="P54"><text:span text:style-name="T55">3</text:span><text:span text:style-name="T56">.</text:span><text:span text:style-name="T57"><text:tab/>Pakeičiu 35 punktą ir jį išdėstau taip:</text:span></text:p>
      <text:p text:style-name="P58">„35. Kartu su paraiška pateikiami dokumentai:<text:s/></text:p>
      <text:p text:style-name="P59"><text:span text:style-name="T60">35.1</text:span><text:span text:style-name="T61"><text:tab/></text:span>. pareiškėjo (ir partnerio (-ių), jei paraiška teikiama su partneriu (-iais)) juridinio asmens registravimo pažymėjimo kopija arba Juridinių asmenų registro išrašas;</text:p>
      <text:p text:style-name="P62"><text:span text:style-name="T63">35.2</text:span><text:span text:style-name="T64"><text:tab/>.<text:s/></text:span><text:span text:style-name="T65">pareiškėjo dalyvių (dalininkų, narių ir pan.) sąrašas, nurodant, kiek iš jų sudaro fiziniai asmenys, ir pateikiant informaciją apie juridinių asmenų pavadinimus, kodus ir teisines formas;</text:span></text:p>
      <text:p text:style-name="P66"><text:span text:style-name="T67">35.3</text:span><text:span text:style-name="T68"><text:tab/></text:span><text:span text:style-name="T69">.<text:s/></text:span><text:span text:style-name="T70">pareiškėjo vienijamų NVO narių sąrašą, nurodant, kiek kiekvieno iš jų dalyvių (dalininkų, narių ir pan.) sudaro fiziniai asmenys, ir pateikiant informaciją apie juridinių asmenų pavadinimus, kodus ir teisines formas;</text:span></text:p>
      <text:p text:style-name="P71"><text:span text:style-name="T72">35.4</text:span><text:span text:style-name="T73"><text:tab/></text:span><text:span text:style-name="T74">.<text:s/></text:span><text:span text:style-name="T75">pareiškėjo steigimo dokumento, kuriame įtvirtinta pareiškėjo valdymo organų narių rotacija, kopija;</text:span></text:p>
      <text:p text:style-name="P76"><text:span text:style-name="T77">35.5</text:span><text:span text:style-name="T78"><text:tab/></text:span>. nepriklausomo auditoriaus išvados apie praėjusiais kalendoriniais metais pareiškėjo atliktą finansinių ataskaitų auditą kopija;</text:p>
      <text:p text:style-name="P79"><text:span text:style-name="T80">35.6</text:span><text:span text:style-name="T81"><text:tab/></text:span><text:span text:style-name="T82">. laisvos formos įsipareigojimas dėl dalies (ne mažesnės kaip 1 procento nuosavų lėšų) skyrimo Programai įgyvendinti;</text:span></text:p>
      <text:p text:style-name="P83"><text:span text:style-name="T84">35.7</text:span><text:span text:style-name="T85"><text:tab/></text:span><text:span text:style-name="T86">. informacija apie<text:s/></text:span>interneto svetainėje einamaisiais kalendoriniais metais, kuriais teikiama Programa, skelbiamus duomenis (išskyrus duomenis, kuriuos teisės aktai draudžia viešinti):<text:s/><text:span text:style-name="T87">metinio biudžeto sąmatą (išskiriant skėtinės organizacijos veiklai administruoti numatytas išlaidas), strateginį veiklos planą, Programą (-as), kuriai (-ioms) įgyvendinti prašoma<text:s/></text:span><text:soft-page-break/><text:span text:style-name="T88">valstybės biudžeto lėšų, Programos (-ų), kuriai (-ioms) įgyvendinti buvo skirta valstybės biudžeto lėšų, įgyvendinimo ataskaitas</text:span>;</text:p>
      <text:p text:style-name="P89"><text:span text:style-name="T90">35.8</text:span><text:span text:style-name="T91"><text:tab/></text:span>.<text:s/><text:span text:style-name="T92">pasirašyta Pareiškėjo deklaracija, pagal Pareiškėjo deklaracijos formą (10 priedas) ir pasirašyta (-os) Programos partnerio (ių) deklaracija (-os), pagal Programos partnerio deklaracijos formą (11 priedas);</text:span></text:p>
      <text:p text:style-name="P93"><text:span text:style-name="T94">35.9</text:span><text:span text:style-name="T95"><text:tab/></text:span><text:span text:style-name="T96">.<text:s/></text:span><text:span text:style-name="T97">bendradarbiavimo sutarčių ar kitų dokumentų, patvirtinančių bendradarbiavimą su Programos partneriu (-iais) dėl Programos vykdymo, kopijos;</text:span></text:p>
      <text:p text:style-name="P98"><text:span text:style-name="T99">35.10</text:span><text:span text:style-name="T100"><text:tab/></text:span><text:span text:style-name="T101">. įgaliojimo pasirašyti paraišką (jei paraišką pasirašo ne organizacijos vadovas) kopija;</text:span></text:p>
      <text:p text:style-name="P102"><text:span text:style-name="T103">35.11</text:span><text:span text:style-name="T104"><text:tab/></text:span><text:span text:style-name="T105">.<text:s/></text:span><text:span text:style-name="T106">visų Programos partnerių įgaliojimai, jei bendra paraiškos deklaracija pasirašyta įgaliotų asmenų.“</text:span></text:p>
      <text:p text:style-name="P107"><text:span text:style-name="T108">4</text:span><text:span text:style-name="T109">.</text:span><text:span text:style-name="T110"><text:tab/>Pakeičiu 37 punktą ir jį išdėstau taip:</text:span></text:p>
      <text:p text:style-name="P111"><text:span text:style-name="T112">„</text:span><text:span text:style-name="T113">37</text:span><text:span text:style-name="T114">.<text:s/></text:span><text:span text:style-name="T115">Paraiškų teikimo terminas negali būti trumpesnis nei 10 darbo dienų.“</text:span></text:p>
      <text:p text:style-name="P116"><text:span text:style-name="T117">5</text:span><text:span text:style-name="T118">.</text:span><text:span text:style-name="T119"><text:tab/>Pakeičiu 45 punktą ir jį išdėstau taip:</text:span></text:p>
      <text:p text:style-name="P120">„45. Paraiškų administracinės atitikties tinkamumo vertinimo etape nustatoma, ar paraiška atitinka Aprašo IV skyriuje ir kvietime paraiškai nustatytus reikalavimus, joje nurodyti visi Lietuvos Respublikos švietimo, mokslo ir sporto ministro 2023 m. birželio 15 d. įsakymu Nr. V-838 „Dėl Nacionalinių fizinio aktyvumo programų sąrašo ir Nacionalinėms fizinio aktyvumo programoms keliamų reikalavimų patvirtinimo“ patvirtinti atitinkamos Programos, kurios konkursui teikiama paraiška, reikalavimai.“</text:p>
      <text:p text:style-name="P121"><text:span text:style-name="T122">6</text:span><text:span text:style-name="T123">.</text:span><text:span text:style-name="T124"><text:tab/>Pakeičiu 46 punktą ir jį išdėstau taip:</text:span></text:p>
      <text:p text:style-name="P125"><text:span text:style-name="T126">„</text:span><text:span text:style-name="T127">46</text:span><text:span text:style-name="T128">. Jeigu paraiškoje yra Aprašo 50 punkte, 51.4, 51.5, 51.6, 51.9 ir 51.10 papunkčiuose nurodytų trūkumų ir (arba) paraiškoje pateikta informacija yra neaiški, NSA privalo pareiškėjui pateikti prašymą patikslinti duomenis ir (arba) pateikti papildomą informaciją, nustatydama 5<text:s/></text:span><text:soft-page-break/><text:span text:style-name="T129">darbo dienų terminą šiems trūkumams pašalinti. Jei nustatoma, kad paraiška turi bent vieną esminį trūkumą, nurodytą Aprašo 51 punkte (išskyrus nurodytus šiame punkte), terminas trūkumams pašalinti nenustatomas ir paraiška atmetama.“</text:span></text:p>
      <text:p text:style-name="P130"><text:span text:style-name="T131">7</text:span><text:span text:style-name="T132">.</text:span><text:span text:style-name="T133"><text:tab/>Pakeičiu 51.6 papunktį ir jį išdėstau taip:</text:span></text:p>
      <text:p text:style-name="P134">„51.6. kartu su paraiška nepateikta (-os) pareiškėjo ir Programos partnerio (-ių) <text:s/>deklaracija <text:s/>(-os) (jei paraiška teikiama su partneriais) arba deklaracija (-os) pateikta (-os) nepasirašyta (-os);“.</text:p>
      <text:p text:style-name="P135"><text:span text:style-name="T136">8</text:span><text:span text:style-name="T137">.</text:span><text:span text:style-name="T138"><text:tab/>Papildau nauju<text:s/></text:span><text:span text:style-name="T139">138.4<text:s/></text:span><text:span text:style-name="T140">papunkčiu:</text:span></text:p>
      <text:p text:style-name="P141"><text:span text:style-name="T142">„</text:span><text:span text:style-name="T143">138.4</text:span><text:span text:style-name="T144">.<text:s/></text:span><text:span text:style-name="T145">Programos vykdytojas ir (arba) jo nariai neatitinka Sporto įstatymo<text:s/></text:span><text:span text:style-name="T146">17 straipsnio 3<text:s/></text:span><text:span text:style-name="T147">dalyje nustatytų kriterijų ir per<text:s/></text:span><text:span text:style-name="T148">10 darbo<text:s/></text:span><text:span text:style-name="T149">dienų nuo NSA pranešimo apie nustatytą trūkumą jo nepašalina.“</text:span></text:p>
      <text:p text:style-name="P150"><text:span text:style-name="T151">9</text:span><text:span text:style-name="T152">.</text:span><text:span text:style-name="T153"><text:tab/>Buvusį<text:s/></text:span><text:span text:style-name="T154">138.4 papunktį laikau 138.5 papunkčiu.</text:span></text:p>
      <text:p text:style-name="P155"><text:span text:style-name="T156">10</text:span><text:span text:style-name="T157">.</text:span><text:span text:style-name="T158"><text:tab/>Pakeičiu 1 priedą ir jį išdėstau nauja redakcija (pridedama).<text:s/></text:span></text:p>
      <text:p text:style-name="P159"><text:span text:style-name="T160">11</text:span><text:span text:style-name="T161">.</text:span><text:span text:style-name="T162"><text:tab/>Pakeičiu<text:s/></text:span><text:span text:style-name="T163">2</text:span><text:span text:style-name="T164"><text:s/>priedą ir jį išdėstau nauja redakcija (pridedama).</text:span></text:p>
      <text:p text:style-name="P165"><text:span text:style-name="T166">12</text:span><text:span text:style-name="T167">.</text:span><text:span text:style-name="T168"><text:tab/>Pakeičiu 3 priedą ir jį išdėstau nauja redakcija (pridedama).<text:s/></text:span></text:p>
      <text:p text:style-name="P169"><text:span text:style-name="T170">13</text:span><text:span text:style-name="T171">.</text:span><text:span text:style-name="T172"><text:tab/></text:span><text:span text:style-name="T173">Pakeičiu 4 priedą:</text:span></text:p>
      <text:p text:style-name="P174"><text:span text:style-name="T175">13.1</text:span><text:span text:style-name="T176">. Pakeičiu 6 punktą ir jį išdėstau taip:<text:s/></text:span></text:p>
      <text:p text:style-name="P177"><text:span text:style-name="T178">„</text:span><text:span text:style-name="T179">6</text:span><text:span text:style-name="T180">. Programos vykdytojo pareigos:<text:s/></text:span></text:p>
      <text:p text:style-name="P181"><text:span text:style-name="T182">6.1</text:span><text:span text:style-name="T183">. valstybės biudžeto lėšas naudoti teisėtai, ekonomiškai, efektyviai ir rezultatyviai pagal patvirtintą sąmatą, laikantis galiojančių Lietuvos Respublikos įstatymų ir kitų teisės aktų;</text:span></text:p>
      <text:p text:style-name="P184"><text:span text:style-name="T185">6.2</text:span><text:span text:style-name="T186">. <text:s/>turėti kredito įstaigoje atskirą sąskaitą Programai skiriamoms finansavimo lėšoms laikyti, iš kurios būtų atliekami visi mokėjimai, susiję su Programos išlaidomis, užtikrinti Programos finansinės <text:s/>apskaitos atskyrimą nuo bendros Programos vykdytojo finansinės apskaitos;<text:s/></text:span></text:p>
      <text:p text:style-name="P187"><text:span text:style-name="T188">6.3</text:span><text:span text:style-name="T189">. naudojant skirtas valstybės biudžeto lėšas visoms išlaidoms apmokėti atsiskaitymus vykdyti negrynaisiais pinigais;</text:span></text:p>
      <text:p text:style-name="P190"><text:span text:style-name="T191">6.4</text:span><text:span text:style-name="T192">. laikytis teisės aktuose nustatytų kompensuojamųjų išlaidų dydžių;</text:span></text:p>
      <text:p text:style-name="P193"><text:span text:style-name="T194">6.5</text:span><text:span text:style-name="T195">. Sutarties III skyriuje nustatytais terminais teikti finansines ir veiklos ataskaitas pagal Aprašu <text:s/>patvirtintas formas;</text:span></text:p>
      <text:p text:style-name="P196"><text:span text:style-name="T197">6.6</text:span><text:span text:style-name="T198">. sudaryti sąlygas NSA atlikti patikrą vietoje, pateikti prašomus dokumentus ir informaciją;</text:span></text:p>
      <text:p text:style-name="P199"><text:span text:style-name="T200">6.7</text:span><text:span text:style-name="T201">. užtikrinti nuolatinį Programos veiklų viešinimą, kaip nurodyta</text:span><text:span text:style-name="T202"><text:s/> </text:span>Aprašo XIII skyriuje;</text:p>
      <text:p text:style-name="P203"><text:span text:style-name="T204">6.8</text:span><text:span text:style-name="T205">. savo jėgomis ir lėšomis pašalinti dėl savo kaltės padarytus trūkumus, pažeidžiančius šios Sutarties sąlygas;</text:span></text:p>
      <text:p text:style-name="P206"><text:span text:style-name="T207">6.9</text:span><text:span text:style-name="T208">. <text:s/>ne pagal šios Sutarties 1 punkte nurodytą tikslinę paskirtį ir nesilaikant Sutarties sąlygų panaudotas lėšas nedelsiant grąžinti į NSA sąskaitą, nurodytą šios sutarties IX skyriuje;</text:span></text:p>
      <text:p text:style-name="P209"><text:span text:style-name="T210">6.10</text:span><text:span text:style-name="T211">. nedelsiant raštu informuoti NSA apie rekvizitų pakeitimus;</text:span></text:p>
      <text:p text:style-name="P212"><text:span text:style-name="T213">6.11</text:span><text:span text:style-name="T214">. nedelsiant raštu informuoti NSA, jei Vykdytojas ir (arba) jo nariai nebeatitinka Sporto įstatymo<text:s/></text:span><text:span text:style-name="T215">17 straipsnio 3 dalyje<text:s/></text:span><text:span text:style-name="T216">nustatytų kriterijų ir, gavus NSA pranešimą dėl šiame papunktyje nurodyto neatitikimo, per<text:s/></text:span><text:span text:style-name="T217">10 darbo<text:s/></text:span><text:span text:style-name="T218">dienų pašalinti trūkumus;</text:span></text:p>
      <text:p text:style-name="P219"><text:span text:style-name="T220">6.12</text:span><text:span text:style-name="T221">. lėšas įtraukti į vykdytojo apskaitą teisės aktų nustatyta tvarka;</text:span></text:p>
      <text:p text:style-name="P222">6.13. Programos dokumentus saugoti laikantis Lietuvos Respublikos dokumentų ir archyvų įstatymu ir<text:s/><text:span text:style-name="T223">Lietuvos </text:span><text:span text:style-name="T224">vyriausiojo archyvaro nustatytų</text:span><text:span text:style-name="T225"><text:s/></text:span>b<text:span text:style-name="T226">endrųjų </text:span><text:span text:style-name="T227">dokumentų</text:span><text:span text:style-name="T228"> </text:span><text:span text:style-name="T229">saugojimo terminų</text:span>;</text:p>
      <text:p text:style-name="P230">6.14. Programai įgyvendinti reikalingą ilgalaikį turtą, prekes ar paslaugas įsigyti, vadovaujantis Lietuvos Respublikos viešųjų pirkimų įstatymu (jeigu vykdytojas laikomas perkančiąja organizacija pagal šį įstatymą), kitais įstatymais bei poįstatyminiais teisės aktais. Jeigu Programos vykdytojas – neperkančioji organizacija, laikytis švietimo, mokslo ir sporto<text:s/><text:span text:style-name="T231">ministro tvirtinamos neperkančiųjų organizacijų pirkimų vykdymo tvarkos</text:span><text:span text:style-name="T232">;</text:span></text:p>
      <text:p text:style-name="P233"><text:span text:style-name="T234">6.15</text:span><text:span text:style-name="T235">. nepanaudotas, netinkamai panaudotas, nepagrįstai gautas valstybės biudžeto lėšas grąžinti NSA per 5 darbo dienas nuo NSA pranešimo gavimo dienos į Sutartyje nurodytą banko sąskaitą (už kiekvieną uždelstą dieną mokant po 0,03 procento dydžio delspinigius nuo laiku negrąžintos sumos);</text:span></text:p>
      <text:p text:style-name="P236"><text:span text:style-name="T237">6.16</text:span><text:span text:style-name="T238">.<text:s/></text:span><text:span text:style-name="T239">ne vėliau kaip per 10 darbo dienų nuo Sutarties 3 punkte nurodytos programos pradžios dienos pateikti NSA veiklų tvarkaraštį Sistemoje už einamųjų metų pusmečio veiklas, įskaitant tolimesnio pusmečio pirmas 15 dienų. Vėliau veiklų tvarkaraštis teikiamas pusmečiais du kartus per metus:</text:span></text:p>
      <text:p text:style-name="P240"><text:span text:style-name="T241">6.16.1</text:span><text:span text:style-name="T242">. nuo <text:s/>__ mėn. __ d. iki <text:s/>__ mėn. __ d., už einamųjų metų pirmąjį pusmetį nuo <text:s/>__ mėn. __ d. iki <text:s/>__ mėn. __ d.;</text:span></text:p>
      <text:p text:style-name="P243"><text:span text:style-name="T244">6.16.2</text:span><text:span text:style-name="T245">.<text:s/></text:span><text:span text:style-name="T246">nuo <text:s/>__ mėn. __ d. iki <text:s/>__ mėn. __ d. už einamųjų metų antrąjį pusmetį ir pirmąsias __ ateinančių metų dienų, o būtent nuo <text:s/>__ mėn. __ d. iki <text:s text:c="2"/>__ mėn. __ d.;<text:s/></text:span></text:p>
      <text:p text:style-name="P247"><text:span text:style-name="T248">6.17</text:span><text:span text:style-name="T249">. vykdyti kitus įsipareigojimus, kylančius iš Sutarties ir teisės aktų.“</text:span></text:p>
      <text:p text:style-name="P250"><text:span text:style-name="T251">13.2</text:span><text:span text:style-name="T252">. Pakeičiu 25.5 papunktį ir jį išdėstau taip:</text:span></text:p>
      <text:p text:style-name="P253"><text:span text:style-name="T254">„</text:span><text:span text:style-name="T255">25.5</text:span><text:span text:style-name="T256">. bet kuriuo Aprašo 138 punkte nustatytu atveju;“.</text:span></text:p>
      <text:p text:style-name="P257"><text:span text:style-name="T258">13.3</text:span><text:span text:style-name="T259">.</text:span><text:span text:style-name="T260"><text:tab/><text:s/>Papildau<text:s/></text:span><text:span text:style-name="T261">25.6<text:s/></text:span><text:span text:style-name="T262">papunkčiu:</text:span></text:p>
      <text:p text:style-name="P263"><text:span text:style-name="T264">„</text:span><text:span text:style-name="T265">25.6</text:span><text:span text:style-name="T266">.<text:s/></text:span><text:span text:style-name="T267">Programos vykdytojas per<text:s/></text:span><text:span text:style-name="T268">10 darbo dien</text:span><text:span text:style-name="T269">ų nepašalina Sutarties<text:s/></text:span><text:span text:style-name="T270">6.11<text:s/></text:span><text:span text:style-name="T271">papunktyje nurodytų trūkumų.“</text:span></text:p>
      <text:p text:style-name="P272"><text:span text:style-name="T273">14</text:span><text:span text:style-name="T274">.</text:span><text:span text:style-name="T275"><text:tab/>Papildau 10 priedu (pridedama).</text:span></text:p>
      <text:p text:style-name="P276"><text:span text:style-name="T277">15</text:span><text:span text:style-name="T278">.</text:span><text:span text:style-name="T279"><text:tab/>Papildau 11 priedu (pridedama).</text:span></text:p>
      <text:p text:style-name="P280"/>
      <text:p text:style-name="P281"/>
      <text:p text:style-name="P282"/>
      <text:p text:style-name="P283">Švietimo, mokslo ir sporto ministras<text:tab/><text:tab/><text:tab/><text:tab/>Gintatutas Jakštas</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3-09-11T07:00:00Z</meta:creation-date>
    <dc:date>2023-09-11T07:00: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8" meta:paragraph-count="77" meta:word-count="1470" meta:character-count="11228" meta:row-count="317" meta:non-whitespace-character-count="9835"/>
  </office:meta>
</office:document-meta>
</file>