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margin-left="0.0986in">
        <style:tab-stops/>
      </style:paragraph-properties>
      <style:text-properties style:font-size-complex="12pt"/>
    </style:style>
    <style:style style:name="P18" style:parent-style-name="Normal" style:family="paragraph">
      <style:paragraph-properties fo:text-align="center" fo:margin-left="0.0986in">
        <style:tab-stops/>
      </style:paragraph-properties>
      <style:text-properties style:font-size-complex="12pt"/>
    </style:style>
    <style:style style:name="P19" style:parent-style-name="Normal" style:family="paragraph">
      <style:paragraph-properties fo:text-align="center" fo:margin-left="0.0986in">
        <style:tab-stops/>
      </style:paragraph-properties>
      <style:text-properties style:font-size-complex="12pt"/>
    </style:style>
    <style:style style:name="P20" style:parent-style-name="Normal" style:family="paragraph">
      <style:paragraph-properties fo:text-align="center" fo:margin-left="0.0986in">
        <style:tab-stops/>
      </style:paragraph-properties>
      <style:text-properties style:font-size-complex="12pt"/>
    </style:style>
    <style:style style:name="P21" style:parent-style-name="Normal" style:family="paragraph">
      <style:paragraph-properties fo:text-align="center" fo:margin-left="0.0986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complex="Courier New"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Courier New"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Courier New"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complex="Courier New"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986in" fo:text-indent="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013in" fo:text-indent="0.5909in">
        <style:tab-stops>
          <style:tab-stop style:type="left" style:position="0.8861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986in" fo:text-indent="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986in" fo:text-indent="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0986in" fo:text-indent="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986in" fo:text-indent="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986in" fo:text-indent="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8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8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8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9" style:parent-style-name="DefaultParagraphFont" style:family="text">
      <style:text-properties style:font-name-complex="Tahoma" style:font-size-complex="12pt"/>
    </style:style>
    <style:style style:name="T230" style:parent-style-name="DefaultParagraphFont" style:family="text">
      <style:text-properties style:font-name-complex="Tahoma"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986in" fo:text-indent="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395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0986in" fo:text-indent="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0986in" fo:text-indent="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986in" fo:text-indent="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395in"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0986in" fo:text-indent="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395in"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986in" fo:text-indent="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395in"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color="#FF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0986in" fo:text-indent="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0395in" fo:margin-right="0.0395in" fo:text-indent="0.551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986in" fo:text-indent="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395in"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0986in" fo:text-indent="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tyle-complex="italic"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fo:color="#000000" style:font-size-complex="12pt"/>
    </style:style>
    <style:style style:name="T335" style:parent-style-name="DefaultParagraphFont" style:family="text">
      <style:text-properties style:font-style-complex="italic" fo:color="#000000"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tyle-complex="italic"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86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395in"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395in"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395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354in"/>
      <style:text-properties style:font-size-complex="12pt" fo:language="en" fo:country="US"/>
    </style:style>
    <style:style style:name="TableColumn415" style:family="table-column">
      <style:table-column-properties style:column-width="1.7104in"/>
    </style:style>
    <style:style style:name="TableColumn416" style:family="table-column">
      <style:table-column-properties style:column-width="1.7104in"/>
    </style:style>
    <style:style style:name="TableColumn417" style:family="table-column">
      <style:table-column-properties style:column-width="1.7111in"/>
    </style:style>
    <style:style style:name="TableColumn418" style:family="table-column">
      <style:table-column-properties style:column-width="1.5618in"/>
    </style:style>
    <style:style style:name="Table414" style:family="table">
      <style:table-properties style:width="6.6937in" fo:margin-left="0.075in" table:align="left"/>
    </style:style>
    <style:style style:name="TableRow419" style:family="table-row">
      <style:table-row-properties/>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justify" fo:margin-left="0.0986in" fo:text-indent="0.5in">
        <style:tab-stops/>
      </style:paragraph-properties>
    </style:style>
    <style:style style:name="P596" style:parent-style-name="Normal" style:family="paragraph">
      <style:paragraph-properties fo:text-align="justify" fo:margin-left="0.0986in" fo:text-indent="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0986in" fo:text-indent="0.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left="0.0986in" fo:text-indent="0.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8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86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US"/>
    </style:style>
    <style:style style:name="P699" style:parent-style-name="Normal" style:family="paragraph">
      <style:paragraph-properties fo:text-align="justify" fo:text-indent="0.598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P720" style:parent-style-name="Normal" style:family="paragraph">
      <style:paragraph-properties fo:widows="0" fo:orphans="0" fo:text-align="justify" fo:margin-right="0.0395in" fo:text-indent="0.5909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fo:language="en" fo:country="U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margin-right="0.0395in"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67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margin-right="0.0013in" fo:text-indent="0.5909in">
        <style:tab-stops>
          <style:tab-stop style:type="left" style:position="0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1pt" fo:language="en" fo:country="US"/>
    </style:style>
    <style:style style:name="T807" style:parent-style-name="DefaultParagraphFont" style:family="text">
      <style:text-properties style:font-name-asian="Calibri" style:font-size-complex="11pt" fo:language="en" fo:country="US"/>
    </style:style>
    <style:style style:name="T808" style:parent-style-name="DefaultParagraphFont" style:family="text">
      <style:text-properties style:font-name-asian="Calibri"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013in" fo:text-indent="0.5909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86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013in" fo:text-indent="0.5909in">
        <style:tab-stops>
          <style:tab-stop style:type="left" style:position="0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70C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013in" fo:text-indent="0.5909in">
        <style:tab-stops>
          <style:tab-stop style:type="left" style:position="0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0013in" fo:text-indent="0.5909in">
        <style:tab-stops>
          <style:tab-stop style:type="left" style:position="0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013in" fo:text-indent="0.5909in">
        <style:tab-stops>
          <style:tab-stop style:type="left" style:position="0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86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7201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size-complex="12pt"/>
    </style:style>
    <style:style style:name="P890" style:parent-style-name="Normal" style:family="paragraph">
      <style:paragraph-properties>
        <style:tab-stops>
          <style:tab-stop style:type="center" style:position="3.25in"/>
          <style:tab-stop style:type="right" style:position="6.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pan><text:span text:style-name="T16"><text:s/>LIETUVOS RESPUBLIKOS SVEIKATOS APSAUGOS MINISTRO 2014 M. LIEPOS 16 D. ĮSAKYMO NR. V-815 „DĖL SVEIKATOS NETOLYGUMŲ MAŽINIMO LIETUVOJE 2014–2023 M. VEIKSMŲ PLANO PATVIRTINIMO“ PAKEITIMO</text:span></text:p>
      <text:p text:style-name="P17"/>
      <text:p text:style-name="P18">2022 m. birželio<text:s/>27<text:s/>d. Nr. V-1154</text:p>
      <text:p text:style-name="P19">Vilnius</text:p>
      <text:p text:style-name="P20"/>
      <text:p text:style-name="P21"/>
      <text:p text:style-name="P22"><text:span text:style-name="T23">1</text:span><text:span text:style-name="T24">.<text:s/></text:span><text:span text:style-name="T25">P a k e i č i u Sveikatos netolygumų mažinimo Lietuvoje 2014–2023 m. veiksmų planą, patvirtintą Lietuvos Respublikos sveikatos apsaugos ministro 2014 m. liepos 16 d. įsakymu<text:s/></text:span><text:span text:style-name="T26"><text:line-break/></text:span><text:span text:style-name="T27">Nr. V-815 „Dėl Sveikatos netolygumų mažinimo Lietuvoje 2014–2023 m. veiksmų plano patvirtinimo“</text:span><text:span text:style-name="T28">:</text:span></text:p>
      <text:p text:style-name="P29"><text:span text:style-name="T30">1.1</text:span><text:span text:style-name="T31">. Pakeičiu 1</text:span><text:span text:style-name="T32"><text:s/>priedą</text:span><text:span text:style-name="T33">:</text:span></text:p>
      <text:p text:style-name="P34"><text:span text:style-name="T35">1.1.1</text:span><text:span text:style-name="T36">. Pakeičiu<text:s/></text:span><text:span text:style-name="T37">23.1<text:s/></text:span><text:span text:style-name="T38">papunktį ir jį išdėstau taip:</text:span></text:p>
      <text:p text:style-name="P39"><text:span text:style-name="T40">„</text:span><text:span text:style-name="T41">23.1</text:span><text:span text:style-name="T42">.<text:s/></text:span><text:span text:style-name="T43">vykdyti periodinį visuomenės informavimą apie TB epidemiologinę būklę ir apsisaugojimo nuo TB būdus (pvz., informacinės medžiagos visuomenei TB profilaktikos klausimais rengimas, gamyba, sklaida, ypač kovo 24 d. – kovos su TB dieną). Ypač svarbu šią veiklą vykdyti skleidžiant įrodymais pagrįstą ir patikimą informaciją. Vykdytojai: Sveikatos apsaugos ministerija, visuomenės sveikatos biurai, Nacionalinis visuomenės sveikatos centras prie<text:s/></text:span><text:soft-page-break/><text:span text:style-name="T44">Sveikatos apsaugos ministerijos (toliau – Nacionalinis visuomenės sveikatos centras),<text:s/></text:span><text:span text:style-name="T45">asmens<text:s/></text:span><text:span text:style-name="T46">sveikatos priežiūros įstaigos,<text:s/></text:span><text:span text:style-name="T47">teikiančios ambulatorines asmens sveikatos priežiūros paslaugas</text:span><text:span text:style-name="T48">, VšĮ Vilniaus universiteto ligoninė Santaros klinikos, Lietuvos sveikatos mokslų universiteto ligoninė Kauno klinikos, VšĮ Respublikinė Šiaulių ligoninė, VšĮ Respublikinė Klaipėdos ligoninė, VšĮ Respublikinė Panevėžio ligoninė, VšĮ Alytaus apskrities tuberkuliozės ligoninė</text:span><text:span text:style-name="T49">;</text:span><text:span text:style-name="T50">“.</text:span></text:p>
      <text:p text:style-name="P51"><text:span text:style-name="T52">1.1.2</text:span><text:span text:style-name="T53">. Pakeičiu<text:s/></text:span><text:span text:style-name="T54">23.2<text:s/></text:span><text:span text:style-name="T55">papunktį ir jį išdėstau taip:</text:span></text:p>
      <text:p text:style-name="P56"><text:span text:style-name="T57">„</text:span><text:span text:style-name="T58">23.2</text:span><text:span text:style-name="T59">.<text:s/></text:span><text:span text:style-name="T60">organizuoti TB sergančių pacientų ir jų šeimos narių mokymus TB profilaktikos ir kontrolės klausimais, parengti specialias pacientams mokyti skirtas rekomendacijas. Taip pat būtina vykdyti pacientų mokymus visuose TB stacionaruose, kuriuose yra įrengti pacientų mokymo kabinetai, užtikrinant, kad juose pacientai galėtų aptarti įvairius ligos aspektus su specialistais (gydytojais, slaugytojais, psichologais, socialiniais darbuotojais, užkrečiamųjų ligų epidemiologinę priežiūrą ir kontrolę vykdančiais visuomenės sveikatos specialistais ir kt.). Taip pat mokymus būtina vykdyti ir pacientams, besigydantiems ambulatoriškai. Pacientai, besigydydami ambulatoriškai ar stacionare, šiose asmens sveikatos priežiūros įstaigose gauna žinių apie TB. Vykdytojai: VšĮ Vilniaus universiteto ligoninė Santaros klinikos, Lietuvos sveikatos mokslų universiteto ligoninė Kauno klinikos, VšĮ Respublikinė Šiaulių ligoninė, VšĮ Respublikinė Klaipėdos ligoninė, VšĮ Respublikinė Panevėžio ligoninė, VšĮ Alytaus apskrities tuberkuliozės ligoninė, pirminės sveikatos priežiūros įstaigos, Nacionalinis visuomenės sveikatos centras;</text:span><text:span text:style-name="T61">“.</text:span></text:p>
      <text:p text:style-name="P62"><text:span text:style-name="T63">1.1.3</text:span><text:span text:style-name="T64">. Pakeičiu<text:s/></text:span><text:span text:style-name="T65">23.3<text:s/></text:span><text:span text:style-name="T66">papunktį ir jį išdėstau taip:</text:span></text:p>
      <text:p text:style-name="P67"><text:span text:style-name="T68">„</text:span><text:span text:style-name="T69">23.3</text:span><text:span text:style-name="T70">.<text:s/></text:span><text:span text:style-name="T71">organizuoti sveikatos priežiūros specialistų (šeimos gydytojų, vaikų ligų gydytojų, vidaus ligų gydytojų, pulmonologų, vaikų pulmonologų, slaugytojų, visuomenės sveikatos specialistų, nevyriausybinių organizacijų (toliau – NVO), savivaldybės ir seniūnijos darbuotojų) mokymus TB epidemiologinės priežiūros, profilaktikos ir kontrolės klausimais. Organizuoti konferencijas ir seminarus TB profilaktikos, diagnostikos ir gydymo bei gydymo kontrolės (DOTS strategijos) klausimais. Taip pat organizuoti<text:s/></text:span><text:span text:style-name="T72">sveikatos priežiūros specialistų</text:span><text:span text:style-name="T73"><text:s/>mokymus<text:s/></text:span><text:span text:style-name="T74">ūmių<text:s/></text:span><text:soft-page-break/><text:span text:style-name="T75">infekcinių ir lėtinių kvėpavimo takų ligų profilaktikos, diagnostikos, gydymo, šių ligų valdymo bei kontrolės klausimais, siekiant juos<text:s/></text:span><text:span text:style-name="T76">parengti teikti pagalbą pacientams, sergantiems<text:s/></text:span><text:span text:style-name="T77">ūmiomis infekcinėmis ir lėtinėmis kvėpavimo takų ligomis.</text:span><text:span text:style-name="T78"><text:s/>Vykdytojai: Vilniaus universitetas, Lietuvos sveikatos mokslų universitetas, Nacionalinis visuomenės sveikatos centras, Higienos institutas, VšĮ Vilniaus universiteto ligoninė Santaros klinikos, Lietuvos sveikatos mokslų universiteto ligoninė Kauno klinikos, VšĮ Respublikinė Šiaulių ligoninė, VšĮ Respublikinė Klaipėdos ligoninė, VšĮ Respublikinė Panevėžio ligoninė;</text:span><text:span text:style-name="T79">“.</text:span></text:p>
      <text:p text:style-name="P80"><text:span text:style-name="T81">1.1.4</text:span><text:span text:style-name="T82">. Pakeičiu<text:s/></text:span><text:span text:style-name="T83">23.10<text:s/></text:span><text:span text:style-name="T84">papunktį ir jį išdėstau taip:</text:span></text:p>
      <text:p text:style-name="P85"><text:span text:style-name="T86">„</text:span><text:span text:style-name="T87">23.10</text:span><text:span text:style-name="T88">.<text:s/></text:span><text:span text:style-name="T89">nuo 2014 m. reglamentuoti skatinamąją paslaugą šeimos medicinos paslaugas teikiantiems šeimos ir vaikų ligų gydytojams už tuberkulino mėginių atlikimą ikimokyklinio amžiaus (7 m.) ir rizikos grupėms priklausantiems vaikams, užtikrinant efektyvų tuberkulino</text:span><text:span text:style-name="T90"><text:s/>mėginių atlikimą. Informacijos teikimas bei stebėsena numatyti Lietuvos Respublikos s</text:span><text:span text:style-name="T91">veikatos apsaugos ministro 2002 m. rugpjūčio 6 d. įsakymo Nr. 399 „D</text:span><text:span text:style-name="T92">ėl tuberkulino mėginių atlikimo ir statistinės ataskaitos formos Nr. 9 „Tuberkulino mėginių atlikimo statistinė ataskaita“ patvirtinimo“ nuostatose.<text:s/></text:span><text:span text:style-name="T93">Vykdytojai: Valstybinė ligonių kasa prie SAM, visuomenės sveikatos centrai,<text:s/></text:span><text:span text:style-name="T94">Nacionalinis visuomenės sveikatos centras</text:span><text:span text:style-name="T95">;</text:span><text:span text:style-name="T96">“.</text:span></text:p>
      <text:p text:style-name="P97"><text:span text:style-name="T98">1.1.5</text:span><text:span text:style-name="T99">. Pakeičiu<text:s/></text:span><text:span text:style-name="T100">24.5.2<text:s/></text:span><text:span text:style-name="T101">papunktį ir jį išdėstau taip:</text:span></text:p>
      <text:p text:style-name="P102"><text:span text:style-name="T103">„</text:span><text:span text:style-name="T104">24.5.2</text:span><text:span text:style-name="T105"><text:s/>užtikrinti, kad sveikatos priežiūros įstaigoms ir kitoms atsakingoms institucijoms būtų sudarytos sąlygos veiksmingai diagnozuoti, gydyti bei taikyti efektyvias kontrolės ir stebėsenos priemones ūmių infekcinių ir lėtinių kvėpavimo takų ligų atveju, ypač reaguojant į šių ligų sukeliamų ekstremalių situacijų padarinius, t. y. aprūpinti tokias įstaigas reikalinga infrastruktūra (patalpos, įranga,<text:s/></text:span><text:span text:style-name="T106">greitosios medicinos pagalbos<text:s/></text:span><text:span text:style-name="T107">automobiliai, aprūpinti teisės aktų nustatyta būtina medicinos įranga) ir būtinomis priemonėmis. Vykdytojai: VšĮ Vilniaus universiteto ligoninė Santaros klinikos, VšĮ Kauno klinikinė ligoninė, VšĮ Respublikinė Šiaulių ligoninė, VšĮ Klaipėdos universitetinė ligoninė, VšĮ Respublikinė Panevėžio ligoninė, Lietuvos sveikatos mokslų<text:s/></text:span><text:soft-page-break/><text:span text:style-name="T108">universiteto ligoninė Kauno klinikos, Lietuvos Respublikos sveikatos apsaugos ministerija ir jai pavaldžios įstaigos,<text:s/></text:span><text:span text:style-name="T109">Nacionalinis visuomenės sveikatos centras</text:span><text:span text:style-name="T110">.</text:span><text:span text:style-name="T111">“</text:span></text:p>
      <text:p text:style-name="P112"><text:span text:style-name="T113">1.1.6</text:span><text:span text:style-name="T114">. Pakeičiu<text:s/></text:span><text:span text:style-name="T115">24.9<text:s/></text:span><text:span text:style-name="T116">papunktį ir jį išdėstau taip:</text:span></text:p>
      <text:p text:style-name="P117"><text:span text:style-name="T118">„</text:span><text:span text:style-name="T119">24.9</text:span><text:span text:style-name="T120">. stiprinti bendradarbiavimą tarp Nacionalinio visuomenės sveikatos centro, <text:s/>VšĮ Vilniaus universiteto ligoninės Santaros klinikų, teikiant informaciją apie TB epidemiologinius rodiklius, siekiant išvengti duomenų dubliavimo ir užtikrinant TB atvejų valdymą valstybiniu lygiu. Vykdytojai: VšĮ Vilniaus universiteto ligoninė Santaros klinikos, Nacionalinis visuomenės sveikatos centras;</text:span><text:span text:style-name="T121">“.</text:span></text:p>
      <text:p text:style-name="P122"><text:span text:style-name="T123">1.1.7</text:span><text:span text:style-name="T124">. Pakeičiu<text:s/></text:span><text:span text:style-name="T125">25.2<text:s/></text:span><text:span text:style-name="T126">papunktį ir jį išdėstau taip:</text:span></text:p>
      <text:p text:style-name="P127"><text:span text:style-name="T128">„</text:span><text:span text:style-name="T129">25.2</text:span><text:span text:style-name="T130">. mokymuose dalyvavusių asmens sveikatos priežiūros specialistų, slaugytojų, visuomenės sveikatos priežiūros specialistų, socialinių darbuotojų, NVO atstovų, savivaldybės ir seniūnijų darbuotojų skaičius; “.</text:span></text:p>
      <text:p text:style-name="P131"><text:span text:style-name="T132">1.2</text:span><text:span text:style-name="T133">. Pakeičiu 2</text:span><text:span text:style-name="T134"><text:s/>pried</text:span><text:span text:style-name="T135">o 12.3 papunktį ir jį išdėstau taip:</text:span></text:p>
      <text:p text:style-name="P136"><text:span text:style-name="T137">„</text:span><text:span text:style-name="T138">12.3</text:span><text:span text:style-name="T139">. Sveikatos apsaugos ministerija ir (ar) jai pavaldžios įstaigos – dalyvauja tobulinant teisinį reglamentavimą šioje srityje, taip pat per Priklausomybių gydymo programos finansavimą dalyvauja siekiant projekto tikslų ir uždavinių įgyvendinimo. Higienos institutas, su kuriuo derinama veikla, susijusi su psichikos sveikatos centrų pajėgumų stiprinimu.<text:s/></text:span><text:span text:style-name="T140">Nacionalinis visuomenės sveikatos centras prie Sveikatos apsaugos ministerijos</text:span><text:span text:style-name="T141"><text:s/>vykdo žemo slenksčio paslaugų stebėseną, infekcijų paplitimo tarp žemos slenksčio kabinetų vertinimą;“.</text:span></text:p>
      <text:p text:style-name="P142"><text:span text:style-name="T143">1.3</text:span><text:span text:style-name="T144">. Pakeičiu 3</text:span><text:span text:style-name="T145"><text:s/>priedą</text:span><text:span text:style-name="T146">:</text:span></text:p>
      <text:p text:style-name="P147"><text:span text:style-name="T148">1.3.1</text:span><text:span text:style-name="T149">. Pakeičiu<text:s/></text:span><text:span text:style-name="T150">37</text:span><text:span text:style-name="T151"><text:s/>punktą ir jį išdėstau taip:</text:span></text:p>
      <text:p text:style-name="P152"><text:span text:style-name="T153">„</text:span><text:span text:style-name="T154">37</text:span><text:span text:style-name="T155">. Įgyvendinant uždavinį, taikant kompleksines priemones traumų ir nelaimingų atsitikimų bei išorinių priežasčių lemiamo mirtingumo ir neįgalumo profilaktikai padidinti, numatoma:</text:span></text:p>
      <text:p text:style-name="P156"><text:span text:style-name="T157">37.1</text:span><text:span text:style-name="T158">. organizuoti tikslinių teritorijų gyventojų visuomenės informavimą ir švietimą apie traumų ir nelaimingų atsitikimų bei žūčių geležinkelio transporte, apsinuodijimų buityje ir darbe<text:s/></text:span><text:soft-page-break/><text:span text:style-name="T159">profilaktiką, šviesti tikslines visuomenės grupes (pvz., teikti informaciją tėvams dėl saugaus produktų naudojimo ir būsto pritaikymo kūdikiams ir vaikams, siekiant išvengti nudegimų, apsinuodijimų, nukritimų ir kitų vaikų sužalojimų, mokyti vaikus būti sąmoningus kelyje, geležinkelio apsaugos zonoje, pervažose, vandenyje, namuose ir kitur). Ši priemonė tiesiogiai prisidės ir papildys šio veiksmų plano Vaikų sveikatos stiprinimo, ligų profilaktikos bei efektyvaus gydymo užtikrinimo srities apraše numatytas priemones. Vykdytojas – Higienos institutas;</text:span></text:p>
      <text:p text:style-name="P160"><text:span text:style-name="T161">37.2</text:span><text:span text:style-name="T162">. įgyvendinti visuomenės informavimo priemones, mažinančias žmonių abejingumą nelaimės ištiktiesiems, skleisti žinias apie pirmosios pagalbos teikimą ir profesionalios pagalbos prieinamumą, taip pat organizuoti pirmosios pagalbos teikimo įgūdžių mokymus, mokyti<text:s/></text:span><text:span text:style-name="T163">tikslinių teritorijų gyventojus pirmosios pagalbos, pradinio gaivinimo, naudojant automatinius išorinius defibriliatorius, kraujavimo stabdymo bei įsigyti mokymams reikalingą įrangą.<text:s/></text:span><text:span text:style-name="T164">Vykdytojai: Higienos institutas, savivaldybių visuomenės sveikatos biurai, savivaldybių administracijos;</text:span></text:p>
      <text:p text:style-name="P165"><text:span text:style-name="T166">37.3</text:span><text:span text:style-name="T167">. parengti metodines rekomendacijas savivaldybių juodiesiems taškams nustatyti. Vykdytojas –<text:s/></text:span><text:span text:style-name="T168">Higienos institutas</text:span><text:span text:style-name="T169">;</text:span></text:p>
      <text:p text:style-name="P170"><text:span text:style-name="T171">37.4</text:span><text:span text:style-name="T172">. visuomenės sveikatos biurams tikslinėse savivaldybėse sudaryti žemėlapius ir juose pažymėti traumų ir nelaimingų atsitikimų bei išorinių mirties priežasčių juoduosius taškus savivaldybės teritorijoje ir savivaldybės lygiu juoduosiuose taškuose organizuoti bei įgyvendinti atitinkamas intervencijos priemones; taip pat  pagal pagrįstą poreikį investuoti į visuomenės sveikatos priežiūros paslaugų tikslinėse savivaldybėse infrastruktūrą, kuri prisidėtų prie efektyvaus informavimo, švietimo, mokymo traumų ir nelaimingų atsitikimų bei išorinių priežasčių lemiamo mirtingumo ir neįgalumo profilaktikos temomis: remti tikslinių savivaldybių visuomenės sveikatos biurų modernizavimą (materialinės bazės kūrimą), investuojant į patalpų atnaujinimą ir pritaikymą, darbo vietų įrengimą (kompiuterių bei programinės įrangos, biuro baldų ir kitos įrangos įsigijimą) bei  transporto, ryšių priemonių įsigijimą. Šios investicijos privalo būti derinamos įvertinant 2007–</text:span><text:soft-page-break/><text:span text:style-name="T173">2013 m. ES struktūrinių fondų bei Norvegijos paramos investicijas šiai sričiai. Vykdytojai: savivaldybių visuomenės sveikatos biurai, savivaldybių administracijos;</text:span></text:p>
      <text:p text:style-name="P174"><text:span text:style-name="T175">37.5</text:span><text:span text:style-name="T176">. siekiant nustatyti, kurios visuomenės informavimo ir švietimo priemonės yra efektyviausios mažinant kiekvienos socialinės grupės sužalojimų ir žūčių skaičių geležinkelio apsaugos zonoje, reikia atlikti tyrimą bei atsižvelgiant į gautus rezultatus pagal poreikį numatyti ir įgyvendinti saugaus elgesio geležinkelių apsaugos zonoje viešinimo programą;</text:span></text:p>
      <text:p text:style-name="P177"><text:span text:style-name="T178">37.6</text:span><text:span text:style-name="T179">. mokyti visuomenės sveikatos priežiūros specialistus, tobulinti jų kvalifikaciją: mokyti svarbiausių traumų profilaktikos priemonių pagal traumų rūšis, tikslinę populiaciją, naštą visuomenės sveikatai, pateikti įrodymais pagrįstos gerosios praktikos pavyzdžių, susijusių su kiekviena traumos rūšimi, parengti konkrečias priemones, kurias jie gali taikyti darbe su bendruomene ir atskiromis jos grupėmis. Vykdytojas –<text:s/></text:span><text:span text:style-name="T180">Higienos institutas</text:span><text:span text:style-name="T181">;<text:s/></text:span></text:p>
      <text:p text:style-name="P182"><text:span text:style-name="T183">37.7</text:span><text:span text:style-name="T184">. mokyti Valstybinės priešgaisrinės gelbėjimo tarnybos darbuotojus, profesinėje veikloje susiduriančius su dažna traumų rizika ar galimomis mirtimis, teikti pirmąją pagalbą ir mokymams aprūpinti Ambu tipo gaivinimo maišų rinkiniais. Vykdytojas –<text:s/></text:span><text:span text:style-name="T185">Higienos institutas</text:span><text:span text:style-name="T186">;</text:span></text:p>
      <text:p text:style-name="P187"><text:span text:style-name="T188">37.8</text:span><text:span text:style-name="T189">. atlikti sunkiųjų metalų, mikroelementų ir jų biožymenų bei patvariųjų organinių teršalų ekspozicijos tyrimą Lietuvos gyventojų biologinėse terpėse. Vykdytojai: Lietuvos sveikatos mokslų universitetas, Nacionalinė visuomenės sveikatos priežiūros laboratorija;</text:span></text:p>
      <text:p text:style-name="P190"><text:span text:style-name="T191">37.9</text:span><text:span text:style-name="T192">.<text:s/></text:span><text:span text:style-name="T193">savivaldybėse, pasižyminčiose didžiausiais mirtingumo dėl savižudybių rodikliais (ne mažiau kaip 10-yje),<text:s/></text:span><text:span text:style-name="T194">vykdyti moksliniais įrodymais pagrįstą savižudybių prevencijos programą,</text:span><text:span text:style-name="T195"><text:s/>kuri<text:s/></text:span><text:span text:style-name="T196">skirta skubią pagalbą teikiantiems specialistams, GMP medikams, policininkams, gelbėtojams, gaisrininkams, pedagogams, savo darbe galintiems susidurti ir susiduriantiems su savižudyb</text:span><text:span text:style-name="T197">ių</text:span><text:span text:style-name="T198"><text:s/>rizika. Įgyvendinant šią programą mokoma vertinti situaciją įvykio vietoje, modeliuojamos konkrečios situacijos ir mokoma, kaip jose turi elgtis konkretūs pareigūnai ar specialistai. Įgyvendinus projektą</text:span><text:span text:style-name="T199">,</text:span><text:span text:style-name="T200"><text:s/>įvertinti programos efektyvumą ir parengti rekomendacijas dėl<text:s/></text:span><text:soft-page-break/><text:span text:style-name="T201">tolesnio šios programos įgyvendinimo. Vykdytojai: Sveikatos apsaugos ministerija,<text:s/></text:span><text:span text:style-name="T202">Higienos institutas</text:span><text:span text:style-name="T203">;</text:span></text:p>
      <text:p text:style-name="P204"><text:span text:style-name="T205">37.10</text:span><text:span text:style-name="T206">. remti socialinės integracijos iniciatyvas, asmenų, patyrusių krizines situacijas ir kuriems buvo suteiktos specializuotos paslaugos krizių intervencijos centruose, savirealizacijai;</text:span><text:span text:style-name="T207"><text:s/></text:span></text:p>
      <text:p text:style-name="P208"><text:span text:style-name="T209">37.11</text:span><text:span text:style-name="T210">. parengti psichikos sveikatos centrų pagalbos po mėginimo nusižudyti algoritmą ir išmokyti gydytojus psichiatrus, psichologus, dirbančius<text:s/></text:span><text:span text:style-name="T211">savivaldyb</text:span><text:span text:style-name="T212">ėse,</text:span><text:span text:style-name="T213"><text:s/>pasižyminčiose didžiausi</text:span><text:span text:style-name="T214">ais</text:span><text:span text:style-name="T215"><text:s/>mirtingum</text:span><text:span text:style-name="T216">o</text:span><text:span text:style-name="T217"><text:s/>dėl savižudybių</text:span><text:span text:style-name="T218"><text:s/>rodikliais (ne mažiau kaip 10-yje), taikyti šį algoritmą. Vykdytojai:<text:s/></text:span><text:span text:style-name="T219">Higienos institutas</text:span><text:span text:style-name="T220">, Vilniaus universitetas, Lietuvos sveikatos mokslų universitetas;</text:span></text:p>
      <text:p text:style-name="P221"><text:span text:style-name="T222">37.12</text:span><text:span text:style-name="T223">. siekiant užtikrinti telefoninės emocinės paramos paslaugų teikimą Lietuvoje, atlikti tyrimą šių paslaugų efektyvumui ir tolesnio vystymo galimybėms įvertinti bei atsižvelgiant į gautus rezultatus numatyti ir įgyvendinti efektyvumą didinančias priemones (savanorių mokymus, kvalifikacijos kėlimą ir pan.). Vykdytojai: Sveikatos apsaugos ministerija, Higienos institutas;</text:span></text:p>
      <text:p text:style-name="P224"><text:span text:style-name="T225">37.13</text:span><text:span text:style-name="T226">. atlikti Lietuvos gyventojų bandymų nusižudyti ir suteiktos medicinos pagalbos vertinimą ir jos pagrindu parengti medicinos pagalbos teikimo metodiką bei paslaugų kokybės vertinimo ir stebėsenos sistemą. Vykdytojas –<text:s/></text:span><text:span text:style-name="T227">Higienos institutas;</text:span></text:p>
      <text:p text:style-name="P228"><text:span text:style-name="T229">37.14</text:span><text:span text:style-name="T230">.<text:s/></text:span><text:span text:style-name="T231">siekiant užtikrinti efektyvią ir profesionalią medicinos pagalbą bandžiusiems nusižudyti asmenims sveikatos priežiūros įstaigose, parengti integralių psichikos sveikatos priežiūros paslaugų  asmenims, bandžiusiems nusižudyti ir patyrusiems kitas krizines situacijas, teikimo protokolus, algoritmus, metodikas ir kt. Apmokyti medicinos personalą teikti efektyvią pagalbą savižudybių ir kitų krizinių situacijų atvejais 5-iuose krizių intervencijos centruose (Vilniuje, Kaune, Klaipėdoje, Šiauliuose, Panevėžyje), taip pat parengti savižudybių prevencijai palankias visuomenės nuostatas formuojančią visuomenės švietimo programą, skirtą visuomenės sveikatos biurų bei psichikos sveikatos centrų specialistams. Vykdytojai: Sveikatos apsaugos ministerija, Vilniaus universitetas, Lietuvos sveikatos mokslų universitetas,<text:s/></text:span><text:span text:style-name="T232">Higienos institutas</text:span><text:span text:style-name="T233">;</text:span></text:p>
      <text:p text:style-name="P234"><text:span text:style-name="T235">37.15</text:span><text:span text:style-name="T236">. informuoti visuomenę savižudybių prevencijos klausimais, gerinant visuomenės informuotumą apie rizikos ir apsauginius savižudiško elgesio veiksnius bei pagalbos galimybes. Vykdytojai: Sveikatos apsaugos ministerija,<text:s/></text:span><text:span text:style-name="T237">Higienos institutas</text:span><text:span text:style-name="T238">.“</text:span></text:p>
      <text:p text:style-name="P239"><text:span text:style-name="T240">1.3.2</text:span><text:span text:style-name="T241">. Pakeičiu 38.11 papunktį ir jį išdėstau taip:</text:span></text:p>
      <text:p text:style-name="P242"><text:span text:style-name="T243">„</text:span><text:span text:style-name="T244">38.11</text:span><text:span text:style-name="T245">. didinti pagalbos traumų ir nelaimingų atsitikimų atvejais teikimo efektyvumą ir prieinamumą įdiegiant traumų sudėtingumo identifikavimo ir pagalbos teikimo sistemą, sukuriant bendrą mokslo įrodymais pagrįstą pagalbos teikimo sistemą, diagnostikos ir gydymo algoritmus ir kt. Vykdytojai: <text:s/>Sveikatos apsaugos ministerija, <text:s/></text:span><text:span text:style-name="T246">Higienos institutas</text:span><text:span text:style-name="T247">, ASPĮ, atliekančios tretinio lygio traumos centrų funkcijas (VšĮ Respublikinė Vilniaus universitetinė ligoninė, Lietuvos sveikatos mokslų universiteto ligoninė Kauno klinikos, VšĮ Klaipėdos universitetinė ligoninė);“.<text:s/></text:span></text:p>
      <text:p text:style-name="P248"><text:span text:style-name="T249">1.4</text:span><text:span text:style-name="T250">. Pakeičiu 4</text:span><text:span text:style-name="T251"><text:s/>priedą</text:span><text:span text:style-name="T252">:</text:span></text:p>
      <text:p text:style-name="P253"><text:span text:style-name="T254">1.4.1</text:span><text:span text:style-name="T255">. Pakeičiu<text:s/></text:span><text:span text:style-name="T256">32.1<text:s/></text:span><text:span text:style-name="T257">papunktį ir jį išdėstau taip:</text:span></text:p>
      <text:p text:style-name="P258"><text:span text:style-name="T259">„</text:span><text:span text:style-name="T260">32.1</text:span><text:span text:style-name="T261">. sukurti ir tikslinėse teritorijose įdiegti praktikoje asmens sveikatos priežiūros pirminės grandies bei savivaldybių visuomenės sveikatos biurų veiklos integravimo modelį, skirtą kraujotakos sistemos ligų rizikos grupių pacientų sveikatai stiprinti bei jų sveikatos būklei stebėti. Šios priemonės įgyvendinimas bus derinamas su Veiksmų plano Sergamumo ir priešlaikinio mirtingumo nuo galvos smegenų kraujotakos ligų mažinimo krypties atitinkama priemone. Vykdytojai: Sveikatos apsaugos ministerija,<text:s/></text:span><text:span text:style-name="T262">Higienos institutas</text:span><text:span text:style-name="T263">, pirminės ambulatorinės sveikatos priežiūros įstaigos, visuomenės sveikatos biurai;“.</text:span></text:p>
      <text:p text:style-name="P264"><text:span text:style-name="T265">1.4.2</text:span><text:span text:style-name="T266">. Pakeičiu<text:s/></text:span><text:span text:style-name="T267">32.2<text:s/></text:span><text:span text:style-name="T268">papunktį ir jį išdėstau taip:</text:span></text:p>
      <text:p text:style-name="P269"><text:span text:style-name="T270">„</text:span><text:span text:style-name="T271">32.2</text:span><text:span text:style-name="T272">. parengti metodinę nacionaliniu lygiu pripažintą, mokslo įrodymais pagrįstą kraujotakos sistemos ligų profilaktikos ir pagrindinių rizikos veiksnių mažinimo informaciją, pritaikytą skirtingoms visuomenės grupėms, specialistams bei skirtą periodiškai skleisti ją viso veiksmų plano įgyvendinimo laikotarpiu. Numatomi veiksmai vykdomi tiek nacionaliniu lygiu, tiek tikslinių teritorijų lygiu, pasitelkiant kraujotakos sistemos ligų specialistus (kardiologus),<text:s/></text:span><text:soft-page-break/><text:span text:style-name="T273">šeimos medicinos paslaugas teikiančius gydytojus, žiniasklaidą, švietimo ir kitas ugdymo bei sveikatos priežiūros įstaigas, NVO ir kt., siekiant tikslinių teritorijų gyventojų gyvensenos pokyčių sveikatos labui. Periodiškai vykdoma įgyvendinamų veiksmų bei jų poveikio stebėsena ir vertinimas. Vykdytojai: Vilniaus universitetas, Lietuvos sveikatos mokslų universitetas, bendradarbiaujant su atitinkamomis NVO,<text:s/></text:span><text:span text:style-name="T274">Higienos institutas</text:span><text:span text:style-name="T275">:“.</text:span></text:p>
      <text:p text:style-name="P276"><text:span text:style-name="T277">1.4.3</text:span><text:span text:style-name="T278">. Pakeičiu 32.2.3 papunktį ir jį išdėstau taip:</text:span></text:p>
      <text:p text:style-name="P279"><text:span text:style-name="T280">„</text:span><text:span text:style-name="T281">32.2.3</text:span><text:span text:style-name="T282">. surinkti mokslinius įrodymus apie rūkymo paplitimui mažinti taikomas veiksmingas intervencijas ir parengti rekomendacijas dėl intervencijų įgyvendinimo praktikoje. Skleisti informaciją apie metimo rūkyti galimybes ir metodikas; informuoti rūkančiuosius ir nerūkančiuosius apie tabako dūmų galimą žalą nerūkančiųjų sveikatai. Priemonė orientuota į darbingo amžiaus žmones. Priemonės įgyvendinimas derinamas su Sergamumo ir pirmalaikio mirtingumo nuo galvos smegenų kraujotakos ligų mažinimo krypties apraše numatytomis analogiškomis priemonėmis. Vykdytojai: viešieji ir privatūs juridiniai asmenys, bendruomenės, visuomenės sveikatos biurai,</text:span><text:span text:style-name="T283"><text:s/></text:span><text:span text:style-name="T284">Higienos institutas</text:span><text:span text:style-name="T285">;</text:span><text:span text:style-name="T286">“.</text:span></text:p>
      <text:p text:style-name="P287"><text:span text:style-name="T288">1.4.4</text:span><text:span text:style-name="T289">. Pakeičiu<text:s/></text:span><text:span text:style-name="T290">32.2.7.1<text:s/></text:span><text:span text:style-name="T291">papunktį ir jį išdėstau taip:</text:span></text:p>
      <text:p text:style-name="P292"><text:span text:style-name="T293">„</text:span><text:span text:style-name="T294">32.2.7.1</text:span><text:span text:style-name="T295"><text:s/>numatoma įgyvendinti tikslines priemones sveikos mitybos srityje: vykdyti sveiko maisto gaminimo mokymus,</text:span><text:span text:style-name="T296"><text:s/></text:span><text:span text:style-name="T297">skirtus ugdymo įstaigų virėjams, visuomenės sveikatos biurų darbuotojams, mokinių tėvams ir su sveikatos įgūdžių ugdymu susijusių dalykų mokytojams, bei vykdyti vaikų maitinimo organizavimo mokymus savivaldybių administracijų darbuotojams, atsakingiems už vaikų ugdymo įstaigų maitinimo organizavimą (maitinimo viešųjų pirkimų specifikacijų rengimą, maitinimo priežiūrą ir kt.). Vykdytojas:<text:s/></text:span><text:span text:style-name="T298">Higienos institutas</text:span><text:span text:style-name="T299">;</text:span><text:span text:style-name="T300">“.</text:span></text:p>
      <text:p text:style-name="P301"><text:span text:style-name="T302">1.4.5</text:span><text:span text:style-name="T303">. Pakeičiu<text:s/></text:span><text:span text:style-name="T304">32.2.8<text:s/></text:span><text:span text:style-name="T305">papunktį ir jį išdėstau taip:</text:span></text:p>
      <text:p text:style-name="P306"><text:span text:style-name="T307">„</text:span><text:span text:style-name="T308">32.2.8</text:span><text:span text:style-name="T309">. parengti visuomenės sveikatos ir savivaldybių specialistams skirtas kvalifikacijos kėlimo sveikos mitybos ir fizinio aktyvumo skatinimo programas bei pagal jas vykdyti mokymus tikslinėse teritorijose dirbantiems šios srities specialistams, taip pat mokyti<text:s/></text:span><text:span text:style-name="T310">tikslinių teritorijų<text:s/></text:span><text:soft-page-break/><text:span text:style-name="T311">gyventojus pirmos pagalbos,  pradinio gaivinimo, naudojant automatinius išorinius defibriliatorius, kraujavimo stabdymo bei įsigyti mokymams reikalingą įrangą (šios priemonės įgyvendinimas bus derinamas su<text:s/></text:span><text:span text:style-name="T312">Traumų ir nelaimingų atsitikimų profilaktikos, neįgalumo ir mirtingumo nuo išorinių priežasčių mažinimo krypties aprašu).</text:span><text:span text:style-name="T313"><text:s/></text:span><text:span text:style-name="T314">Vykdytojas – Higienos institutas;</text:span><text:span text:style-name="T315">“.</text:span></text:p>
      <text:p text:style-name="P316"><text:span text:style-name="T317">1.4.6</text:span><text:span text:style-name="T318">. Pakeičiu<text:s/></text:span><text:span text:style-name="T319">32.2.9<text:s/></text:span><text:span text:style-name="T320">papunktį ir jį išdėstau taip:</text:span></text:p>
      <text:p text:style-name="P321"><text:span text:style-name="T322">„</text:span><text:span text:style-name="T323">32.2.9</text:span><text:span text:style-name="T324">. periodiškai šios krypties priemonių įgyvendinimo metu skleisti mokslo įrodymais pagrįstą informaciją, orientuotą į maisto gamintojus, ir skatinti juos gaminti sveikatai palankesnius maisto produktus, turinčius mažiau riebalų, cukraus ir druskos, atitinkančius sveikatai palankaus maisto, ženklinamo simboliu „Rakto skylutė“, kriterijus. Didinti šio simbolio žinomumą ir supratimą visuomenėje. Vykdytojai:<text:s/></text:span><text:span text:style-name="T325">Higienos institutas</text:span><text:span text:style-name="T326">, visuomenės sveikatos biurai;“.</text:span></text:p>
      <text:p text:style-name="P327"><text:span text:style-name="T328">1.4.7</text:span><text:span text:style-name="T329">. Pakeičiu<text:s/></text:span><text:span text:style-name="T330">32.5.1<text:s/></text:span><text:span text:style-name="T331">papunktį ir jį išdėstau taip:</text:span></text:p>
      <text:p text:style-name="P332"><text:span text:style-name="T333">„</text:span><text:span text:style-name="T334">32.5.1</text:span><text:span text:style-name="T335">. efektyvesniam darbui su asmenimis, priskirtinais kraujotakos sistemos ligų rizikos grupėms, vykdyti sveikatinimo veiklą, kraujotakos sistemos ligų profilaktiką, ypatingą dėmesį skiriant polipatologiją turintiems pacientams (didelės rizikos pacientams, sergantiems išemine širdies liga, arterine hipertenzija, cukriniu diabetu ir kt. lėtinėmis neinfekcinėmis ligomis), bei individualių gyvensenos keitimo intervencijų pritaikymą. Šiuo tikslu reikia apmokyti apie 400 šeimos gydytojų, 400 bendruomenės slaugytojų, 20 visuomenės sveikatos specialistų, Lietuvos sveikatos mokslų ir Vilniaus universitetuose organizuojant kvalifikacijos kėlimo kursus šiuolaikinės širdies ir kraujagyslių ligų prevencijos ir protekcijos srityje. Vykdytojai:<text:s/></text:span><text:span text:style-name="T336">Vilniaus universitetas, Lietuvos sveikatos mokslų universitetas,<text:s/></text:span><text:span text:style-name="T337">Higienos institutas</text:span><text:span text:style-name="T338">;</text:span><text:span text:style-name="T339">“.</text:span></text:p>
      <text:p text:style-name="P340"><text:span text:style-name="T341">1.4.8</text:span><text:span text:style-name="T342">. Pakeičiu 33.1.8.4 papunktį ir jį išdėstau taip:</text:span></text:p>
      <text:p text:style-name="P343"><text:span text:style-name="T344">„</text:span><text:span text:style-name="T345">33.1.8.4</text:span><text:span text:style-name="T346">. siekiant efektyvaus ir darnaus visų tarnybų funkcionavimo, bendradarbiavimo su kitomis ASPĮ, tikslinga parengti reikalingų sveikatos priežiūros paslaugų teikimo, GMP ir (ar) pacientų transportavimo algoritmus / metodikas bei užtikrinti jų taikymą nacionaliniu lygiu.<text:s/></text:span><text:soft-page-break/><text:span text:style-name="T347">Vykdytojai: Sveikatos apsaugos ministerija,<text:s/></text:span><text:span text:style-name="T348">Higienos institutas</text:span><text:span text:style-name="T349">, VšĮ Vilniaus universiteto ligoninė<text:s/></text:span><text:span text:style-name="T350">Santaros<text:s/></text:span><text:span text:style-name="T351">klinikos, Lietuvos sveikatos mokslų universiteto ligoninė VšĮ Kauno klinikos;“.</text:span></text:p>
      <text:p text:style-name="P352"><text:span text:style-name="T353">1.4.9</text:span><text:span text:style-name="T354">. Pakeičiu 36.2.6 papunktį ir jį išdėstau taip:</text:span></text:p>
      <text:p text:style-name="P355"><text:span text:style-name="T356">„</text:span><text:span text:style-name="T357">36.2.6</text:span><text:span text:style-name="T358">. įgyvendintos bendruomenių, NVO, skirtos visuomenės sveikatai stiprinti ir ligų prevencijai vykdyti (skaičius);“.</text:span></text:p>
      <text:p text:style-name="P359"><text:span text:style-name="T360">1.5</text:span><text:span text:style-name="T361">. Pakeičiu 5</text:span><text:span text:style-name="T362"><text:s/>priedą</text:span><text:span text:style-name="T363">:</text:span></text:p>
      <text:p text:style-name="P364"><text:span text:style-name="T365">1.5.1</text:span><text:span text:style-name="T366">. Pakeičiu 23.2.1 papunktį ir jį išdėstau taip:</text:span></text:p>
      <text:p text:style-name="P367"><text:span text:style-name="T368">„</text:span><text:span text:style-name="T369">23.2.1</text:span><text:span text:style-name="T370">. įgyvendinti iniciatyvas, skirtas tikslinių teritorijų gyventojų sveikos mitybos įgūdžiams ugdyti: skatinti vartoti kuo daugiau daržovių ir vaisių, taip pat rinktis produktus su kuo mažesniu gyvulinių riebalų, cukraus ir druskos kiekiu. Priemonės įgyvendinimas derinamas su<text:s/></text:span><text:span text:style-name="T371">Sergamumo ir pirmalaikio mirtingumo nuo kraujotakos sistemos ligų mažinimo<text:s/></text:span><text:span text:style-name="T372">krypties apraše numatytomis atitinkamomis priemonėmis. Vykdytojai:<text:s/></text:span><text:span text:style-name="T373">Higienos institutas</text:span><text:span text:style-name="T374">; nevyriausybinės organizacijos (toliau – NVO), bendruomenės; savivaldybių visuomenės sveikatos biurai bei pirminės sveikatos priežiūros (šeimos gydytojo) grandies įstaigos;“.</text:span></text:p>
      <text:p text:style-name="P375"><text:span text:style-name="T376">1.5.2</text:span><text:span text:style-name="T377">. Pakeičiu 23.2.2 papunktį ir jį išdėstau taip:</text:span></text:p>
      <text:p text:style-name="P378"><text:span text:style-name="T379">„</text:span><text:span text:style-name="T380">23.2.2</text:span><text:span text:style-name="T381">. surinkti mokslinius įrodymus apie rūkymo paplitimui mažinti taikomas veiksmingas intervencijas, parengti rekomendacijas dėl veiksmingų intervencijų įgyvendinimo praktikoje, skleisti informaciją apie metimo rūkyti galimybes ir metodikas; informuoti rūkančius ir nerūkančius apie tabako dūmų aplinkoje galimas neigiamas pasekmes sveikatai. Vykdytojai: savivaldybių visuomenės sveikatos biurai, Higienos institutas;“.</text:span></text:p>
      <text:p text:style-name="P382"><text:span text:style-name="T383">1.5.3</text:span><text:span text:style-name="T384">. Pakeičiu 23.2.3 papunktį ir jį išdėstau taip:</text:span></text:p>
      <text:p text:style-name="P385"><text:span text:style-name="T386">„</text:span><text:span text:style-name="T387">23.2.3</text:span><text:span text:style-name="T388">. skleisti informaciją apie alkoholio vartojimo žalą skatinant vartoti kuo mažiau alkoholinių gėrimų. Galimi vykdytojai: savivaldybių visuomenės sveikatos biurai, Higienos institutas;“.</text:span></text:p>
      <text:p text:style-name="P389"><text:span text:style-name="T390">1.5.4</text:span><text:span text:style-name="T391">. Pakeičiu 23.2.6 papunktį ir jį išdėstau taip:</text:span></text:p>
      <text:p text:style-name="P392"><text:span text:style-name="T393">„</text:span><text:span text:style-name="T394">23.2.6</text:span><text:span text:style-name="T395">. skleisti žinias apie smegenų kraujotakos ligų priežastis (rizikos veiksnius), pirminę profilaktiką, ankstyvuosius insulto požymius visuomenei bei tikslinių grupių asmenims, taip pat transliuojant per nacionalinės, regioninės ir komercinius televizijos kanalus. Vykdytojai: Higienos institutas, savivaldybių visuomenės sveikatos biurai, pirminės ambulatorinės sveikatos priežiūros įstaigos;“.</text:span></text:p>
      <text:p text:style-name="P396"><text:span text:style-name="T397">1.5.5</text:span><text:span text:style-name="T398">. Pakeičiu 23.2.7 papunktį ir jį išdėstau taip:</text:span></text:p>
      <text:p text:style-name="P399"><text:span text:style-name="T400">„</text:span><text:span text:style-name="T401">23.2.7</text:span><text:span text:style-name="T402">. parengti ir išleisti tikslinių grupių asmenims skirtą informacinę metodinę medžiagą apie ankstyvuosius insulto požymius ir pirmąją pagalbą, kuri bus platinama per pirminės ambulatorinės sveikatos priežiūros įstaigas, savivaldybių visuomenės sveikatos biurus. Vykdytojai: Lietuvos sveikatos mokslų universitetas, Vilniaus universitetas, Klaipėdos universitetas, Higienos institutas;“.<text:s/></text:span></text:p>
      <text:p text:style-name="P403"><text:span text:style-name="T404">1.5.6</text:span><text:span text:style-name="T405">. Pakeičiu 23.3 papunktį ir jį išdėstau taip:</text:span></text:p>
      <text:p text:style-name="P406"><text:span text:style-name="T407">„</text:span><text:span text:style-name="T408">23.3</text:span><text:span text:style-name="T409">. gerinti visuomenės sveikatos priežiūros specialistų, šeimos gydytojų, greitosios medicinos pagalbos (toliau – GMP) darbuotojų (paramedikų, skubiosios medicinos pagalbos paramedikų,<text:s/></text:span><text:span text:style-name="T410">skubiosios medicinos pagalbos slaugos specialistų</text:span><text:span text:style-name="T411">, gydytojų), slaugytojų, kitų sveikatos priežiūros specialistų (gydytojų neurologų, kardiologų, radiologų, kraujagyslių chirurgų, fizinės medicinos ir reabilitacijos gydytojų bei asmens sveikatos priežiūros įstaigų priėmimo-skubiosios pagalbos skyriuose dirbančių gydytojų ir slaugytojų) žinias apie galvos smegenų insulto rizikos veiksnius ir jų korekcijos galimybes, ankstyvuosius galvos smegenų insulto požymius ir pagrindinius galvos smegenų kraujotakos ligų ankstyvosios diagnostikos ir gydymo principus, komplikacijų prevenciją, apmokant juos dirbti pagal naujai parengtus ir patvirtintus algoritmus, paslaugų teikimo protokolus ir metodikas, siekiant efektyvesnės insultų prevencijos, diagnostikos, gydymo ir reabilitacijos bei šių specialistų efektyvaus dalyvavimo teikiant sveikatos priežiūros paslaugas. Sveikatos priežiūros specialistų mokymai visų pirma organizuojami tikslinėse teritorijose veikiančių visuomenės ir asmens sveikatos priežiūros įstaigų specialistams, taip pat<text:s/></text:span><text:soft-page-break/><text:span text:style-name="T412">integruotą pagalbą insultų atvejais teikiančių asmens sveikatos priežiūros įstaigų atitinkamiems specialistams ir specialistų komandoms, tačiau numatant galimybes pagal poreikį įtraukti ir kitų savivaldybių sveikatos priežiūros įstaigose dirbančius specialistus ir specialistų komandas. Kvalifikacijos kėlimo kursai turi būti organizuojami pagal visuotinai pripažįstamus tarptautinius standartus, numatant profesinių sveikatos priežiūros specialistų asociacijų dalyvavimą. Vykdytojai: Sveikatos apsaugos ministerija, Lietuvos sveikatos mokslų universitetas, Vilniaus universitetas, Klaipėdos universitetas, Higienos institutas, gydytojų profesinės asociacijos, specializuotas sveikatos priežiūros veiklos sritis jungiančios asociacijos. Kvalifikacijos tobulinimas numatomas pagal lentelėje numatytą planą:</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4">
            <text:p text:style-name="P421"><text:span text:style-name="T422">Kvalifikacijos kėlimo insulto prevencijos, diagnostikos, gydymo bei reabilitacijos srityse planas</text:span><text:span text:style-name="T423"> </text:span></text:p>
          </table:table-cell>
          <table:covered-table-cell/>
          <table:covered-table-cell/>
          <table:covered-table-cell/>
        </table:table-row>
        <table:table-row table:style-name="TableRow424">
          <table:table-cell table:style-name="TableCell425" table:number-columns-spanned="2">
            <text:p text:style-name="P426">Kursų organizatoriai: Lietuvos sveikatos mokslų universitetas (Kauno, Marijampolės, Šiaulių, Telšių, Tauragės ir Klaipėdos apskritys), Klaipėdos universitetas (išskyrus gydytojų kvalifikacijos tobulinimą) ir Higienos institutas (išskyrus gydytojų kvalifikacijos tobulinimą)</text:p>
          </table:table-cell>
          <table:covered-table-cell/>
          <table:table-cell table:style-name="TableCell427" table:number-columns-spanned="2">
            <text:p text:style-name="P428">Kursų organizatoriai: Vilniaus universitetas (Vilniaus, Utenos, Panevėžio, Alytaus apskritys), Klaipėdos universitetas (išskyrus gydytojų kvalifikacijos tobulinimą) ir Higienos institutas (išskyrus gydytojų kvalifikacijos tobulinimą)</text:p>
          </table:table-cell>
          <table:covered-table-cell/>
        </table:table-row>
        <table:table-row table:style-name="TableRow429">
          <table:table-cell table:style-name="TableCell430" table:number-columns-spanned="2">
            <text:p text:style-name="P431"><text:span text:style-name="T432">2015–2018 m.</text:span></text:p>
          </table:table-cell>
          <table:covered-table-cell/>
          <table:table-cell table:style-name="TableCell433" table:number-columns-spanned="2">
            <text:p text:style-name="P434"><text:span text:style-name="T435">2015–2018 m.</text:span></text:p>
          </table:table-cell>
          <table:covered-table-cell/>
        </table:table-row>
        <table:table-row table:style-name="TableRow436">
          <table:table-cell table:style-name="TableCell437">
            <text:p text:style-name="P438">Specialistai, kuriems skirti kvalifikacijos tobulinimo kursai</text:p>
          </table:table-cell>
          <table:table-cell table:style-name="TableCell439">
            <text:p text:style-name="P440">Preliminarus kvalifikacijos kursus baigusių specialistų skaičius</text:p>
          </table:table-cell>
          <table:table-cell table:style-name="TableCell441">
            <text:p text:style-name="P442">Specialistai, kuriems skirti kvalifikacijos tobulinimo kursai</text:p>
          </table:table-cell>
          <table:table-cell table:style-name="TableCell443">
            <text:p text:style-name="P444">Preliminarus kvalifikacijos kursus baigusių specialistų skaičius</text:p>
          </table:table-cell>
        </table:table-row>
        <table:table-row table:style-name="TableRow445">
          <table:table-cell table:style-name="TableCell446">
            <text:p text:style-name="P447">Šeimos medicinos paslaugas teikiantys gydytojai</text:p>
          </table:table-cell>
          <table:table-cell table:style-name="TableCell448">
            <text:p text:style-name="P449">120</text:p>
          </table:table-cell>
          <table:table-cell table:style-name="TableCell450">
            <text:p text:style-name="P451">Šeimos medicinos paslaugas teikiantys gydytojai</text:p>
          </table:table-cell>
          <table:table-cell table:style-name="TableCell452">
            <text:p text:style-name="P453">120</text:p>
          </table:table-cell>
        </table:table-row>
        <table:table-row table:style-name="TableRow454">
          <table:table-cell table:style-name="TableCell455">
            <text:p text:style-name="P456">GMP darbuotojai</text:p>
          </table:table-cell>
          <table:table-cell table:style-name="TableCell457">
            <text:p text:style-name="P458">50</text:p>
          </table:table-cell>
          <table:table-cell table:style-name="TableCell459">
            <text:p text:style-name="P460">GMP darbuotojai</text:p>
          </table:table-cell>
          <table:table-cell table:style-name="TableCell461">
            <text:p text:style-name="P462">50</text:p>
          </table:table-cell>
        </table:table-row>
        <table:table-row table:style-name="TableRow463">
          <table:table-cell table:style-name="TableCell464">
            <text:p text:style-name="P465">Priėmimo-skubiosios pagalbos skyrių gydytojai ir slaugytojai</text:p>
          </table:table-cell>
          <table:table-cell table:style-name="TableCell466">
            <text:p text:style-name="P467">90</text:p>
          </table:table-cell>
          <table:table-cell table:style-name="TableCell468">
            <text:p text:style-name="P469">Priėmimo-skubiosios pagalbos skyrių gydytojai ir slaugytojai</text:p>
          </table:table-cell>
          <table:table-cell table:style-name="TableCell470">
            <text:p text:style-name="P471">90</text:p>
          </table:table-cell>
        </table:table-row>
        <text:soft-page-break/>
        <table:table-row table:style-name="TableRow472">
          <table:table-cell table:style-name="TableCell473">
            <text:p text:style-name="P474">Gydytojai neurologai, kardiologai, radiologai, kraujagyslių chirurgai</text:p>
          </table:table-cell>
          <table:table-cell table:style-name="TableCell475">
            <text:p text:style-name="P476">50</text:p>
          </table:table-cell>
          <table:table-cell table:style-name="TableCell477">
            <text:p text:style-name="P478">Gydytojai neurologai, kardiologai, radiologai, kraujagyslių chirurgai</text:p>
          </table:table-cell>
          <table:table-cell table:style-name="TableCell479">
            <text:p text:style-name="P480">50</text:p>
          </table:table-cell>
        </table:table-row>
        <table:table-row table:style-name="TableRow481">
          <table:table-cell table:style-name="TableCell482">
            <text:p text:style-name="P483">Fizinės medicinos ir reabilitacijos gydytojai</text:p>
          </table:table-cell>
          <table:table-cell table:style-name="TableCell484">
            <text:p text:style-name="P485">20</text:p>
          </table:table-cell>
          <table:table-cell table:style-name="TableCell486">
            <text:p text:style-name="P487">Fizinės medicinos ir reabilitacijos gydytojai</text:p>
          </table:table-cell>
          <table:table-cell table:style-name="TableCell488">
            <text:p text:style-name="P489">20</text:p>
          </table:table-cell>
        </table:table-row>
        <table:table-row table:style-name="TableRow490">
          <table:table-cell table:style-name="TableCell491">
            <text:p text:style-name="P492">Visuomenės sveikatos priežiūros specialistai</text:p>
          </table:table-cell>
          <table:table-cell table:style-name="TableCell493">
            <text:p text:style-name="P494">20</text:p>
          </table:table-cell>
          <table:table-cell table:style-name="TableCell495">
            <text:p text:style-name="P496">Visuomenės sveikatos priežiūros specialistai</text:p>
          </table:table-cell>
          <table:table-cell table:style-name="TableCell497">
            <text:p text:style-name="P498">20</text:p>
          </table:table-cell>
        </table:table-row>
        <table:table-row table:style-name="TableRow499">
          <table:table-cell table:style-name="TableCell500" table:number-columns-spanned="2">
            <text:p text:style-name="P501"><text:span text:style-name="T502">2019–2022 m.</text:span></text:p>
          </table:table-cell>
          <table:covered-table-cell/>
          <table:table-cell table:style-name="TableCell503" table:number-columns-spanned="2">
            <text:p text:style-name="P504"><text:span text:style-name="T505">2019–2022 m.</text:span></text:p>
          </table:table-cell>
          <table:covered-table-cell/>
        </table:table-row>
        <table:table-row table:style-name="TableRow506">
          <table:table-cell table:style-name="TableCell507">
            <text:p text:style-name="P508">Šeimos medicinos paslaugas teikiantys gydytojai</text:p>
          </table:table-cell>
          <table:table-cell table:style-name="TableCell509">
            <text:p text:style-name="P510">150</text:p>
          </table:table-cell>
          <table:table-cell table:style-name="TableCell511">
            <text:p text:style-name="P512">Šeimos medicinos paslaugas teikiantys gydytojai</text:p>
          </table:table-cell>
          <table:table-cell table:style-name="TableCell513">
            <text:p text:style-name="P514">150</text:p>
          </table:table-cell>
        </table:table-row>
        <table:table-row table:style-name="TableRow515">
          <table:table-cell table:style-name="TableCell516">
            <text:p text:style-name="P517">GMP darbuotojai</text:p>
          </table:table-cell>
          <table:table-cell table:style-name="TableCell518">
            <text:p text:style-name="P519">50</text:p>
          </table:table-cell>
          <table:table-cell table:style-name="TableCell520">
            <text:p text:style-name="P521">GMP darbuotojai</text:p>
          </table:table-cell>
          <table:table-cell table:style-name="TableCell522">
            <text:p text:style-name="P523">50</text:p>
          </table:table-cell>
        </table:table-row>
        <table:table-row table:style-name="TableRow524">
          <table:table-cell table:style-name="TableCell525">
            <text:p text:style-name="P526">Priėmimo-skubiosios pagalbos skyrių darbuotojai</text:p>
          </table:table-cell>
          <table:table-cell table:style-name="TableCell527">
            <text:p text:style-name="P528">50</text:p>
          </table:table-cell>
          <table:table-cell table:style-name="TableCell529">
            <text:p text:style-name="P530">Priėmimo-skubiosios pagalbos skyrių darbuotojai</text:p>
          </table:table-cell>
          <table:table-cell table:style-name="TableCell531">
            <text:p text:style-name="P532">50</text:p>
          </table:table-cell>
        </table:table-row>
        <table:table-row table:style-name="TableRow533">
          <table:table-cell table:style-name="TableCell534">
            <text:p text:style-name="P535">Gydytojai neurologai, kardiologai, radiologai, kraujagyslių chirurgai</text:p>
          </table:table-cell>
          <table:table-cell table:style-name="TableCell536">
            <text:p text:style-name="P537">50</text:p>
          </table:table-cell>
          <table:table-cell table:style-name="TableCell538">
            <text:p text:style-name="P539">Gydytojai neurologai, kardiologai, radiologai, kraujagyslių chirurgai</text:p>
          </table:table-cell>
          <table:table-cell table:style-name="TableCell540">
            <text:p text:style-name="P541">50</text:p>
          </table:table-cell>
        </table:table-row>
        <table:table-row table:style-name="TableRow542">
          <table:table-cell table:style-name="TableCell543">
            <text:p text:style-name="P544">Fizinės medicinos ir reabilitacijos gydytojai</text:p>
          </table:table-cell>
          <table:table-cell table:style-name="TableCell545">
            <text:p text:style-name="P546">15</text:p>
          </table:table-cell>
          <table:table-cell table:style-name="TableCell547">
            <text:p text:style-name="P548">Fizinės medicinos ir reabilitacijos gydytojai</text:p>
          </table:table-cell>
          <table:table-cell table:style-name="TableCell549">
            <text:p text:style-name="P550">15</text:p>
          </table:table-cell>
        </table:table-row>
        <table:table-row table:style-name="TableRow551">
          <table:table-cell table:style-name="TableCell552">
            <text:p text:style-name="P553">Visuomenės sveikatos priežiūros specialistai</text:p>
          </table:table-cell>
          <table:table-cell table:style-name="TableCell554">
            <text:p text:style-name="P555">10</text:p>
          </table:table-cell>
          <table:table-cell table:style-name="TableCell556">
            <text:p text:style-name="P557">Visuomenės sveikatos priežiūros specialistai</text:p>
          </table:table-cell>
          <table:table-cell table:style-name="TableCell558">
            <text:p text:style-name="P559">10</text:p>
          </table:table-cell>
        </table:table-row>
        <table:table-row table:style-name="TableRow560">
          <table:table-cell table:style-name="TableCell561" table:number-columns-spanned="4">
            <text:p text:style-name="P562">Kursų organizatoriai: Higienos institutas ir (ar) Klaipėdos universitetas </text:p>
          </table:table-cell>
          <table:covered-table-cell/>
          <table:covered-table-cell/>
          <table:covered-table-cell/>
        </table:table-row>
        <table:table-row table:style-name="TableRow563">
          <table:table-cell table:style-name="TableCell564" table:number-columns-spanned="2">
            <text:p text:style-name="P565"><text:span text:style-name="T566">2015–2018 metais</text:span></text:p>
          </table:table-cell>
          <table:covered-table-cell/>
          <table:table-cell table:style-name="TableCell567" table:number-columns-spanned="2">
            <text:p text:style-name="P568"><text:span text:style-name="T569">2015–2018 metais</text:span></text:p>
          </table:table-cell>
          <table:covered-table-cell/>
        </table:table-row>
        <table:table-row table:style-name="TableRow570">
          <table:table-cell table:style-name="TableCell571">
            <text:p text:style-name="P572">Slaugytojai</text:p>
          </table:table-cell>
          <table:table-cell table:style-name="TableCell573">
            <text:p text:style-name="P574">150</text:p>
          </table:table-cell>
          <table:table-cell table:style-name="TableCell575">
            <text:p text:style-name="P576">Slaugytojai</text:p>
          </table:table-cell>
          <table:table-cell table:style-name="TableCell577">
            <text:p text:style-name="P578">150</text:p>
          </table:table-cell>
        </table:table-row>
        <table:table-row table:style-name="TableRow579">
          <table:table-cell table:style-name="TableCell580" table:number-columns-spanned="2">
            <text:p text:style-name="P581"><text:span text:style-name="T582">2019–2022 metais</text:span></text:p>
          </table:table-cell>
          <table:covered-table-cell/>
          <table:table-cell table:style-name="TableCell583" table:number-columns-spanned="2">
            <text:p text:style-name="P584"><text:span text:style-name="T585">2019–2022 metais</text:span></text:p>
          </table:table-cell>
          <table:covered-table-cell/>
        </table:table-row>
        <table:table-row table:style-name="TableRow586">
          <table:table-cell table:style-name="TableCell587">
            <text:p text:style-name="P588">Slaugytojai</text:p>
          </table:table-cell>
          <table:table-cell table:style-name="TableCell589">
            <text:p text:style-name="P590">50</text:p>
          </table:table-cell>
          <table:table-cell table:style-name="TableCell591">
            <text:p text:style-name="P592">Slaugytojai</text:p>
          </table:table-cell>
          <table:table-cell table:style-name="TableCell593">
            <text:p text:style-name="P594">50“</text:p>
          </table:table-cell>
        </table:table-row>
      </table:table>
      <text:p text:style-name="P595"/>
      <text:p text:style-name="P596"><text:span text:style-name="T597">1.5.7</text:span><text:span text:style-name="T598">. Pakeičiu 24.</text:span><text:span text:style-name="T599"><text:s/>2.2</text:span><text:span text:style-name="T600"><text:s/>papunktį ir jį išdėstau taip:</text:span></text:p>
      <text:p text:style-name="P601"><text:span text:style-name="T602">„</text:span><text:span text:style-name="T603">24.2.2.</text:span><text:span text:style-name="T604"><text:s/>tobulinti pacientų transportavimo ir GMP tarnybų veiklą bei modernizuoti infrastruktūrą, siekiant užtikrinti neatidėliotiną ir kokybišką pagalbą pacientams, patyrusiems ūminį galvos smegenų kraujotakos sutrikimą. Šiam tikslui reikalinga:“.</text:span></text:p>
      <text:p text:style-name="P605"><text:span text:style-name="T606">1.5.</text:span><text:span text:style-name="T607">8</text:span><text:span text:style-name="T608">. Pakeičiu 24.3 papunktį ir jį išdėstau taip:</text:span></text:p>
      <text:p text:style-name="P609"><text:span text:style-name="T610">„</text:span><text:span text:style-name="T611">24.3</text:span><text:span text:style-name="T612">. panaudojant esamas informacines sistemas (centrinę sveikatos informacinę sistemą ESPBI IS, telemedicinos platformas, ligoninių informacines sistemas) bei vykdant jų plėtrą, diegti e. paslaugas bei informacines ir ryšių technologines priemones, skirtas efektyviai smegenų kraujotakos ligų prevencijai, kontrolei bei stebėsenai, parengti efektyviam sveikatos priežiūros paslaugų organizavimui ir teikimui užtikrinti reikalingus tvarkų aprašus, algoritmus, metodikas, protokolus ir schemas, kurie bus panaudojami tobulinant e. sveikatos sistemą. Vykdytojai: <text:s/>Sveikatos apsaugos ministerija, Higienos institutas.“</text:span></text:p>
      <text:p text:style-name="P613"><text:span text:style-name="T614">1.6</text:span><text:span text:style-name="T615">. Pakeičiu 6</text:span><text:span text:style-name="T616"><text:s/>priedą</text:span><text:span text:style-name="T617">:</text:span></text:p>
      <text:p text:style-name="P618"><text:span text:style-name="T619">1.6.1</text:span><text:span text:style-name="T620">. Pakeičiu 24.1.5 papunktį ir jį išdėstau taip:</text:span></text:p>
      <text:p text:style-name="P621"><text:span text:style-name="T622">„</text:span><text:span text:style-name="T623">24.1.5</text:span><text:span text:style-name="T624">. organizuoti medicininės reabilitacijos komandos specialistų, dirbančių su vaikais, turinčiais negalią, kvalifikacijos tobulinimą. Vykdytojai: VšĮ Vilniaus universiteto ligoninė Santaros klinikos,<text:s/></text:span><text:span text:style-name="T625">Higienos institutas</text:span><text:span text:style-name="T626">;“.</text:span></text:p>
      <text:p text:style-name="P627"><text:span text:style-name="T628">1.6.2</text:span><text:span text:style-name="T629">. Pakeičiu 24.1.6 papunktį ir jį išdėstau taip:</text:span></text:p>
      <text:p text:style-name="P630"><text:span text:style-name="T631">„</text:span><text:span text:style-name="T632">24.1.6</text:span><text:span text:style-name="T633">. parengti apsitarnavimo įgūdžių ugdymo programą sunkią ir vidutinę negalią turintiems vaikams. Vykdytojai: VšĮ Vilniaus universiteto ligoninė Santaros klinikos,<text:s/></text:span><text:span text:style-name="T634">Higienos institutas</text:span><text:span text:style-name="T635">.“</text:span></text:p>
      <text:p text:style-name="P636"><text:span text:style-name="T637">1.6.3</text:span><text:span text:style-name="T638">. Pakeičiu 24.1.7 papunktį ir jį išdėstau taip:</text:span></text:p>
      <text:p text:style-name="P639"><text:span text:style-name="T640">„</text:span><text:span text:style-name="T641">24.1.7</text:span><text:span text:style-name="T642">. parengti nuotolinių mokymų programą bendruomenės slaugytojams, skirtą šeimoms ar kitiems vaikų teisėtiems atstovams pagal įstatymą, auginantiems neįgalius vaikus, mokyti tokių vaikų priežiūros ypatumų. Vykdytojai: VšĮ Vilniaus universiteto ligoninė Santaros klinikos,<text:s/></text:span><text:span text:style-name="T643">Higienos institutas.</text:span><text:span text:style-name="T644">“</text:span></text:p>
      <text:p text:style-name="P645"><text:span text:style-name="T646">1.6.4</text:span><text:span text:style-name="T647">. Pakeičiu 24.2.2 papunktį ir jį išdėstau taip:</text:span></text:p>
      <text:p text:style-name="P648"><text:span text:style-name="T649">„</text:span><text:span text:style-name="T650">24.2.2</text:span><text:span text:style-name="T651">. parengti metodines burnos sveikatos prevencinių priemonių, skirtų negalią ar specialių poreikių turintiems pacientams, rekomendacijas, remiantis mokslinių elgesio pokyčių teorijų ir empirinių duomenų pagrįstais įrodymais, bei jas įdiegti į praktiką. Vykdytojai: VšĮ Vilniaus universiteto ligoninės Žalgirio klinika,<text:s/></text:span><text:span text:style-name="T652">Higienos institutas</text:span><text:span text:style-name="T653">;“.</text:span></text:p>
      <text:p text:style-name="P654"><text:span text:style-name="T655">1.6.5</text:span><text:span text:style-name="T656">. Pakeičiu 24.2.3 papunktį ir jį išdėstau taip:</text:span></text:p>
      <text:p text:style-name="P657"><text:span text:style-name="T658">„</text:span><text:span text:style-name="T659">24.2.3</text:span><text:span text:style-name="T660">. parengti</text:span><text:span text:style-name="T661"><text:s/></text:span><text:span text:style-name="T662">nuotolinių mokymų apie neįgaliųjų ir pacientų, turinčių specialiųjų poreikių, burnos priežiūros ypatumus programą ir organizuoti nuotolinius mokymus socialinės globos įstaigų darbuotojams,<text:s/></text:span><text:span text:style-name="T663">sveikatos priežiūros įstaigų odontologams,<text:s/></text:span><text:span text:style-name="T664">odontologų padėjėjams, stacionaro slaugytojams,<text:s/></text:span><text:span text:style-name="T665">neįgaliesiems ir pacientams, turintiems<text:s/></text:span><text:span text:style-name="T666">specialiųjų poreikių,<text:s/></text:span><text:span text:style-name="T667">bei jų šeimos nariams.</text:span><text:span text:style-name="T668"><text:s/></text:span><text:span text:style-name="T669">Vykdytojai: VšĮ Vilniaus universiteto ligoninės Žalgirio klinika,<text:s/></text:span><text:span text:style-name="T670">Higienos institutas</text:span><text:span text:style-name="T671">;“.</text:span></text:p>
      <text:p text:style-name="P672"><text:span text:style-name="T673">1.6.6</text:span><text:span text:style-name="T674">. Pakeičiu 24.2.4 papunktį ir jį išdėstau taip:</text:span></text:p>
      <text:p text:style-name="P675"><text:span text:style-name="T676">„</text:span><text:span text:style-name="T677">24.2.4</text:span><text:span text:style-name="T678">. parengti ir įdiegti į praktiką operatyvių, saugių ir tinkamų specializuotų odontologinės priežiūros paslaugų teikimo neįgaliesiems, apimant šių paslaugų teikimą namuose, algoritmus. Vykdytojai: VšĮ Vilniaus universiteto ligoninės Žalgirio klinika,<text:s/></text:span><text:span text:style-name="T679">Higienos institutas</text:span><text:span text:style-name="T680">;“.</text:span></text:p>
      <text:p text:style-name="P681"><text:span text:style-name="T682">1.6.7</text:span><text:span text:style-name="T683">. Pakeičiu 24.2.5 papunktį ir jį išdėstau taip:</text:span></text:p>
      <text:p text:style-name="P684"><text:span text:style-name="T685">„</text:span><text:span text:style-name="T686">24.2.5</text:span><text:span text:style-name="T687">. patobulinti ir patvirtinti</text:span><text:span text:style-name="T688"><text:s/></text:span><text:span text:style-name="T689">neįgaliųjų ir pacientų, turinčių specialiųjų poreikių, burnos priežiūros ir burnos ligų prevencijos mokymo programą<text:s/></text:span><text:span text:style-name="T690">bei organizuoti nuotolinius mokymus burnos higienistams.<text:s/></text:span><text:span text:style-name="T691">Vykdytojai: VšĮ Vilniaus universiteto ligoninės Žalgirio klinika,<text:s/></text:span><text:span text:style-name="T692">Higienos institutas</text:span><text:span text:style-name="T693">.“</text:span></text:p>
      <text:p text:style-name="P694"><text:span text:style-name="T695">1.7</text:span><text:span text:style-name="T696">. Pakeičiu 7<text:s/></text:span><text:span text:style-name="T697">priedą</text:span><text:span text:style-name="T698">:</text:span></text:p>
      <text:p text:style-name="P699"><text:span text:style-name="T700">1.7.1</text:span><text:span text:style-name="T701">. Pakeičiu<text:s/></text:span><text:span text:style-name="T702">45 punktą</text:span><text:span text:style-name="T703"><text:s/>ir jį išdėstau taip:</text:span></text:p>
      <text:p text:style-name="P704"><text:span text:style-name="T705">„</text:span><text:span text:style-name="T706">45</text:span><text:span text:style-name="T707">. Siekiant visuomenės sveikatos priežiūros paslaugų vaikams prieinamumo ir kokybės didinimo, numatoma:</text:span></text:p>
      <text:p text:style-name="P708"><text:span text:style-name="T709">45.1</text:span><text:span text:style-name="T710">. parengti, išleisti ir išplatinti sveikatos priežiūrą mokyklose vykdančių visuomenės sveikatos priežiūros specialistų funkcijų, vykdomų pagal Sveikatos priežiūros mokykloje tvarkos aprašą, patvirtintą Lietuvos Respublikos sveikatos apsaugos ministro ir Lietuvos Respublikos švietimo ir mokslo ministro 2005 m. gruodžio 30 d. įsakymu Nr. V-1035/ISAK-2680, algoritmus ir veiklos aprašus. Vykdytojai: Higienos institutas,<text:s/></text:span><text:span text:style-name="T711">Nacionalinis visuomenės sveikatos centras prie Sveikatos apsaugos ministerijos (toliau – Nacionalinis visuomenės sveikatos centras)</text:span><text:span text:style-name="T712"><text:s/>su galimais partneriais visuomenės sveikatos biurais, Vilniaus universitetu, Lietuvos sveikatos mokslų universitetu, Klaipėdos universitetu ir kt.;</text:span></text:p>
      <text:p text:style-name="P713"><text:span text:style-name="T714">45.2</text:span><text:span text:style-name="T715">.</text:span><text:span text:style-name="T716"><text:tab/></text:span><text:span text:style-name="T717">organizuoti sveikatos priežiūrą mokyklose vykdančių visuomenės sveikatos priežiūros specialistų kvalifikacijos tobulinimo kursus pagal parengtus visuomenės sveikatos priežiūros specialistų funkcijų algoritmus ir veiklos aprašus. Vykdytojai:<text:s/></text:span><text:span text:style-name="T718">Higienos institutas</text:span><text:span text:style-name="T719">, savivaldybių administracijos;</text:span></text:p>
      <text:p text:style-name="P720"><text:span text:style-name="T721">45.3</text:span><text:span text:style-name="T722">. parengti, išleisti ir išplatinti lėtinėmis neinfekcinėmis ligomis (cukrinis diabetas, bronchinė astma, alerginės ligos, netaisyklinga laikysena ir t. t.) sergančių vaikų, ugdomų bendrojo ugdymo įstaigose, sveikatos priežiūros mokyklose metodines rekomendacijas<text:s/></text:span><text:span text:style-name="T723">ir</text:span><text:span text:style-name="T724"><text:s/>apmokyti visuomenės sveikatos priežiūros specialistus. Vykdytojas –</text:span><text:span text:style-name="T725"><text:s/></text:span><text:span text:style-name="T726">Higienos institutas</text:span><text:span text:style-name="T727"><text:s/>su<text:s/></text:span><text:span text:style-name="T728">galimais<text:s/></text:span><text:span text:style-name="T729">partneriais Vilniaus universitetu, Lietuvos sveikatos mokslų universitetu, Klaipėdos universitetu ir kt.</text:span><text:span text:style-name="T730">;</text:span></text:p>
      <text:p text:style-name="P731"><text:span text:style-name="T732">45.4</text:span><text:span text:style-name="T733">. atlikti sveikatos priežiūros mokyklose tyrimą, siekiant nustatyti teikiamų visuomenės sveikatos priežiūros paslaugų prieinamumą, visuomenės sveikatos priežiūros specialistų pasirengimą vykdyti nustatytas veiklas. Vykdytojas – Higienos institutas su galimais partneriais visuomenės sveikatos biurais, Vilniaus universitetu, Lietuvos sveikatos mokslų universitetu, Klaipėdos universitetu ir kt.;</text:span></text:p>
      <text:p text:style-name="P734"><text:span text:style-name="T735">45.5</text:span><text:span text:style-name="T736">. įjungti ikimokyklinio ugdymo įstaigas į sukurtą Vaikų sveikatos stebėsenos informacinę sistemą – tai leistų nuolat rinkti informaciją ir analizuoti situaciją bei taikyti veiksmingas sveikatos gerinimo priemones. Vykdytojas – Higienos institutas;</text:span></text:p>
      <text:p text:style-name="P737"><text:span text:style-name="T738">45.6</text:span><text:span text:style-name="T739">.</text:span><text:span text:style-name="T740"><text:s/></text:span><text:span text:style-name="T741">organizuoti kvalifikacijos tobulinimo kursus (160 val.) visuomenės sveikatos priežiūros specialistams, vykdantiems sveikatos priežiūrą ikimokyklinio ugdymo programas vykdančiose įstaigose, atsižvelgiant į regionų poreikius ir remiantis Visuomenės sveikatos priežiūros specialisto, vykdančio sveikatos priežiūrą ikimokyklinio ugdymo įstaigoje, kvalifikacinių reikalavimų  aprašu, patvirtintu Lietuvos Respublikos sveikatos apsaugos ministro 2011 m. gegužės 19 d. įsakymu Nr. V-504 „Dėl Visuomenės sveikatos priežiūros specialisto, vykdančio sveikatos priežiūrą ikimokyklinio ugdymo įstaigoje, kvalifikacinių reikalavimų  aprašo patvirtinimo“. Temos: šiuolaikinė vaikų sveikatos samprata; vaikų ir paauglių psichikos sveikatos stiprinimas bei psichikos sutrikimų prevencija; visuomenės sveikatos programų rengimas ir įgyvendinimas; epidemiologijos pagrindai ir populiacijos sveikatos vertinimas; vaikų sveikatos stebėsena; vaikų augimo ir vystymosi ypatumai; vakcinomis valdomų užkrečiamųjų ligų profilaktika; vaikų ir paauglių sveikos mitybos principai ir maitinimo organizavimas; vaikų alergijos maistui ypatumai ir gydymo principai; tarpinstitucinis bendradarbiavimas; bendravimo menas; sveikos gyvensenos įgūdžių formavimas; bendruomenės įtraukimas į visuomenės sveikatos stiprinimo veiklą; pirmosios pagalbos teikimo įgūdžių tobulinimas. Vykdytojai:<text:s/></text:span><text:span text:style-name="T742">Higienos institutas</text:span><text:span text:style-name="T743">,<text:s/></text:span><text:span text:style-name="T744">Nacionalinis visuomenės sveikatos centras</text:span><text:span text:style-name="T745">;</text:span></text:p>
      <text:p text:style-name="P746"><text:span text:style-name="T747">45.7</text:span><text:span text:style-name="T748">. sukurti, išbandyti ir įdiegti jaunimui palankių sveikatos priežiūros paslaugų modelį, gavus finansinę paramą pagal 2009–2014 m. Norvegijos finansinio mechanizmo programos Nr. LT11 „Visuomenės sveikatai skirtos iniciatyvos“ priemones „Jaunimui palankių sveikatos priežiūros paslaugų teikimo modelio sukūrimas“ ir „Jaunimui palankių sveikatos priežiūros paslaugų savivaldybėse prieinamumo ir kokybės gerinimas įdiegiant jaunimui palankių sveikatos priežiūros paslaugų teikimo modelį“ ir vadovaujantis gerąja užsienio šalių patirtimi, įtraukiant visų lygių sveikatos priežiūros įstaigas, teikiančias paslaugas vaikams ir jaunimui. Projekto pagal priemonę „Jaunimui palankių sveikatos priežiūros paslaugų teikimo modelio sukūrimas“ vykdytojas yra UAB „Sveikatos ekonomikos centras“ (atrinktas konkurso būdu) su galimais partneriais – Higienos institutu, VšĮ Rokiškio pirminės asmens sveikatos priežiūros centru ir Rokiškio rajono savivaldybės visuomenės sveikatos biuru. Projektų pagal priemonę „Jaunimui palankių sveikatos priežiūros paslaugų savivaldybėse prieinamumo ir kokybės gerinimas įdiegiant jaunimui palankių sveikatos priežiūros paslaugų teikimo modelį“ būsimi vykdytojai – Lietuvos savivaldybės – bus atrinkti konkurso būdu;</text:span></text:p>
      <text:p text:style-name="P749"><text:span text:style-name="T750">45.8</text:span><text:span text:style-name="T751">.<text:s/></text:span><text:span text:style-name="T752">išleisti sveikatą stiprinančių mokyklų veiklos įsivertinimo metodinę literatūrą, parengti ir išleisti šių mokyklų gerosios patirties leidinį bei organizuoti specialistų mokymus ir konferencijas, siekiant didinti su vaikais dirbančių savivaldybių specialistų kompetenciją sveikatinimo programų rengimo, veiklos įsivertinimo ir kitais vaikų sveikatinimo klausimais, ypač orientuojantis į regionus, kuriuose esančios mokyklos sveikatos stiprinimui skiria mažiausiai dėmesio; viešinti sveikatą stiprinančių mokyklų sampratą įvairiuose renginiuose bei visomis informavimo priemonėmis, sukurti sveikatą stiprinančių mokyklų atributiką, įvairią dal</text:span><text:span text:style-name="T753">ija</text:span><text:span text:style-name="T754">mąją medžiagą su logotipu „Sveika mokykla“, skatinti sveikatą stiprinančių mokyklų tinklo plėtrą. Vykdytojas –</text:span><text:span text:style-name="T755"><text:s/></text:span><text:span text:style-name="T756">Higienos institutas</text:span><text:span text:style-name="T757"><text:s/>su galimais partneriais visuomenės sveikatos biurais;</text:span></text:p>
      <text:p text:style-name="P758"><text:span text:style-name="T759">45.9</text:span><text:span text:style-name="T760">.<text:s/></text:span><text:span text:style-name="T761">parengti, išleisti ir išplatinti vaikų sveikos mitybos ir fizinio aktyvumo skatinimo rizikos veiksnių prevencijos darbo ir ugdymo aplinkoje bei kitas aktualias vaikų sveikatos išsaugojimo ir stiprinimo metodines rekomendacijas. Vykdytoja</text:span><text:span text:style-name="T762">s –</text:span><text:span text:style-name="T763"><text:s/>Higienos institutas, bendradarbiaujant su Lietuvos mokinių neformaliojo švietimo centru ir kt.;</text:span></text:p>
      <text:p text:style-name="P764"><text:span text:style-name="T765">45.10</text:span><text:span text:style-name="T766">. organizuoti ir atlikti mokyklinio amžiaus vaikų faktiškos mitybos ir kitus tyrimus</text:span><text:span text:style-name="T767">,</text:span><text:span text:style-name="T768"><text:s/>padėsiančius identifikuoti vaikų sveikatos rizikos veiksnius ir nustatyti galimas prevencines priemones. Vykdytojas –</text:span><text:span text:style-name="T769"><text:s/></text:span><text:span text:style-name="T770">Higienos institutas</text:span><text:span text:style-name="T771"><text:s/>su<text:s/></text:span><text:span text:style-name="T772">galimais<text:s/></text:span><text:span text:style-name="T773">partneriais visuomenės sveikatos biurais, Vilniaus universitetu, Lietuvos sveikatos mokslų universitetu, Klaipėdos universitetu ir kt.;</text:span></text:p>
      <text:p text:style-name="P774"><text:span text:style-name="T775">45.11</text:span><text:span text:style-name="T776">. organizuoti kvalifikacijos tobulinimo kursus vaikų sveikatos stiprinimo, vadybos (procesų planavimas, organizavimas, koordinavimas, komunikacija) klausimais Sveikatos apsaugos ministerijos ir (ar) pavaldžių biudžetinių (specializuotų) visuomenės sveikatos įstaigų visuomenės sveikatos priežiūros specialistams, dirbantiems vaikų sveikatos stiprinimo srityje. Vykdytojas – Higienos institutas su galimais partneriais Vilniaus universitetu, Lietuvos sveikatos mokslų universitetu, Klaipėdos universitetu ir kt.;</text:span></text:p>
      <text:p text:style-name="P777"><text:span text:style-name="T778">45.12</text:span><text:span text:style-name="T779">. informuoti visuomenę apie aktualius vaikų ir jaunimo sveikos gyvensenos ir sveikatos priežiūros klausimus:</text:span></text:p>
      <text:p text:style-name="P780"><text:span text:style-name="T781">45.12.1</text:span><text:span text:style-name="T782">. sukurti vaizdo klipus vaikams ir paaugliams sveikos gyvensenos (pvz., sveikos mitybos, fizinio aktyvumo, kitomis aktualiomis sveikatos išsaugojimo ir stiprinimo) temomis ir juos skleisti. Vykdytojas –<text:s/></text:span><text:span text:style-name="T783">Higienos institutas</text:span><text:span text:style-name="T784"><text:s/>su galimais partneriais nevyriausybinėmis organizacijomis, bendruomenėmis ir kt.;</text:span></text:p>
      <text:p text:style-name="P785"><text:span text:style-name="T786">45.12.2</text:span><text:span text:style-name="T787">. parengti informaciją sveikos gyvensenos ir sveikatos priežiūros, imunoprofilaktikos, atsparumo žalingiems sveikatai įpročiams ugdymo problematikos klausimais ir ją skleisti per visuomenines informavimo priemones. Vykdytojai:<text:s/></text:span><text:span text:style-name="T788">Nacionalinis visuomenės sveikatos centras</text:span><text:span text:style-name="T789">, Higienos institutas su galimais partneriais visuomenės sveikatos biurais;</text:span></text:p>
      <text:p text:style-name="P790"><text:span text:style-name="T791">45.12.3</text:span><text:span text:style-name="T792">. inicijuoti aktyvaus laisvalaikio, meno programų ir projektų, skirtų vaikams ir paaugliams sveikatinti, sveikam gyvenimo būdui bei užimtumui laisvalaikiu, sveikai gyvensenai skatinti, psichikos sveikatai gerinti, įgyvendinimą. Vykdytojai: nevyriausybinės organizacijos, bendruomenės,</text:span><text:span text:style-name="T793"> </text:span><text:span text:style-name="T794">viešieji ir privatūs juridiniai asmenys bendradarbiaujant su Lietuvos Respublikos kultūros ministerija ir kt.;</text:span></text:p>
      <text:p text:style-name="P795"><text:span text:style-name="T796">45.12.4</text:span><text:span text:style-name="T797">. organizuoti ir vykdyti vaikų sveikatos stiprinimo priemones, gerinant vaikų sveikatos raštingumą, skatinant vaikų sveikos gyvensenos nuostatų ugdymą, inicijuoti vaikų kuriamų projektų sveikatos stiprinimo temomis konkursus bei organizuoti sukurtų darbų sklaidą regionuose. Vykdytojai – visuomenės sveikatos biurai su galimais partneriais nevyriausybinėmis organizacijomis, bendruomenėmis ir kt.; </text:span></text:p>
      <text:p text:style-name="P798"><text:span text:style-name="T799">45.13</text:span><text:span text:style-name="T800">. užtikrinti imigrantų vaikų skiepijimą pagal vaikų profilaktinių skiepijimų kalendorių ir tuberkulino mėginių jiems atlikimą. Vykdytojas –<text:s/></text:span><text:span text:style-name="T801">Nacionalinis visuomenės sveikatos</text:span><text:span text:style-name="T802"><text:s/></text:span><text:span text:style-name="T803">centras</text:span><text:span text:style-name="T804"><text:s/>su galimais partneriais, ASPĮ, Nacionaline visuomenės sveikatos priežiūros laboratorija ir kt.;</text:span></text:p>
      <text:p text:style-name="P805"><text:span text:style-name="T806">45.14</text:span><text:span text:style-name="T807">.<text:s/></text:span><text:span text:style-name="T808">atlikti vaikų skiepijimo apimčių romų bendruomenėje, tarp pabėgėlių tyrimus, įvertinti realią skiepijimo būklę ir esant poreikiui organizuoti bendruomenės mokymo užkrečiamųjų ligų profilaktikos klausimais akciją bei didinti skiepijimo apimtis. Vykdytojas –<text:s/></text:span><text:span text:style-name="T809">Nacionalinis visuomenės sveikatos centras</text:span><text:span text:style-name="T810"><text:s/>su galimais partneriais, ASPĮ, Nacionaline visuomenės sveikatos priežiūros laboratorija ir kt.“</text:span></text:p>
      <text:p text:style-name="P811"><text:span text:style-name="T812">1.7.</text:span><text:span text:style-name="T813">2</text:span><text:span text:style-name="T814">. Pakeičiu 46.1 papunktį ir jį išdėstau taip:</text:span></text:p>
      <text:p text:style-name="P815"><text:span text:style-name="T816">„</text:span><text:span text:style-name="T817">46.1</text:span><text:span text:style-name="T818">. sukurti vaizdo klipus vaikams sužalojimų prevencijos tema ir juos skleisti. Vykdytojas –<text:s/></text:span><text:span text:style-name="T819">Higienos institutas</text:span><text:span text:style-name="T820"><text:s/>su galimais partneriais visuomenės sveikatos biurais ir kt.;“.</text:span></text:p>
      <text:p text:style-name="P821"><text:span text:style-name="T822">1.7.3</text:span><text:span text:style-name="T823">. Pakeičiu 46.2 papunktį ir jį išdėstau taip:</text:span></text:p>
      <text:p text:style-name="P824"><text:span text:style-name="T825">„</text:span><text:span text:style-name="T826">46.2</text:span><text:span text:style-name="T827">. organizuoti tėvų (būsimų tėvų) ir vaikų traumų prevencijos bei pirmos pagalbos vaikui teikimo įgūdžių mokymus, parengti metodines rekomendacijas tėvams apie skirtingų amžiaus grupių vaikų sužalojimų rūšis, apie nuo traumų apsaugančias saugos priemones, jų paskirtį ir naudojimą.</text:span><text:span text:style-name="T828"><text:s/></text:span><text:span text:style-name="T829">Išleisti leidinį tėvams apie vaikams skirtų produktų naudojimą ir jų saugos reikalavimus. Vykdytojas –<text:s/></text:span><text:span text:style-name="T830">Higienos institutas</text:span><text:span text:style-name="T831"><text:s/>su galimais partneriais, visuomenės sveikatos biurais,</text:span><text:span text:style-name="T832"><text:s/></text:span><text:span text:style-name="T833">Vilniaus universitetu, Lietuvos sveikatos mokslų universitetu, Klaipėdos universitetu ir kt.;“.</text:span></text:p>
      <text:p text:style-name="P834"><text:span text:style-name="T835">1.7.4</text:span><text:span text:style-name="T836">. Pakeičiu 46.3 papunktį ir jį išdėstau taip:</text:span></text:p>
      <text:p text:style-name="P837"><text:span text:style-name="T838">„</text:span><text:span text:style-name="T839">46.3</text:span><text:span text:style-name="T840">. parengti, išleisti ir išplatinti edukacines knygas vaikams pagal tikslines amžiaus grupes apie joms būdingiausių sužalojimų rūšis (5–9 metų amžiaus grupė –paskendimas, transporto įvykiai, atsitiktinis apsinuodijimas, 10–14 metų amžiaus grupė – transporto įvykiai, atsitiktinis paskendimas, savižudybė; 15–17 metų amžiaus grupė – transporto įvykiai, savižudybės, atsitiktinis paskendimas). Vykdytojas –<text:s/></text:span><text:span text:style-name="T841">Higienos institutas</text:span><text:span text:style-name="T842"><text:s/>su galimais partneriais Lietuvos mokinių neformaliojo švietimo centru, visuomenės sveikatos biurais, Vilniaus universitetu, Lietuvos sveikatos mokslų universitetu, Klaipėdos universitetu ir kt.;“.</text:span></text:p>
      <text:p text:style-name="P843"><text:span text:style-name="T844">1.7.5</text:span><text:span text:style-name="T845">. Pakeičiu 47.3 papunktį ir jį išdėstau taip:</text:span></text:p>
      <text:p text:style-name="P846"><text:span text:style-name="T847">„</text:span><text:span text:style-name="T848">47.3</text:span><text:span text:style-name="T849">. įgyvendinti parengtą tėvystės įgūdžių ugdymo ir tėvų konsultavimo programą, skirtą šeimoms, kuriose bent vienas iš tėvų serga psichikos liga; šeimoms, kuriose bent vienas vaikas serga psichikos liga; socialinės rizikos šeimoms. Vykdytojas –<text:s/></text:span><text:span text:style-name="T850">Higienos institutas</text:span><text:span text:style-name="T851"><text:s/>su galimais partneriais nevyriausybinėmis organizacijomis, visuomenės sveikatos biurais, psichikos sveikatos centrais ir kt.;“.</text:span></text:p>
      <text:p text:style-name="P852"><text:span text:style-name="T853">1.7.6</text:span><text:span text:style-name="T854">. Pakeičiu 47.4 papunktį ir jį išdėstau taip:</text:span></text:p>
      <text:p text:style-name="P855"><text:span text:style-name="T856">„</text:span><text:span text:style-name="T857">47.4</text:span><text:span text:style-name="T858">.<text:s/></text:span><text:span text:style-name="T859">vykdyti mokslo žiniomis ir (ar) tarptautine patirtimi pagrįstas socialinio ir emocinio ugdymo programas mokyklose, kurios prisideda prie psichikos sveikatai darančių  įtaką veiksnių valdymo, tarpusavio santykių, bendruomeniškumo, pagarbos, supratimo ugdymo bei moko valdyti emocijas, stresą, prisideda prie priklausomybių prevencijos. Vykdytojas –<text:s/></text:span><text:span text:style-name="T860">Higienos institutas</text:span><text:span text:style-name="T861">;</text:span><text:span text:style-name="T862">“.</text:span></text:p>
      <text:p text:style-name="P863"><text:span text:style-name="T864">1.7.7</text:span><text:span text:style-name="T865">. Pakeičiu<text:s/></text:span><text:span text:style-name="T866">50.5<text:s/></text:span><text:span text:style-name="T867">papunktį ir jį išdėstau taip:</text:span></text:p>
      <text:p text:style-name="P868"><text:span text:style-name="T869">„</text:span><text:span text:style-name="T870">50.5</text:span><text:span text:style-name="T871">. organizuoti šeimos medicinos paslaugas teikiančių gydytojų ir kitų sveikatos priežiūros sistemos specialistų, teikiančių paslaugas vaikams, kvalifikacijos tobulinimą, mokymus, siekiant, kad jie įgytų specializuotų profesinių žinių ir įgūdžių, reikalingų teikiant paslaugas vaikams. Vykdytojai: Vilniaus universitetas, Lietuvos sveikatos mokslų universitetas, Klaipėdos universitetas,<text:s/></text:span><text:span text:style-name="T872">Higienos institutas</text:span><text:span text:style-name="T873">.</text:span><text:span text:style-name="T874">“</text:span></text:p>
      <text:p text:style-name="P875"><text:span text:style-name="T876">1.7.8</text:span><text:span text:style-name="T877">. Pakeičiu<text:s/></text:span><text:span text:style-name="T878">51.3<text:s/></text:span><text:span text:style-name="T879">papunktį ir jį išdėstau taip:</text:span></text:p>
      <text:p text:style-name="P880"><text:span text:style-name="T881">„</text:span><text:span text:style-name="T882">51.3</text:span><text:span text:style-name="T883">. pagerinti pirminės sveikatos priežiūros paslaugų, teikiamų vaikams ir paaugliams, kokybę: parengti ir įdiegti vienodas ligų diagnostikos ir gydymo metodikas bei atnaujinti pirminės sveikatos priežiūros grandies infrastruktūrą ir pagal poreikį aprūpinti nauja medicinos įranga. Organizuoti šeimos medicinos paslaugas teikiančių gydytojų ir kitų sveikatos priežiūros sistemos specialistų, teikiančių paslaugas vaikams, kvalifikacijos tobulinimą, mokymus, siekiant, kad jie įgytų specializuotų profesinių žinių ir įgūdžių, reikalingų teikiant paslaugas vaikams. Vykdytojai: Vilniaus universitetas, Lietuvos sveikatos mokslų universitetas, Klaipėdos universitetas,<text:s/></text:span><text:span text:style-name="T884">Higienos institutas</text:span><text:span text:style-name="T885">, asmens sveikatos priežiūros įstaigos, teikiančios pirminės ambulatorinės asmens sveikatos priežiūros paslaugas;“.</text:span></text:p>
      <text:p text:style-name="P886"><text:span text:style-name="T887">2</text:span><text:span text:style-name="T888">.</text:span><text:s/>N u s t a t a u, kad šis įsakymas įsigalioja 2022 m. liepos 1 d.</text:p>
      <text:p text:style-name="Normal"/>
      <text:p text:style-name="Normal"/>
      <text:p text:style-name="Normal"/>
      <text:p text:style-name="P889">Sveikatos apsaugos ministras<text:tab/><text:tab/><text:tab/><text:tab/><text:tab/><text:tab/><text:tab/><text:s text:c="16"/>Arūnas Dulkys<text:s/></text:p>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28T07:48:00Z</meta:creation-date>
    <dc:date>2022-06-28T07:48:00Z</dc:date>
    <meta:print-date>2016-04-28T09:57:00Z</meta:print-date>
    <meta:template xlink:href="Normal.dotm" xlink:type="simple"/>
    <meta:editing-cycles>2</meta:editing-cycles>
    <meta:editing-duration>PT0S</meta:editing-duration>
    <meta:document-statistic meta:page-count="14" meta:paragraph-count="380" meta:word-count="5406" meta:character-count="44113" meta:row-count="1085" meta:non-whitespace-character-count="39087"/>
  </office:meta>
</office:document-meta>
</file>