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center" fo:text-indent="0.043in">
        <style:tab-stops>
          <style:tab-stop style:type="left" style:position="3.3472in"/>
          <style:tab-stop style:type="left" style:position="5.0201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fo:text-indent="0.3937in"/>
      <style:text-properties fo:color="#000000" style:font-size-complex="12pt"/>
    </style:style>
    <style:style style:name="P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ext-properties fo:color="#000000" style:font-size-complex="12pt" style:language-asian="lt" style:country-asian="LT"/>
    </style:style>
    <style:style style:name="P90" style:parent-style-name="Normal" style:family="paragraph">
      <style:paragraph-properties fo:text-align="justify" fo:text-indent="0.4923in"/>
      <style:text-properties fo:color="#000000" style:font-size-complex="12pt" style:language-asian="lt" style:country-asian="LT"/>
    </style:style>
    <style:style style:name="P91" style:parent-style-name="Normal" style:family="paragraph">
      <style:paragraph-properties fo:text-align="justify" fo:text-indent="0.4923in"/>
      <style:text-properties fo:color="#000000" style:font-size-complex="12pt" style:language-asian="lt" style:country-asian="LT"/>
    </style:style>
    <style:style style:name="P92" style:parent-style-name="Normal" style:family="paragraph">
      <style:paragraph-properties fo:text-align="justify" fo:text-indent="0.4923in"/>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style:font-name="Trebuchet M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6.693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tab-stops>
          <style:tab-stop style:type="left" style:position="6.693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6.693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ab-stops>
          <style:tab-stop style:type="left" style:position="6.693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6.693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6.693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6.693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tab-stops>
          <style:tab-stop style:type="left" style:position="6.693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2.5%"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2.5%"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354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2.5%"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2.5%"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 style:parent-style-name="Normal" style:family="paragraph">
      <style:paragraph-properties fo:text-align="justify">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23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DĖL VALSTYBINĖS MOKESČIŲ INSPEKCIJOS PRIE LIETUVOS RESPUBLIKOS FINANSŲ MINISTERIJOS VIRŠININKO 2003 M. BALANDŽIO 10 D. ĮSAKYMO</text:p>
      <text:p text:style-name="P14">NR. V-103 „DĖL PARAMOS TEIKIMO METINĖS ATASKAITOS FR0477 FORMOS, PARAMOS GAVIMO IR PANAUDOJIMO METINĖS ATASKAITOS FR0478 FORMOS IR JŲ UŽPILDYMO TAISYKLIŲ PATVIRTINIMO“ PAKEITIMO</text:p>
      <text:p text:style-name="P15"/>
      <text:p text:style-name="P16">2019 m. balandžio 23 d. Nr. VA-35</text:p>
      <text:p text:style-name="P17">Vilnius<text:s/></text:p>
      <text:p text:style-name="P18"/>
      <text:p text:style-name="P19"/>
      <text:p text:style-name="P20"><text:span text:style-name="T21">P a k e i č i u Valstybinės mokesčių inspekcijos prie Lietuvos Respublikos finansų ministerijos viršininko 2003 m. balandžio 10 d. įsakymą Nr. V-103 „Dėl Paramos teikimo metinės ataskaitos FR0477 formos, Paramos gavimo ir panaudojimo metinės ataskaitos FR0478 formos ir jų užpildymo taisyklių patvirtinimo“:</text:span></text:p>
      <text:p text:style-name="P22"><text:span text:style-name="T23">1</text:span><text:span text:style-name="T24">. Pakeičiu ir išdėstau nauja redakcija nurodytu įsakymu patvirtintas:</text:span></text:p>
      <text:p text:style-name="P25"><text:span text:style-name="T26">1.1</text:span><text:span text:style-name="T27">. Paramos teikimo metinės ataskaitos FR0477 formos 03 versiją (pridedama);</text:span></text:p>
      <text:p text:style-name="P28"><text:span text:style-name="T29">1.2</text:span><text:span text:style-name="T30">. Paramos gavimo ir panaudojimo metinės ataskaitos FR0478 formos 04 versiją (pridedama);</text:span></text:p>
      <text:p text:style-name="P31"><text:span text:style-name="T32">2</text:span><text:span text:style-name="T33">. Pakeičiu nurodytu įsakymu patvirtintas Paramos teikimo metinės ataskaitos FR0477 formos bei Paramos gavimo ir panaudojimo metinės ataskaitos FR0478 formos užpildymo taisykles:</text:span></text:p>
      <text:p text:style-name="P34"><text:span text:style-name="T35">2.1</text:span><text:span text:style-name="T36">. Pakeičiu 1 punktą ir jį išdėstau taip:</text:span></text:p>
      <text:p text:style-name="P37"><text:span text:style-name="T38">„</text:span><text:span text:style-name="T39">1</text:span><text:span text:style-name="T40">. Šios Paramos teikimo metinės ataskaitos FR0477 formos bei Paramos gavimo ir panaudojimo metinės ataskaitos FR0478 formos užpildymo taisyklės (toliau – taisyklės) nustato Paramos teikimo metinės ataskaitos FR0477 formos 03 versijos (toliau – ataskaitos FR0477 forma) ir Paramos gavimo bei panaudojimo metinės ataskaitos FR0478 formos 04 versijos (toliau – ataskaitos FR0478 forma) užpildymo ir pateikimo mokesčių administratoriui tvarką.“</text:span></text:p>
      <text:p text:style-name="P41"><text:span text:style-name="T42">2.2</text:span><text:span text:style-name="T43">. Pakeičiu 5 punktą ir jį išdėstau taip:</text:span></text:p>
      <text:p text:style-name="P44"><text:span text:style-name="T45">„</text:span><text:span text:style-name="T46">5</text:span><text:span text:style-name="T47">. Ataskaitos FR0478 formą privalo teikti paramos gavėjai:</text:span></text:p>
      <text:p text:style-name="P48"><text:span text:style-name="T49">- nurodyti LP įstatymo 7 straipsnio 1 dalyje, t. y. juridiniai asmenys, per kalendorinius metus gavę ir (arba) suteikę paramą ir (arba) labdarą LP įstatymo nustatyta tvarka, neatsižvelgdami į tai, ar jie turi teikti Metinę pelno mokesčio deklaracijos PLN204N formą,</text:span><text:span text:style-name="T50"><text:s/>patvirtintą Valstybinės mokesčių inspekcijos prie Lietuvos Respublikos finansų ministerijos viršininko 2007 m. sausio 15 d. įsakymu Nr. VA-2 „Dėl Metinių pelno mokesčio deklaracijų PLN204, PLN204A, PLN 204N, PLN204U formų ir jų užpildymo taisyklių patvirtinimo“,<text:s/></text:span><text:span text:style-name="T51">išskyrus tuos juridinius asmenis, kurie per kalendorinius metus LP įstatymo nustatyta tvarka yra gavę tik piniginių lėšų, sudarančių iki 2 proc.<text:s/></text:span><text:span text:style-name="T52">(nuo 2020 metų – iki 1,2 proc.), bei profesines sąjungas arba profesinių sąjungų susivienijimus, kurie per kalendorinius metus yra gavę tik piniginių lėšų, sudarančių iki 1 proc. (nuo 2020 metų – iki 0,6 proc.)<text:s/></text:span><text:span text:style-name="T53">gyventojo pajamų mokesčio sumos, mažesnių kaip dvylikos minimaliųjų mėnesinių algų (toliau – 12 MMA), galiojusių tų kalendorinių metų, kuriais gautos šios lėšos, sausio 1 d., dydis;</text:span></text:p>
      <text:p text:style-name="P54">- nurodyti LP įstatymo 7 straipsnio 2 dalyje, t. y. fiziniai asmenys, kuriems Lietuvos Respublikos meno kūrėjo ir meno kūrėjų organizacijų statuso įstatymo nustatyta tvarka yra suteiktas<text:s/><text:soft-page-break/>meno kūrėjo statusas ir kurie yra įregistruoti paramos gavėjais Meno kūrėjo ir meno kūrėjų organizacijų informacinėje sistemoje, kurios tvarkytojas yra Lietuvos Respublikos kultūros ministerija, per kalendorinius metus LP įstatymo nustatyta tvarka gavę paramą, didesnę kaip 12 MMA, galiojusių tų kalendorinių metų, kuriais gauta parama, sausio 1 d., dydis (toliau – Meno kūrėjai).</text:p>
      <text:p text:style-name="P55"><text:span text:style-name="T56">Meno kūrėjų gaunamos paramos dalykas yra piniginės lėšos, sudarančios iki 2 proc. (</text:span><text:span text:style-name="T57">nuo 2020 metų – iki 1,2 proc.)<text:s/></text:span><text:span text:style-name="T58">gyventojo pajamų mokesčio, mokėtino pagal metinę pajamų mokesčio deklaraciją, sumos arba iki 2 proc. (</text:span><text:span text:style-name="T59">nuo 2020 metų – iki 1,2 proc.)<text:s/></text:span><text:span text:style-name="T60">mokestį išskaičiuojančio asmens išskaičiuoto pajamų mokesčio sumos, kai nuolatinis Lietuvos gyventojas metinės pajamų mokesčio deklaracijos neteikia. Meno kūrėjas negali sau pačiam skirti iki 2 proc. (</text:span><text:span text:style-name="T61">nuo 2020 metų – iki 1,2 proc.)<text:s/></text:span><text:span text:style-name="T62">pajamų mokesčio sumos dalies. <text:s text:c="2"/></text:span></text:p>
      <text:p text:style-name="P63"><text:span text:style-name="T64">Meno kūrėjai ataskaitos FR0478 formoje, užpildydami<text:s/></text:span><text:span text:style-name="T65">1, 2, 5, 21, 21A, 23, 25, 26, 27, 28 ir 33</text:span><text:span text:style-name="T66"><text:s/></text:span><text:span text:style-name="T67">laukelius</text:span><text:span text:style-name="T68">, turi pateikti informaciją apie save bei apie per kalendorinius metus gautą paramą, didesnę kaip 12 MMA, galiojusių tų kalendorinių metų, kuriais gauta parama, sausio 1 d. (nurodydami jos bendrą vertę nuo pirmojo euro), ir per kalendorinius metus faktiškai panaudotą šią paramą LP įstatymo 10 straipsnio 1 dalies 1 punkte nustatytiems tikslams, t. y. meno kūrybai, kaip apibrėžta Lietuvos Respublikos meno kūrėjo ir meno kūrėjų organizacijų statuso įstatymo 2 straipsnio 3 dalyje.</text:span></text:p>
      <text:p text:style-name="P69"><text:span text:style-name="T70">Juridinių asmenų gaunamos paramos dalykas yra piniginės lėšos, sudarančios iki 2 proc. (</text:span><text:span text:style-name="T71">nuo 2020 metų – iki 1,2 proc.), bei profesinių sąjungų arba profesinių sąjungų susivienijimų lėšos, sudarančios iki 1 proc. (nuo 2020 metų – iki 0,6 proc.)<text:s/></text:span><text:span text:style-name="T72">gyventojo pajamų mokesčio, mokėtino pagal metinę pajamų mokesčio deklaraciją, sumos arba iki 2 proc. (</text:span><text:span text:style-name="T73">nuo 2020 metų – iki 1,2 proc.) bei profesinėms sąjungoms arba profesinių sąjungų susivienijimams iki 1 proc. (nuo 2020 metų – iki 0,6 proc.),</text:span><text:span text:style-name="T74"><text:s/>mokestį išskaičiuojančio asmens išskaičiuoto pajamų mokesčio sumos, kai nuolatinis Lietuvos gyventojas metinės pajamų mokesčio deklaracijos neteikia.</text:span></text:p>
      <text:p text:style-name="P75"><text:span text:style-name="T76">Jeigu paramos gavėjai, t. y. juridiniai asmenys, per kalendorinius metus LP įstatymo nustatyta tvarka yra gavę tik piniginių lėšų, sudarančių iki 2 proc. (</text:span><text:span text:style-name="T77">nuo 2020 metų – iki 1,2 proc.), bei profesinės sąjungos arba profesinių sąjungų susivienijimai, kurie per kalendorinius metus yra gavę tik piniginių lėšų, sudarančių iki 1 proc. (nuo 2020 metų – iki 0,6 proc.)</text:span><text:span text:style-name="T78"><text:s/>gyventojo pajamų mokesčio sumos, <text:s/>mažesnių kaip 12 MMA, galiojusių tų kalendorinių metų, kuriais gautos šios lėšos, sausio 1 d. (arba lygias šiam dydžiui), o paramos piniginėmis lėšomis, paslaugomis ar materialinėmis vertybėmis nėra gavę / suteikę ir (arba) nėra panaudoję ankstesnių laikotarpių paramos likučio (deklaruoto kaip gauta, bet nepanaudota parama), tai duomenų apie šią gautą paramą bei jos panaudojimą ataskaitos FR0478 formoje neteikia.</text:span></text:p>
      <text:p text:style-name="P79"><text:span text:style-name="T80">Juridiniai asmenys, kurie per kalendorinius metus LP įstatymo nustatyta tvarka yra gavę tik piniginių lėšų, sudarančių iki 2 proc.</text:span><text:span text:style-name="T81"><text:s/>(nuo 2020 metų – iki 1,2 proc.), bei profesinės sąjungos arba profesinių sąjungų susivienijimai, kurie per kalendorinius metus yra gavę tik piniginių lėšų, sudarančių iki 1 proc. (nuo 2020 metų – iki 0,6 proc.)</text:span><text:span text:style-name="T82"><text:s/>gyventojo pajamų mokesčio sumos, didesnių kaip 12 MMA, galiojusių tų kalendorinių metų, kuriais gautos šios lėšos, sausio 1 d., t. y. piniginių lėšų, viršijančių šį dydį, ataskaitos FR0478 formoje turi pateikti informaciją apie šią gautą paramą, nurodydami jos bendrą vertę nuo pirmojo euro ir jos panaudojimą.</text:span></text:p>
      <text:p text:style-name="P83"><text:span text:style-name="T84">Jeigu paramos gavėjai, juridiniai asmenys, per kalendorinius metus LP įstatymo nustatyta tvarka yra gavę ne tik piniginių lėšų, sudarančių iki 2 proc. (</text:span><text:span text:style-name="T85">nuo 2020 metų – iki 1,2 proc.), bei profesinės sąjungos arba profesinių sąjungų susivienijimai, kurie per kalendorinius metus yra gavę ne tik piniginių lėšų, sudarančių iki 1 proc. (nuo 2020 metų – iki 0,6 proc.)<text:s/></text:span><text:span text:style-name="T86">gyventojo pajamų mokesčio sumos, bet ir gavę / suteikę paramą piniginėmis lėšomis, paslaugomis ar materialinėmis vertybėmis ir (arba) panaudoję ankstesnių laikotarpių paramos likutį (deklaruotą kaip gautą, bet nepanaudotą paramą), tai ataskaitos FR0478 formoje turi pateikti informaciją apie visą per kalendorinius metus gautą paramą, įskaitant ir pinigines lėšas, sudarančias iki 2 proc. (</text:span><text:span text:style-name="T87">nuo 2020 metų – iki 1,2 proc.), arba įskaitant pinigines lėšas, sudarančias iki 1 proc. (nuo 2020 metų – iki 0,6 proc.)</text:span><text:span text:style-name="T88"><text:s/>gyventojo pajamų mokesčio sumos (nelyginant jos dydžio su 12 MMA), ir jos panaudojimą.</text:span></text:p>
      <text:soft-page-break/>
      <text:p text:style-name="P89">Ataskaitos FR0478 forma turi būti teikiama ir tuo atveju, kai per mokestinį laikotarpį parama nėra gaunama ir nėra suteikiama, tačiau yra panaudojamas ankstesnių laikotarpių paramos likutis.</text:p>
      <text:p text:style-name="P90">Tradicinės religinės bendruomenės, bendrijos ir jų centrai neteikia informacijos apie anonimiškai ir bet kokiu būdu iš fizinių asmenų gautą paramą bei jos panaudojimą, todėl, jeigu tradicinės religinės bendruomenės paramą per kalendorinius metus gavo tik anonimiškai ir iš fizinių asmenų, jos ataskaitos FR0478 formos teikti neprivalo.</text:p>
      <text:p text:style-name="P91">Ataskaitos FR0478 formoje neteikiama informacija apie gautus valstybės asignavimus ar biudžetinių įstaigų suteiktas lėšas, nes biudžetinės įstaigos negali būti paramos teikėjos. Taip pat šioje formoje nerodoma nulinės vertės parama.</text:p>
      <text:p text:style-name="P92">Ataskaitos FR0478 formos priedai, kurių nereikia užpildyti, prie mokesčių administratoriui teikiamos šios ataskaitos formos nepridedami. Meno kūrėjai šios formos priedų neužpildo.</text:p>
      <text:p text:style-name="P93"><text:span text:style-name="T94">5.1</text:span><text:span text:style-name="T95">. Ataskaitos FR0478 formos priedas FR0478A „Gauta parama iš Lietuvos Respublikos“ (toliau – FR0478A priedas) turi būti užpildomas, kai yra gauta parama iš Lietuvos Respublikos juridinių asmenų bei Lietuvoje veikiančių užsienio nuolatinių buveinių. Šiame priede pateikiama informacija apie iš Lietuvos Respublikos juridinių asmenų bei iš Lietuvoje veikiančių užsienio nuolatinių buveinių gautą paramą pagal kiekvieną paramos davėją, tačiau neįrašomi duomenys apie iš paramos teikėjų gautą paramą, kurios vertė mažesnė kaip vienas minimalus gyvenimo lygis (toliau – MGL) per metus, ir anonimiškai bei iš fizinių asmenų gautą paramą, nes ši informacija pateikiama ataskaitos FR0478 formos 7, 8, 9 ir 10 bei 20, 21, 22 ir 23 laukeliuose;</text:span></text:p>
      <text:p text:style-name="P96"><text:span text:style-name="T97">5.2</text:span><text:span text:style-name="T98">. Ataskaitos FR0478 formos priedas FR0478B „Gauta parama iš užsienio“ (toliau – FR0478B priedas) turi būti užpildomas, kai yra gauta parama iš užsienio juridinių asmenų. Šiame priede pateikiami duomenys apie iš užsienio juridinių asmenų gautą paramą pagal kiekvieną paramos teikėją, tačiau priede neįrašomi duomenys apie iš paramos teikėjų gautą paramą, kurios vertė mažesnė kaip vienas MGL per metus, ir anonimiškai bei iš užsienio fizinių asmenų gautą paramą, nes ši informacija pateikiama ataskaitos FR0478 formos 14, 15, 16 ir 17 bei 20, 21, 22 ir 23 laukeliuose.</text:span></text:p>
      <text:p text:style-name="P99"><text:span text:style-name="T100">FR0478B priede neįrašoma parama, kurią kaip techninę pagalbą teikia užsienio valstybės ir tarptautinės organizacijos, finansuodamos mokymo, pažangios patirties perdavimo, gyvenimo bei verslo sąlygų, infrastruktūros gerinimo ir kitus projektus bei programas, pavyzdžiui, pagal Europos Sąjungos programas iš valstybės ar savivaldybės gauta dotacija;</text:span></text:p>
      <text:p text:style-name="P101"><text:span text:style-name="T102">5.3</text:span><text:span text:style-name="T103">. Ataskaitos FR0478 formos priedas FR0478C „Suteikta parama Lietuvos Respublikoje“ (toliau – FR0478C priedas) turi būti užpildomas, kai parama skiriama Lietuvos Respublikoje, panaudojant gautą paramą, t. y. iš gautos paramos lėšų, įskaitant juridinių asmenų gautą paramą, sudarančią pajamų mokesčio dalį iki 2 proc. (</text:span><text:span text:style-name="T104">nuo 2020 metų – iki 1,2 proc.), bei profesinių sąjungų arba profesinių sąjungų susivienijimų<text:s/></text:span><text:span text:style-name="T105">gautą paramą, sudarančią pajamų mokesčio dalį<text:s/></text:span><text:span text:style-name="T106">iki 1 proc. (nuo 2020 metų – iki 0,6 proc.)<text:s/></text:span><text:span text:style-name="T107">gyventojo pajamų mokesčio sumos. Šiame priede pateikiamos suteiktos paramos Lietuvos Respublikoje sumos pagal paramos dalykus (materialinės vertybės, piniginės lėšos, suteiktos paslaugos) ir bendra suteiktos paramos suma. Šiame priede neįrašomos vienam paramos gavėjui suteiktos paramos sumos, mažesnės kaip vienas MGL per metus;</text:span></text:p>
      <text:p text:style-name="P108"><text:span text:style-name="T109">5.4</text:span><text:span text:style-name="T110">. Ataskaitos FR0478 formos priedas FR0478U „Suteikta parama užsienio juridiniams asmenims“ (toliau – FR0478U priedas) turi būti užpildomas, kai parama yra skiriama užsienio juridiniams asmenims, panaudojant gautą paramą, t. y. iš gautos paramos lėšų, įskaitant juridinių asmenų gautą paramą, sudarančią pajamų mokesčio dalį iki 2 proc. (</text:span><text:span text:style-name="T111">nuo 2020 metų – iki 1,2 proc.), bei profesinių sąjungų arba profesinių sąjungų susivienijimų<text:s/></text:span><text:span text:style-name="T112">gautą paramą, sudarančią pajamų mokesčio dalį<text:s/></text:span><text:span text:style-name="T113">iki 1 proc. (nuo 2020 metų – iki 0,6 proc.)</text:span><text:span text:style-name="T114"><text:s/>gyventojo pajamų mokesčio sumos. Šiame priede neįrašomos vienam paramos gavėjui suteiktos paramos sumos, mažesnės kaip vienas MGL per metus.</text:span></text:p>
      <text:p text:style-name="P115"><text:span text:style-name="T116">FR0478U priede pateikiama informacija apie paramos skyrimą konkretiems užsienio paramos gavėjams, nurodytiems taisyklių 4.2 papunktyje, t. y. EEE užsienio vienetams bei Sąraše nurodytoms užsienyje esančioms lietuvių bendruomenėms, kitoms lietuviškoms įstaigoms ar organizacijoms;</text:span></text:p>
      <text:p text:style-name="P117"><text:span text:style-name="T118">5.5</text:span><text:span text:style-name="T119">. Ataskaitos FR0478 formos priedas FR0478D „Iš nuosavų lėšų suteikta parama Lietuvoje“ (toliau – FR0478D priedas) turi būti užpildomas, kai parama skiriama iš nuosavų lėšų Lietuvos Respublikoje. Šiame priede pateikiama informacija apie paramos skyrimą iš nuosavų lėšų konkretiems Lietuvos paramos gavėjams, įskaitant paramą, kurios vertė ne didesnė kaip vienas MGL per metus vienam paramos gavėjui;</text:span></text:p>
      <text:p text:style-name="P120"><text:span text:style-name="T121">5.6</text:span><text:span text:style-name="T122">. Ataskaitos FR0478 formos priedas FR0478E „Iš nuosavų lėšų suteikta parama užsienio juridiniams asmenims“ (toliau – FR0478E priedas) turi būti užpildomas, kai parama skiriama iš nuosavų lėšų užsienio juridiniams asmenims, t. y. EEE užsienio vienetams bei Sąraše nurodytoms užsienyje esančioms lietuvių bendruomenėms, kitoms lietuviškoms įstaigoms ar organizacijoms, įskaitant paramą, kurios vertė ne didesnė kaip vienas MGL per metus vienam paramos gavėjui.“</text:span></text:p>
      <text:p text:style-name="P123"><text:span text:style-name="T124">2.3</text:span><text:span text:style-name="T125">.<text:s/></text:span><text:span text:style-name="T126">Pripažįstu netekusiu galios 11.3 ir 11.4 papunkčius.</text:span></text:p>
      <text:p text:style-name="P127"><text:span text:style-name="T128">2.4</text:span><text:span text:style-name="T129">. Pakeičiu 11.9 papunktį ir jį išdėstau taip:</text:span></text:p>
      <text:p text:style-name="P130"><text:span text:style-name="T131">„</text:span><text:span text:style-name="T132">11.9</text:span><text:span text:style-name="T133">.<text:s/></text:span><text:span text:style-name="T134">9 laukelyje</text:span><text:span text:style-name="T135"><text:s/>įrašomas paramos teikimo tikslo kodas pagal šiame laukelyje pateiktą Tikslo kodų sąrašą;“.</text:span></text:p>
      <text:p text:style-name="P136"><text:span text:style-name="T137">2.5</text:span><text:span text:style-name="T138">. Pakeičiu 11.10 papunktį ir jį išdėstau taip:</text:span></text:p>
      <text:p text:style-name="P139"><text:span text:style-name="T140">„</text:span><text:span text:style-name="T141">11.10</text:span><text:span text:style-name="T142">.<text:s/></text:span><text:span text:style-name="T143">10 laukelyje</text:span><text:span text:style-name="T144"><text:s/>paramos teikėjas įrašo materialinių vertybių, kurios buvo suteiktos kaip parama, kodą pagal šiame laukelyje pateiktą Materialinių vertybių</text:span><text:span text:style-name="T145"><text:s/></text:span><text:span text:style-name="T146">kodų sąrašą. Jeigu teikiamos materialinės vertybės atitinka skirtingus kodus, užpildoma atskira eilutė;“.</text:span></text:p>
      <text:p text:style-name="P147"><text:span text:style-name="T148">2.6</text:span><text:span text:style-name="T149">. Pakeičiu 11.15 papunktį ir jį išdėstau taip:</text:span></text:p>
      <text:p text:style-name="P150"><text:span text:style-name="T151">„</text:span><text:span text:style-name="T152">11.15</text:span><text:span text:style-name="T153">.<text:s/></text:span><text:span text:style-name="T154">15 laukelyje</text:span><text:span text:style-name="T155"><text:s/>– visa Lietuvos Respublikos paramos gavėjams suteiktos paramos vertė (FR0477 formos ir jos papildomų lapų visų</text:span><text:span text:style-name="T156"><text:s/></text:span><text:span text:style-name="T157">14 laukelių suma);“.</text:span></text:p>
      <text:p text:style-name="P158"><text:span text:style-name="T159">2.7</text:span><text:span text:style-name="T160">. Pakeičiu 11.16 papunktį ir jį išdėstau taip:</text:span></text:p>
      <text:p text:style-name="P161"><text:span text:style-name="T162">„</text:span><text:span text:style-name="T163">11.16</text:span><text:span text:style-name="T164">.<text:s/></text:span><text:span text:style-name="T165">16 laukelyje</text:span><text:span text:style-name="T166"><text:s/>– visa užsienio juridiniams asmenims suteiktos paramos vertė (FR0477U priedo visų U10 laukelių suma);“.</text:span></text:p>
      <text:p text:style-name="P167"><text:span text:style-name="T168">2.8</text:span><text:span text:style-name="T169">. Pakeičiu 11.17 papunktį ir jį išdėstau taip:</text:span></text:p>
      <text:p text:style-name="P170"><text:span text:style-name="T171">„</text:span><text:span text:style-name="T172">11.17</text:span><text:span text:style-name="T173">.<text:s/></text:span><text:span text:style-name="T174">17 laukelyje<text:s/></text:span><text:span text:style-name="T175">– visa paramos gavėjams suteiktos paramos suma (15 ir 16 laukelių suma). Jeigu 16 laukelis neužpildomas, 17 laukelyje pakartojami ataskaitos FR0477 formos 15 laukelio duomenys;“.</text:span></text:p>
      <text:p text:style-name="P176"><text:span text:style-name="T177">2.9</text:span><text:span text:style-name="T178">.<text:s/></text:span><text:span text:style-name="T179">Pripažįstu netekusiais galios 11.18 ir 11.19 papunkčius.</text:span></text:p>
      <text:p text:style-name="P180"><text:span text:style-name="T181">2.10</text:span><text:span text:style-name="T182">. Pakeičiu 11.20 papunktį ir jį išdėstau taip:</text:span></text:p>
      <text:p text:style-name="P183"><text:span text:style-name="T184">„</text:span><text:span text:style-name="T185">11.20</text:span><text:span text:style-name="T186">.<text:s/></text:span><text:span text:style-name="T187">FR0477P<text:s/></text:span><text:span text:style-name="T188">laukelyje<text:s/></text:span><text:span text:style-name="T189">„Papildomo lapo numeris“<text:s/></text:span><text:span text:style-name="T190">įrašomas papildomo lapo FR0477P eilės numeris.</text:span><text:span text:style-name="T191"><text:s/>1</text:span><text:span text:style-name="T192"><text:s/>ir<text:s/></text:span><text:span text:style-name="T193">5 laukeliuose</text:span><text:span text:style-name="T194"><text:s/>pakartojami ataskaitos FR0477 formos atitinkamų laukelių duomenys. Papildomo lapo FR0477P<text:s/></text:span><text:span text:style-name="T195">6</text:span><text:span text:style-name="T196">―</text:span><text:span text:style-name="T197">14 laukeliai</text:span><text:span text:style-name="T198"><text:s/>užpildomi tokia pat tvarka kaip ataskaitos FR0477 formos atitinkami laukeliai.“</text:span></text:p>
      <text:p text:style-name="P199"><text:span text:style-name="T200">2.11</text:span><text:span text:style-name="T201">. Pakeičiu 12.2 papunktį ir jį išdėstau taip:</text:span></text:p>
      <text:p text:style-name="P202"><text:span text:style-name="T203">„</text:span><text:span text:style-name="T204">12.2</text:span><text:span text:style-name="T205">. FR0477U priede<text:s/></text:span><text:span text:style-name="T206">1 ir 5</text:span><text:span text:style-name="T207"><text:s/></text:span><text:span text:style-name="T208">laukeliai</text:span><text:span text:style-name="T209"><text:s/>užpildomi taip, kaip nurodyta šių taisyklių 11.1 ir 11.5 papunkčiuose, ir turi sutapti su deklaracijos 1 ir 5 laukeliuose įrašytais duomenimis;“.</text:span></text:p>
      <text:p text:style-name="P210"><text:span text:style-name="T211">2.12</text:span><text:span text:style-name="T212">. Pakeičiu 12.3.4 papunktį ir jį išdėstau taip:</text:span></text:p>
      <text:p text:style-name="P213"><text:span text:style-name="T214">„</text:span><text:span text:style-name="T215">12.3.4</text:span><text:span text:style-name="T216">.<text:s/></text:span><text:span text:style-name="T217">U4 laukelyje</text:span><text:span text:style-name="T218"><text:s/>– valstybės, kurioje įregistruotas paramos gavėjas, kodas pagal šiame laukelyje pateiktą užsienio valstybių kodų sąrašą.</text:span><text:span text:style-name="T219"><text:s/>Dviraidis valstybės kodas nurodomas pagal interneto Oficialiosios statistikos portale https://osp.stat.gov.lt (Pradžia &gt; Klasifikatoriai &gt; Klasifikatoriai &gt; Pasaulio šalių ir teritorijų klasifikatorius) skelbiamą „Šalių, teritorijų ir valiutų sąrašą, atitinkantį ISO standartą“</text:span><text:span text:style-name="T220">;“.</text:span></text:p>
      <text:p text:style-name="P221"><text:span text:style-name="T222">2.13</text:span><text:span text:style-name="T223">. Pakeičiu 12.3.5 papunktį ir jį išdėstau taip:</text:span></text:p>
      <text:p text:style-name="P224"><text:span text:style-name="T225">„</text:span><text:span text:style-name="T226">12.3.5</text:span><text:span text:style-name="T227">.<text:s/></text:span><text:span text:style-name="T228">U5 laukelyje</text:span><text:span text:style-name="T229"><text:s/>įrašomas paramos teikimo tikslo kodas pagal šiame laukelyje pateiktą Tikslo kodų sąrašą;“.</text:span></text:p>
      <text:p text:style-name="P230"><text:span text:style-name="T231">2.14</text:span><text:span text:style-name="T232">. Pakeičiu 12.3.6 papunktį ir jį išdėstau taip:</text:span></text:p>
      <text:p text:style-name="P233"><text:span text:style-name="T234">„</text:span><text:span text:style-name="T235">12.3.6</text:span><text:span text:style-name="T236">.<text:s/></text:span><text:span text:style-name="T237">U6 laukelyje</text:span><text:span text:style-name="T238"><text:s/>įrašomas materialinių vertybių, kurios buvo suteiktos kaip parama, kodas pagal šiame laukelyje pateiktą Materialinių vertybių kodų sąrašą. Jeigu teikiamos materialinės vertybės atitinka skirtingus kodus, užpildoma atskira eilutė;“.</text:span></text:p>
      <text:p text:style-name="P239"><text:span text:style-name="T240">2.15</text:span><text:span text:style-name="T241">.<text:s/></text:span><text:span text:style-name="T242">Pripažįstu netekusiu galios 12.4 papunktį.</text:span></text:p>
      <text:p text:style-name="P243"><text:span text:style-name="T244">2.16</text:span><text:span text:style-name="T245">.<text:s/></text:span><text:span text:style-name="T246">Pripažįstu netekusiais galios 13.3–13.4 papunkčius.</text:span></text:p>
      <text:p text:style-name="P247"><text:span text:style-name="T248">2.17</text:span><text:span text:style-name="T249">. Pakeičiu 14.1 papunktį ir jį išdėstau taip:</text:span></text:p>
      <text:p text:style-name="P250"><text:span text:style-name="T251">„</text:span><text:span text:style-name="T252">14.1</text:span><text:span text:style-name="T253">.<text:s/></text:span><text:span text:style-name="T254">6 laukelyje</text:span><text:span text:style-name="T255"><text:s/>įrašoma visa iš Lietuvos Respublikos paramos teikėjų gautos paramos vertė (FR0478A priedo visų A8 laukelių suma). Šiame laukelyje neįrašoma iš paramos gavėjų gauta parama, kurios vertė pagal kiekvieną paramos teikėją ne didesnė kaip vienas MGL per metus, ir anonimiškai bei iš fizinių asmenų gautos paramos sumos;“.</text:span></text:p>
      <text:p text:style-name="P256"><text:span text:style-name="T257">2.18</text:span><text:span text:style-name="T258">.<text:s/></text:span><text:span text:style-name="T259">Pripažįstu netekusiu galios 14.6 papunktį.</text:span></text:p>
      <text:p text:style-name="P260"><text:span text:style-name="T261">2.19</text:span><text:span text:style-name="T262">. Pakeičiu 15.1 papunktį ir jį išdėstau taip:</text:span></text:p>
      <text:p text:style-name="P263"><text:span text:style-name="T264">„</text:span><text:span text:style-name="T265">15.1</text:span><text:span text:style-name="T266">.<text:s/></text:span><text:span text:style-name="T267">1<text:s/></text:span><text:span text:style-name="T268">ir</text:span><text:span text:style-name="T269"><text:s/>5 laukeliuose</text:span><text:span text:style-name="T270"><text:s/>pakartojami ataskaitos FR0478 formos atitinkamų laukelių įrašai;“.</text:span></text:p>
      <text:p text:style-name="P271"><text:span text:style-name="T272">2.20</text:span><text:span text:style-name="T273">. Pakeičiu 15.6 papunktį ir jį išdėstau taip:</text:span></text:p>
      <text:p text:style-name="P274"><text:span text:style-name="T275">„</text:span><text:span text:style-name="T276">15.6</text:span><text:span text:style-name="T277">.<text:s/></text:span><text:span text:style-name="T278">A4 laukelyje</text:span><text:span text:style-name="T279"><text:s/>įrašomas materialinių vertybių, gautų kaip parama, kodas pagal šiame laukelyje pateiktą Materialinių vertybių kodų sąrašą. Jeigu iš paramos teikėjo gautos materialinės vertybės atitinka skirtingus kodus, užpildoma atskira eilutė;“.</text:span></text:p>
      <text:p text:style-name="P280"><text:span text:style-name="T281">2.21</text:span><text:span text:style-name="T282">.<text:s/></text:span><text:span text:style-name="T283">Pripažįstu netekusiu galios 15.11 papunktį.</text:span></text:p>
      <text:p text:style-name="P284"><text:span text:style-name="T285">2.22</text:span><text:span text:style-name="T286">. Pakeičiu 16.1 papunktį ir jį išdėstau taip:</text:span></text:p>
      <text:p text:style-name="P287"><text:span text:style-name="T288">„</text:span><text:span text:style-name="T289">16.1</text:span><text:span text:style-name="T290">.<text:s/></text:span><text:span text:style-name="T291">13 laukelyje</text:span><text:span text:style-name="T292"><text:s/>įrašoma visa iš užsienio paramos teikėjų gautos paramos vertė (FR0478B priedo visų B8 laukelių suma), neįskaitant iš paramos teikėjų gautos paramos, kurios vertė pagal kiekvieną paramos teikėją ne didesnė kaip vienas MGL per metus, ir anonimiškai bei iš fizinių asmenų gautos paramos;“.</text:span></text:p>
      <text:p text:style-name="P293"><text:span text:style-name="T294">2.23</text:span><text:span text:style-name="T295">.<text:s/></text:span><text:span text:style-name="T296">Pripažįstu netekusiu galios 16.6 papunktį.</text:span></text:p>
      <text:p text:style-name="P297"><text:span text:style-name="T298">2.24</text:span><text:span text:style-name="T299">. Pakeičiu 17.1 papunktį ir jį išdėstau taip:</text:span></text:p>
      <text:p text:style-name="P300"><text:span text:style-name="T301">„</text:span><text:span text:style-name="T302">17.1</text:span><text:span text:style-name="T303">. FR0478B priede pakartojami ataskaitos FR0478 formos<text:s/></text:span><text:span text:style-name="T304">1</text:span><text:span text:style-name="T305"><text:s/>ir<text:s/></text:span><text:span text:style-name="T306">5 laukelių</text:span><text:span text:style-name="T307"><text:s/>įrašai;“.</text:span></text:p>
      <text:p text:style-name="P308"><text:span text:style-name="T309">2.25</text:span><text:span text:style-name="T310">. Pakeičiu 17.5 papunktį ir jį išdėstau taip:</text:span></text:p>
      <text:p text:style-name="P311"><text:span text:style-name="T312">„</text:span><text:span text:style-name="T313">17.5</text:span><text:span text:style-name="T314">.<text:s/></text:span><text:span text:style-name="T315">B3 laukelyje</text:span><text:span text:style-name="T316"><text:s/>įrašomas paramos teikėjo valstybės, kurioje šis paramos teikėjas yra įregistruotas, kodas pagal šiame laukelyje pateiktą užsienio valstybių kodų sąrašą.<text:s/></text:span><text:span text:style-name="T317">Dviraidis valstybės kodas nurodomas pagal interneto Oficialiosios statistikos portale https://osp.stat.gov.lt (Pradžia &gt; Klasifikatoriai &gt; Klasifikatoriai &gt; Pasaulio šalių ir teritorijų klasifikatorius) skelbiamą „Šalių, teritorijų ir valiutų sąrašą, atitinkantį ISO standartą;“.</text:span></text:p>
      <text:p text:style-name="P318"><text:span text:style-name="T319">2.26</text:span><text:span text:style-name="T320">. Pakeičiu 17.6 papunktį ir jį išdėstau taip:</text:span></text:p>
      <text:p text:style-name="P321"><text:span text:style-name="T322">„17.6.<text:s/></text:span><text:span text:style-name="T323">B4</text:span><text:span text:style-name="T324">–</text:span><text:span text:style-name="T325">B8 laukeliai</text:span><text:span text:style-name="T326"><text:s/>užpildomi tokia pat tvarka kaip ir FR0478A priedo atitinkami laukeliai (A4–</text:span><text:span text:style-name="T327">A8</text:span><text:span text:style-name="T328"><text:s/></text:span><text:span text:style-name="T329">laukeliai).“<text:s/></text:span></text:p>
      <text:p text:style-name="P330"><text:span text:style-name="T331">2.27</text:span><text:span text:style-name="T332">. Pakeičiu 18 punktą ir jį išdėstau taip:</text:span></text:p>
      <text:p text:style-name="P333"><text:span text:style-name="T334">„</text:span><text:span text:style-name="T335">18</text:span><text:span text:style-name="T336">. Ataskaitos FR0478 formos III dalyje „Anonimiškai ir iš fizinių asmenų gauta parama“ pateikiami duomenys apie anonimiškai ir iš fizinių asmenų gautą paramą, įskaitant juridinių asmenų / Meno kūrėjų gautą paramą, sudarančią pajamų mokesčio dalį iki 2 proc. (</text:span><text:span text:style-name="T337">nuo 2020 metų – iki 1,2 proc.), bei profesinių sąjungų arba profesinių sąjungų susivienijimų<text:s/></text:span><text:span text:style-name="T338">gautą paramą, sudarančią pajamų mokesčio dalį<text:s/></text:span><text:span text:style-name="T339">iki 1 proc. (nuo 2020 metų – iki 0,6 proc.)</text:span><text:span text:style-name="T340"><text:s/>gyventojo pajamų mokesčio sumos, bei užpildoma taip:</text:span></text:p>
      <text:p text:style-name="P341"><text:span text:style-name="T342">18.1</text:span><text:span text:style-name="T343"><text:s/></text:span><text:span text:style-name="T344">20 laukelyje</text:span><text:span text:style-name="T345"><text:s/>įrašoma anonimiškai ir iš Lietuvos bei užsienio fizinių asmenų materialinėmis vertybėmis gautos paramos vertė;</text:span></text:p>
      <text:p text:style-name="P346"><text:span text:style-name="T347">18.2</text:span><text:span text:style-name="T348">.<text:s/></text:span><text:span text:style-name="T349">21 laukelyje</text:span><text:span text:style-name="T350"><text:s/>įrašoma anonimiškai ir iš Lietuvos bei užsienio fizinių asmenų pinigais gautos paramos suma,</text:span><text:span text:style-name="T351"><text:s/></text:span><text:span text:style-name="T352">taip pat juridinių asmenų / Meno kūrėjų gautos piniginės lėšos, sudarančios pajamų mokesčio dalį iki 2 proc. (</text:span><text:span text:style-name="T353">nuo 2020 metų – iki 1,2 proc.), bei profesinių sąjungų arba profesinių sąjungų susivienijimų<text:s/></text:span><text:span text:style-name="T354">gautos piniginės lėšos, sudarančios pajamų mokesčio dalį<text:s/></text:span><text:span text:style-name="T355">iki 1 proc. (nuo 2020 metų – iki 0,6 proc.)</text:span><text:span text:style-name="T356"><text:s/></text:span><text:span text:style-name="T357">gyventojo pajamų mokesčio sumos.</text:span></text:p>
      <text:p text:style-name="P358"><text:span text:style-name="T359">Šiame laukelyje įrašoma Meno kūrėjų gauta parama, nurodant ją bendra verte nuo pirmojo euro;</text:span></text:p>
      <text:p text:style-name="P360"><text:span text:style-name="T361">18.2</text:span><text:span text:style-name="T362">1</text:span><text:span text:style-name="T363">.</text:span><text:span text:style-name="T364"><text:s/></text:span><text:span text:style-name="T365">21 A laukelyje</text:span><text:span text:style-name="T366"><text:s/>įrašoma iš 21 laukelyje nurodytos bendros piniginių lėšų sumos, juridinių asmenų / Meno kūrėjų gautos piniginės lėšos, sudarančios pajamų mokesčio dalį iki 2 proc. (</text:span><text:span text:style-name="T367">nuo 2020 metų – iki 1,2 proc.)</text:span><text:span text:style-name="T368"><text:s/></text:span><text:span text:style-name="T369">gyventojo pajamų mokesčio sumos;</text:span></text:p>
      <text:p text:style-name="P370"><text:span text:style-name="T371">18.2</text:span><text:span text:style-name="T372">2</text:span><text:span text:style-name="T373">.</text:span><text:span text:style-name="T374"><text:s/></text:span><text:span text:style-name="T375">21 B laukelyje</text:span><text:span text:style-name="T376"><text:s/>įrašoma iš 21 laukelyje nurodytos bendros piniginių lėšų sumos,<text:s/></text:span><text:span text:style-name="T377">profesinių sąjungų arba profesinių sąjungų susivienijimų<text:s/></text:span><text:span text:style-name="T378">gautos piniginės lėšos, sudarančios pajamų mokesčio dalį<text:s/></text:span><text:span text:style-name="T379">iki 1 proc. (nuo 2020 metų – iki 0,6 proc.)<text:s/></text:span><text:span text:style-name="T380">gyventojo pajamų mokesčio sumos;</text:span></text:p>
      <text:p text:style-name="P381"><text:span text:style-name="T382">18.3</text:span><text:span text:style-name="T383">.<text:s/></text:span><text:span text:style-name="T384">22 laukelyje</text:span><text:span text:style-name="T385"><text:s/>įrašoma anonimiškai ir iš Lietuvos bei užsienio fizinių asmenų paslaugomis gautos paramos vertė;</text:span></text:p>
      <text:p text:style-name="P386"><text:span text:style-name="T387">18.4</text:span><text:span text:style-name="T388">.<text:s/></text:span><text:span text:style-name="T389">23 laukelyje</text:span><text:span text:style-name="T390"><text:s/>įrašoma visos iš paramos teikėjų anonimiškai ir iš Lietuvos bei užsienio fizinių asmenų gautos paramos suma (20, 21 ir 22 laukelių suma);</text:span></text:p>
      <text:p text:style-name="P391"><text:span text:style-name="T392">18.5</text:span><text:span text:style-name="T393">.<text:s/></text:span><text:span text:style-name="T394">24 laukelyje</text:span><text:span text:style-name="T395"><text:s/>įrašoma iš 23 laukelyje nurodytos bendros sumos anonimiškai gautos paramos suma;“.</text:span></text:p>
      <text:p text:style-name="P396"><text:span text:style-name="T397">2.28</text:span><text:span text:style-name="T398">. Pakeičiu 20 punktą ir jį išdėstau taip:</text:span></text:p>
      <text:p text:style-name="P399"><text:span text:style-name="T400">„</text:span><text:span text:style-name="T401">20</text:span><text:span text:style-name="T402">. Ataskaitos FR0478 formos IV dalyje „Gautos paramos panaudojimas“ pateikiami duomenys apie gautos paramos, įskaitant Meno kūrėjų gautą paramą, panaudojimą. Ataskaitos FR0478 formos IV dalies A, B ir C stulpeliuose įrašomos gautos paramos panaudojimo sumos pagal gautos paramos dalykus (materialinės vertybės, piniginės lėšos, suteiktos paslaugos), o D stulpelyje – visa gautos paramos panaudota suma. Paramos gavėjų, juridinių asmenų, gautų piniginių lėšų, sudarančių pajamų mokesčio dalį iki 2 proc. (</text:span><text:span text:style-name="T403">nuo 2020 metų – iki 1,2 proc.), bei profesinių sąjungų arba profesinių sąjungų susivienijimų<text:s/></text:span><text:span text:style-name="T404">gautų piniginių lėšų, sudarančių pajamų mokesčio dalį<text:s/></text:span><text:span text:style-name="T405">iki 1 proc. (nuo 2020 metų – iki 0,6 proc.)</text:span><text:span text:style-name="T406"><text:s/></text:span><text:span text:style-name="T407">gyventojo pajamų mokesčio sumos, panaudojimas rodomas B stulpelyje „Piniginės lėšos“, kaip ir kitų piniginių lėšų. Meno kūrėjų panaudotos meno kūrybai paramos vertė įrašoma į 28 laukelio B stulpelį „Piniginės lėšos“.<text:s/></text:span></text:p>
      <text:p text:style-name="P408"><text:span text:style-name="T409">20.1</text:span><text:span text:style-name="T410">.<text:s/></text:span><text:span text:style-name="T411">26 laukelyje</text:span><text:span text:style-name="T412"><text:s/>įrašomas paramos likutis kalendorinių metų pradžioje (praėjusių kalendorinių metų ataskaitos FR0478 formos IV dalies 33 laukelio „Paramos likutis laikotarpio pabaigoje“ suma).</text:span><text:span text:style-name="T413"><text:s/></text:span></text:p>
      <text:p text:style-name="P414"><text:span text:style-name="T415">20.2</text:span><text:span text:style-name="T416">.<text:s/></text:span><text:span text:style-name="T417">27 laukelyje</text:span><text:span text:style-name="T418"><text:s/>– visa per kalendorinius metus panaudotos paramos suma (28, 29, 30, 31 ir 32 laukelių suma).</text:span><text:span text:style-name="T419"><text:s/></text:span></text:p>
      <text:p text:style-name="P420"><text:span text:style-name="T421">Meno kūrėjas 28 laukelio B stulpelyje nurodytą faktiškai per kalendorinius metus panaudotą paramą įrašo į 27 laukelio B ir D stulpelius.<text:s/></text:span></text:p>
      <text:p text:style-name="P422"><text:span text:style-name="T423">20.3</text:span><text:span text:style-name="T424">.<text:s/></text:span><text:span text:style-name="T425">28 laukelyje</text:span><text:span text:style-name="T426"><text:s/>įrašoma pagal gautos paramos dalykus panaudotos paramos vertė paramos gavėjo, juridinio asmens, įstatuose numatytai veiklai vykdyti. Paramos gavėjų, juridinių asmenų, gautų piniginių lėšų, sudarančių pajamų mokesčio dalį iki 2 proc. (</text:span><text:span text:style-name="T427">nuo 2020 metų – iki 1,2 proc.), bei profesinių sąjungų arba profesinių sąjungų susivienijimų<text:s/></text:span><text:span text:style-name="T428">gautos piniginės lėšos, sudarančios pajamų mokesčio dalį<text:s/></text:span><text:span text:style-name="T429">iki 1 proc. (nuo 2020 metų – iki 0,6 proc.)</text:span><text:span text:style-name="T430"><text:s/></text:span><text:span text:style-name="T431">gyventojo pajamų mokesčio sumos, panaudojimas, kaip ir kitų piniginių lėšų, rodomas B stulpelyje „Piniginės lėšos“.</text:span></text:p>
      <text:p text:style-name="P432"><text:span text:style-name="T433">Paramos panaudojimas rodomas tada, kai patiriamos išlaidos, pavyzdžiui, už paramos lėšas įsigyjamas turtas, t. y. išleidžiamos kaip parama gautos lėšos. Jeigu parama yra gauta materialinėmis vertybėmis, t. y. trumpalaikiu ar ilgalaikiu turtu, tai panaudojimas turi būti rodomas tada, kai toks turtas yra pradedamas naudoti arba perduodamas kaip parama kitam paramos gavėjui.</text:span></text:p>
      <text:p text:style-name="P434"><text:span text:style-name="T435">Meno kūrėjų per kalendorinius metus faktiškai meno kūrybai panaudotos paramos vertė įrašoma į 28 laukelio B stulpelį „Piniginės lėšos“. Paramos panaudojimas rodomas tada, kai iš gautų paramos lėšų yra patiriamos išlaidos. Pavyzdžiui, už paramos lėšas įsigyjamas tam tikras turtas (priemonės, kompiuteriai ar kita įranga, naudojama meno kūrybai), t. y. išleidžiamos kaip parama gautos lėšos, tai turi būti parodomas šių paramos lėšų panaudojimas. Paramos lėšos gali būti naudojamos visoms Meno kūrėjo patirtoms išlaidoms, susijusioms ir reikalingoms meno kūriniui sukurti arba atlikti, dengti. Meno kūrėjas privalo turėti juridinę galią turinčius dokumentus, kuriais yra pagrindžiamos faktiškai meno kūrybai patirtos prekių arba paslaugų įsigijimo iš kitų ūkio subjektų išlaidos;<text:s/></text:span></text:p>
      <text:p text:style-name="P436"><text:span text:style-name="T437">20.4</text:span><text:span text:style-name="T438">.<text:s/></text:span><text:span text:style-name="T439">29 laukelyje</text:span><text:span text:style-name="T440"><text:s/>įrašoma visa iš gautos paramos kitiems Lietuvos Respublikos paramos gavėjams suteiktos paramos suma, neįskaitant paramos gavėjams suteiktos paramos, kurios vertė kiekvienam paramos gavėjui ne didesnė kaip vienas MGL per metus, bei užsienio paramos gavėjams suteiktos paramos. Duomenys į šią eilutę įrašomi iš FR0478C priedo C10, C11, C12 ir C13 laukeliuose įrašytų sumų;</text:span></text:p>
      <text:p text:style-name="P441"><text:span text:style-name="T442">20.5</text:span><text:span text:style-name="T443">.<text:s/></text:span><text:span text:style-name="T444">30 laukelyje</text:span><text:span text:style-name="T445"><text:s/>– visa iš gautos paramos Lietuvos ir užsienio paramos gavėjams suteiktos paramos, kurios vertė kiekvienam gavėjui ne didesnė kaip vienas MGL per metus, suma;</text:span></text:p>
      <text:p text:style-name="P446"><text:span text:style-name="T447">20.6</text:span><text:span text:style-name="T448">.<text:s/></text:span><text:span text:style-name="T449">31 laukelyje</text:span><text:span text:style-name="T450"><text:s/>– visa iš gautos paramos užsienio paramos gavėjams suteiktos paramos suma, neįskaitant paramos, kurios vertė kiekvienam paramos gavėjui ne didesnė kaip vienas MGL<text:s/></text:span><text:soft-page-break/><text:span text:style-name="T451">per metus. Duomenys į šią eilutę įrašomi iš FR0478U priedo U12, U13, U14 ir U15 laukeliuose įrašytų sumų;</text:span></text:p>
      <text:p text:style-name="P452"><text:span text:style-name="T453">20.7</text:span><text:span text:style-name="T454">.<text:s/></text:span><text:span text:style-name="T455">32 laukelyje</text:span><text:span text:style-name="T456"><text:s/>– visa fiziniams asmenims suteiktos labdaros suma;</text:span></text:p>
      <text:p text:style-name="P457"><text:span text:style-name="T458">20.8</text:span><text:span text:style-name="T459">.<text:s/></text:span><text:span text:style-name="T460">33 laukelyje</text:span><text:span text:style-name="T461"><text:s/>– paramos likutis kalendorinių metų gruodžio 31 dieną, kuris apskaičiuojamas, prie ataskaitos FR0478 formos 26 laukelyje įrašyto paramos likučio metų pradžioje pridėjus 25 laukelyje įrašytą per kalendorinius metus gautos paramos sumą ir atėmus 27 laukelyje įrašytą per kalendorinius metus panaudotos paramos sumą. Šiame laukelyje taip pat įrašomas Meno kūrėjo apskaičiuotas paramos likutis kalendorinių metų gruodžio 31 dieną.“<text:s/></text:span></text:p>
      <text:p text:style-name="P462"><text:span text:style-name="T463">2.29</text:span><text:span text:style-name="T464">. Pakeičiu 21.2 papunktį ir jį išdėstau taip:</text:span></text:p>
      <text:p text:style-name="P465"><text:span text:style-name="T466">„</text:span><text:span text:style-name="T467">21.2</text:span><text:span text:style-name="T468">. Ataskaitos FR0478 formos FR0478C priede pakartojami ataskaitos FR0478 formos<text:s/></text:span><text:span text:style-name="T469">1<text:s/></text:span><text:span text:style-name="T470">ir</text:span><text:span text:style-name="T471"><text:s/>5 laukelių</text:span><text:span text:style-name="T472"><text:s/>įrašai;“.</text:span></text:p>
      <text:p text:style-name="P473"><text:span text:style-name="T474">2.30</text:span><text:span text:style-name="T475">. Pakeičiu 21.7 papunktį ir jį išdėstau taip:</text:span></text:p>
      <text:p text:style-name="P476"><text:span text:style-name="T477">„</text:span><text:span text:style-name="T478">21.7</text:span><text:span text:style-name="T479">.<text:s/></text:span><text:span text:style-name="T480">C4 laukelyje</text:span><text:span text:style-name="T481"><text:s/>įrašomas paramos teikimo tikslo kodas pagal šiame laukelyje pateiktą Tikslo kodų sąrašą;“.</text:span></text:p>
      <text:p text:style-name="P482"><text:span text:style-name="T483">2.31</text:span><text:span text:style-name="T484">. Pakeičiu 21.8 papunktį ir jį išdėstau taip:</text:span></text:p>
      <text:p text:style-name="P485"><text:span text:style-name="T486">„</text:span><text:span text:style-name="T487">21.8</text:span><text:span text:style-name="T488">.</text:span><text:span text:style-name="T489"><text:s/>C5 laukelyje</text:span><text:span text:style-name="T490"><text:s/>įrašomas materialinių vertybių, kurios buvo suteiktos kaip parama, kodas pagal šiame laukelyje pateiktą Materialinių vertybių kodų sąrašą. Jeigu teikiamos materialinės vertybės atitinka skirtingus kodus, užpildoma atskira eilutė;“.</text:span></text:p>
      <text:p text:style-name="P491"><text:span text:style-name="T492">2.32</text:span><text:span text:style-name="T493">. Pakeičiu 22.3 papunktį ir jį išdėstau taip:</text:span></text:p>
      <text:p text:style-name="P494"><text:span text:style-name="T495">„</text:span><text:span text:style-name="T496">22.3</text:span><text:span text:style-name="T497">. FR0478U priede pakartojami ataskaitos FR0478 formos<text:s/></text:span><text:span text:style-name="T498">1<text:s/></text:span><text:span text:style-name="T499">ir</text:span><text:span text:style-name="T500"><text:s/>5</text:span><text:span text:style-name="T501"><text:s/>laukelių įrašai;“.</text:span></text:p>
      <text:p text:style-name="P502"><text:span text:style-name="T503">2.33</text:span><text:span text:style-name="T504">. Pakeičiu 22.4.5 papunktį ir jį išdėstau taip:</text:span></text:p>
      <text:p text:style-name="P505"><text:span text:style-name="T506">„</text:span><text:span text:style-name="T507">22.4.5</text:span><text:span text:style-name="T508">.<text:s/></text:span><text:span text:style-name="T509">U5 laukelyje</text:span><text:span text:style-name="T510"><text:s/>įrašomas paramos teikimo tikslo kodas pagal šiame laukelyje pateiktą Tikslo kodų sąrašą;“.</text:span></text:p>
      <text:p text:style-name="P511"><text:span text:style-name="T512">2.34</text:span><text:span text:style-name="T513">. Pakeičiu 22.4.6 papunktį ir jį išdėstau taip:</text:span></text:p>
      <text:p text:style-name="P514"><text:span text:style-name="T515">„</text:span><text:span text:style-name="T516">22.4.6</text:span><text:span text:style-name="T517">.<text:s/></text:span><text:span text:style-name="T518">U6 laukelyje</text:span><text:span text:style-name="T519"><text:s/>įrašomas materialinių vertybių, kurios buvo suteiktos kaip parama, kodas pagal šiame laukelyje pateiktą Materialinių vertybių kodų sąrašą. Jeigu teikiamos materialinės vertybės atitinka skirtingus kodus, užpildoma atskira eilutė;“.</text:span></text:p>
      <text:p text:style-name="P520"><text:span text:style-name="T521">2.35</text:span><text:span text:style-name="T522">. Pakeičiu 23.1 papunktį ir jį išdėstau taip:</text:span></text:p>
      <text:p text:style-name="P523"><text:span text:style-name="T524">„</text:span><text:span text:style-name="T525">23.1</text:span><text:span text:style-name="T526">.<text:s/></text:span><text:span text:style-name="T527">34 laukelyje</text:span><text:span text:style-name="T528"><text:s/>įrašoma visa iš nuosavų lėšų Lietuvos paramos gavėjams suteikta paramos vertė (FR0478D priedo visų D9 laukelių suma);“.</text:span></text:p>
      <text:p text:style-name="P529"><text:span text:style-name="T530">2.36</text:span><text:span text:style-name="T531">. Pakeičiu 23.2 papunktį ir jį išdėstau taip:</text:span></text:p>
      <text:p text:style-name="P532"><text:span text:style-name="T533">„</text:span><text:span text:style-name="T534">23.2</text:span><text:span text:style-name="T535">.<text:s/></text:span><text:span text:style-name="T536">35 laukelyje</text:span><text:span text:style-name="T537"><text:s/>– visa iš nuosavų lėšų užsienio juridiniams asmenims suteiktos paramos suma (FR0478E priedo visų E10 laukelių suma);“.</text:span></text:p>
      <text:p text:style-name="P538"><text:span text:style-name="T539">2.37</text:span><text:span text:style-name="T540">.<text:s/></text:span><text:span text:style-name="T541">Pripažįstu netekusiais galios 23.5–23.8 papunkčius.</text:span></text:p>
      <text:p text:style-name="P542"><text:span text:style-name="T543">2.38</text:span><text:span text:style-name="T544">. Pakeičiu 24.1 papunktį ir jį išdėstau taip:</text:span></text:p>
      <text:p text:style-name="P545"><text:span text:style-name="T546">„</text:span><text:span text:style-name="T547">24.1</text:span><text:span text:style-name="T548">. FR0478D priede pakartojami ataskaitos FR0478 formos<text:s/></text:span><text:span text:style-name="T549">1<text:s/></text:span><text:span text:style-name="T550">ir<text:s/></text:span><text:span text:style-name="T551">5</text:span><text:span text:style-name="T552"><text:s/>laukelių įrašai;“.</text:span></text:p>
      <text:p text:style-name="P553"><text:span text:style-name="T554">2.39</text:span><text:span text:style-name="T555">. Pakeičiu 24.6 papunktį ir jį išdėstau taip:</text:span></text:p>
      <text:p text:style-name="P556"><text:span text:style-name="T557">„</text:span><text:span text:style-name="T558">24.6</text:span><text:span text:style-name="T559">.<text:s/></text:span><text:span text:style-name="T560">D4 laukelyje</text:span><text:span text:style-name="T561"><text:s/>– įrašomas paramos teikimo tikslo kodas pagal šiame laukelyje</text:span><text:span text:style-name="T562"><text:s/></text:span><text:span text:style-name="T563">pateiktą Tikslo kodų sąrašą;“.</text:span></text:p>
      <text:p text:style-name="P564"><text:span text:style-name="T565">2.40</text:span><text:span text:style-name="T566">. Pakeičiu 24.7 papunktį ir jį išdėstau taip:</text:span></text:p>
      <text:p text:style-name="P567"><text:span text:style-name="T568">„</text:span><text:span text:style-name="T569">24.7</text:span><text:span text:style-name="T570">.<text:s/></text:span><text:span text:style-name="T571">D5 laukelyje</text:span><text:span text:style-name="T572"><text:s/>– materialinių vertybių, atiduotų kaip parama, kodas pagal šiame laukelyje pateiktą Materialinių vertybių kodų sąrašą. Jeigu teikiamos materialinės vertybės atitinka skirtingus kodus, užpildoma atskira eilutė;“.<text:s/></text:span></text:p>
      <text:p text:style-name="P573"><text:span text:style-name="T574">2.41</text:span><text:span text:style-name="T575">.<text:s/></text:span><text:span text:style-name="T576">Pripažįstu netekusiu galios 24.12 papunktį.</text:span></text:p>
      <text:p text:style-name="P577"><text:span text:style-name="T578">2.42</text:span><text:span text:style-name="T579">. Pakeičiu 25.2 papunktį ir jį išdėstau taip:</text:span></text:p>
      <text:p text:style-name="P580"><text:span text:style-name="T581">„</text:span><text:span text:style-name="T582">25.2</text:span><text:span text:style-name="T583">. FR0478E priede pakartojami ataskaitos FR0478 formos<text:s/></text:span><text:span text:style-name="T584">1<text:s/></text:span><text:span text:style-name="T585">ir</text:span><text:span text:style-name="T586"><text:s/>5</text:span><text:span text:style-name="T587"><text:s/>laukelių įrašai;“.</text:span></text:p>
      <text:p text:style-name="P588"><text:span text:style-name="T589">2.43</text:span><text:span text:style-name="T590">. Pakeičiu 25.3.5 papunktį ir jį išdėstau taip:</text:span></text:p>
      <text:p text:style-name="P591"><text:span text:style-name="T592">„</text:span><text:span text:style-name="T593">25.3.5</text:span><text:span text:style-name="T594">.<text:s/></text:span><text:span text:style-name="T595">E5 laukelyje</text:span><text:span text:style-name="T596"><text:s/>įrašomas paramos teikimo tikslo kodas pagal šiame laukelyje pateiktą Tikslo kodų sąrašą;“.</text:span></text:p>
      <text:p text:style-name="P597"><text:span text:style-name="T598">2.44</text:span><text:span text:style-name="T599">. Pakeičiu 25.3.6 papunktį ir jį išdėstau taip:</text:span></text:p>
      <text:p text:style-name="P600"><text:span text:style-name="T601">„</text:span><text:span text:style-name="T602">25.3.6</text:span><text:span text:style-name="T603">.<text:s/></text:span><text:span text:style-name="T604">E6 laukelyje</text:span><text:span text:style-name="T605"><text:s/>įrašomas materialinių vertybių, kurios suteiktos kaip parama, kodas pagal šiame laukelyje pateiktą Materialinių vertybių kodų sąrašą. Jeigu teikiamos materialinės vertybės atitinka skirtingus kodus, užpildoma atskira eilutė;“.</text:span></text:p>
      <text:p text:style-name="P606"><text:span text:style-name="T607">2.45</text:span><text:span text:style-name="T608">.<text:s/></text:span><text:span text:style-name="T609">Pripažįstu netekusiu galios 25.4 papunktį.</text:span></text:p>
      <text:p text:style-name="P610"><text:span text:style-name="T611">2.46</text:span><text:span text:style-name="T612">. Pakeičiu 26 punktą ir jį išdėstau taip:</text:span></text:p>
      <text:p text:style-name="P613"><text:span text:style-name="T614">„</text:span><text:span text:style-name="T615">26</text:span><text:span text:style-name="T616">. Taisyklės taikomos 2019</text:span><text:span text:style-name="T617"><text:s/></text:span><text:span text:style-name="T618">metų ir vėlesnių ataskaitinių laikotarpių ataskaitų FR0477 formai ir FR0478 formai užpildyti.“</text:span></text:p>
      <text:p text:style-name="P619"/>
      <text:p text:style-name="P620"/>
      <text:p text:style-name="P621"/>
      <text:p text:style-name="P622"><text:span text:style-name="T623">Viršininkė <text:s/></text:span><text:span text:style-name="T624"><text:tab/></text:span><text:span text:style-name="T625"><text:tab/></text:span><text:span text:style-name="T626"><text:tab/></text:span><text:span text:style-name="T627"><text:tab/></text:span><text:span text:style-name="T628"><text:tab/></text:span><text:span text:style-name="T629"><text:tab/></text:span><text:span text:style-name="T630"><text:tab/><text:s/></text:span><text:span text:style-name="T631">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4-25T07:44:00Z</meta:creation-date>
    <dc:date>2019-04-25T07:44:00Z</dc:date>
    <meta:print-date>2019-03-14T13:07:00Z</meta:print-date>
    <meta:template xlink:href="Normal.dotm" xlink:type="simple"/>
    <meta:editing-cycles>2</meta:editing-cycles>
    <meta:editing-duration>PT0S</meta:editing-duration>
    <meta:document-statistic meta:page-count="8" meta:paragraph-count="147" meta:word-count="3525" meta:character-count="27948" meta:row-count="630" meta:non-whitespace-character-count="24570"/>
  </office:meta>
</office:document-meta>
</file>