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asian="Calibri" style:font-size-complex="12pt" fo:language="en" fo:country="US"/>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0"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fo:line-height="150%"/>
      <style:text-properties style:font-name-asian="Calibri" style:font-size-complex="12pt"/>
    </style:style>
    <style:style style:name="P13" style:parent-style-name="Normal" style:family="paragraph">
      <style:paragraph-properties fo:text-align="justify" fo:line-height="150%" fo:text-indent="0.4604in">
        <style:tab-stops>
          <style:tab-stop style:type="left" style:position="0.4604in"/>
        </style:tab-stops>
      </style:paragraph-properties>
    </style:style>
    <style:style style:name="T14" style:parent-style-name="DefaultParagraphFont" style:family="text">
      <style:text-properties style:font-name-asian="Calibri" fo:color="#000000" style:font-size-complex="12pt"/>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line-height="150%" fo:text-indent="0.4604in">
        <style:tab-stops>
          <style:tab-stop style:type="left" style:position="0.4604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4604in">
        <style:tab-stops>
          <style:tab-stop style:type="left" style:position="0.4604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tab-stops>
          <style:tab-stop style:type="left" style:position="0.827in"/>
        </style:tab-stops>
      </style:paragraph-properties>
    </style:style>
    <style:style style:name="P26" style:parent-style-name="Normal" style:family="paragraph">
      <style:paragraph-properties fo:text-align="justify">
        <style:tab-stops>
          <style:tab-stop style:type="left" style:position="0.827in"/>
        </style:tab-stops>
      </style:paragraph-properties>
    </style:style>
    <style:style style:name="P27" style:parent-style-name="Normal" style:family="paragraph">
      <style:paragraph-properties fo:text-align="justify">
        <style:tab-stops>
          <style:tab-stop style:type="left" style:position="0.827in"/>
        </style:tab-stops>
      </style:paragraph-properties>
    </style:style>
    <style:style style:name="P28" style:parent-style-name="Normal" style:family="paragraph">
      <style:paragraph-properties fo:text-align="justify">
        <style:tab-stops>
          <style:tab-stop style:type="left" style:position="0.827in"/>
        </style:tab-stops>
      </style:paragraph-properties>
      <style:text-properties style:font-name-asian="Calibri" style:font-size-complex="12pt"/>
    </style:style>
    <style:style style:name="P29" style:parent-style-name="Normal" style:family="paragraph">
      <style:paragraph-properties fo:text-align="justify">
        <style:tab-stops>
          <style:tab-stop style:type="left" style:position="0.827in"/>
        </style:tab-stops>
      </style:paragraph-properties>
    </style:style>
    <style:style style:name="P30" style:parent-style-name="Normal" style:master-page-name="MPF1" style:family="paragraph">
      <style:paragraph-properties fo:break-before="page" fo:text-align="justify" fo:margin-left="3.15in" style:page-number="1">
        <style:tab-stops>
          <style:tab-stop style:type="left" style:position="-2.2875in"/>
        </style:tab-stops>
      </style:paragraph-properties>
      <style:text-properties style:font-size-complex="12pt"/>
    </style:style>
    <style:style style:name="P33" style:parent-style-name="Normal" style:family="paragraph">
      <style:paragraph-properties fo:text-align="justify" fo:margin-left="3.15in">
        <style:tab-stops>
          <style:tab-stop style:type="left" style:position="-2.2875in"/>
        </style:tab-stops>
      </style:paragraph-properties>
      <style:text-properties style:font-size-complex="12pt"/>
    </style:style>
    <style:style style:name="P34" style:parent-style-name="Normal" style:family="paragraph">
      <style:paragraph-properties fo:text-align="justify" fo:margin-left="3.15in">
        <style:tab-stops>
          <style:tab-stop style:type="left" style:position="-2.2875in"/>
        </style:tab-stops>
      </style:paragraph-properties>
      <style:text-properties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text-properties style:font-size-complex="12pt"/>
    </style:style>
    <style:style style:name="P44" style:parent-style-name="Normal" style:family="paragraph">
      <style:paragraph-properties fo:text-align="justify" fo:line-height="150%" fo:text-indent="0.4604in">
        <style:tab-stops>
          <style:tab-stop style:type="left" style:position="0.460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604in">
        <style:tab-stops>
          <style:tab-stop style:type="left" style:position="0.460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604in">
        <style:tab-stops>
          <style:tab-stop style:type="left" style:position="0.4604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4604in">
        <style:tab-stops>
          <style:tab-stop style:type="left" style:position="0.4604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604in">
        <style:tab-stops>
          <style:tab-stop style:type="left" style:position="0.460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604in">
        <style:tab-stops>
          <style:tab-stop style:type="left" style:position="0.460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604in">
        <style:tab-stops>
          <style:tab-stop style:type="left" style:position="0.4604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604in">
        <style:tab-stops>
          <style:tab-stop style:type="left" style:position="0.4604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604in">
        <style:tab-stops>
          <style:tab-stop style:type="left" style:position="0.460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604in">
        <style:tab-stops>
          <style:tab-stop style:type="left" style:position="0.460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604in">
        <style:tab-stops>
          <style:tab-stop style:type="left" style:position="0.460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604in">
        <style:tab-stops>
          <style:tab-stop style:type="left" style:position="0.460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604in">
        <style:tab-stops>
          <style:tab-stop style:type="left" style:position="0.460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604in">
        <style:tab-stops>
          <style:tab-stop style:type="left" style:position="0.460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604in">
        <style:tab-stops>
          <style:tab-stop style:type="left" style:position="0.460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604in">
        <style:tab-stops>
          <style:tab-stop style:type="left" style:position="0.460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604in">
        <style:tab-stops>
          <style:tab-stop style:type="left" style:position="0.460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604in">
        <style:tab-stops>
          <style:tab-stop style:type="left" style:position="0.460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604in">
        <style:tab-stops>
          <style:tab-stop style:type="left" style:position="0.460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604in">
        <style:tab-stops>
          <style:tab-stop style:type="left" style:position="0.460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604in">
        <style:tab-stops>
          <style:tab-stop style:type="left" style:position="0.460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604in">
        <style:tab-stops>
          <style:tab-stop style:type="left" style:position="0.460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604in">
        <style:tab-stops>
          <style:tab-stop style:type="left" style:position="0.460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604in">
        <style:tab-stops>
          <style:tab-stop style:type="left" style:position="0.460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604in">
        <style:tab-stops>
          <style:tab-stop style:type="left" style:position="0.460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604in">
        <style:tab-stops>
          <style:tab-stop style:type="left" style:position="0.460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604in">
        <style:tab-stops>
          <style:tab-stop style:type="left" style:position="0.460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4604in"/>
        </style:tab-stops>
      </style:paragraph-properties>
    </style:style>
    <style:style style:name="P157" style:parent-style-name="Normal" style:family="paragraph">
      <style:paragraph-properties fo:text-align="center">
        <style:tab-stops>
          <style:tab-stop style:type="left" style:position="0.4604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4604in"/>
        </style:tab-stops>
      </style:paragraph-properties>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4604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text-properties fo:font-weight="bold" style:font-weight-asian="bold" style:font-weight-complex="bold" style:font-size-complex="12pt"/>
    </style:style>
    <style:style style:name="P186" style:parent-style-name="Normal" style:family="paragraph">
      <style:paragraph-properties fo:text-align="justify" fo:line-height="150%" fo:text-indent="0.4604in">
        <style:tab-stops>
          <style:tab-stop style:type="left" style:position="0.460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604in">
        <style:tab-stops>
          <style:tab-stop style:type="left" style:position="0.460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604in">
        <style:tab-stops>
          <style:tab-stop style:type="left" style:position="0.460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604in">
        <style:tab-stops>
          <style:tab-stop style:type="left" style:position="0.460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604in">
        <style:tab-stops>
          <style:tab-stop style:type="left" style:position="0.460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text-properties style:font-size-complex="12pt"/>
    </style:style>
    <style:style style:name="P206" style:parent-style-name="Normal" style:family="paragraph">
      <style:paragraph-properties fo:text-align="justify" fo:line-height="150%" fo:text-indent="0.4604in">
        <style:tab-stops>
          <style:tab-stop style:type="left" style:position="0.460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604in">
        <style:tab-stops>
          <style:tab-stop style:type="left" style:position="0.460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604in">
        <style:tab-stops>
          <style:tab-stop style:type="left" style:position="0.460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line-height="150%">
        <style:tab-stops>
          <style:tab-stop style:type="left" style:position="0.4604in"/>
        </style:tab-stops>
      </style:paragraph-properties>
    </style:style>
    <style:style style:name="T2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5">ŠAKIŲ RAJONO SAVIVALDYBĖS TARYBA</text:p>
      <text:p text:style-name="P6"/>
      <text:p text:style-name="P7">SPRENDIMAS</text:p>
      <text:p text:style-name="P8">DĖL RAJONO SAVIVALDYBĖS MOKYKLINIŲ AUTOBUSŲ IR SENIŪNIJŲ TRANSPORTO, VEŽANČIO MOKINIUS, NAUDOJIMO TVARKOS APRAŠO PATVIRTINIMO</text:p>
      <text:p text:style-name="P9"/>
      <text:p text:style-name="P10">2017 m. lapkričio 24 d. Nr. T-347</text:p>
      <text:p text:style-name="P11">Šakiai</text:p>
      <text:p text:style-name="P12"/>
      <text:p text:style-name="P13"><text:span text:style-name="T14">V</text:span><text:span text:style-name="T15">adovaudamasi Lietuvos Respublikos vietos savivaldos įstatymo 16 straipsnio 2 dalies 26 punktu, 18 straipsnio 1 dalimi, Lietuvos Respublikos švietimo įstatymo <text:s/>36 straipsnio 1 ir 2 dalimis, Šakių rajono savivaldybės taryba n u s p r e n d ž i a:</text:span></text:p>
      <text:p text:style-name="P16"><text:span text:style-name="T17">1</text:span><text:span text:style-name="T18">. Patvirtinti rajono savivaldybės mokyklinių autobusų ir seniūnijų transporto, vežančio mokinius, naudojimo tvarkos aprašą (pridedama).</text:span><text:span text:style-name="T19"><text:tab/></text:span></text:p>
      <text:p text:style-name="P20"><text:span text:style-name="T21">2</text:span><text:span text:style-name="T22">. Pripažinti netekusiu galios rajono savivaldybės tarybos 2016 m. gegužės 27 d. sprendimą Nr. T-196 „Dėl rajono savivaldybės švietimo įstaigų, seniūnijų transporto, vežančio mokinius, ir geltonųjų autobusų naudojimo tvarkos aprašo tvirtinimo“.</text:span></text:p>
      <text:p text:style-name="P23"><text:span text:style-name="T24">Sprendimas gali būti skundžiamas Lietuvos Respublikos administracinių bylų teisenos įstatymo nustatyta tvarka.<text:s/></text:span></text:p>
      <text:p text:style-name="P25"/>
      <text:p text:style-name="P26"/>
      <text:p text:style-name="P27"/>
      <text:p text:style-name="P28">Savivaldybės meras<text:tab/><text:tab/><text:s text:c="25"/><text:tab/><text:tab/>Edgaras Pilypaitis</text:p>
      <text:p text:style-name="P29"/>
      <text:soft-page-break/>
      <text:p text:style-name="P30">PATVIRTINTA</text:p>
      <text:p text:style-name="P33">Šakių rajono savivaldybės tarybos</text:p>
      <text:p text:style-name="P34">2017 m. lapkričio 24 d. sprendimu Nr. T-347</text:p>
      <text:p text:style-name="P35"/>
      <text:p text:style-name="P36"><text:span text:style-name="T37">RAJONO SAVIVALDYBĖS MOKYKLINIŲ AUTOBUSŲ IR SENIŪNIJŲ TRANSPORTO, VEŽANČIO MOKINIUS, NAUDOJIMO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s tvarkos aprašas reglamentuoja Šakių rajono savivaldybės mokykloms priklausančių visų markių autobusų ir seniūnijoms priklausančių autobusų, kurie veža mokinius, naudojimo tvarką.</text:span></text:p>
      <text:p text:style-name="P47"><text:span text:style-name="T48">2</text:span><text:span text:style-name="T49">. Aprašas parengtas vadovaujantis Lietuvos Respublikos vietos savivaldos įstatymu, Lietuvos Respublikos švietimo įstatymu, Lietuvos Respublikos švietimo ir mokslo ministro 2016 m. birželio 30 d. įsakymu Nr. V-620 „Dėl mokinių vežimo mokykliniu autobusu tvarkos aprašo patvirtinimo“ ir kitais teisės aktais.</text:span></text:p>
      <text:p text:style-name="P50"><text:span text:style-name="T51">3</text:span><text:span text:style-name="T52">. Apraše naudojamos sąvokos ir apibrėžimai:</text:span></text:p>
      <text:p text:style-name="P53"><text:span text:style-name="T54">3.1</text:span><text:span text:style-name="T55">.</text:span><text:span text:style-name="T56"><text:s/>Mokyklinis autobusas</text:span><text:span text:style-name="T57"><text:s/>– geltonas vaikų vežimo skiriamaisiais ženklais paženklintas autobusas, kuriuo vežami švietimo įstaigų mokiniai. Prie mokyklinių autobusų priskiriami ir kitos spalvos švietimo įstaigoms priklausantys autobusai, kuriais vežami vaikai į švietimo įstaigą ar iš jos ir kurie paženklinti vaikų vežimo skiriamaisiais ženklais;</text:span><text:span text:style-name="T58"><text:tab/></text:span></text:p>
      <text:p text:style-name="P59"><text:span text:style-name="T60">3.2</text:span><text:span text:style-name="T61">.</text:span><text:span text:style-name="T62"><text:s/>Seniūnijos autobusas -<text:s/></text:span><text:span text:style-name="T63">Šakių rajono savivaldybei nuosavybės teise priklausantis ir seniūnijos patikėjimo teise valdomas autobusas</text:span></text:p>
      <text:p text:style-name="P64"><text:span text:style-name="T65">3.3</text:span><text:span text:style-name="T66">.</text:span><text:span text:style-name="T67"><text:s/>Saviraiškos renginiai<text:s/></text:span><text:span text:style-name="T68">– dalykinės olimpiados, sporto, sveikatos ugdymo, meninės raiškos, turizmo, gamtos, techninės kūrybos ir kitų būrelių, studijų, klubų bei kiti užklasiniai renginiai, skirti meniniams, kalbiniams, sportiniams, moksliniams, technologiniams, socialiniams, ekonominiams ir kitokiems mokinių gebėjimams ugdyti;</text:span></text:p>
      <text:p text:style-name="P69"><text:span text:style-name="T70">3.4</text:span><text:span text:style-name="T71">.<text:s/></text:span><text:span text:style-name="T72">Kvalifikacijos tobulinimo renginys</text:span><text:span text:style-name="T73"><text:s/>– veikla pagal kvalifikacijos tobulinimo programą, kurioje numatyti mokymo(si) tikslai, uždaviniai, formos, turinys, trukmė, numatyti mokymo(si) metodai ir priemonės, plėtojamos, įgyjamos kompetencijos ir jų vertinimas.</text:span></text:p>
      <text:p text:style-name="P74"><text:span text:style-name="T75">3.5</text:span><text:span text:style-name="T76">.</text:span><text:span text:style-name="T77"><text:s/>Pažintinė veikla</text:span><text:span text:style-name="T78"><text:s/>– viena iš neformaliojo vaikų švietimo formų, skirta skatinti vaikų ir jaunimo tautinį, pilietinį ir kultūrinį ugdymą, lankant sockultūrinę ir meninę vertę turinčius objektus.</text:span></text:p>
      <text:p text:style-name="P79"><text:span text:style-name="T80">3.6</text:span><text:span text:style-name="T81">.<text:s/></text:span><text:span text:style-name="T82">Pareiškėjas</text:span><text:span text:style-name="T83"><text:s/>– rajono savivaldybės įstaigos ir organizacijos, pageidaujančios pasinaudoti mokykliniu autobusu.</text:span></text:p>
      <text:p text:style-name="P84"><text:span text:style-name="T85">3.7</text:span><text:span text:style-name="T86">. Artimiausia mokykla – rajono savivaldybės tarybos sprendimu priskirtoje teritorijoje arčiausiai mokinio gyvenamosios vietos esanti mokykla.</text:span></text:p>
      <text:p text:style-name="Normal"/>
      <text:p text:style-name="P87"><text:span text:style-name="T88">II</text:span><text:span text:style-name="T89">.<text:s/></text:span><text:span text:style-name="T90">MOKYKLINIŲ AUTOBUSŲ IR SENIŪNIJŲ AUTOBUSŲ, VEŽANČIŲ MOKINIUS, NAUDOJIMAS<text:s/></text:span></text:p>
      <text:p text:style-name="P91"/>
      <text:p text:style-name="P92"><text:span text:style-name="T93">4</text:span><text:span text:style-name="T94">. Vežant mokinius mokykliniais ir seniūnijų autobusais, vežėjai turi laikytis Lietuvos Respublikos švietimo ir mokslo ministro 2016 m. birželio 30 d. įsakymu Nr. V-620 „Dėl mokinių vežimo mokykliniu autobusu tvarkos aprašo patvirtinimo“ patvirtinto aprašo reikalavimų.</text:span></text:p>
      <text:p text:style-name="P95"><text:span text:style-name="T96">5</text:span><text:span text:style-name="T97">. Mokykliniai autobusai ir seniūnijų autobusai, kurie veža mokinius, naudojami:</text:span></text:p>
      <text:p text:style-name="P98"><text:span text:style-name="T99">5.1</text:span><text:span text:style-name="T100">. Vaikams, kuriems ugdymas pagal ikimokyklinio ugdymo programą švietimo ir mokslo ministro ir socialinės apsaugos ir darbo ministro nustatyta tvarka ir atvejais yra privalomas.</text:span></text:p>
      <text:p text:style-name="P101"><text:span text:style-name="T102">5.2</text:span><text:span text:style-name="T103">. mokiniams, gyvenantiems toliau kaip 3 kilometrai nuo mokyklos, vežioti į mokyklas ir atgal į namus pagal mokyklų direktorių patvirtintus ir su rajono savivaldybės administracija suderintus maršrutus rajono savivaldybės tarybos sprendimu priskirtose mokyklų aptarnavimo teritorijose:</text:span></text:p>
      <text:p text:style-name="P104"><text:span text:style-name="T105">5.2.1</text:span><text:span text:style-name="T106">. Priešmokyklinio ugdymo ir 1–8 klasių mokiniai mokykliniais ir seniūnijų autobusais vežami tik į artimiausią atitinkamą ugdymo programą vykdančią mokyklą. Mokykliniais ir seniūnijų autobusais atsivežti priešmokyklinio ugdymo ir 1-8 klasių mokinius iš kitos mokyklos aptarnavimo teritorijos draudžiama. Mokiniai, pageidaujantys lankyti mokyklą, kurios aptarnavimo teritorijai rajono savivaldybės tarybos sprendimu nėra priskirta mokinio gyvenamoji vietovė, į savo pasirinktą mokyklą gali važiuoti visuomeniniu transportu pagal rajono savivaldybės tarybos patvirtintą tvarką.<text:s/></text:span></text:p>
      <text:p text:style-name="P107"><text:span text:style-name="T108">5.2.2</text:span><text:span text:style-name="T109">.<text:s/></text:span><text:span text:style-name="T110"><text:tab/>Mokiniams, kurie iki nurodytos autobuso sustojimo vietos gyvena arčiau nei 3 km., pavėžėjimas neorganizuojamas. Šie mokiniai iki maršrutinio autobuso sustojimo vietos turi ateiti savarankiškai.</text:span></text:p>
      <text:p text:style-name="P111"><text:span text:style-name="T112">5.2.3</text:span><text:span text:style-name="T113">. Mokykliniu ir seniūnijų autobusu galima pavežti mokinius, kurie gyvena arčiau nei 3 km. nuo mokyklos, jei dėl to autobusui nereikia nukrypti nuo patvirtinto maršruto bei autobuse yra laisvų sėdimų vietų.<text:s/></text:span></text:p>
      <text:p text:style-name="P114"><text:span text:style-name="T115">5.2.4</text:span><text:span text:style-name="T116">. Mokykliniu ir seniūnijų autobusu galima pavežti mokinius su judėjimo negalia, kurie gyvena arčiau nei 3 km. nuo mokyklos.<text:s/></text:span></text:p>
      <text:p text:style-name="P117"><text:span text:style-name="T118">5.2.5</text:span><text:span text:style-name="T119">. Mokykliniu ir seniūnijų autobusu galima pavežti ikimokyklinio ir priešmokyklinio ugdymo grupių vaikus, mokinius, gyvenančius arčiau nei 3 km. nuo mokyklos, kuriems <text:s/>atėjimas iki mokyklos yra nesaugus.<text:s/></text:span></text:p>
      <text:p text:style-name="P120"><text:span text:style-name="T121">5.2.6</text:span><text:span text:style-name="T122">. Nenumatytus mokinių, ikimokyklinio ir priešmokyklinio amžiaus vaikų bei šios Tvarkos 5.2.4. ir 5.2.5. punktuose paminėtus vežiojimo atvejus nagrinėja mero potvarkiu sudaryta komisija. Apie komisijos priimtą sprendimą savivaldybės meras pareiškėjus informuoja raštu.<text:s/></text:span></text:p>
      <text:p text:style-name="P123"><text:span text:style-name="T124">5.3</text:span><text:span text:style-name="T125">. vežti mokinius ir mokytojus į rajoninius, regioninius bei respublikinius saviraiškos renginius ir iš jų;<text:s/></text:span></text:p>
      <text:p text:style-name="P126"><text:span text:style-name="T127">5.4</text:span><text:span text:style-name="T128">. vežti mokinius į brandos egzaminus ir iš jų;</text:span></text:p>
      <text:p text:style-name="P129"><text:span text:style-name="T130">5.5</text:span><text:span text:style-name="T131">. vežti mokinius į švietimo pagalbos ir kitas įstaigas su jų ugdymu ar socialinėmis problemomis susijusiems klausimams spręsti;</text:span></text:p>
      <text:p text:style-name="P132"><text:span text:style-name="T133">5.6</text:span><text:span text:style-name="T134">. vežti Paluobių mokyklos-daugiafunkcio centro neįgaliųjų dienos užimtumo centro lankytojus.</text:span></text:p>
      <text:p text:style-name="P135"><text:span text:style-name="T136">5.7</text:span><text:span text:style-name="T137">. vežti Gelgaudiškio „Šaltinio“ specialiojo ugdymo centro socialinių paslaugų skyriaus lankytojus.</text:span></text:p>
      <text:p text:style-name="P138"><text:span text:style-name="T139">5.8</text:span><text:span text:style-name="T140">. laisvu nuo <text:s/>mokinių vežimo metu:</text:span></text:p>
      <text:p text:style-name="P141"><text:span text:style-name="T142">5.8.1</text:span><text:span text:style-name="T143">. vežti mokinius ir mokytojus į pažintinės veiklos, saviraiškos renginius ir iš jų; <text:s/></text:span></text:p>
      <text:p text:style-name="P144"><text:span text:style-name="T145">5.8.2</text:span><text:span text:style-name="T146">. vežti pedagogus į kvalifikacinius renginius ir iš jų;</text:span></text:p>
      <text:p text:style-name="P147"><text:span text:style-name="T148">5.8.3</text:span><text:span text:style-name="T149">. aprūpinti švietimo įstaigą ugdymo procesui reikalingomis priemonėmis;</text:span></text:p>
      <text:p text:style-name="P150"><text:span text:style-name="T151">5.8.4</text:span><text:span text:style-name="T152">. vežti mokyklų-daugiafunkcių centrų meno kolektyvus į rajoninius, regioninius bei respublikinius saviraiškos renginius ir iš jų;</text:span></text:p>
      <text:p text:style-name="P153"><text:span text:style-name="T154">5.9</text:span><text:span text:style-name="T155">. Seniūnijų autobusai, kurie veža mokinius, naudojami vežti mokiniams, išvardintiems šios Tvarkos 5.1. ir 5.2 punktuose. Laisvu nuo mokinių vežimo metu seniūnijų autobusai, kurie veža mokinius, naudojami seniūnijos reikmėms.<text:s/></text:span></text:p>
      <text:p text:style-name="P156"/>
      <text:p text:style-name="P157"><text:span text:style-name="T158">III</text:span><text:span text:style-name="T159">.<text:s/></text:span><text:span text:style-name="T160">MOKYKLINIŲ AUTOBUSŲ PANAUDOJIMAS KITOMS REIKMĖMS</text:span></text:p>
      <text:p text:style-name="P161"/>
      <text:p text:style-name="P162"><text:span text:style-name="T163">6</text:span><text:span text:style-name="T164">. Mokykliniais autobusais, laisvu nuo mokinių vežimo metu, leidžiama naudotis kitoms švietimo įstaigoms, suderinus su mokyklos direktoriumi, 5.3 – 5.8 punktuose nurodytoms reikmėms, kompensuojant už pravažiuotus kilometrus pagal įstaigos vadovo įsakymu patvirtintas degalų normas, taip pat kompensuojant autobuso vairuotojo darbą poilsio ir švenčių dienomis bei nedarbo metu.<text:s/></text:span></text:p>
      <text:p text:style-name="P165"><text:span text:style-name="T166">7</text:span><text:span text:style-name="T167">. Mokykliniais autobusais, laisvu nuo mokinių vežimo metu, leidžiama naudotis kitoms rajono savivaldybės įstaigoms ir organizacijoms, suderinus su mokyklos direktoriumi, kompensuojant už pravažiuotus kilometrus pagal įstaigos vadovo įsakymu patvirtintas degalų normas, taip pat kompensuojant autobuso vairuotojo darbą poilsio ir švenčių dienomis bei nedarbo metu.</text:span></text:p>
      <text:p text:style-name="P168"><text:span text:style-name="T169">8</text:span><text:span text:style-name="T170">. Pareiškėjas pateikia mokyklos vadovui prašymą, kuriame nurodo asmenis, atsakingus už kelionę, vykstančių asmenų skaičių, išvykimo laiką ir vietą, kelionės maršrutą ir tikslą. Vykstančių asmenų skaičius neturi viršyti autobuse esančių sėdimų vietų skaičiaus.</text:span></text:p>
      <text:p text:style-name="P171"><text:span text:style-name="T172">9</text:span><text:span text:style-name="T173">. Autobuso skyrimą mokyklos direktorius įformina įsakymu, kurio kopija įteikiama vairuotojui. Įsakyme nurodomas asmuo, atsakingas už kelionę, keleivių skaičius, išvykimo tikslas, ir laikas, kelionės maršrutas. Lėšos, gautos iš pareiškėjo, skiriamos autobuso išlaikymui.<text:s/></text:span></text:p>
      <text:p text:style-name="P174"><text:span text:style-name="T175">10</text:span><text:span text:style-name="T176">. Mokykliniais autobusais, laisvu nuo mokinių vežimo metu, leidžiama naudotis mokyklos mokiniams ir mokytojams, vykstantiems į renginius, kurie nenurodyti šios Tvarkos 5.8.1 ir 5.8.2 punktuose, kompensuojant įstaigos vadovo įsakymu patvirtinta tvarka už pravažiuotus kilometrus pagal įstaigos vadovo įsakymu patvirtintas degalų normas. Autobuso skyrimą mokyklos direktorius įformina įsakymu, kurio kopija įteikiama vairuotojui. Įsakyme nurodomas asmuo, atsakingas už kelionę, keleivių skaičius, išvykimo tikslas, ir laikas, kelionės maršrutas. Vykstančių asmenų skaičius neturi viršyti autobuse esančių sėdimų vietų skaičiaus.</text:span></text:p>
      <text:p text:style-name="P177"><text:span text:style-name="T178">11</text:span><text:span text:style-name="T179">. Kelionės lape pasirašo atsakingas už kelionę asmuo. <text:s/></text:span></text:p>
      <text:p text:style-name="P180"/>
      <text:p text:style-name="P181"><text:span text:style-name="T182">IV</text:span><text:span text:style-name="T183">.<text:s/></text:span><text:span text:style-name="T184">TRANSPORTO NAUDOJIMO APMOKĖJIMAS</text:span></text:p>
      <text:p text:style-name="P185"/>
      <text:p text:style-name="P186"><text:span text:style-name="T187">12</text:span><text:span text:style-name="T188">. 5.1. ir 5.2. punktuose nurodytam transporto naudojimui savivaldybės taryba, atsižvelgdama į švietimo įstaigos direktoriaus įsakymu patvirtintus ir su savivaldybės administracija suderintus <text:s/>maršrutus, tvirtinant biudžetą, skiria lėšas mokykloms ir seniūnijoms mokinių vežimui, transporto eksploatacijai, atsižvelgiant į transporto priemonės pagaminimo metus, kelių būklę. Rimtiems transporto gedimams šalinti lėšos skiriamos iš rajono savivaldybės biudžeto asignavimų, numatytų mokinių vežiojimui.<text:s/></text:span></text:p>
      <text:p text:style-name="P189"><text:span text:style-name="T190">13</text:span><text:span text:style-name="T191">. 5.3. punkte nurodytam transporto naudojimui savivaldybės administracijos direktorius, atsižvelgdamas į mokyklų direktorių prašymus, skiria lėšas iš mokymosi visą gyvenimą ir sporto programos rajono reprezentacijai skiriamų lėšų.</text:span></text:p>
      <text:p text:style-name="P192"><text:span text:style-name="T193">14</text:span><text:span text:style-name="T194">. 5.4-5.7. punktuose nurodytam transporto naudojimui savivaldybės administracijos direktorius, atsižvelgdamas į mokyklų direktorių prašymus, skiria lėšas iš savivaldybės biudžeto asignavimų, numatytų mokinių vežiojimui.</text:span></text:p>
      <text:p text:style-name="P195"><text:span text:style-name="T196">15</text:span><text:span text:style-name="T197">. 5.8.1. punkte nurodytam transporto naudojimui mokykla skiria savo mokinio krepšelio lėšas.</text:span></text:p>
      <text:p text:style-name="P198"><text:span text:style-name="T199">16</text:span><text:span text:style-name="T200">. 5.8.2.-5.8.4. punktuose nurodytam transporto naudojimui mokykla skiria savo ugdymo aplinkos finansavimo lėšas.</text:span></text:p>
      <text:p text:style-name="Normal"/>
      <text:p text:style-name="P201"><text:span text:style-name="T202">V</text:span><text:span text:style-name="T203">.<text:s/></text:span><text:span text:style-name="T204">BAIGIAMOSIOS NUOSTATOS</text:span></text:p>
      <text:p text:style-name="P205"/>
      <text:p text:style-name="P206"><text:span text:style-name="T207">17</text:span><text:span text:style-name="T208">. Už mokyklinių autobusų saugojimą, eksploatavimo kontrolę bei naudojimą atsakingas mokyklos direktorius, seniūnijos transporto - seniūnas;</text:span></text:p>
      <text:p text:style-name="P209"><text:span text:style-name="T210">18</text:span><text:span text:style-name="T211">. Mokyklos, atsižvelgdamos į šią tvarką, parengia savo mokyklinių autobusų naudojimo tvarką, kurioje turi būti numatyta transporto naudojimo kontrolė, saugojimas, atsakomybė, kelionės lapų pildymo taisyklės. <text:s text:c="2"/></text:span></text:p>
      <text:p text:style-name="P212"><text:span text:style-name="T213">19</text:span><text:span text:style-name="T214">. Už rajono savivaldybės administracijos direktoriaus patvirtintų mokinių vežiojimo maršrutų ir šios Tvarkos laikymosi kontrolę atsakingas rajono savivaldybės administracijos Švietimo ir sporto skyrius. <text:s text:c="9"/></text:span></text:p>
      <text:p text:style-name="P215"><text:span text:style-name="T21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font-name-asian="Calibri" fo:font-size="10pt" style:font-size-asian="10pt" fo:language="de" fo:country="D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font-name-asian="Calibri" fo:font-size="10pt" style:font-size-asian="10pt" fo:language="de" fo:country="D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5</text:page-number></text:p>
        <text:p text:style-name="Header"/>
      </style:header>
      <style:footer>
        <text:p text:style-name="P32"/>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7-11-24T13:29:00Z</meta:creation-date>
    <dc:date>2017-11-24T13:29:00Z</dc:date>
    <meta:print-date>2016-05-13T05:50:00Z</meta:print-date>
    <meta:template xlink:href="Normal.dotm" xlink:type="simple"/>
    <meta:editing-cycles>2</meta:editing-cycles>
    <meta:editing-duration>PT0S</meta:editing-duration>
    <meta:document-statistic meta:page-count="6" meta:paragraph-count="175" meta:word-count="1286" meta:character-count="10860" meta:row-count="609" meta:non-whitespace-character-count="9749"/>
  </office:meta>
</office:document-meta>
</file>