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text-properties fo:color="#000000" style:language-asian="lt" style:country-asian="LT"/>
    </style:style>
    <style:style style:name="P21" style:parent-style-name="Normal" style:family="paragraph">
      <style:text-properties fo:color="#000000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3 M. BIRŽELIO 27 D. SPRENDIMO NR. T-106 „</text:span><text:span text:style-name="T14">DĖL RENGINIŲ ORGANIZAVIMO JONIŠKIO RAJONO SAVIVALDYBĖS VIEŠOSIOSE VIETOSE TAISYKLIŲ PATVIRTINIMO</text:span><text:span text:style-name="T15">“ PAKEITIMO</text:span></text:p>
      <text:p text:style-name="P16"/>
      <text:p text:style-name="P17">2019 m. kovo 28 d. <text:s/>Nr. T-39</text:p>
      <text:p text:style-name="P18"><text:span text:style-name="T19">Joniškis</text:span></text:p>
      <text:p text:style-name="P20"/>
      <text:p text:style-name="P21"/>
      <text:p text:style-name="P22"><text:span text:style-name="T23">Vadovaudamasi Lietuvos Respublikos vietos savivaldos įstatymo 18 straipsnio 1 dalimi, Joniškio rajono savivaldybės taryba n u s p r e n d ž i a:<text:s/></text:span></text:p>
      <text:p text:style-name="P24"><text:span text:style-name="T25">Papildyti<text:s/></text:span><text:span text:style-name="T26">Renginių organizavimo Joniškio rajono savivaldybės viešosiose vietose taisykles</text:span><text:span text:style-name="T27">, patvirtintas Joniškio rajono savivaldybės tarybos 2013 m. birželio 27 d. sprendimu Nr. T-106 „Dėl<text:s/></text:span><text:span text:style-name="T28">Renginių organizavimo Joniškio rajono savivaldybės viešosiose vietose taisyklių</text:span><text:span text:style-name="T29"><text:s/>patvirtinimo“,<text:s/></text:span><text:span text:style-name="T30">39.4 papunkčiu ir išdėstyti jį taip:</text:span></text:p>
      <text:p text:style-name="P31"><text:span text:style-name="T32">„</text:span><text:span text:style-name="T33">39.4</text:span><text:span text:style-name="T34">. užtikrinti, kad renginio metu nebūtų naudojami vienkartinio naudojimo plastikiniai indai.“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3-29T11:21:00Z</meta:creation-date>
    <dc:date>2019-03-29T11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905" meta:row-count="28" meta:non-whitespace-character-count="808"/>
  </office:meta>
</office:document-meta>
</file>