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626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4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<text:s/></text:span><text:span text:style-name="T17">TECHNINĖS KLAIDOS IŠTAISYMO ir lietuvos respublikos socialinės apsaugos ir darbo ministro 2020 m. birželio 12 d. įsakymo nr. a1-532 „dėl europos sąjungos investicijų skyriaus karjeros valstybės tarnautojų pareigybių aprašymų patvirtinimo“ pripažinimo <text:s/>netekusiu galios</text:span></text:p>
      <text:p text:style-name="P18"/>
      <text:p text:style-name="P19">2020 m. birželio 15 d. Nr. A1-547</text:p>
      <text:p text:style-name="P20">Vilnius</text:p>
      <text:p text:style-name="P21"/>
      <text:p text:style-name="P22"/>
      <text:p text:style-name="P23">I š t a i s a u <text:s/>techninę klaidą ir pripažįstu netekusiu galios Lietuvos Respublikos socialinės apsaugos ir darbo ministro 2020 m. birželio 12 d. įsakymą Nr. A1-532 „Dėl Europos Sąjungos investicijų skyriaus karjeros valstybės tarnautojų pareigybių aprašymų patvirtinimo“.</text:p>
      <text:p text:style-name="Normal"/>
      <text:p text:style-name="Normal"/>
      <text:p text:style-name="Normal"/>
      <text:p text:style-name="P24">Socialinės apsaugos ir darbo ministras<text:s/><text:tab/><text:tab/><text:s text:c="47"/>Linas Kukur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15T08:14:00Z</meta:creation-date>
    <dc:date>2020-06-15T08:14:00Z</dc:date>
    <meta:print-date>2020-01-22T14:5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_PŽ_konkurso_2020_nuostatai_techninis taisymas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7" meta:word-count="93" meta:character-count="772" meta:row-count="25" meta:non-whitespace-character-count="686"/>
  </office:meta>
</office:document-meta>
</file>