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asian="HG Mincho Light J" fo:font-weight="bold" style:font-weight-asian="bold" fo:color="#000000"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HG Mincho Light J" fo:font-weight="bold" style:font-weight-asian="bold" fo:color="#000000" style:font-size-complex="12pt"/>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T20" style:parent-style-name="DefaultParagraphFont" style:family="text">
      <style:text-properties style:font-name-asian="HG Mincho Light J" fo:font-weight="bold" style:font-weight-asian="bold" fo:color="#000000" style:font-size-complex="12pt"/>
    </style:style>
    <style:style style:name="T21" style:parent-style-name="DefaultParagraphFont" style:family="text">
      <style:text-properties style:font-name-asian="HG Mincho Light J" fo:font-weight="bold" style:font-weight-asian="bold" fo:color="#000000" style:font-size-complex="12pt"/>
    </style:style>
    <style:style style:name="T22" style:parent-style-name="DefaultParagraphFont" style:family="text">
      <style:text-properties style:font-name-asian="HG Mincho Light J" fo:font-weight="bold" style:font-weight-asian="bold" fo:color="#000000" style:font-size-complex="12pt"/>
    </style:style>
    <style:style style:name="T23" style:parent-style-name="DefaultParagraphFont" style:family="text">
      <style:text-properties style:font-name-asian="HG Mincho Light J" fo:font-weight="bold" style:font-weight-asian="bold" fo:color="#000000"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T26" style:parent-style-name="DefaultParagraphFont" style:family="text">
      <style:text-properties style:font-name-asian="HG Mincho Light J" fo:font-weight="bold" style:font-weight-asian="bold" fo:color="#000000" style:font-size-complex="12pt"/>
    </style:style>
    <style:style style:name="T27" style:parent-style-name="DefaultParagraphFont" style:family="text">
      <style:text-properties style:font-name-asian="HG Mincho Light J" fo:font-weight="bold" style:font-weight-asian="bold" fo:color="#000000" style:font-size-complex="12pt"/>
    </style:style>
    <style:style style:name="T28" style:parent-style-name="DefaultParagraphFont" style:family="text">
      <style:text-properties style:font-name-asian="HG Mincho Light J" fo:font-weight="bold" style:font-weight-asian="bold" fo:color="#000000" style:font-size-complex="12pt"/>
    </style:style>
    <style:style style:name="T29" style:parent-style-name="DefaultParagraphFont" style:family="text">
      <style:text-properties style:font-name-asian="HG Mincho Light J" fo:font-weight="bold" style:font-weight-asian="bold" fo:color="#000000" style:font-size-complex="12pt"/>
    </style:style>
    <style:style style:name="P30" style:parent-style-name="Normal" style:family="paragraph">
      <style:paragraph-propertie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34" style:parent-style-name="Normal" style:family="paragraph">
      <style:paragraph-properties fo:widows="0" fo:orphans="0" fo:text-align="justify"/>
      <style:text-properties style:font-name-asian="HG Mincho Light J" fo:color="#000000" style:font-size-complex="12pt" fo:hyphenate="false"/>
    </style:style>
    <style:style style:name="P35" style:parent-style-name="Normal" style:family="paragraph">
      <style:paragraph-properties fo:widows="0" fo:orphans="0" fo:text-align="justify" fo:text-indent="0.5118in"/>
      <style:text-properties fo:hyphenate="false"/>
    </style:style>
    <style:style style:name="T36" style:parent-style-name="DefaultParagraphFont" style:family="text">
      <style:text-properties style:font-name-asian="HG Mincho Light J" style:font-size-complex="12pt"/>
    </style:style>
    <style:style style:name="T37" style:parent-style-name="DefaultParagraphFont" style:family="text">
      <style:text-properties style:font-name-asian="HG Mincho Light J" style:font-size-complex="12pt"/>
    </style:style>
    <style:style style:name="T38" style:parent-style-name="DefaultParagraphFont" style:family="text">
      <style:text-properties style:font-name-asian="HG Mincho Light J" style:font-size-complex="12pt"/>
    </style:style>
    <style:style style:name="T39" style:parent-style-name="DefaultParagraphFont" style:family="text">
      <style:text-properties style:font-name-asian="HG Mincho Light J" style:font-size-complex="12pt"/>
    </style:style>
    <style:style style:name="T40" style:parent-style-name="DefaultParagraphFont" style:family="text">
      <style:text-properties style:font-name-asian="HG Mincho Light J" style:font-size-complex="12pt"/>
    </style:style>
    <style:style style:name="T41" style:parent-style-name="DefaultParagraphFont" style:family="text">
      <style:text-properties style:font-name-asian="HG Mincho Light J" style:font-size-complex="12pt"/>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name-asian="HG Mincho Light J" style:font-size-complex="12pt"/>
    </style:style>
    <style:style style:name="T44" style:parent-style-name="DefaultParagraphFont" style:family="text">
      <style:text-properties style:font-name-asian="HG Mincho Light J" style:font-size-complex="12pt"/>
    </style:style>
    <style:style style:name="T45" style:parent-style-name="DefaultParagraphFont" style:family="text">
      <style:text-properties style:font-name-asian="HG Mincho Light J" style:font-size-complex="12pt"/>
    </style:style>
    <style:style style:name="T46" style:parent-style-name="DefaultParagraphFont" style:family="text">
      <style:text-properties style:font-name-asian="HG Mincho Light J" style:font-size-complex="12pt"/>
    </style:style>
    <style:style style:name="T47" style:parent-style-name="DefaultParagraphFont" style:family="text">
      <style:text-properties style:font-name-asian="HG Mincho Light J" style:font-size-complex="12pt"/>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font-name-asian="HG Mincho Light J" style:font-size-complex="12pt"/>
    </style:style>
    <style:style style:name="T50" style:parent-style-name="DefaultParagraphFont" style:family="text">
      <style:text-properties style:font-name-asian="HG Mincho Light J" style:font-size-complex="12pt"/>
    </style:style>
    <style:style style:name="T51" style:parent-style-name="DefaultParagraphFont" style:family="text">
      <style:text-properties style:font-name-asian="HG Mincho Light J" style:font-size-complex="12pt"/>
    </style:style>
    <style:style style:name="T52" style:parent-style-name="DefaultParagraphFont" style:family="text">
      <style:text-properties style:font-name-asian="HG Mincho Light J" style:font-size-complex="12pt"/>
    </style:style>
    <style:style style:name="T53" style:parent-style-name="DefaultParagraphFont" style:family="text">
      <style:text-properties style:font-name-asian="HG Mincho Light J" style:font-size-complex="12pt"/>
    </style:style>
    <style:style style:name="T54" style:parent-style-name="DefaultParagraphFont" style:family="text">
      <style:text-properties style:font-name-asian="HG Mincho Light J" style:font-size-complex="12pt"/>
    </style:style>
    <style:style style:name="T55" style:parent-style-name="DefaultParagraphFont" style:family="text">
      <style:text-properties style:font-name-asian="HG Mincho Light J" style:font-size-complex="12pt"/>
    </style:style>
    <style:style style:name="T56" style:parent-style-name="DefaultParagraphFont" style:family="text">
      <style:text-properties style:font-name-asian="HG Mincho Light J" style:font-size-complex="12pt"/>
    </style:style>
    <style:style style:name="T57" style:parent-style-name="DefaultParagraphFont" style:family="text">
      <style:text-properties style:font-name-asian="HG Mincho Light J" style:font-size-complex="12pt"/>
    </style:style>
    <style:style style:name="T58" style:parent-style-name="DefaultParagraphFont" style:family="text">
      <style:text-properties style:font-name-asian="HG Mincho Light J" style:font-size-complex="12pt"/>
    </style:style>
    <style:style style:name="T59" style:parent-style-name="DefaultParagraphFont" style:family="text">
      <style:text-properties style:font-name-asian="HG Mincho Light J" style:font-size-complex="12p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style:font-size-complex="12pt"/>
    </style:style>
    <style:style style:name="T62" style:parent-style-name="DefaultParagraphFont" style:family="text">
      <style:text-properties style:font-name-asian="HG Mincho Light J" style:font-size-complex="12pt"/>
    </style:style>
    <style:style style:name="T63" style:parent-style-name="DefaultParagraphFont" style:family="text">
      <style:text-properties style:font-name-asian="HG Mincho Light J" style:font-size-complex="12pt"/>
    </style:style>
    <style:style style:name="T64" style:parent-style-name="DefaultParagraphFont" style:family="text">
      <style:text-properties style:font-name-asian="HG Mincho Light J" style:font-size-complex="12p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style:font-size-complex="12pt"/>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style:font-size-complex="12pt"/>
    </style:style>
    <style:style style:name="T72" style:parent-style-name="DefaultParagraphFont" style:family="text">
      <style:text-properties style:font-name-asian="HG Mincho Light J" style:font-size-complex="12pt"/>
    </style:style>
    <style:style style:name="T73" style:parent-style-name="DefaultParagraphFont" style:family="text">
      <style:text-properties style:font-name-asian="HG Mincho Light J" style:font-size-complex="12pt"/>
    </style:style>
    <style:style style:name="T74" style:parent-style-name="DefaultParagraphFont" style:family="text">
      <style:text-properties style:font-name-asian="HG Mincho Light J" style:font-size-complex="12pt"/>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name-asian="HG Mincho Light J" style:font-size-complex="12pt"/>
    </style:style>
    <style:style style:name="T80" style:parent-style-name="DefaultParagraphFont" style:family="text">
      <style:text-properties style:font-name-asian="HG Mincho Light J" style:font-size-complex="12pt"/>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style:font-size-complex="12pt"/>
    </style:style>
    <style:style style:name="T85" style:parent-style-name="DefaultParagraphFont" style:family="text">
      <style:text-properties style:font-name-asian="HG Mincho Light J" style:font-size-complex="12pt"/>
    </style:style>
    <style:style style:name="T86" style:parent-style-name="DefaultParagraphFont" style:family="text">
      <style:text-properties style:font-name-asian="HG Mincho Light J" style:font-size-complex="12pt"/>
    </style:style>
    <style:style style:name="T87" style:parent-style-name="DefaultParagraphFont" style:family="text">
      <style:text-properties style:font-name-asian="HG Mincho Light J" style:font-size-complex="12pt"/>
    </style:style>
    <style:style style:name="T88" style:parent-style-name="DefaultParagraphFont" style:family="text">
      <style:text-properties style:font-name-asian="HG Mincho Light J" style:font-size-complex="12pt"/>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HG Mincho Light J" style:font-size-complex="12pt"/>
    </style:style>
    <style:style style:name="T93" style:parent-style-name="DefaultParagraphFont" style:family="text">
      <style:text-properties style:font-name-asian="HG Mincho Light J" style:font-size-complex="12pt"/>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style:font-size-complex="12pt"/>
    </style:style>
    <style:style style:name="T98" style:parent-style-name="DefaultParagraphFont" style:family="text">
      <style:text-properties style:font-name-asian="HG Mincho Light J" style:font-size-complex="12pt"/>
    </style:style>
    <style:style style:name="T99" style:parent-style-name="DefaultParagraphFont" style:family="text">
      <style:text-properties style:font-name-asian="HG Mincho Light J" style:font-size-complex="12pt"/>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style:font-size-complex="12pt"/>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style:font-size-complex="12pt"/>
    </style:style>
    <style:style style:name="T106" style:parent-style-name="DefaultParagraphFont" style:family="text">
      <style:text-properties style:font-name-asian="HG Mincho Light J" style:font-size-complex="12pt"/>
    </style:style>
    <style:style style:name="T107" style:parent-style-name="DefaultParagraphFont" style:family="text">
      <style:text-properties style:font-name-asian="HG Mincho Light J" style:font-size-complex="12pt"/>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style:font-size-complex="12pt"/>
    </style:style>
    <style:style style:name="T112" style:parent-style-name="DefaultParagraphFont" style:family="text">
      <style:text-properties style:font-name-asian="HG Mincho Light J" style:font-size-complex="12pt"/>
    </style:style>
    <style:style style:name="T113" style:parent-style-name="DefaultParagraphFont" style:family="text">
      <style:text-properties style:font-name-asian="HG Mincho Light J" style:font-size-complex="12pt"/>
    </style:style>
    <style:style style:name="T114" style:parent-style-name="DefaultParagraphFont" style:family="text">
      <style:text-properties style:font-name-asian="HG Mincho Light J" style:font-size-complex="12pt"/>
    </style:style>
    <style:style style:name="T115" style:parent-style-name="DefaultParagraphFont" style:family="text">
      <style:text-properties style:font-name-asian="HG Mincho Light J" style:font-size-complex="12pt"/>
    </style:style>
    <style:style style:name="T116" style:parent-style-name="DefaultParagraphFont" style:family="text">
      <style:text-properties style:font-name-asian="HG Mincho Light J" style:font-size-complex="12pt"/>
    </style:style>
    <style:style style:name="T117" style:parent-style-name="DefaultParagraphFont" style:family="text">
      <style:text-properties style:font-name-asian="HG Mincho Light J" style:font-size-complex="12pt"/>
    </style:style>
    <style:style style:name="T118" style:parent-style-name="DefaultParagraphFont" style:family="text">
      <style:text-properties style:font-name-asian="HG Mincho Light J" style:font-size-complex="12pt"/>
    </style:style>
    <style:style style:name="T119" style:parent-style-name="DefaultParagraphFont" style:family="text">
      <style:text-properties style:font-name-asian="HG Mincho Light J" style:font-size-complex="12pt"/>
    </style:style>
    <style:style style:name="T120" style:parent-style-name="DefaultParagraphFont" style:family="text">
      <style:text-properties style:font-name-asian="HG Mincho Light J" style:font-size-complex="12pt"/>
    </style:style>
    <style:style style:name="T121" style:parent-style-name="DefaultParagraphFont" style:family="text">
      <style:text-properties style:font-name-asian="HG Mincho Light J" style:font-size-complex="12pt"/>
    </style:style>
    <style:style style:name="T122" style:parent-style-name="DefaultParagraphFont" style:family="text">
      <style:text-properties style:font-name-asian="HG Mincho Light J" style:font-size-complex="12pt"/>
    </style:style>
    <style:style style:name="T123" style:parent-style-name="DefaultParagraphFont" style:family="text">
      <style:text-properties style:font-name-asian="HG Mincho Light J" style:font-size-complex="12pt"/>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style:font-size-complex="12pt"/>
    </style:style>
    <style:style style:name="T128" style:parent-style-name="DefaultParagraphFont" style:family="text">
      <style:text-properties style:font-name-asian="HG Mincho Light J" style:font-size-complex="12pt"/>
    </style:style>
    <style:style style:name="T129" style:parent-style-name="DefaultParagraphFont" style:family="text">
      <style:text-properties style:font-name-asian="HG Mincho Light J" style:font-size-complex="12pt"/>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style:font-size-complex="12pt"/>
    </style:style>
    <style:style style:name="T134" style:parent-style-name="DefaultParagraphFont" style:family="text">
      <style:text-properties style:font-name-asian="HG Mincho Light J" style:font-size-complex="12pt"/>
    </style:style>
    <style:style style:name="P135" style:parent-style-name="Normal" style:family="paragraph">
      <style:paragraph-properties fo:widows="0" fo:orphans="0" fo:text-align="justify" fo:text-indent="0.5118in"/>
      <style:text-properties fo:hyphenate="false"/>
    </style:style>
    <style:style style:name="T136" style:parent-style-name="DefaultParagraphFont" style:family="text">
      <style:text-properties style:font-name-asian="HG Mincho Light J" fo:color="#000000" style:font-size-complex="12pt"/>
    </style:style>
    <style:style style:name="T137" style:parent-style-name="DefaultParagraphFont" style:family="text">
      <style:text-properties style:font-name-asian="HG Mincho Light J" fo:color="#000000" style:font-size-complex="12pt"/>
    </style:style>
    <style:style style:name="T138" style:parent-style-name="DefaultParagraphFont" style:family="text">
      <style:text-properties style:font-name-asian="HG Mincho Light J" fo:color="#000000" fo:letter-spacing="0.0277in" style:font-size-complex="12pt"/>
    </style:style>
    <style:style style:name="T139" style:parent-style-name="DefaultParagraphFont" style:family="text">
      <style:text-properties style:font-name-asian="HG Mincho Light J" fo:color="#000000" style:font-size-complex="12pt"/>
    </style:style>
    <style:style style:name="T140" style:parent-style-name="DefaultParagraphFont" style:family="text">
      <style:text-properties style:font-name-asian="HG Mincho Light J" fo:color="#000000" style:font-size-complex="12pt"/>
    </style:style>
    <style:style style:name="T141" style:parent-style-name="DefaultParagraphFont" style:family="text">
      <style:text-properties style:font-name-asian="HG Mincho Light J" fo:color="#000000" style:font-size-complex="12pt"/>
    </style:style>
    <style:style style:name="T142" style:parent-style-name="DefaultParagraphFont" style:family="text">
      <style:text-properties style:font-name-asian="HG Mincho Light J" fo:color="#000000" style:font-size-complex="12pt"/>
    </style:style>
    <style:style style:name="T143" style:parent-style-name="DefaultParagraphFont" style:family="text">
      <style:text-properties style:font-name-asian="HG Mincho Light J" fo:color="#000000" style:font-size-complex="12pt"/>
    </style:style>
    <style:style style:name="T144" style:parent-style-name="DefaultParagraphFont" style:family="text">
      <style:text-properties style:font-name-asian="HG Mincho Light J" fo:color="#000000" style:font-size-complex="12pt"/>
    </style:style>
    <style:style style:name="T145" style:parent-style-name="DefaultParagraphFont" style:family="text">
      <style:text-properties style:font-name-asian="HG Mincho Light J" fo:color="#000000" style:font-size-complex="12pt"/>
    </style:style>
    <style:style style:name="T146" style:parent-style-name="DefaultParagraphFont" style:family="text">
      <style:text-properties style:font-name-asian="HG Mincho Light J" fo:color="#000000" style:font-size-complex="12pt"/>
    </style:style>
    <style:style style:name="T147" style:parent-style-name="DefaultParagraphFont" style:family="text">
      <style:text-properties style:font-name-asian="HG Mincho Light J" fo:color="#000000" style:font-size-complex="12pt"/>
    </style:style>
    <style:style style:name="T148" style:parent-style-name="DefaultParagraphFont" style:family="text">
      <style:text-properties style:font-name-asian="HG Mincho Light J" fo:color="#000000" style:font-size-complex="12pt"/>
    </style:style>
    <style:style style:name="T149" style:parent-style-name="DefaultParagraphFont" style:family="text">
      <style:text-properties style:font-name-asian="HG Mincho Light J" fo:color="#000000" style:font-size-complex="12pt"/>
    </style:style>
    <style:style style:name="T150" style:parent-style-name="DefaultParagraphFont" style:family="text">
      <style:text-properties style:font-name-asian="HG Mincho Light J" fo:color="#000000" style:font-size-complex="12pt"/>
    </style:style>
    <style:style style:name="T151" style:parent-style-name="DefaultParagraphFont" style:family="text">
      <style:text-properties style:font-name-asian="HG Mincho Light J" fo:color="#000000" style:font-size-complex="12pt"/>
    </style:style>
    <style:style style:name="T152" style:parent-style-name="DefaultParagraphFont" style:family="text">
      <style:text-properties style:font-name-asian="HG Mincho Light J" fo:color="#000000" style:font-size-complex="12pt"/>
    </style:style>
    <style:style style:name="T153" style:parent-style-name="DefaultParagraphFont" style:family="text">
      <style:text-properties style:font-name-asian="HG Mincho Light J" fo:color="#000000" style:font-size-complex="12pt"/>
    </style:style>
    <style:style style:name="P154" style:parent-style-name="Normal" style:family="paragraph">
      <style:paragraph-properties fo:widows="0" fo:orphans="0" fo:text-align="justify" fo:text-indent="0.5118in"/>
      <style:text-properties fo:hyphenate="false"/>
    </style:style>
    <style:style style:name="T155" style:parent-style-name="DefaultParagraphFont" style:family="text">
      <style:text-properties style:font-name-asian="HG Mincho Light J" fo:color="#000000" style:font-size-complex="12pt"/>
    </style:style>
    <style:style style:name="T156" style:parent-style-name="DefaultParagraphFont" style:family="text">
      <style:text-properties style:font-name-asian="HG Mincho Light J" fo:color="#000000" style:font-size-complex="12pt"/>
    </style:style>
    <style:style style:name="T157" style:parent-style-name="DefaultParagraphFont" style:family="text">
      <style:text-properties style:font-name-asian="HG Mincho Light J" fo:color="#000000" fo:letter-spacing="0.0277in" style:font-size-complex="12pt"/>
    </style:style>
    <style:style style:name="T158" style:parent-style-name="DefaultParagraphFont" style:family="text">
      <style:text-properties style:font-name-asian="HG Mincho Light J" fo:color="#000000" style:font-size-complex="12pt"/>
    </style:style>
    <style:style style:name="T159" style:parent-style-name="DefaultParagraphFont" style:family="text">
      <style:text-properties style:font-name-asian="HG Mincho Light J" fo:color="#000000" style:font-size-complex="12pt"/>
    </style:style>
    <style:style style:name="T160" style:parent-style-name="DefaultParagraphFont" style:family="text">
      <style:text-properties style:font-name-asian="HG Mincho Light J" fo:color="#000000" style:font-size-complex="12pt"/>
    </style:style>
    <style:style style:name="T161" style:parent-style-name="DefaultParagraphFont" style:family="text">
      <style:text-properties style:font-name-asian="HG Mincho Light J" fo:color="#000000" style:font-size-complex="12pt"/>
    </style:style>
    <style:style style:name="T162" style:parent-style-name="DefaultParagraphFont" style:family="text">
      <style:text-properties style:font-name-asian="HG Mincho Light J" fo:color="#000000" style:font-size-complex="12pt"/>
    </style:style>
    <style:style style:name="T163" style:parent-style-name="DefaultParagraphFont" style:family="text">
      <style:text-properties style:font-name-asian="HG Mincho Light J" fo:color="#000000" style:font-size-complex="12pt"/>
    </style:style>
    <style:style style:name="T164" style:parent-style-name="DefaultParagraphFont" style:family="text">
      <style:text-properties style:font-name-asian="HG Mincho Light J" fo:color="#000000" style:font-size-complex="12pt"/>
    </style:style>
    <style:style style:name="T165" style:parent-style-name="DefaultParagraphFont" style:family="text">
      <style:text-properties style:font-name-asian="HG Mincho Light J" fo:color="#000000" style:font-size-complex="12pt"/>
    </style:style>
    <style:style style:name="T166" style:parent-style-name="DefaultParagraphFont" style:family="text">
      <style:text-properties style:font-name="Thorndale" style:font-name-asian="HG Mincho Light J" fo:color="#000000" style:font-size-complex="12pt"/>
    </style:style>
    <style:style style:name="T167" style:parent-style-name="DefaultParagraphFont" style:family="text">
      <style:text-properties style:font-name-asian="HG Mincho Light J" fo:color="#000000" style:font-size-complex="12pt"/>
    </style:style>
    <style:style style:name="T168" style:parent-style-name="DefaultParagraphFont" style:family="text">
      <style:text-properties style:font-name-asian="HG Mincho Light J" fo:color="#000000" style:font-size-complex="12pt"/>
    </style:style>
    <style:style style:name="T169" style:parent-style-name="DefaultParagraphFont" style:family="text">
      <style:text-properties style:font-name-asian="HG Mincho Light J" fo:color="#000000" style:font-size-complex="12pt"/>
    </style:style>
    <style:style style:name="T170" style:parent-style-name="DefaultParagraphFont" style:family="text">
      <style:text-properties style:font-name-asian="HG Mincho Light J" fo:color="#000000" style:font-size-complex="12pt"/>
    </style:style>
    <style:style style:name="T171" style:parent-style-name="DefaultParagraphFont" style:family="text">
      <style:text-properties style:font-name-asian="HG Mincho Light J" fo:color="#000000" style:font-size-complex="12pt"/>
    </style:style>
    <style:style style:name="T172" style:parent-style-name="DefaultParagraphFont" style:family="text">
      <style:text-properties style:font-name-asian="HG Mincho Light J" fo:color="#000000" style:font-size-complex="12pt"/>
    </style:style>
    <style:style style:name="T173" style:parent-style-name="DefaultParagraphFont" style:family="text">
      <style:text-properties style:font-name-asian="HG Mincho Light J" fo:color="#000000" style:font-size-complex="12pt"/>
    </style:style>
    <style:style style:name="T174" style:parent-style-name="DefaultParagraphFont" style:family="text">
      <style:text-properties style:font-name-asian="HG Mincho Light J" fo:color="#000000" style:font-size-complex="12pt"/>
    </style:style>
    <style:style style:name="T175" style:parent-style-name="DefaultParagraphFont" style:family="text">
      <style:text-properties style:font-name-asian="HG Mincho Light J" fo:color="#000000" style:font-size-complex="12pt"/>
    </style:style>
    <style:style style:name="T176" style:parent-style-name="DefaultParagraphFont" style:family="text">
      <style:text-properties style:font-name-asian="HG Mincho Light J" fo:color="#000000" style:font-size-complex="12pt"/>
    </style:style>
    <style:style style:name="T177" style:parent-style-name="DefaultParagraphFont" style:family="text">
      <style:text-properties style:font-name-asian="HG Mincho Light J" fo:color="#000000" style:font-size-complex="12pt"/>
    </style:style>
    <style:style style:name="T178" style:parent-style-name="DefaultParagraphFont" style:family="text">
      <style:text-properties style:font-name-asian="HG Mincho Light J" fo:color="#000000" style:font-size-complex="12pt"/>
    </style:style>
    <style:style style:name="T179" style:parent-style-name="DefaultParagraphFont" style:family="text">
      <style:text-properties style:font-name-asian="HG Mincho Light J" fo:color="#000000" style:font-size-complex="12pt"/>
    </style:style>
    <style:style style:name="T180" style:parent-style-name="DefaultParagraphFont" style:family="text">
      <style:text-properties style:font-name-asian="HG Mincho Light J" fo:color="#000000" style:font-size-complex="12pt"/>
    </style:style>
    <style:style style:name="T181" style:parent-style-name="DefaultParagraphFont" style:family="text">
      <style:text-properties style:font-name-asian="HG Mincho Light J" fo:color="#000000"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style>
    <style:style style:name="T185" style:parent-style-name="DefaultParagraphFont" style:family="text">
      <style:text-properties style:font-name-asian="HG Mincho Light J" fo:color="#000000" style:font-size-complex="12pt"/>
    </style:style>
    <style:style style:name="T186" style:parent-style-name="DefaultParagraphFont" style:family="text">
      <style:text-properties style:font-name-asian="HG Mincho Light J" fo:color="#000000" style:font-size-complex="12pt"/>
    </style:style>
    <style:style style:name="T187" style:parent-style-name="DefaultParagraphFont" style:family="text">
      <style:text-properties style:font-name-asian="HG Mincho Light J" fo:color="#000000" style:font-size-complex="12pt"/>
    </style:style>
    <style:style style:name="T188" style:parent-style-name="DefaultParagraphFont" style:family="text">
      <style:text-properties style:font-name-asian="HG Mincho Light J" fo:color="#000000" style:font-size-complex="12pt"/>
    </style:style>
    <style:style style:name="T189" style:parent-style-name="DefaultParagraphFont" style:family="text">
      <style:text-properties style:font-name-asian="HG Mincho Light J" fo:color="#000000" style:font-size-complex="12pt"/>
    </style:style>
    <style:style style:name="T190" style:parent-style-name="DefaultParagraphFont" style:family="text">
      <style:text-properties style:font-name-asian="HG Mincho Light J" fo:color="#000000" style:font-size-complex="12pt"/>
    </style:style>
    <style:style style:name="T191" style:parent-style-name="DefaultParagraphFont" style:family="text">
      <style:text-properties style:font-name-asian="HG Mincho Light J" fo:color="#000000" style:font-size-complex="12pt"/>
    </style:style>
    <style:style style:name="T192" style:parent-style-name="DefaultParagraphFont" style:family="text">
      <style:text-properties style:font-name-asian="HG Mincho Light J" fo:color="#000000" style:font-size-complex="12pt"/>
    </style:style>
    <style:style style:name="T193" style:parent-style-name="DefaultParagraphFont" style:family="text">
      <style:text-properties style:font-name-asian="HG Mincho Light J" fo:color="#000000" style:font-size-complex="12pt"/>
    </style:style>
    <style:style style:name="T194" style:parent-style-name="DefaultParagraphFont" style:family="text">
      <style:text-properties style:font-name-asian="HG Mincho Light J" fo:color="#000000" style:font-size-complex="12pt"/>
    </style:style>
    <style:style style:name="T195" style:parent-style-name="DefaultParagraphFont" style:family="text">
      <style:text-properties style:font-name-asian="HG Mincho Light J" fo:color="#000000" style:font-size-complex="12pt"/>
    </style:style>
    <style:style style:name="T196" style:parent-style-name="DefaultParagraphFont" style:family="text">
      <style:text-properties style:font-name-asian="HG Mincho Light J" fo:color="#000000" style:font-size-complex="12pt"/>
    </style:style>
    <style:style style:name="T197" style:parent-style-name="DefaultParagraphFont" style:family="text">
      <style:text-properties style:font-name-asian="HG Mincho Light J" fo:color="#000000" style:font-size-complex="12pt"/>
    </style:style>
    <style:style style:name="T198" style:parent-style-name="DefaultParagraphFont" style:family="text">
      <style:text-properties style:font-name-asian="HG Mincho Light J" fo:color="#000000" style:font-size-complex="12pt"/>
    </style:style>
    <style:style style:name="T199" style:parent-style-name="DefaultParagraphFont" style:family="text">
      <style:text-properties style:font-name-asian="HG Mincho Light J" fo:color="#000000" style:font-size-complex="12pt"/>
    </style:style>
    <style:style style:name="T200" style:parent-style-name="DefaultParagraphFont" style:family="text">
      <style:text-properties style:font-name-asian="HG Mincho Light J" fo:color="#000000" style:font-size-complex="12pt"/>
    </style:style>
    <style:style style:name="T201" style:parent-style-name="DefaultParagraphFont" style:family="text">
      <style:text-properties style:font-name-asian="HG Mincho Light J" fo:color="#000000" style:font-size-complex="12pt"/>
    </style:style>
    <style:style style:name="T202" style:parent-style-name="DefaultParagraphFont" style:family="text">
      <style:text-properties style:font-name-asian="HG Mincho Light J" fo:color="#000000" style:font-size-complex="12pt"/>
    </style:style>
    <style:style style:name="T203" style:parent-style-name="DefaultParagraphFont" style:family="text">
      <style:text-properties style:font-name-asian="HG Mincho Light J" fo:color="#000000" style:font-size-complex="12pt"/>
    </style:style>
    <style:style style:name="T204" style:parent-style-name="DefaultParagraphFont" style:family="text">
      <style:text-properties style:font-name-asian="HG Mincho Light J" fo:color="#000000" style:font-size-complex="12pt"/>
    </style:style>
    <style:style style:name="T205" style:parent-style-name="DefaultParagraphFont" style:family="text">
      <style:text-properties style:font-name-asian="HG Mincho Light J" fo:color="#000000" style:font-size-complex="12pt"/>
    </style:style>
    <style:style style:name="P206" style:parent-style-name="Normal" style:family="paragraph">
      <style:paragraph-properties fo:widows="0" fo:orphans="0" fo:margin-right="-0.0208in"/>
      <style:text-properties fo:hyphenate="false"/>
    </style:style>
    <style:style style:name="P207" style:parent-style-name="Normal" style:family="paragraph">
      <style:paragraph-properties fo:widows="0" fo:orphans="0" fo:margin-right="-0.0208in"/>
      <style:text-properties fo:hyphenate="false"/>
    </style:style>
    <style:style style:name="P208" style:parent-style-name="Normal" style:family="paragraph">
      <style:paragraph-properties fo:widows="0" fo:orphans="0" fo:margin-right="-0.0208in"/>
      <style:text-properties fo:hyphenate="false"/>
    </style:style>
    <style:style style:name="P209" style:parent-style-name="Normal" style:family="paragraph">
      <style:paragraph-properties fo:widows="0" fo:orphans="0" fo:margin-right="-0.0208in"/>
      <style:text-properties fo:hyphenate="false"/>
    </style:style>
    <style:style style:name="P210" style:parent-style-name="Normal" style:family="paragraph">
      <style:paragraph-properties fo:text-indent="0.043in">
        <style:tab-stops>
          <style:tab-stop style:type="center" style:position="3.3465in"/>
          <style:tab-stop style:type="right" style:position="6.693in"/>
        </style:tab-stops>
      </style:paragraph-properties>
    </style:style>
    <style:style style:name="P211" style:parent-style-name="Normal" style:master-page-name="MPF1" style:family="paragraph">
      <style:paragraph-properties fo:break-before="page" fo:text-indent="3.4652in" style:page-number="1"/>
    </style:style>
    <style:style style:name="P214" style:parent-style-name="Normal" style:family="paragraph">
      <style:paragraph-properties fo:text-indent="3.4652in"/>
    </style:style>
    <style:style style:name="P215" style:parent-style-name="Normal" style:family="paragraph">
      <style:paragraph-properties fo:text-indent="3.4652in"/>
    </style:style>
    <style:style style:name="T216" style:parent-style-name="DefaultParagraphFont" style:family="text">
      <style:text-properties fo:language="en" fo:country="US"/>
    </style:style>
    <style:style style:name="P217" style:parent-style-name="Normal" style:family="paragraph">
      <style:paragraph-properties fo:text-indent="3.4652in"/>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5909in"/>
    </style:style>
    <style:style style:name="T255" style:parent-style-name="DefaultParagraphFont" style:family="text">
      <style:text-properties fo:color="#FF0000"/>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9in"/>
      <style:text-properties fo:font-weight="bold" style:font-weight-asian="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634in"/>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in"/>
    </style:style>
    <style:style style:name="P352" style:parent-style-name="Normal" style:family="paragraph">
      <style:paragraph-properties fo:text-align="center" fo:text-indent="0.5in"/>
    </style:style>
    <style:style style:name="T3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text:span><text:span text:style-name="T12">Ė</text:span><text:span text:style-name="T13">L<text:s/></text:span><text:span text:style-name="T14">Š</text:span><text:span text:style-name="T15">IAULI</text:span><text:span text:style-name="T16">Ų</text:span><text:span text:style-name="T17"><text:s/>MIESTO SAVIVALDYB</text:span><text:span text:style-name="T18">Ė</text:span><text:span text:style-name="T19">S B</text:span><text:span text:style-name="T20">Ū</text:span><text:span text:style-name="T21">TINOJO HOSPITALIZAVIMO IR (AR) B</text:span><text:span text:style-name="T22">Ū</text:span><text:span text:style-name="T23">TINOJO IZOLIAVIMO GYDYTOJ</text:span><text:span text:style-name="T24">Ų</text:span><text:span text:style-name="T25"><text:s/>SPECIALIST</text:span><text:span text:style-name="T26">Ų</text:span><text:span text:style-name="T27"><text:s/>KOMISIJOS NUOSTAT</text:span><text:span text:style-name="T28">Ų</text:span><text:span text:style-name="T29"><text:s/>PATVIRTINIMO</text:span></text:p>
      <text:p text:style-name="P30"/>
      <text:p text:style-name="P31">2023 m. rugsėjo 28 d. Nr. M-926</text:p>
      <text:p text:style-name="P32">Šiauliai</text:p>
      <text:p text:style-name="P33"/>
      <text:p text:style-name="P34"/>
      <text:p text:style-name="P35"><text:span text:style-name="T36">Vadovaudamasi Lietuvos Respublikos<text:s/></text:span><text:span text:style-name="T37">ž</text:span><text:span text:style-name="T38">moni</text:span><text:span text:style-name="T39">ų</text:span><text:span text:style-name="T40"><text:s/>u</text:span><text:span text:style-name="T41">ž</text:span><text:span text:style-name="T42">kre</text:span><text:span text:style-name="T43">č</text:span><text:span text:style-name="T44">iam</text:span><text:span text:style-name="T45">ų</text:span><text:span text:style-name="T46">j</text:span><text:span text:style-name="T47">ų</text:span><text:span text:style-name="T48"><text:s/>lig</text:span><text:span text:style-name="T49">ų</text:span><text:span text:style-name="T50"><text:s/>profilaktikos ir kontrol</text:span><text:span text:style-name="T51">ė</text:span><text:span text:style-name="T52">s<text:s/></text:span><text:span text:style-name="T53">į</text:span><text:span text:style-name="T54">statymo 9 straipsnio 2 dalimi, 25 straipsnio 3 dalimi ir Ligoni</text:span><text:span text:style-name="T55">ų</text:span><text:span text:style-name="T56">, asmen</text:span><text:span text:style-name="T57">ų</text:span><text:span text:style-name="T58">,<text:s/></text:span><text:span text:style-name="T59">į</text:span><text:span text:style-name="T60">tariam</text:span><text:span text:style-name="T61">ų</text:span><text:span text:style-name="T62">, kad serga u</text:span><text:span text:style-name="T63">ž</text:span><text:span text:style-name="T64">kre</text:span><text:span text:style-name="T65">č</text:span><text:span text:style-name="T66">iamosiomis ligomis, tur</text:span><text:span text:style-name="T67">ė</text:span><text:span text:style-name="T68">jusi</text:span><text:span text:style-name="T69">ų</text:span><text:span text:style-name="T70"><text:s/>s</text:span><text:span text:style-name="T71">ą</text:span><text:span text:style-name="T72">lyt</text:span><text:span text:style-name="T73">į</text:span><text:span text:style-name="T74"><text:s/>ir suk</text:span><text:span text:style-name="T75">ė</text:span><text:span text:style-name="T76">l</text:span><text:span text:style-name="T77">ė</text:span><text:span text:style-name="T78">j</text:span><text:span text:style-name="T79">ų</text:span><text:span text:style-name="T80"><text:s/>ne</text:span><text:span text:style-name="T81">š</text:span><text:span text:style-name="T82">iotoj</text:span><text:span text:style-name="T83">ų</text:span><text:span text:style-name="T84"><text:s/>b</text:span><text:span text:style-name="T85">ū</text:span><text:span text:style-name="T86">tinojo hospitalizavimo ir (ar) b</text:span><text:span text:style-name="T87">ū</text:span><text:span text:style-name="T88">tinojo izoliavimo organizavimo tvarkos apra</text:span><text:span text:style-name="T89">š</text:span><text:span text:style-name="T90">u, patvirtintu Lietuvos Respublikos sveikatos apsaugos ministro 2002 m. bir</text:span><text:span text:style-name="T91">ž</text:span><text:span text:style-name="T92">elio 6 d.<text:s/></text:span><text:span text:style-name="T93">į</text:span><text:span text:style-name="T94">sakymu Nr. 258<text:s/></text:span><text:span text:style-name="T95">„</text:span><text:span text:style-name="T96">D</text:span><text:span text:style-name="T97">ė</text:span><text:span text:style-name="T98">l ligoni</text:span><text:span text:style-name="T99">ų</text:span><text:span text:style-name="T100">, asmen</text:span><text:span text:style-name="T101">ų</text:span><text:span text:style-name="T102">,<text:s/></text:span><text:span text:style-name="T103">į</text:span><text:span text:style-name="T104">tariam</text:span><text:span text:style-name="T105">ų</text:span><text:span text:style-name="T106">, kad serga u</text:span><text:span text:style-name="T107">ž</text:span><text:span text:style-name="T108">kre</text:span><text:span text:style-name="T109">č</text:span><text:span text:style-name="T110">iamosiomis ligomis, tur</text:span><text:span text:style-name="T111">ė</text:span><text:span text:style-name="T112">jusi</text:span><text:span text:style-name="T113">ų</text:span><text:span text:style-name="T114"><text:s/>s</text:span><text:span text:style-name="T115">ą</text:span><text:span text:style-name="T116">lyt</text:span><text:span text:style-name="T117">į</text:span><text:span text:style-name="T118"><text:s/>ir suk</text:span><text:span text:style-name="T119">ė</text:span><text:span text:style-name="T120">l</text:span><text:span text:style-name="T121">ė</text:span><text:span text:style-name="T122">j</text:span><text:span text:style-name="T123">ų</text:span><text:span text:style-name="T124"><text:s/>ne</text:span><text:span text:style-name="T125">š</text:span><text:span text:style-name="T126">iotoj</text:span><text:span text:style-name="T127">ų</text:span><text:span text:style-name="T128"><text:s/>b</text:span><text:span text:style-name="T129">ū</text:span><text:span text:style-name="T130">tinojo hospitalizavimo ir (ar) b</text:span><text:span text:style-name="T131">ū</text:span><text:span text:style-name="T132">tinojo izoliavimo organizavimo tvarkos patvirtinimo</text:span><text:span text:style-name="T133">“</text:span><text:span text:style-name="T134">:</text:span></text:p>
      <text:p text:style-name="P135"><text:span text:style-name="T136">1</text:span><text:span text:style-name="T137">.<text:s/></text:span><text:span text:style-name="T138">Tvirtinu</text:span><text:span text:style-name="T139"><text:s/></text:span><text:span text:style-name="T140">Š</text:span><text:span text:style-name="T141">iauli</text:span><text:span text:style-name="T142">ų</text:span><text:span text:style-name="T143"><text:s/>miesto savivaldyb</text:span><text:span text:style-name="T144">ė</text:span><text:span text:style-name="T145">s b</text:span><text:span text:style-name="T146">ū</text:span><text:span text:style-name="T147">tinojo hospitalizavimo ir (ar) b</text:span><text:span text:style-name="T148">ū</text:span><text:span text:style-name="T149">tinojo izoliavimo gydytoj</text:span><text:span text:style-name="T150">ų</text:span><text:span text:style-name="T151"><text:s/>specialist</text:span><text:span text:style-name="T152">ų</text:span><text:span text:style-name="T153"><text:s/>komisijos nuostatus (pridedama);</text:span></text:p>
      <text:p text:style-name="P154"><text:span text:style-name="T155">2</text:span><text:span text:style-name="T156">.<text:s/></text:span><text:span text:style-name="T157">Pripažįstu<text:s/></text:span><text:span text:style-name="T158">netekusiu galios<text:s/></text:span><text:span text:style-name="T159">Š</text:span><text:span text:style-name="T160">iauli</text:span><text:span text:style-name="T161">ų</text:span><text:span text:style-name="T162"><text:s/>miesto savivaldyb</text:span><text:span text:style-name="T163">ė</text:span><text:span text:style-name="T164">s administracijos direktoriaus<text:s/></text:span><text:soft-page-break/><text:span text:style-name="T165">2021 m.</text:span><text:span text:style-name="T166"><text:s/></text:span><text:span text:style-name="T167">rugpj</text:span><text:span text:style-name="T168">ūč</text:span><text:span text:style-name="T169">io 3 d.<text:s/></text:span><text:span text:style-name="T170">į</text:span><text:span text:style-name="T171">sakym</text:span><text:span text:style-name="T172">ą</text:span><text:span text:style-name="T173"><text:s/>Nr. A-1275<text:s/></text:span><text:span text:style-name="T174">„</text:span><text:span text:style-name="T175">D</text:span><text:span text:style-name="T176">ė</text:span><text:span text:style-name="T177">l Šiauli</text:span><text:span text:style-name="T178">ų</text:span><text:span text:style-name="T179"><text:s/>miesto savivaldyb</text:span><text:span text:style-name="T180">ė</text:span><text:span text:style-name="T181">s b</text:span><text:span text:style-name="T182">ū</text:span><text:span text:style-name="T183">tinojo hospitalizavimo ir (ar) b</text:span><text:span text:style-name="T184">ū</text:span><text:span text:style-name="T185">tinojo izoliavimo gydytoj</text:span><text:span text:style-name="T186">ų</text:span><text:span text:style-name="T187"><text:s/>specialist</text:span><text:span text:style-name="T188">ų</text:span><text:span text:style-name="T189"><text:s/>komisijos nuostat</text:span><text:span text:style-name="T190">ų</text:span><text:span text:style-name="T191"><text:s/>ir komisijos nari</text:span><text:span text:style-name="T192">ų</text:span><text:span text:style-name="T193"><text:s/>i</text:span><text:span text:style-name="T194">š</text:span><text:span text:style-name="T195">kvietimo poilsio bei<text:s/></text:span><text:span text:style-name="T196">š</text:span><text:span text:style-name="T197">ven</text:span><text:span text:style-name="T198">č</text:span><text:span text:style-name="T199">i</text:span><text:span text:style-name="T200">ų</text:span><text:span text:style-name="T201"><text:s/>dienomis tvarkos apra</text:span><text:span text:style-name="T202">š</text:span><text:span text:style-name="T203">o patvirtinimo</text:span><text:span text:style-name="T204">“</text:span><text:span text:style-name="T205">.<text:s/></text:span></text:p>
      <text:p text:style-name="P206"/>
      <text:p text:style-name="P207"/>
      <text:p text:style-name="P208"/>
      <text:p text:style-name="P209">Savivaldybės meras<text:tab/><text:tab/><text:tab/><text:tab/><text:tab/>Artūras Visockas</text:p>
      <text:p text:style-name="P210"/>
      <text:soft-page-break/>
      <text:p text:style-name="P211">PATVIRTINTA</text:p>
      <text:p text:style-name="P214">Šiaulių miesto savivaldybės mero<text:s/></text:p>
      <text:p text:style-name="P215">2023 m. rugsėjo<text:s/><text:span text:style-name="T216">28</text:span><text:s/>d. potvarkiu Nr. M-926</text:p>
      <text:p text:style-name="P217"/>
      <text:p text:style-name="P218"/>
      <text:p text:style-name="P219"><text:span text:style-name="T220">ŠIAULIŲ MIESTO SAVIVALDYBĖS BŪTINOJO HOSPITALIZAVIMO IR (AR) BŪTINOJO IZOLIAVIMO GYDYTOJŲ SPECIALISTŲ KOMISIJOS NUOSTATAI</text:span></text:p>
      <text:p text:style-name="P221"/>
      <text:p text:style-name="P222"><text:span text:style-name="T223">I</text:span><text:span text:style-name="T224"><text:s/>SKYRIUS<text:s/></text:span></text:p>
      <text:p text:style-name="P225"><text:span text:style-name="T226">BENDROSIOS NUOSTATOS <text:s/></text:span></text:p>
      <text:p text:style-name="P227"/>
      <text:p text:style-name="P228"><text:span text:style-name="T229">1</text:span><text:span text:style-name="T230">. Šiaulių miesto savivaldybės (toliau – Savivaldybė) būtinojo hospitalizavimo ir (ar) būtinojo izoliavimo gydytojų specialistų komisija (toliau – Komisija) sudaroma Lietuvos Respublikos žmonių užkrečiamųjų ligų profilaktikos ir kontrolės įstatymo 9 straipsnio nuostatoms įgyvendinti (ligoniams, asmenims, įtariamiems, kad serga pavojingomis ar ypač pavojingomis užkrečiamosiomis ligomis, asmenims, turėjusiems sąlytį, ir sukėlėjų nešiotojams hospitalizuoti ir (ar) izoliuoti privalomąja tvarka) Savivaldybėje.</text:span></text:p>
      <text:p text:style-name="P231"><text:span text:style-name="T232">2</text:span><text:span text:style-name="T233">. Komisijos nuostatai nustato Komisijos funkcijas, teises ir atsakomybę.</text:span></text:p>
      <text:p text:style-name="P234"><text:span text:style-name="T235">3</text:span><text:span text:style-name="T236">. Komisija savo veikloje vadovaujasi Lietuvos Respublikos Konstitucija, Lietuvos Respublikos žmonių užkrečiamųjų ligų profilaktikos ir kontrolės įstatymu,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kitais teisės aktais ir šiais nuostatais.</text:span></text:p>
      <text:p text:style-name="P237"><text:span text:style-name="T238">4</text:span><text:span text:style-name="T239">. Komisija savo sprendimus priima laikydamasi nešališkumo, objektyvumo, lygiateisiškumo ir nediskriminavimo principu. Priimdama sprendimus, Komisija privalo vadovautis teisės aktais ir nepažeisti asmens teisių.</text:span></text:p>
      <text:p text:style-name="P240"><text:span text:style-name="T241">5</text:span><text:span text:style-name="T242">. Visa Komisijai pateikta informacija apie pacientą, asmenį kuris serga arba įtariama, kad serga užkrečiamosiomis ligomis, turėjusių sąlytį su sergančiais užkrečiamosiomis ligomis ir sukėlėjų nešiotojų būtinojo hospitalizavimo ir (ar) izoliavimo, taip pat jų atstovus, ASPĮ ir asmens sveikatos priežiūros specialistus laikoma konfidencialia ir tvarkoma žmonių užkrečiamųjų ligų profilaktikos ir kontrolės valdymo tikslais, E</text:span><text:span text:style-name="T243">uropos Sąjungos ir Lietuvos Respublikos teisės aktuose, reguliuojančiuose tokios informacijos tvarkymą, nustatytais pagrindais ir tvarka,</text:span><text:span text:style-name="T244"><text:s/>laikantis<text:s/></text:span><text:span text:style-name="T245">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ir kitų teisės aktų, reglamentuojančių asmens duomenų apsaugą, reikalavimų.</text:span><text:span text:style-name="T246"><text:s/></text:span></text:p>
      <text:p text:style-name="P247"/>
      <text:p text:style-name="P248"><text:span text:style-name="T249">II</text:span><text:span text:style-name="T250"><text:s/>SKYRIUS<text:s/></text:span></text:p>
      <text:p text:style-name="P251"><text:span text:style-name="T252">KOMISIJOS SUDARYMAS</text:span></text:p>
      <text:p text:style-name="P253"/>
      <text:p text:style-name="P254">6<text:span text:style-name="T255">.<text:s/></text:span>Komisijos sudėtis, pirmininkas ir pavaduotojas tvirtinami ir Komisijos sudėtis keičiama Savivaldybės mero potvarkiu.<text:tab/></text:p>
      <text:p text:style-name="P256">7. Komisija sudaroma Savivaldybės gydytojo siūlymu ne mažiau kaip iš trijų gydytojų, iš kurių vienas turi būti šeimos gydytojas, antras – infekcinių ligų gydytojas arba gydytojas dermatovenerologas, arba gydytojas pulmonologas, arba vidaus ligų gydytojas.</text:p>
      <text:p text:style-name="P257">8. Komisijos darbui vadovauja Komisijos pirmininkas, jo nesant – Komisijos pirmininko pavaduotojas. Jei Komisijos pirmininkas ir Komisijos pirmininko pavaduotojas negali dalyvauti Komisijos posėdyje, Komisija posėdyje dalyvaujančių narių balsų dauguma išrenka to posėdžio pirmininką, kuris atlieka Komisijos pirmininkui pavestas funkcijas.</text:p>
      <text:p text:style-name="Normal"/>
      <text:p text:style-name="P258"><text:span text:style-name="T259">III</text:span><text:span text:style-name="T260"><text:s/>SKYRIUS</text:span></text:p>
      <text:p text:style-name="P261"><text:span text:style-name="T262">KOMISIJOS UŽDAVINIAI IR FUNKCIJOS</text:span></text:p>
      <text:p text:style-name="P263"/>
      <text:p text:style-name="P264">9. Svarbiausias Komisijos uždavinys – spręsti ligonių, asmenų, įtariamų, kad serga užkrečiamosiomis ligomis, turėjusių sąlytį su sergančiais užkrečiamosiomis ligomis ir sukėlėjų nešiotojų būtinojo hospitalizavimo ir (ar) izoliavimo klausimą.</text:p>
      <text:p text:style-name="P265">10. Komisija, vykdydama jai pavestą uždavinį:</text:p>
      <text:p text:style-name="P266">10.1. nedelsiant įvertina medicinos dokumentuose nurodytus duomenis apie paciento sveikatos būklę, gydytojo motyvus ir kitus duomenis, patvirtinančius būtinojo hospitalizavimo ir (ar) būtinojo izoliavimo aplinkybes;</text:p>
      <text:p text:style-name="P267">10.2. priima motyvuotą sprendimą dėl asmens būtinojo hospitalizavimo ir (ar) izoliavimo ir jo trukmės;</text:p>
      <text:p text:style-name="P268">10.3. priimtą sprendimą įrašo į atitinkamus asmens medicininius dokumentus;</text:p>
      <text:p text:style-name="P269">10.4. sprendimą nedelsiant patvirtina Komisijos pirmininkas savo parašu ir pateikia tvirtinti Savivaldybės gydytojui;</text:p>
      <text:p text:style-name="P270">10.5. pagal kompetenciją atlieka kitus reikiamus veiksmus, susijusius su sprendimų dėl asmenų būtinojo hospitalizavimo ir (ar) izoliavimo priėmimu.</text:p>
      <text:p text:style-name="P271">11. Komisija turi teisę: gauti iš ASPĮ visą informaciją (įskaitant informaciją apie paciento buvimą ASPĮ, sveikatos būklę, diagnozę, prognozes ir gydymą) ir dokumentus (įskaitant paciento medicinos dokumentų kopijas ir asmens sveikatos priežiūros įstaigos bei asmens sveikatos priežiūros specialistų paaiškinimus, kurių reikia Komisijos funkcijoms vykdyti), reikalingus sprendimams dėl asmenų būtinojo hospitalizavimo ir (ar) izoliavimo priimti;</text:p>
      <text:p text:style-name="P272">12. Visi Komisijos nariai privalo laikytis konfidencialumo principo ir saugoti paslaptyje bet kokią su asmens duomenimis susijusią informaciją, su kuria jie susipažino atlikdami savo funkcijas, nebent tokia informacija būtų vieša pagal galiojančius teisės aktų reikalavimus. Komisijos nariai privalo pasirašyti konfidencialumo pasižadėjimą (pridedama).</text:p>
      <text:p text:style-name="P273">13. Dokumentai ir informacija, kuriose yra asmens duomenų, teikiami užtikrinant<text:s/><text:span text:style-name="T274">Reglamento (ES) 2016/679), Lietuvos Respublikos asmens duomenų teisinės apsaugos įstatymo ir kitų teisės aktų, reglamentuojančių asmens duomenų apsaugą, reikalavimus.</text:span><text:s/></text:p>
      <text:p text:style-name="P275"/>
      <text:p text:style-name="P276"><text:span text:style-name="T277">IV</text:span><text:span text:style-name="T278"><text:s/>SKYRIUS</text:span></text:p>
      <text:p text:style-name="P279"><text:span text:style-name="T280">KOMISIJOS DARBO ORGANIZAVIMAS</text:span></text:p>
      <text:p text:style-name="P281"/>
      <text:p text:style-name="P282">14. Komisijos posėdžiai šaukiami pagal poreikį, Savivaldybės gydytojui arba jo funkcijas vykdančiam specialistui bei Komisijos pirmininkui gavus informaciją raštu, el. paštu arba telefonu apie pacientą, kurį būtina hospitalizuoti ir (ar) izoliuoti, bei paciento medicinos dokumentus. Esant būtinybei, Savivaldybės gydytojo kvietimu, Komisijos nariai renkasi į Komisijos posėdį poilsio ir švenčių dienomis.</text:p>
      <text:p text:style-name="P283">15. Komisija sprendimus priima Komisijos posėdyje dalyvaujančių narių balsų dauguma. Posėdis yra teisėtas, jeigu jame dalyvauja ne mažiau kaip 3 Komisijos nariai. Jei posėdyje balsuojant Komisijos narių balsai pasiskirsto po lygiai, lemiamas yra Komisijos pirmininko balsas.<text:s/></text:p>
      <text:p text:style-name="P284">16. Poilsio bei švenčių dienomis, Savivaldybės gydytojas, suderinęs su Komisijos pirmininku, visus gautus medicininius dokumentus apie pacientą, kuriam būtina taikyti būtinąjį hospitalizavimą ir (ar) būtinąjį izoliavimą, persiunčia el. paštu Komisijos nariams, bei telefonu informuoja juos apie pateiktus dokumentus. Dėl svarbių ar skubių klausimų, Komisija sprendimus gali priimti telefonu ar elektroniniu būdu (konferencinio ryšio ar elektroninio pašto priemonėmis, Komisijos pirmininkui pateikus sprendimą). Nutarimai yra teisėti tik tuo atveju, jeigu per balsavimui paskirtą laikotarpį sprendimus pateikė ne mažiau kaip pusė Komisijos narių.</text:p>
      <text:p text:style-name="P285">17. Komisijos sprendimą pasirašo Komisijos pirmininkas. Komisijos pirmininkas ar jo įgaliotas Komisijos narys Komisijos sprendimą nedelsiant pateikia tvirtinti Savivaldybės gydytojui.</text:p>
      <text:p text:style-name="P286">18. Komisijos posėdžius protokoluoja Komisijos sekretorius. Komisijos sekretorius yra Komisijos narys. Komisijos nariai, dalyvaujantys posėdyje, balsų dauguma išrenka to posėdžio sekretorių ir jis atlieka šiuose nuostatuose posėdžio sekretoriui priskirtas funkcijas. Komisijos posėdžio protokolą pasirašo Komisijos pirmininkas ir sekretorius. Protokole nurodomi Komisijos priimti sprendimai, jų priėmimo motyvai.</text:p>
      <text:p text:style-name="P287">19. Komisijos posėdžių protokolai ir kiti Komisijos gauti dokumentai saugomi Lietuvos Respublikos dokumentų ir archyvų įstatymo nustatyta tvarka Lietuvos vyriausiojo archyvaro nustatytais terminais. <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288">20. Komisijos posėdžiai gali vykti Komisijos narių bendru sutarimu pasirinktoje ASPĮ ar kitose pasirinktose patalpose arba organizuojami nuotoliniu būdu, pasitelkus išmaniąsias technologijas.</text:p>
      <text:p text:style-name="P289"/>
      <text:p text:style-name="P290"><text:span text:style-name="T291">V</text:span><text:span text:style-name="T292"><text:s/>SKYRIUS<text:s/></text:span></text:p>
      <text:p text:style-name="P293"><text:span text:style-name="T294">BŪTINOJO HOSPITALIZAVIMO IR (AR) IZOLIAVIMO TAIKYMAS</text:span></text:p>
      <text:p text:style-name="P295"/>
      <text:p text:style-name="P296">21. Ligonių, asmenų, įtariamų, kad serga, turėjusių sąlytį, ar sukėlėjų nešiotojų būtinasis hospitalizavimas ir (ar) izoliavimas taikomas:</text:p>
      <text:p text:style-name="P297">21.1. jei asmuo (kai jis neveiksnus – vienas iš jo atstovų) atsisako arba vengia hospitalizavimo ir (ar) izoliavimo, pažeidžia nustatytą ASPĮ vidaus tvarką, užkrečiamųjų ligų profilaktikos taisykles ir tuo sukelia pavojų aplinkinių sveikatai;<text:s/></text:p>
      <text:p text:style-name="P298">21.2. jei ligonis ar asmuo, įtariamas, kad serga pavojinga ar ypač pavojinga liga, yra be sąmonės ar nesugeba teisingai įvertinti savo sveikatos būklės, o jį būtina skubiai gydyti norint išgelbėti gyvybę;</text:p>
      <text:p text:style-name="P299">21.3. jei nėra pakankamai laiko gauti nepilnamečio arba neveiksnaus <text:s/>tam tikroje srityje asmens, sergančio, įtariamo, kad serga pavojingomis ar ypač pavojingomis užkrečiamosiomis ligomis, taip pat turėjusio sąlytį su sergančiaisiais šiomis ligomis, atstovo pagal įstatymą sutikimo.</text:p>
      <text:p text:style-name="P300">22. Asmenys, išvardyti 21 punkte privalo būti hospitalizuojami ir (ar) izoliuojami atitinkamose stacionarines paslaugas teikiančiose ASPĮ.</text:p>
      <text:p text:style-name="P301">23. Asmenų būtinasis hospitalizavimas ir (ar) būtinasis izoliavimas taikomas tol, kol pacientas tampa nebepavojingas kitiems asmenims, tai yra nuo jo nebegali užsikrėsti kiti asmenys (toliau – nebepavojingas kitiems asmenims), bet be teismo sprendimo ne ilgiau kaip 7 kalendorines dienas, įskaitant būtinojo hospitalizavimo ir (ar) būtinojo izoliavimo dieną. Ši nuostata netaikoma kai asmenų būtinasis hospitalizavimasis (ar) būtinasis izoliavimas taikomas dėl ypač pavojingos užkrečiamosios ligos, dėl kurios visoje Lietuvos Respublikos teritorijoje paskelbtas karantinas.</text:p>
      <text:p text:style-name="P302"/>
      <text:p text:style-name="P303"><text:span text:style-name="T304">VI</text:span><text:span text:style-name="T305"><text:s/>SKYRIUS</text:span></text:p>
      <text:p text:style-name="P306"><text:span text:style-name="T307">GYDYTOJŲ SPECIALISTŲ VEIKSMAI DĖL BŪTINOJO HOSPITALIZAVIMO IR (AR) IZOLIAVIMO</text:span></text:p>
      <text:p text:style-name="P308"/>
      <text:p text:style-name="P309">24. Stacionarinės <text:s/>ASPĮ, kurioje gydomas arba į kurią kreipėsi pacientas, gydytojas specialistas arba pirminės ambulatorinės asmens sveikatos priežiūros paslaugas teikiančios ASPĮ, prie kurios pacientas prisirašęs arba į kurią kreipėsi paciento šeimos gydytojas arba specialistas (toliau – Gydytojas), nustatęs 21 punkte išvardintus asmenis, nedelsdamas privalo:</text:p>
      <text:p text:style-name="P310">24.1. įrašyti priežastį, dėl kurios asmenį būtina hospitalizuoti ir (ar) izoliuoti, atitinkamame asmens medicininiame dokumente;</text:p>
      <text:p text:style-name="P311">24.2. nedelsiant žodžiu (telefonu) ar raštu informuoti Nacionalinio visuomenės sveikatos centro Šiaulių departamentą bei Savivaldybės gydytoją;</text:p>
      <text:p text:style-name="P312">24.3. nedelsiant pateikti Komisijai (pagal paciento nuolatinę gyvenamąją vietą, o jei pacientas neturi nuolatinės gyvenamosios vietos, – pagal gydytojo darbo vietą) reikalingus medicinos dokumentus ar jų išrašus;</text:p>
      <text:p text:style-name="P313">24.4. jei pacientas yra privalomosios pradinio karo tarnybos karys arba yra laisvės atėmimo vietoje, nedelsiant informuoti atitinkamos institucijos sveikatos priežiūros tarnybos vadovą ar jo įgaliotą asmenį ir pateikti paciento medicinos dokumentus ar jų išrašus.</text:p>
      <text:p text:style-name="P314">25. Jeigu asmeniui būtinasis hospitalizavimas ir (ar) izoliavimas taikomas dėl ypač pavojingos užkrečiamosios ligos, dėl kurios visoje Lietuvos Respublikos teritorijoje paskelbtas karantinas, ir kitų dalyje taikomų priemonių užkrečiamosios ligos protrūkiui ir (ar) epidemijai stabdyti nepakanka, motyvuotą sprendimą dėl paciento būtinojo hospitalizavimo ir (ar) izoliavimo ir jo trukmės priima asmenį gydantis gydytojas. Apie priimtą sprendimą teisės aktų nustatyta tvarka informuoja pacientą arba atstovą ir kreipiasi į teismą dėl būtinojo hospitalizavimo ir (ar) izoliavimo termino pratęsimo.</text:p>
      <text:p text:style-name="P315"/>
      <text:p text:style-name="P316"><text:span text:style-name="T317">VII</text:span><text:span text:style-name="T318"><text:s/>SKYRIUS</text:span></text:p>
      <text:p text:style-name="P319"><text:span text:style-name="T320">KOMISIJOS VEIKSMAI</text:span></text:p>
      <text:p text:style-name="P321"/>
      <text:p text:style-name="P322">26. Komisija, gavusi pranešimą apie 21 punkte nurodytus asmenis privalo:</text:p>
      <text:p text:style-name="P323">26.1. nedelsdama (23.3 papunktyje nurodytų dokumentų gavimo dieną, arba jeigu tai dėl objektyvių priežasčių neįmanoma, ne vėliau kaip kitą dieną) organizuoti posėdį, kuriame įvertina medicinos dokumentuose nurodytus duomenis apie paciento būklę ir kitus duomenis, patvirtinančius būtinojo hospitalizavimo ir (ar) būtinojo izoliavimo aplinkybes;</text:p>
      <text:p text:style-name="P324">26.2. priimti motyvuotą sprendimą dėl paciento būtinojo hospitalizavimo ir (ar) būtinojo izoliavimo reikalingumo ir jo trukmės ir jį užprotokoluoja.</text:p>
      <text:p text:style-name="P325"/>
      <text:p text:style-name="P326"><text:span text:style-name="T327">VIII</text:span><text:span text:style-name="T328"><text:s/>SKYRIUS</text:span></text:p>
      <text:p text:style-name="P329"><text:span text:style-name="T330">SAVIVALDYBĖS GYDYTOJO VEIKSMAI ORGANIZUOJANT BŪTINĄJĮ HOSPITALIZAVIMĄ IR (AR) BŪTINĄJĮ IZOLIAVIMĄ</text:span></text:p>
      <text:p text:style-name="P331"/>
      <text:p text:style-name="P332">27. Savivaldybės gydytojas, gavęs Komisijos sprendimą dėl paciento būtinojo hospitalizavimo ir (ar) būtinojo izoliavimo, tvirtina priimtą sprendimą ir organizuoja asmens būtinąjį hospitalizavimą ir (ar) būtinąjį izoliavimą:</text:p>
      <text:p text:style-name="P333">27.1. žodžiu informuoja pacientą apie Komisijos sprendimą, būtinojo hospitalizavimo ir (ar) būtinojo izoliavimo teisinį pagrindą, priežastis, tikslus ir trukmę, paciento teises ASPĮ (izoliavimui skirtose patalpose), teisę gauti antrinę teisinę pagalbą, teisę skųsti Komisijos sprendimą. Informuotas pacientas turi pasirašyti nustatytos formos informavimo apie būtinąjį hospitalizavimą ir (ar) būtinąjį izoliavimo lapą. Jei pacientas atsisako arba nesugeba pasirašyti, Komisijos sprendimas ir jo teisės bei teisų ribojimai dalyvaujant dviem liudytojams jam perskaitomi, ir šie liudytojai pasirašydami patvirtina paciento supažindinimą su Komisijos sprendimu ir jo teisėmis bei teisių ribojimais. Paciento informavimo apie būtinąjį hospitalizavimą ir (ar) būtinąjį izoliavimą lapas saugomas su paciento medicinos dokumentais;</text:p>
      <text:p text:style-name="P334">27.2. kviečia greitosios medicinos pagalbos brigadą pervežti asmenį į atitinkamą ASPĮ ir (prireikus) policijos darbuotojus, kurie pristatant asmenį į ASPĮ užtikrintų viešąją tvarką;<text:s/></text:p>
      <text:p text:style-name="P335">27.3. raštu ir žodžiu informuoja pacientą apie sprendimą kreiptis į teismą dėl būtinojo hospitalizavimo ir (ar) būtinojo izoliavimo pratęsimo. Jeigu pacientas atsisako pasirašyti, informavimą pasirašytinai patvirtina <text:s/>du liudininkai.</text:p>
      <text:p text:style-name="P336">28. Šio miesto, kuriame yra ASPĮ, Savivaldybės gydytojas gavęs ASPĮ, <text:s/>kurioje stacionarizuotas pacientas, raštą dėl būtinumo tęsti gydymą, teikia prašymą teismui pratęsti paciento būtinojo hospitalizavimo ir (ar) būtinojo izoliavimo terminą.</text:p>
      <text:p text:style-name="P337"/>
      <text:p text:style-name="P338"/>
      <text:p text:style-name="P339"/>
      <text:p text:style-name="P340"><text:span text:style-name="T341">IX</text:span><text:span text:style-name="T342"><text:s/>SKYRIUS<text:s/></text:span></text:p>
      <text:p text:style-name="P343"><text:span text:style-name="T344">BAIGIAMOSIOS NUOSTATOS</text:span></text:p>
      <text:p text:style-name="P345"/>
      <text:p text:style-name="P346">29. Komisijos nuostatai ir informacija apie Komisijos narius viešinami laikantis reikalavimų įstatymų nustatyta tvarka.</text:p>
      <text:p text:style-name="P347">30. Komisijos nuostatai keičiami, naikinami Savivaldybės mero potvarkiu.<text:span text:style-name="T348"><text:s/></text:span></text:p>
      <text:p text:style-name="P349">31. Komisijos nariui be pateisinamosios priežasties sistemingai nedalyvaujant posėdžiuose, Komisijos pirmininkas apie tai raštu informuoja Savivaldybės gydytoją, kad būtų pasiūlytas kitas Komisijos narys.</text:p>
      <text:p text:style-name="P350">32. Ginčai dėl pažeistų asmens teisių vykdant būtinąjį hospitalizavimą ir (ar) būtinąjį izoliavimą sprendžiami Lietuvos Respublikos įstatymų nustatyta tvarka.</text:p>
      <text:p text:style-name="P351"/>
      <text:p text:style-name="P352"><text:span text:style-name="T35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212"><text:page-number text:fixed="false">5</text:page-number></text:p>
        <text:p text:style-name="Header"/>
      </style:header>
      <style:footer>
        <text:p text:style-name="P21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9-28T12:02:00Z</meta:creation-date>
    <dc:date>2023-09-28T12:02:00Z</dc:date>
    <meta:template xlink:href="Normal.dotm" xlink:type="simple"/>
    <meta:editing-cycles>2</meta:editing-cycles>
    <meta:editing-duration>PT0S</meta:editing-duration>
    <meta:document-statistic meta:page-count="3" meta:paragraph-count="713" meta:word-count="1952" meta:character-count="15690" meta:row-count="760" meta:non-whitespace-character-count="14451"/>
  </office:meta>
</office:document-meta>
</file>