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margin-right="0.2013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18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4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2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7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8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4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41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42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47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48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49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50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><text:span text:style-name="T19">DĖL<text:s/></text:span><text:span text:style-name="T20">TARPTAUTINIŲ STUDIJŲ KOMISIJOS SUDĖTIES PATVIRTINIMO</text:span><text:span text:style-name="T21">    </text:span></text:p>
      <text:p text:style-name="P22"/>
      <text:p text:style-name="P23">2017 m. sausio 13 d.<text:s/>Nr. V-16</text:p>
      <text:p text:style-name="P24"><text:span text:style-name="T25">Vilnius</text:span></text:p>
      <text:p text:style-name="P26"/>
      <text:p text:style-name="P27"/>
      <text:p text:style-name="P28"/>
      <text:p text:style-name="P29"/>
      <text:p text:style-name="P30"/>
      <text:p text:style-name="P31"> Įgyvendindama Tarptautinių studijų komisijos nuostatų, patvirtintų Lietuvos Respublikos švietimo ir mokslo ministro 2016 m. gruodžio 21 d. įsakymu Nr. V-1141 „Dėl Tarptautinių studijų komisijos nuostatų patvirtinimo" (toliau - nuostatai), 5 punktą:</text:p>
      <text:p text:style-name="Normal"/>
      <text:p text:style-name="P32">1. T v i r t i n u trejiems metams šios sudėties Tarptautinių studijų komisiją (toliau - komisija):</text:p>
      <text:p text:style-name="P33"/>
      <text:p text:style-name="P34">1.1. Gražina Kaklauskienė, Švietimo mainų paramos fondo direktoriaus pavaduotoja (komisijos pirmininkė);<text:s/></text:p>
      <text:p text:style-name="Normal"/>
      <text:p text:style-name="P35">1.2. Elena Armalytė, Lietuvos Respublikos švietimo ir mokslo ministerijos Studijų, mokslo ir technologijų departamento Studijų skyriaus vyresnioji specialistė (komisijos pirmininko pavaduotoja); <text:s/></text:p>
      <text:p text:style-name="Normal"/>
      <text:p text:style-name="P36">1.3. Ilona Kazlauskaitė, Švietimo mainų paramos fondo Aukštojo mokslo programų skyriaus vadovė;</text:p>
      <text:p text:style-name="Normal"/>
      <text:p text:style-name="P37">1.4. Rasa Penkauskienė, Studijų kokybės vertinimo centro Studijų vertinimo skyriaus vyriausioji specialistė;</text:p>
      <text:p text:style-name="Normal"/>
      <text:p text:style-name="P38">1.5. Virginija Rinkevičienė, Lietuvos Respublikos švietimo ir mokslo ministerijos Užsienio lietuvių skyriaus vedėja;</text:p>
      <text:p text:style-name="Normal"/>
      <text:p text:style-name="P39">1.6. dr. Alvidas Šarlauskas, Lietuvos universitetų rektorių konferencijos Tarptautinių ryšių nuolatinės darbo grupės pirmininkas, Lietuvos sveikatos mokslų universiteto Tarptautinių ryšių ir studijų centro prodekanas;</text:p>
      <text:p text:style-name="Normal"/>
      <text:p text:style-name="P40">1.7. Aurelija Širkaitė, Lietuvos Respublikos švietimo ir mokslo ministerijos Tarptautinio bendradarbiavimo ir Europos integracijos departamento Dvišalio bendradarbiavimo skyriaus vyriausioji specialistė;<text:s/></text:p>
      <text:p text:style-name="Normal"/>
      <text:p text:style-name="P41">1.8. Aušra Vilutienė, Lietuvos mokslų tarybos Mokslo fondo direktorė;</text:p>
      <text:p text:style-name="Normal"/>
      <text:p text:style-name="P42">1.9. d<text:span text:style-name="T43">r. Vaidotas Viliūnas, Marijampolės kolegijos direktorius,<text:s/></text:span>Lietuvos kolegijų direktorių konferencijos deleguotas atstovas;<text:tab/></text:p>
      <text:p text:style-name="Normal"/>
      <text:p text:style-name="P44">1.10. Andrius Zalitis, Lietuvos studentų sąjungos viceprezidentas.</text:p>
      <text:p text:style-name="Normal"/>
      <text:p text:style-name="P45">2. P a v e d u šio įsakymo 1 punktu sudarytai komisijai vykdyti nuostatuose nustatytas funkcijas.</text:p>
      <text:p text:style-name="Normal"/>
      <text:p text:style-name="P46">3. P r i p a ž į s t u <text:s/>netekusiu galios Lietuvos Respublikos švietimo ir mokslo ministro 2014 m. vasario 19 d. įsakymą Nr. V-118 „Dėl Tarptautinių studijų komisijos sudėties patvirtinimo” su visais pakeitimais ir papildymais.<text:s/></text:p>
      <text:p text:style-name="Normal"/>
      <text:p text:style-name="P47"/>
      <text:p text:style-name="P48"/>
      <text:p text:style-name="P49"/>
      <text:p text:style-name="P50">Švietimo ir mokslo ministrė<text:s/><text:tab/><text:tab/><text:tab/><text:tab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93958in" svg:height="0.12778in" style:rel-width="scale" style:rel-height="scale"><draw:text-box><text:p text:style-name="P5"><text:span text:style-name="T6">TSK sudeties tvirtinimo isakymas_2017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K_sudėt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20-01-13T11:55:00Z</meta:creation-date>
    <dc:date>2020-01-13T11:55:00Z</dc:date>
    <meta:print-date>2017-01-04T07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7" meta:word-count="337" meta:character-count="2253" meta:row-count="150" meta:non-whitespace-character-count="1953"/>
  </office:meta>
</office:document-meta>
</file>