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font-size="14pt" style:font-size-asian="14pt" style:font-size-complex="14pt" fo:hyphenate="false"/>
    </style:style>
    <style:style style:name="P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font-size="14pt" style:font-size-asian="14pt" style:font-size-complex="14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fo:margin-right="0.0229in"/>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fo:margin-right="0.0229in"/>
      <style:text-properties fo:font-weight="bold" style:font-weight-asian="bold" style:font-size-complex="12pt" fo:hyphenate="false"/>
    </style:style>
    <style:style style:name="P17" style:parent-style-name="Normal" style:family="paragraph">
      <style:paragraph-properties fo:text-align="center" style:vertical-align="baseline" fo:margin-right="0.2201in"/>
      <style:text-properties style:font-size-complex="12pt" fo:hyphenate="false"/>
    </style:style>
    <style:style style:name="P18" style:parent-style-name="Normal" style:family="paragraph">
      <style:paragraph-properties fo:keep-with-next="always" style:vertical-align="baseline"/>
      <style:text-properties style:font-size-complex="12pt" fo:hyphenate="false"/>
    </style:style>
    <style:style style:name="P19" style:parent-style-name="Normal" style:family="paragraph">
      <style:paragraph-properties fo:keep-with-next="alway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style:text-properties fo:font-weight="bold" style:font-weight-asian="bold" fo:text-transform="uppercase" style:font-size-complex="12pt" fo:hyphenate="false"/>
    </style:style>
    <style:style style:name="P22" style:parent-style-name="Normal" style:family="paragraph">
      <style:paragraph-properties fo:text-align="justify" style:vertical-align="baseline"/>
      <style:text-properties fo:font-weight="bold" style:font-weight-asian="bold" fo:text-transform="uppercase" style:font-size-complex="12pt" fo:hyphenate="false"/>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333333"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P90"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language-asian="lt" style:country-asian="LT"/>
    </style:style>
    <style:style style:name="P98"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99" style:parent-style-name="DefaultParagraphFont" style:family="text">
      <style:text-properties style:letter-kerning="true" style:language-asian="lt" style:country-asian="LT"/>
    </style:style>
    <style:style style:name="T100" style:parent-style-name="DefaultParagraphFont" style:family="text">
      <style:text-properties style:letter-kerning="true"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line-height="13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vertical-align="baseline"/>
      <style:text-properties fo:hyphenate="false"/>
    </style:style>
    <style:style style:name="P116" style:parent-style-name="Normal" style:family="paragraph">
      <style:paragraph-properties style:vertical-align="baseline"/>
      <style:text-properties fo:hyphenate="false"/>
    </style:style>
    <style:style style:name="P117" style:parent-style-name="Normal" style:family="paragraph">
      <style:paragraph-properties style:vertical-align="baseline"/>
      <style:text-properties fo:hyphenate="false"/>
    </style:style>
    <style:style style:name="P118" style:parent-style-name="Normal" style:family="paragraph">
      <style:paragraph-properties style:vertical-align="baseline"/>
      <style:text-properties style:font-weight-complex="bold" style:font-size-complex="12pt" fo:hyphenate="false"/>
    </style:style>
    <style:style style:name="P119" style:parent-style-name="Normal" style:family="paragraph">
      <style:paragraph-properties style:vertical-align="baseline">
        <style:tab-stops>
          <style:tab-stop style:type="left" style:position="4.725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text:span text:style-name="T13">direktorius</text:span></text:p>
      <text:p text:style-name="P14"/>
      <text:p text:style-name="P15">įsakymas</text:p>
      <text:p text:style-name="P16">DĖL NACIONALINĖS ŽEMĖS TARNYBOS PRIE ŽEMĖS ŪKIO MINISTERIJOS DIREKTORIAUS ĮSAKYMŲ PRIPAŽINIMO NETEKUSIAIS GALIOS</text:p>
      <text:p text:style-name="P17"/>
      <text:p text:style-name="P18"/>
      <text:p text:style-name="P19">2017 <text:s/>m. spalio 24 d. Nr. 1P-590-(1.3 E.)</text:p>
      <text:p text:style-name="P20">Vilnius</text:p>
      <text:p text:style-name="P21"/>
      <text:p text:style-name="P22"/>
      <text:p text:style-name="P23"><text:span text:style-name="T24">Vadovaudamasi Lietuvos Respublikos geodezijos ir kartografijos įstatymo Nr. IX-415 4, 6, 7, 8, 9, 10, 11, 18, 19, 20, 21, 23, 25 ir 27 straipsnių</text:span><text:span text:style-name="T25"><text:s/></text:span><text:span text:style-name="T26">pakeitimo<text:s/></text:span><text:span text:style-name="T27">įstatymo <text:s/>15 straipsnio 2 dalimi</text:span><text:span text:style-name="T28">:</text:span></text:p>
      <text:p text:style-name="P29"><text:span text:style-name="T30">1</text:span><text:span text:style-name="T31">.</text:span><text:span text:style-name="T32"><text:tab/>P r i p a ž į s t u <text:s/>netekusiais galios:</text:span></text:p>
      <text:p text:style-name="P33"><text:span text:style-name="T34">1.1</text:span><text:span text:style-name="T35">. Valstybinės geodezijos ir kartografijos tarnybos<text:s/></text:span><text:span text:style-name="T36">prie Lietuvos Respublikos Vyriausybės<text:s/></text:span><text:span text:style-name="T37">direktoriaus 2000 m. rugsėjo 18 d. įsakymą Nr. 57 „Dėl Lietuvos valstybinio geodezinio erdvinio GPS tinklo klasifikacijos ir sudarymo tvarkos“;</text:span></text:p>
      <text:p text:style-name="P38"><text:span text:style-name="T39">1.2</text:span><text:span text:style-name="T40">. Nacionalinės žemės tarnybos prie Žemės ūkio ministerijos generalinio direktoriaus 2005 m. vasario 14 d. įsakymą Nr. 1P-42 „Dėl Valstybinių georeferencinių erdvinių duomenų rinkinių ir georeferencinio pagrindo žemėlapių sąrašo patvirtinimo“<text:s/></text:span><text:span text:style-name="T41">su visais pakeitimais ir papildymais</text:span><text:span text:style-name="T42">;</text:span></text:p>
      <text:p text:style-name="P43"><text:span text:style-name="T44">1.3</text:span><text:span text:style-name="T45">. Nacionalinės žemės tarnybos prie Žemės ūkio ministerijos generalinio direktoriaus 2008 m. gegužės 30 d. įsakymą Nr. 1P-58 „Dėl Lietuvos Respublikos globalinės padėties nustatymo sistemos nuolatinių stočių tinklo nuostatų ir Lietuvos Respublikos globalinės padėties nustatymo sistemos nuolatinių stočių tinklo duomenų saugos nuostatų patvirtinimo“<text:s/></text:span><text:span text:style-name="T46">su visais pakeitimais ir papildymais</text:span><text:span text:style-name="T47">;</text:span></text:p>
      <text:p text:style-name="P48"><text:span text:style-name="T49">1.4</text:span><text:span text:style-name="T50">. Nacionalinės žemės tarnybos prie Žemės ūkio ministerijos direktoriaus 2011 m. sausio 27 d. įsakymą Nr. 1P-(1.3)-13 „Dėl Geodezinės, kartografinės medžiagos ir valstybinių georeferencinių erdvinių duomenų rinkinių teikimo tvarkos aprašo ir Atlygio už geodezinės ir kartografinės veiklos produkcijos naudojimą pridėtinės vertės produktui kurti ir (ar) pridėtinės vertės paslaugai teikti nustatymo tvarkos aprašo patvirtinimo“<text:s/></text:span><text:span text:style-name="T51">su visais pakeitimais ir papildymais</text:span><text:span text:style-name="T52">;</text:span></text:p>
      <text:p text:style-name="P53"><text:span text:style-name="T54">1.5</text:span><text:span text:style-name="T55">. Nacionalinės žemės tarnybos prie Žemės ūkio ministerijos direktoriaus 2012 m. kovo 7 d. įsakymą Nr. 1P-(1.3.)-91 „Dėl Lietuvos erdvinės informacijos portalo nuostatų ir Lietuvos erdvinės informacijos portalo duomenų saugos nuostatų patvirtinimo“<text:s/></text:span><text:span text:style-name="T56">su visais pakeitimais ir<text:s/></text:span><text:soft-page-break/><text:span text:style-name="T57">papildymais</text:span><text:span text:style-name="T58">;</text:span></text:p>
      <text:p text:style-name="P59"><text:span text:style-name="T60">1.6</text:span><text:span text:style-name="T61">. Nacionalinės žemės tarnybos prie Žemės ūkio ministerijos direktoriaus 2012 m. rugpjūčio 30 d. įsakymą Nr. 1P-(1.3.)-295 „Dėl Lietuvos erdvinės informacijos infrastruktūros metaduomenų reikalavimų ir Lietuvos erdvinės informacijos infrastruktūros metaduomenų teikimo tvarkos aprašo patvirtinimo“<text:s/></text:span><text:span text:style-name="T62">su visais pakeitimais ir papildymais</text:span><text:span text:style-name="T63">;</text:span></text:p>
      <text:p text:style-name="P64"><text:span text:style-name="T65">1.7</text:span><text:span text:style-name="T66">. Nacionalinės žemės tarnybos prie Žemės ūkio ministerijos direktoriaus 2012 m. lapkričio 23 d. patvirtintą Lietuvos erdvinės informacijos portalo specifikaciją (užregistruota Informacinės visuomenės plėtros komitete prie Susisiekimo ministerijos 2012 m. gruodžio 10 d. Nr. IS-231S);</text:span></text:p>
      <text:p text:style-name="P67"><text:span text:style-name="T68">1.8</text:span><text:span text:style-name="T69">. Nacionalinės žemės tarnybos prie Žemės ūkio ministerijos direktoriaus 2013 m. liepos 23 d. įsakymą Nr. 1P-(1.3.)-224 „Dėl Lietuvos erdvinės informacijos portalo naudotojų administravimo taisyklių, Lietuvos erdvinės informacijos portalo saugaus elektroninės informacijos tvarkymo taisyklių ir Lietuvos erdvinės informacijos portalo veiklos tęstinumo valdymo plano patvirtinimo“<text:s/></text:span><text:span text:style-name="T70">su visais pakeitimais ir papildymais</text:span><text:span text:style-name="T71">;</text:span></text:p>
      <text:p text:style-name="P72"><text:span text:style-name="T73">1.9</text:span><text:span text:style-name="T74">. Nacionalinės žemės tarnybos prie Žemės ūkio ministerijos direktoriaus 2013 m. liepos 23 d. įsakymą Nr. 1P-(1.3)-225 „Dėl Lietuvos Respublikos globalinės padėties nustatymo sistemos nuolatinių stočių tinklo naudotojų administravimo taisyklių, Lietuvos Respublikos globalinės padėties nustatymo sistemos nuolatinių stočių tinklo saugaus elektroninės informacijos tvarkymo taisyklių ir Lietuvos Respublikos globalinės padėties nustatymo sistemos nuolatinių stočių tinklo veiklos tęstinumo valdymo plano patvirtinimo“<text:s/></text:span><text:span text:style-name="T75">su visais pakeitimais ir papildymais</text:span><text:span text:style-name="T76">;</text:span></text:p>
      <text:p text:style-name="P77"><text:span text:style-name="T78">1.10</text:span><text:span text:style-name="T79">. Nacionalinės žemės tarnybos prie Žemės ūkio ministerijos direktoriaus 2014 m. gegužės 6 d. įsakymą Nr. 1P-(1.3)-169 „Dėl Georeferencinio pagrindo kadastro duomenų ir kadastro informacijos saugos nuostatų patvirtinimo“<text:s/></text:span><text:span text:style-name="T80">su visais pakeitimais ir papildymais</text:span><text:span text:style-name="T81">;</text:span></text:p>
      <text:p text:style-name="P82"><text:span text:style-name="T83">1.11</text:span><text:span text:style-name="T84">. Nacionalinės žemės tarnybos<text:s/></text:span><text:span text:style-name="T85">prie Žemės ūkio ministerijos</text:span><text:span text:style-name="T86"><text:s/></text:span><text:span text:style-name="T87">direktoriaus 2014 m. rugsėjo 5 d. įsakymą Nr. 1P-(1.3.)-328 „Dėl darbo grupės geodezijos ir kartografijos techninių reikalavimų reglamentų projektams rengti sudarymo“<text:s/></text:span><text:span text:style-name="T88">su visais pakeitimais ir papildymais</text:span><text:span text:style-name="T89">;</text:span></text:p>
      <text:p text:style-name="P90"><text:span text:style-name="T91">1.12</text:span><text:span text:style-name="T92">. N</text:span><text:span text:style-name="T93">acionalinės žemės tarnybos prie Žemės ūkio ministerijos direktoriaus 2015 m. gegužės 14 d. įsakymą Nr. 1P-149-(1.3.) „Dėl Lietuvos erdvinės informacijos infrastruktūros erdvinių duomenų rinkinių kūrimo tvarkos aprašo patvirtinimo“;<text:s/></text:span></text:p>
      <text:p text:style-name="P94"><text:span text:style-name="T95">1.13</text:span><text:span text:style-name="T96">.<text:s/></text:span><text:span text:style-name="T97">Nacionalinės žemės tarnybos prie Žemės ūkio ministerijos direktoriaus 2015 m. birželio 22 d. įsakymą Nr. 1P-191-(1.3.) „Dėl Georeferencinio pagrindo kadastro naudotojų administravimo taisyklių, Georeferencinio pagrindo kadastro saugaus elektroninės informacijos tvarkymo taisyklių ir Georeferencinio pagrindo kadastro veiklos tęstinumo valdymo plano patvirtinimo“ su visais pakeitimais ir papildymais;</text:span></text:p>
      <text:p text:style-name="P98"><text:span text:style-name="T99">1.14</text:span><text:span text:style-name="T100">.<text:s/></text:span><text:span text:style-name="T101">Nacionalinės žemės tarnybos prie Žemės ūkio ministerijos direktoriaus 2016 m.<text:s/></text:span><text:soft-page-break/><text:span text:style-name="T102">sausio 7 d. patvirtintą Georeferencinio pagrindo kadastro specifikaciją Nr. V1.0;</text:span></text:p>
      <text:p text:style-name="P103"><text:span text:style-name="T104">1.15</text:span><text:span text:style-name="T105">. Nacionalinės žemės tarnybos prie Žemės ūkio ministerijos direktoriaus 2016 m. lapkričio 30 d. įsakymą Nr. 1P-429-(1.3.) „Dėl Valstybinio georeferencinių erdvinių duomenų rinkinio M 1:10 000 specifikacijos ir Georeferencinio pagrindo žemėlapio M 1:10 000 specifikacijos patvirtinimo“;</text:span></text:p>
      <text:p text:style-name="P106"><text:span text:style-name="T107">1.16</text:span><text:span text:style-name="T108">. Nacionalinės žemės tarnybos prie Žemės ūkio ministerijos direktoriaus 2016 m. gruodžio 22 d. įsakymą Nr. 1P-471-(1.3.) „Dėl Valstybės įmonės Distancinių tyrimų ir geoinformatikos centro „GIS-Centras“ įstatų tvirtinimo“;</text:span></text:p>
      <text:p text:style-name="P109"><text:span text:style-name="T110">1.17</text:span><text:span text:style-name="T111">. Nacionalinės žemės tarnybos prie Žemės ūkio ministerijos direktoriaus 2016 m. gruodžio 22 d. įsakymą Nr. 1P-473-(1.3.) „Dėl Lietuvos Respublikos globalinės padėties nustatymo sistemos nuolatinių stočių tinklo veiklos tęstinumo valdymo grupės ir Lietuvos Respublikos globalinės padėties nustatymo sistemos nuolatinių stočių tinklo veiklos atkūrimo grupės sudarymo“.</text:span></text:p>
      <text:p text:style-name="P112"><text:span text:style-name="T113">2</text:span><text:span text:style-name="T114">. N u s t a t a u, kad šis įsakymas įsigalioja 2018 m. sausio 1 d.</text:span></text:p>
      <text:p text:style-name="P115"/>
      <text:p text:style-name="P116"/>
      <text:p text:style-name="P117"/>
      <text:p text:style-name="P118">L. e. p. Teisės departamento direktorė,</text:p>
      <text:p text:style-name="P119"><text:span text:style-name="T120">atliekanti direktoriaus funkcijas<text:s/></text:span><text:span text:style-name="T121"><text:tab/></text:span><text:span text:style-name="T122"><text:tab/><text:s text:c="3"/></text:span><text:span text:style-name="T123"><text:tab/></text:span><text:span text:style-name="T124"><text:tab/><text:s/>Aušra Rač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fo:margin-right="0.25in">
        <style:tab-stops>
          <style:tab-stop style:type="left" style:position="2.5416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isakymas</dc:subject>
    <meta:initial-creator>ZUD</meta:initial-creator>
    <dc:creator>adlibuser</dc:creator>
    <meta:creation-date>2017-10-25T07:04:00Z</meta:creation-date>
    <dc:date>2017-10-25T07:04:00Z</dc:date>
    <meta:print-date>2012-10-11T08:35:00Z</meta:print-date>
    <meta:template xlink:href="Normal.dotm" xlink:type="simple"/>
    <meta:editing-cycles>2</meta:editing-cycles>
    <meta:editing-duration>PT0S</meta:editing-duration>
    <meta:document-statistic meta:page-count="3" meta:paragraph-count="87" meta:word-count="755" meta:character-count="6148" meta:row-count="219" meta:non-whitespace-character-count="5480"/>
  </office:meta>
</office:document-meta>
</file>