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0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05%"/>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line-height="105%"/>
      <style:text-properties fo:font-weight="bold" style:font-weight-asian="bold" fo:text-transform="uppercase" style:font-size-complex="12pt"/>
    </style:style>
    <style:style style:name="P13" style:parent-style-name="Normal" style:family="paragraph">
      <style:paragraph-properties fo:text-align="center" fo:line-height="105%"/>
      <style:text-properties fo:font-weight="bold" style:font-weight-asian="bold" fo:text-transform="uppercase" style:font-size-complex="12pt"/>
    </style:style>
    <style:style style:name="P14" style:parent-style-name="Normal" style:family="paragraph">
      <style:paragraph-properties fo:text-align="center" fo:line-height="105%"/>
      <style:text-properties fo:font-weight="bold" style:font-weight-asian="bold" fo:text-transform="uppercase" style:font-size-complex="12pt"/>
    </style:style>
    <style:style style:name="P15" style:parent-style-name="Normal" style:family="paragraph">
      <style:paragraph-properties fo:text-align="center" fo:line-height="105%"/>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en" fo:country="U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05%" fo:text-indent="0.043in"/>
      <style:text-properties fo:font-weight="bold" style:font-weight-asian="bold" fo:text-transform="uppercase" style:font-size-complex="12pt"/>
    </style:style>
    <style:style style:name="P24" style:parent-style-name="Normal" style:family="paragraph">
      <style:paragraph-properties fo:text-align="center" fo:line-height="105%"/>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fo:line-height="105%"/>
      <style:text-properties style:font-size-complex="12pt"/>
    </style:style>
    <style:style style:name="P29" style:parent-style-name="Normal" style:family="paragraph">
      <style:paragraph-properties fo:text-align="center" fo:line-height="105%"/>
      <style:text-properties style:font-size-complex="12pt"/>
    </style:style>
    <style:style style:name="P30" style:parent-style-name="Normal" style:family="paragraph">
      <style:paragraph-properties fo:text-align="center" fo:line-height="105%"/>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ext-properties fo:color="#000000"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line-height="115%" fo:text-indent="0.4923in"/>
      <style:text-properties fo:font-weight="bold" style:font-weight-asian="bold" style:font-weight-complex="bold" fo:color="#000000"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15%"/>
      <style:text-properties fo:font-weight="bold" style:font-weight-asian="bold" style:font-weight-complex="bold" fo:color="#000000" style:font-size-complex="12pt"/>
    </style:style>
    <style:style style:name="P57" style:parent-style-name="Normal" style:family="paragraph">
      <style:paragraph-properties fo:text-align="center" fo:line-height="115%" fo:text-indent="0.4923in"/>
      <style:text-properties fo:font-weight="bold" style:font-weight-asian="bold" style:font-weight-complex="bold"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style>
    <style:style style:name="P72" style:parent-style-name="Normal" style:master-page-name="MPF1" style:family="paragraph">
      <style:paragraph-properties fo:break-before="page" fo:text-indent="3.15in" fo:background-color="#FFFFFF" style:page-number="1"/>
      <style:text-properties style:font-size-complex="12pt" style:language-asian="lt" style:country-asian="LT"/>
    </style:style>
    <style:style style:name="P78" style:parent-style-name="Normal" style:family="paragraph">
      <style:paragraph-properties fo:text-indent="3.15in" fo:background-color="#FFFFFF"/>
      <style:text-properties style:font-size-complex="12pt" style:language-asian="lt" style:country-asian="LT"/>
    </style:style>
    <style:style style:name="P79" style:parent-style-name="Normal" style:family="paragraph">
      <style:paragraph-properties fo:text-indent="3.15in" fo:background-color="#FFFFFF"/>
      <style:text-properties style:font-size-complex="12pt" style:language-asian="lt" style:country-asian="LT"/>
    </style:style>
    <style:style style:name="P80" style:parent-style-name="Normal" style:family="paragraph">
      <style:paragraph-properties fo:text-indent="3.15in" fo:background-color="#FFFFFF"/>
      <style:text-properties style:font-size-complex="12pt" style:language-asian="lt" style:country-asian="LT"/>
    </style:style>
    <style:style style:name="P81" style:parent-style-name="Normal" style:family="paragraph">
      <style:paragraph-properties fo:text-indent="3.15in" fo:background-color="#FFFFFF"/>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fo:background-color="#FFFFFF"/>
      <style:text-properties fo:color="#000000" style:font-size-complex="12pt" style:language-asian="lt" style:country-asian="LT"/>
    </style:style>
    <style:style style:name="P85" style:parent-style-name="Normal" style:family="paragraph">
      <style:paragraph-properties fo:text-align="justify" fo:text-indent="0.5in" fo:background-color="#FFFFFF"/>
      <style:text-properties fo:color="#000000"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3in" fo:background-color="#FFFFFF"/>
      <style:text-properties fo:color="#000000"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43in" fo:background-color="#FFFFFF"/>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43in" fo:background-color="#FFFFFF"/>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text-indent="0.043in" fo:background-color="#FFFFFF"/>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fo:background-color="#FFFFFF"/>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indent="0.543in" fo:background-color="#FFFFFF"/>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background-color="#FFFFFF"/>
    </style:style>
    <style:style style:name="P190" style:parent-style-name="Normal" style:family="paragraph">
      <style:paragraph-properties fo:text-align="center" fo:background-color="#FFFFFF"/>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background-color="#FFFFFF"/>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043in" fo:background-color="#FFFFFF"/>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fo:color="#000000" style:font-size-complex="12pt" fo:background-color="#FFFFFF"/>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43in" fo:background-color="#FFFFFF"/>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background-color="#FFFFFF"/>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Arial Unicode MS" fo:color="#000000" style:font-size-complex="12pt"/>
    </style:style>
    <style:style style:name="P301" style:parent-style-name="Normal" style:family="paragraph">
      <style:paragraph-properties fo:widows="0" fo:orphans="0" fo:text-align="justify" style:vertical-align="middle" fo:text-indent="0.5in"/>
      <style:text-properties fo:hyphenate="false"/>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Arial Unicode MS" fo:color="#000000" style:font-size-complex="12pt"/>
    </style:style>
    <style:style style:name="P312" style:parent-style-name="Normal" style:family="paragraph">
      <style:paragraph-properties fo:widows="0" fo:orphans="0" fo:text-align="justify" style:vertical-align="middl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Arial Unicode MS" fo:color="#000000" style:font-size-complex="12pt"/>
    </style:style>
    <style:style style:name="P316" style:parent-style-name="Normal" style:family="paragraph">
      <style:paragraph-properties fo:widows="0" fo:orphans="0"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P321" style:parent-style-name="Normal" style:family="paragraph">
      <style:paragraph-properties fo:widows="0" fo:orphans="0" fo:text-align="justify" style:vertical-align="middle" fo:text-indent="0.5in"/>
      <style:text-properties fo:hyphenate="false"/>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middl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middle" fo:text-indent="0.5in"/>
      <style:text-properties fo:hyphenate="false"/>
    </style:style>
    <style:style style:name="T331" style:parent-style-name="DefaultParagraphFont" style:family="text">
      <style:text-properties style:font-name-asian="Arial Unicode MS" fo:color="#000000" style:font-size-complex="12pt" fo:language="en" fo:country="US"/>
    </style:style>
    <style:style style:name="T332" style:parent-style-name="DefaultParagraphFont" style:family="text">
      <style:text-properties style:font-name-asian="Arial Unicode MS" fo:color="#000000" style:font-size-complex="12pt"/>
    </style:style>
    <style:style style:name="P333" style:parent-style-name="Normal" style:family="paragraph">
      <style:paragraph-properties fo:widows="0" fo:orphans="0" fo:text-align="justify" style:vertical-align="middle" fo:text-indent="0.5in"/>
      <style:text-properties fo:hyphenate="false"/>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widows="0" fo:orphans="0" fo:text-align="justify" style:vertical-align="middle" fo:text-indent="0.5in"/>
      <style:text-properties fo:hyphenate="false"/>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widows="0" fo:orphans="0" fo:text-align="justify" style:vertical-align="middle" fo:text-indent="0.5in"/>
      <style:text-properties fo:hyphenate="false"/>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P342" style:parent-style-name="Normal" style:family="paragraph">
      <style:paragraph-properties fo:widows="0" fo:orphans="0" fo:text-align="justify" style:vertical-align="middle" fo:text-indent="0.5in"/>
      <style:text-properties fo:hyphenate="false"/>
    </style:style>
    <style:style style:name="T343" style:parent-style-name="DefaultParagraphFont" style:family="text">
      <style:text-properties style:font-name-asian="Arial Unicode MS" fo:color="#000000" fo:letter-spacing="-0.0027in" style:font-size-complex="12pt"/>
    </style:style>
    <style:style style:name="T344" style:parent-style-name="DefaultParagraphFont" style:family="text">
      <style:text-properties style:font-name-asian="Arial Unicode MS" fo:color="#000000" fo:letter-spacing="-0.0027in" style:font-size-complex="12pt"/>
    </style:style>
    <style:style style:name="P345" style:parent-style-name="Normal" style:family="paragraph">
      <style:paragraph-properties fo:widows="0" fo:orphans="0" fo:text-align="justify" style:vertical-align="middle" fo:text-indent="0.5in"/>
      <style:text-properties fo:hyphenate="false"/>
    </style:style>
    <style:style style:name="T346" style:parent-style-name="DefaultParagraphFont" style:family="text">
      <style:text-properties style:font-name-asian="Arial Unicode MS" fo:color="#000000" fo:letter-spacing="-0.0027in" style:font-size-complex="12pt"/>
    </style:style>
    <style:style style:name="T347" style:parent-style-name="DefaultParagraphFont" style:family="text">
      <style:text-properties style:font-name-asian="Arial Unicode MS" fo:color="#000000" fo:letter-spacing="-0.0027in" style:font-size-complex="12pt"/>
    </style:style>
    <style:style style:name="P348" style:parent-style-name="Normal" style:family="paragraph">
      <style:paragraph-properties fo:widows="0" fo:orphans="0" fo:text-align="justify" style:vertical-align="middle" fo:text-indent="0.5in"/>
      <style:text-properties fo:hyphenate="false"/>
    </style:style>
    <style:style style:name="T349" style:parent-style-name="DefaultParagraphFont" style:family="text">
      <style:text-properties style:font-name-asian="Arial Unicode MS" fo:color="#000000" fo:letter-spacing="-0.0027in" style:font-size-complex="12pt"/>
    </style:style>
    <style:style style:name="T350" style:parent-style-name="DefaultParagraphFont" style:family="text">
      <style:text-properties style:font-name-asian="Arial Unicode MS" fo:color="#000000" fo:letter-spacing="-0.0027in" style:font-size-complex="12pt"/>
    </style:style>
    <style:style style:name="P351" style:parent-style-name="Normal" style:family="paragraph">
      <style:paragraph-properties fo:widows="0" fo:orphans="0" fo:text-align="justify" style:vertical-align="middle" fo:text-indent="0.5in"/>
      <style:text-properties fo:hyphenate="false"/>
    </style:style>
    <style:style style:name="T352" style:parent-style-name="DefaultParagraphFont" style:family="text">
      <style:text-properties style:font-name-asian="Arial Unicode MS" fo:color="#000000" fo:letter-spacing="-0.0027in" style:font-size-complex="12pt"/>
    </style:style>
    <style:style style:name="T353" style:parent-style-name="DefaultParagraphFont" style:family="text">
      <style:text-properties style:font-name-asian="Arial Unicode MS" fo:color="#000000" fo:letter-spacing="-0.0027in"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Arial Unicode MS" fo:color="#000000" style:font-size-complex="12pt" fo:language="en" fo:country="US"/>
    </style:style>
    <style:style style:name="T359" style:parent-style-name="DefaultParagraphFont" style:family="text">
      <style:text-properties style:font-name-asian="Arial Unicode MS" fo:color="#000000" style:font-size-complex="12pt" fo:language="en" fo:country="US"/>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color="#000000" style:font-size-complex="12pt" fo:language="en" fo:country="US"/>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style:font-name-asian="Arial Unicode MS" fo:color="#000000" style:font-size-complex="12pt" fo:language="en" fo:country="US"/>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fo:language="en" fo:country="U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fo:language="en" fo:country="US"/>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Arial Unicode MS" fo:color="#000000"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name-asian="Arial Unicode MS" fo:color="#000000" style:font-size-complex="12pt" fo:language="en" fo:country="US"/>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fo:language="en" fo:country="US"/>
    </style:style>
    <style:style style:name="T404" style:parent-style-name="DefaultParagraphFont" style:family="text">
      <style:text-properties style:font-name-asian="Arial Unicode M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font-size-complex="12pt" fo:language="en" fo:country="US"/>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Arial Unicode MS" fo:color="#000000" style:font-size-complex="12pt"/>
    </style:style>
    <style:style style:name="P464" style:parent-style-name="Normal" style:family="paragraph">
      <style:paragraph-properties fo:background-color="#FFFFFF"/>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fo:background-color="#FFFFFF"/>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text-indent="0.043in" fo:background-color="#FFFFFF"/>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text-align="center" fo:background-color="#FFFFFF"/>
    </style:style>
    <style:style style:name="T47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text:span text:style-name="T11">vALSTYBINĖS ENERGETIKOS reguliavimo taryBA</text:span></text:p>
      <text:p text:style-name="P12"/>
      <text:p text:style-name="P13">NUTARIMAS</text:p>
      <text:p text:style-name="P14">dĖL VALSTYBINĖS KAINŲ IR ENERGETIKOS KONTROLĖS KOMISIJOS<text:s/></text:p>
      <text:p text:style-name="P15"><text:span text:style-name="T16">2019</text:span><text:span text:style-name="T17"><text:s/>M. BIRŽELIO<text:s/></text:span><text:span text:style-name="T18">27</text:span><text:span text:style-name="T19"><text:s/>D. NUTARIMO NR.<text:s/></text:span><text:span text:style-name="T20">O3E-227</text:span><text:span text:style-name="T21"><text:s/>„dĖL<text:s/></text:span><text:span text:style-name="T22">ENERGIJOS VARTOJIMO EFEKTYVUMO DIDINIMO REIKALAVIMŲ NEVYKDYMO IR PAŽEIDIMO NAGRINĖJIMO TAISYKLIŲ PATVIRTINIMO“ PAKEITIMO</text:span></text:p>
      <text:p text:style-name="P23"/>
      <text:p text:style-name="P24"><text:span text:style-name="T25">202</text:span><text:span text:style-name="T26">1</text:span><text:span text:style-name="T27"><text:s/>m. gruodžio 23 d. Nr.<text:s/></text:span>O3E-1742</text:p>
      <text:p text:style-name="P28">Vilnius</text:p>
      <text:p text:style-name="P29"/>
      <text:p text:style-name="P30"/>
      <text:p text:style-name="P31"><text:span text:style-name="T32">Vadovaudamasi Lietuvos Respublikos energijos vartojimo efektyvumo didinimo įstatymo<text:s/></text:span><text:span text:style-name="T33"><text:line-break/></text:span><text:span text:style-name="T34">13</text:span><text:span text:style-name="T35"><text:s/>straipsnio<text:s/></text:span><text:span text:style-name="T36">2</text:span><text:span text:style-name="T37"><text:s/>dalimi ir atsižvelgdama į Valstybinės energetikos reguliavimo tarybos (toliau – Taryba) Teisės departamento Teisėkūros ir teisinės analizės skyriaus<text:s/></text:span><text:span text:style-name="T38">2021</text:span><text:span text:style-name="T39"><text:s/>m. gruodžio 23 d. pažymą Nr. O5E-1573 „Dėl Valstybinės energetikos reguliavimo tarybos 2014 m. vasario 10 d. nutarimo Nr. O3-44 „Dėl Sankcijų skyrimo taisyklių patvirtinimo“ pakeitimo ir dėl Valstybinės kainų ir energetikos kontrolės komisijos 2019 m. birželio 27 d. nutarimo Nr. O3E-227 „Dėl Energijos vartojimo efektyvumo didinimo reikalavimų nevykdymo ir pažeidimo nagrinėjimo taisyklių patvirtinimo“ pakeitimo“, Taryba n u t a r i a:</text:span></text:p>
      <text:p text:style-name="P40"><text:span text:style-name="T41">1</text:span><text:span text:style-name="T42">. Pakeisti Valstybinės kainų ir energetikos kontrolės komisijos<text:s/></text:span><text:span text:style-name="T43">2019</text:span><text:span text:style-name="T44"><text:s/>m. birželio<text:s/></text:span><text:span text:style-name="T45">27</text:span><text:span text:style-name="T46"><text:s/>d. nutarimą Nr.<text:s/></text:span><text:span text:style-name="T47">O3E-227</text:span><text:span text:style-name="T48"><text:s/>„Dėl Energijos vartojimo efektyvumo didinimo reikalavimų nevykdymo ir pažeidimo nagrinėjimo taisyklių patvirtinimo“ ir jį išdėstyti nauja redakcija:</text:span></text:p>
      <text:p text:style-name="P49"/>
      <text:p text:style-name="P50"><text:span text:style-name="T51">„</text:span><text:span text:style-name="T52">VALSTYBINĖ ENERGETIKOS REGULIAVIMO TARYBA</text:span></text:p>
      <text:p text:style-name="P53"/>
      <text:p text:style-name="P54"><text:span text:style-name="T55">NUTARIMAS</text:span></text:p>
      <text:p text:style-name="P56">DĖL ENERGIJOS VARTOJIMO EFEKTYVUMO DIDINIMO ĮSTATYMO REIKALAVIMŲ NEVYKDYMO IR PAŽEIDIMO NAGRINĖJIMO TAISYKLIŲ PATVIRTINIMO</text:p>
      <text:p text:style-name="P57"/>
      <text:p text:style-name="P58"><text:span text:style-name="T59">Vadovaudamasi Lietuvos Respublikos energijos vartojimo efektyvumo didinimo įstatymo 13 straipsnio 2 dalimi, Valstybinė energetikos reguliavimo taryba n u t a r i a:</text:span></text:p>
      <text:p text:style-name="P60"><text:span text:style-name="T61">Patvirtinti Energijos vartojimo efektyvumo didinimo įstatymo reikalavimų nevykdymo ir pažeidimo nagrinėjimo taisykles (pridedama).“</text:span></text:p>
      <text:p text:style-name="P62"><text:span text:style-name="T63">2</text:span><text:span text:style-name="T64">. Nustatyti, kad šis nutarimas įsigalioja 2022 m. sausio 1 d.</text:span></text:p>
      <text:p text:style-name="P65"/>
      <text:p text:style-name="P66"/>
      <text:p text:style-name="P67"/>
      <text:p text:style-name="P68"><text:span text:style-name="T69">Tarybos pirmininkas</text:span><text:span text:style-name="T70"><text:tab/>Renatas Pocius</text:span></text:p>
      <text:p text:style-name="P71"/>
      <text:soft-page-break/>
      <text:p text:style-name="P72">PATVIRTINTA</text:p>
      <text:p text:style-name="P78">Valstybinės kainų ir energetikos kontrolės komisijos</text:p>
      <text:p text:style-name="P79">2019 m. birželio 27 d. nutarimu Nr. O3E-227</text:p>
      <text:p text:style-name="P80">(Valstybinės energetikos reguliavimo tarybos</text:p>
      <text:p text:style-name="P81"><text:span text:style-name="T82">2021</text:span><text:span text:style-name="T83"><text:s/>m. gruodžio 23 d. nutarimu Nr.<text:s/></text:span>O3E-1742</text:p>
      <text:p text:style-name="P84"/>
      <text:p text:style-name="P85"/>
      <text:p text:style-name="P86"><text:span text:style-name="T87">ENERGIJOS VARTOJIMO EFEKTYVUMO DIDINIMO ĮSTATYMO REIKALAVIMŲ NEVYKDYMO IR PAŽEIDIMO NAGRINĖJ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Energijos vartojimo efektyvumo didinimo įstatymo reikalavimų nevykdymo ir pažeidimo nagrinėjimo taisyklės (toliau – Taisyklės) reglamentuoja Valstybinės energetikos reguliavimo tarybos (toliau – Taryba) veiklą, vykdant Lietuvos Respublikos energijos vartojimo efektyvumo didinimo įstatymu (toliau – Įstatymas) pavestas funkcijas, nagrinėjant Įstatymo pažeidimo atvejus, sudarant Įstatymo nevykdymo ir pažeidimo nagrinėjimo komisiją (toliau – Komisija), priimant sprendimus dėl pažeidimų. Įstatymo pažeidimų nagrinėjimo tvarką nustato Įstatymas ir šios Taisyklės.</text:span></text:p>
      <text:p text:style-name="P98"><text:span text:style-name="T99">2</text:span><text:span text:style-name="T100">. Taisyklės taikomos valstybės valdomiems operatoriams (elektros ir dujų perdavimo sistemos ir skirstomųjų tinklų operatoriams, kuriuose valstybei tiesiogiai ar per jos kontroliuojamas įmones priklauso ne mažiau kaip 1/2 balsų bendrovės visuotiniame akcininkų susirinkime suteikiančių akcijų), energetikos įmonėms, sudariusioms susitarimus su Lietuvos Respublikos energetikos ministerija dėl energijos taupymo ar atsisakiusioms sudaryti susitarimus dėl energijos<text:s/></text:span><text:soft-page-break/><text:span text:style-name="T101">taupymo; energijos tiekėjams, sudariusiems susitarimus su Energetikos ministerija dėl vartotojų švietimo ir konsultavimo; įmonėms, kurios nėra smulkiojo ir vidutinio verslo subjektai, ir privalančioms Energetikos ministerijai pateikti energijos vartojimo audito ataskaitą (toliau – asmenys).</text:span></text:p>
      <text:p text:style-name="P102"><text:span text:style-name="T103">3</text:span><text:span text:style-name="T104">. Šiose Taisyklėse vartojamos sąvokos atitinka Įstatyme nurodytas sąvokas.</text:span></text:p>
      <text:p text:style-name="P105"/>
      <text:p text:style-name="P106"><text:span text:style-name="T107">II</text:span><text:span text:style-name="T108"><text:s/>SKYRIUS</text:span></text:p>
      <text:p text:style-name="P109"><text:span text:style-name="T110">PAŽEIDIMO NAGRINĖJIMO PROCEDŪROS INICIJAVIMAS IR JOS DALYVIAI</text:span></text:p>
      <text:p text:style-name="P111"/>
      <text:p text:style-name="P112"><text:span text:style-name="T113">4</text:span><text:span text:style-name="T114">. Tarybos motyvuotu sprendimu, turi būti:</text:span></text:p>
      <text:p text:style-name="P115"><text:span text:style-name="T116">4.1</text:span><text:span text:style-name="T117"><text:s/>pradėta Įstatymo pažeidimo nagrinėjimo procedūra Tarybos iniciatyva arba jeigu iš Energetikos ministerijos ar kitų valstybės institucijų ar įstaigų gaunami duomenys apie galimą Įstatymo<text:s/></text:span><text:span text:style-name="T118">17</text:span><text:span text:style-name="T119"><text:s/>straipsnio<text:s/></text:span><text:span text:style-name="T120">3</text:span><text:span text:style-name="T121"><text:s/>dalyje numatytą pažeidimą, išskyrus Taisyklių <text:s/></text:span><text:span text:style-name="T122">5</text:span><text:span text:style-name="T123"><text:s/>punkte nurodytus atvejus;</text:span></text:p>
      <text:p text:style-name="P124"><text:span text:style-name="T125">4.2</text:span><text:span text:style-name="T126">. paskirtas Tarybos valstybės tarnautojas ar darbuotojas, dirbantis pagal darbo sutartį (toliau – darbuotojas) ar, esant sudėtingam Įstatymo pažeidimo nagrinėjimo atvejui, sudaryta Įstatymo reikalavimų nevykdymo ir pažeidimo nagrinėjimo komisija, skirta išnagrinėti Įstatymo pažeidimo atvejį.</text:span></text:p>
      <text:p text:style-name="P127"><text:span text:style-name="T128">5</text:span><text:span text:style-name="T129">. Taryba nepradeda Įstatymo pažeidimo nagrinėjimo procedūros, jeigu:</text:span></text:p>
      <text:p text:style-name="P130"><text:span text:style-name="T131">5.1</text:span><text:span text:style-name="T132">.</text:span><text:span text:style-name="T133"><text:s/>nustato, kad asmuo, įtariamas padaręs Įstatymo 17 straipsnio 3 dalyje nurodytą pažeidimą, yra likviduotas Lietuvos Respublikos civilinio kodekso<text:s/></text:span><text:span text:style-name="T134">2.106</text:span><text:span text:style-name="T135"><text:s/>straipsnyje nurodytais pagrindais;</text:span></text:p>
      <text:p text:style-name="P136"><text:span text:style-name="T137">5.2</text:span><text:span text:style-name="T138"><text:s/>asmuo ne</text:span><text:span text:style-name="T139">vykdė veiklos<text:s/></text:span><text:span text:style-name="T140">(leidimo ar licencijos vykdyti veiklą energetikos sektoriuje galiojimas yra panaikintas ar sustabdytas)<text:s/></text:span><text:span text:style-name="T141">tuo laikotarpiu, už kurį turi įsipareigojimų pagal Įstatymą.</text:span></text:p>
      <text:p text:style-name="P142"><text:span text:style-name="T143">6</text:span><text:span text:style-name="T144">. Įstatymo pažeidimo nagrinėjimo procedūroje turi teisę dalyvauti pažeidimo nagrinėjimo procedūros dalyviai (toliau – dalyviai). Dalyviai yra:</text:span></text:p>
      <text:p text:style-name="P145"><text:span text:style-name="T146">6</text:span><text:span text:style-name="T147">.1</text:span><text:span text:style-name="T148">. asmenys, įtariami padarę Įstatymo 17 straipsnio 3 dalyje nurodytus pažeidimus;</text:span></text:p>
      <text:p text:style-name="P149"><text:span text:style-name="T150">6.2</text:span><text:span text:style-name="T151">. Energetikos ministerijos atsakingi atstovai;</text:span></text:p>
      <text:p text:style-name="P152"><text:span text:style-name="T153">6.3</text:span><text:span text:style-name="T154">. ekspertai, specialistai ir kiti asmenys, kurie įtraukiami į pažeidimo nagrinėjimo procedūrą Tarybos sprendimu</text:span><text:span text:style-name="T155">.</text:span></text:p>
      <text:p text:style-name="P156"><text:span text:style-name="T157">7</text:span><text:span text:style-name="T158">. Asmenims gali atstovauti jų atstovai, kai atstovavimas yra tinkamai įformintas rašytiniu dokumentu ir nėra būtina, kad asmeniškai dalyvautų atitinkamas fizinis asmuo (asmens vadovas ar kitas asmuo), kuris gali duoti paaiškinimus ar suteikti kitą informaciją, reikalingą tinkamai ir visapusiškai išnagrinėti pažeidimą.</text:span></text:p>
      <text:p text:style-name="P159"><text:span text:style-name="T160">8</text:span><text:span text:style-name="T161">.<text:s/></text:span><text:span text:style-name="T162">Posėdžiai, kuriuose dalyvauja procedūros dalyviai, protokoluojami.</text:span></text:p>
      <text:p text:style-name="P163"/>
      <text:p text:style-name="P164"><text:span text:style-name="T165">III</text:span><text:span text:style-name="T166"><text:s/>SKYRIUS<text:s/></text:span></text:p>
      <text:p text:style-name="P167"><text:span text:style-name="T168">ĮSTATYMO REIKALAVIMŲ NEVYKDYMO IR PAŽEIDIMO NAGRINĖJIMO KOMISIJOS SUDARYMAS</text:span></text:p>
      <text:p text:style-name="P169"/>
      <text:p text:style-name="P170"><text:span text:style-name="T171">9</text:span><text:span text:style-name="T172">. Taisyklių III skyriaus nuostatos taikomos tuo atveju, kai Taryba priima sprendimą sudaryti Įstatymo reikalavimų nevykdymo ir pažeidimo nagrinėjimo komisiją galimam Įstatymo pažeidimo atvejui ištirti.</text:span></text:p>
      <text:p text:style-name="P173"><text:span text:style-name="T174">10</text:span><text:span text:style-name="T175">. Komisija sudaroma iš 3 (trijų) Tarybos darbuotojų. Į komisijos sudėtį skiriami Tarybos darbuotojai atsižvelgiant į jų pareigybės aprašyme nustatytas funkcijas, patirtį ir energetikos sektorių, kuriame šie asmenys specializuojasi. Tas pats Tarybos darbuotojas, gali būti kelių komisijų, atliekančių Įstatymo pažeidimo tyrimą, nariu.</text:span></text:p>
      <text:p text:style-name="P176"><text:span text:style-name="T177">11</text:span><text:span text:style-name="T178">. Komisija yra sudaroma Tarybos sprendimu, kuriuo yra nusprendžiama pradėti pažeidimo nagrinėjimo procedūrą, kai Taryba gauna informacijos apie galimą Įstatymo pažeidimą iš<text:s/></text:span><text:soft-page-break/><text:span text:style-name="T179">Energetikos ministerijos, kitų valstybinių institucijų ir įstaigų arba pradeda procedūrą savo iniciatyva ir kai nėra Taisyklių<text:s/></text:span><text:span text:style-name="T180">5</text:span><text:span text:style-name="T181"><text:s/>punkte nurodytų aplinkybių. Komisija nėra nuolatinė ir sudaroma tik atitinkamam galimam Įstatymo pažeidimui ištirti. Komisijos pirmininkas paskiriamas iš sudarytos komisijos narių.</text:span></text:p>
      <text:p text:style-name="P182"><text:span text:style-name="T183">12</text:span><text:span text:style-name="T184">. Komisijos nariai, vykdydami savo funkcijas, vadovaujasi Įstatymu, Taisyklėmis ir kitais teisės aktais, teisingumo, sąžiningumo, objektyvumo bei nešališkumo principais. Tuo atveju, kai komisijos nario dalyvavimas komisijos veikloje gali kelti nešališkumo klausimų, komisijos narys privalo vadovaudamasis Tarybos pirmininko 2021 m. spalio 7 d. įsakymu Nr. O1E-262 „</text:span><text:span text:style-name="T185">Dėl Viešųjų ir privačių interesų derinimo įstatymo nuostatų laikymosi bei kontrolės vykdymo Valstybinėje energetikos reguliavimo taryboje tvarkos aprašo patvirtinimo</text:span><text:span text:style-name="T186">“ patvirtinto</text:span><text:span text:style-name="T187"><text:s/>Viešųjų ir privačių interesų derinimo įstatymo nuostatų laikymosi bei kontrolės vykdymo Valstybinėje energetikos reguliavimo taryboje tvarkos aprašo IV skyriaus nustatyta tvarka</text:span><text:span text:style-name="T188"><text:s/>nusišalinti nedelsdamas, kai tik sužinojo apie nešališkumo klausimą keliančias aplinkybes. Vietoj nusišalinusio komisijos nario yra skiriamas kitas Tarybos darbuotojas.</text:span></text:p>
      <text:p text:style-name="P189"/>
      <text:p text:style-name="P190"><text:span text:style-name="T191">IV</text:span><text:span text:style-name="T192"><text:s/>SKYRIUS<text:s/></text:span></text:p>
      <text:p text:style-name="P193"><text:span text:style-name="T194">PAŽEIDIMĄ NAGRINĖJANČIO TARYBOS DARBUOTOJO AR KOMISIJOS BEI<text:s/></text:span></text:p>
      <text:p text:style-name="P195"><text:span text:style-name="T196">PROCEDŪROS DALYVIŲ TEISĖS IR PAREIGOS<text:s/></text:span></text:p>
      <text:p text:style-name="P197"/>
      <text:p text:style-name="P198"><text:span text:style-name="T199">1</text:span><text:span text:style-name="T200">3</text:span><text:span text:style-name="T201">. Pažeidimą nagrinėjantis Tarybos darbuotojas ar komisija, tiriant galimą Įstatymo pažeidimą:</text:span></text:p>
      <text:p text:style-name="P202"><text:span text:style-name="T203">13.1</text:span><text:span text:style-name="T204">.<text:s/></text:span><text:span text:style-name="T205">išsiaiškina, ar asmens atžvilgiu nėra pradėta likvidavimo procedūra, ar asmuo vykdė veiklą tuo laikotarpiu, už kurį turi įsipareigojimų pagal Įstatymą;</text:span></text:p>
      <text:p text:style-name="P206"><text:span text:style-name="T207">1</text:span><text:span text:style-name="T208">3.</text:span><text:span text:style-name="T209">2</text:span><text:span text:style-name="T210">. raštu kreipiasi į asmenį, dėl kurio veiksmų ši procedūra pradėta, ir paprašo per 14 darbo dienų pateikti motyvuotą paaiškinimą bei jį pagrindžiančius įrodymus apie aplinkybes, dėl kurių pradėta Įstatymo pažeidimo nagrinėjimo procedūra;</text:span></text:p>
      <text:p text:style-name="P211"><text:span text:style-name="T212">13.3</text:span><text:span text:style-name="T213">. kai asmuo, dėl kurio veiksmų pradėta pažeidimo nagrinėjimo procedūra, pateikia pagrįstą prašymą (kartu su jame išdėstytas aplinkybes patvirtinančiais dokumentais) pratęsti terminą paaiškinimui ir (ar) jį pagrindžiantiems dokumentams pateikti, turi teisę raštu pratęsti terminą paaiškinimui bei jį pagrindžiantiems dokumentams pateikti ne ilgiau kaip<text:s/></text:span><text:span text:style-name="T214">14</text:span><text:span text:style-name="T215"><text:s/>darbo dienų;</text:span></text:p>
      <text:p text:style-name="P216"><text:span text:style-name="T217">13.4</text:span><text:span text:style-name="T218">. dalyviams ne vėliau kaip prieš<text:s/></text:span><text:span text:style-name="T219">14</text:span><text:span text:style-name="T220"><text:s/>kalendorinių dienų iki Įstatymo pažeidimo nagrinėjimo Tarybos posėdyje dienos registruotu laišku praneša apie Įstatymo pažeidimo nagrinėjimo vietą ir laiką, taip pat pasiūlo susipažinti su gautais dokumentais bei kita informacija ir raštu pateikti paaiškinimus.</text:span></text:p>
      <text:p text:style-name="P221"><text:span text:style-name="T222">14</text:span><text:span text:style-name="T223">. Darbuotojas ar komisija, vadovaudamasi Įstatymo 17 straipsnio 4 dalimi, <text:s/>yra atsakinga už rašytinių pranešimų apie pradėtą galimo pažeidimo tyrimą parengimą ir išsiuntimą asmeniui, dėl kurio veiksmų pradėta pažeidimo nagrinėjimo procedūra. Šiuos pranešimus rengia darbuotojas <text:s/>arba vienas iš komisijos narių, tuo atveju, kai pažeidimui tirti sudaryta komisija, komisijos primininko pavedimu ir teikia pasirašyti Tarybos pirmininkui ar jo įgaliotam Tarybos nariui.</text:span></text:p>
      <text:p text:style-name="P224"><text:span text:style-name="T225">1</text:span><text:span text:style-name="T226">5</text:span><text:span text:style-name="T227">. Dalyviai turi teisę susipažinti su gautais dokumentais ir kita informacija, duoti žodinius ar rašytinius paaiškinimus, teikti prašymus, pateikti papildomą informaciją ir kitus dokumentus.</text:span></text:p>
      <text:p text:style-name="P228"><text:span text:style-name="T229">16</text:span><text:span text:style-name="T230">. Darbuotojas ar</text:span><text:span text:style-name="T231"><text:s/></text:span><text:span text:style-name="T232">komisija, tirdama galimą pažeidimą, turi teisę:</text:span></text:p>
      <text:p text:style-name="P233"><text:span text:style-name="T234">16</text:span><text:span text:style-name="T235">.1</text:span><text:span text:style-name="T236">. neatlygintinai gauti informaciją, reikalingą tyrimui atlikti. Informacijos apimtį komisija nustato prašymuose ją pateikti (įskaitant sutartis, išvadas, įsakymus ir <text:s/>kitus dokumentus, reikalingus Įstatymo pažeidimui išnagrinėti);</text:span></text:p>
      <text:p text:style-name="P237"><text:span text:style-name="T238">16.2</text:span><text:span text:style-name="T239">. pateikti prašymus ūkio subjektams, fiziniams asmenims ar valstybės (savivaldybės) institucijoms dėl dokumentų ir informacijos, kuri yra būtina pažeidimo tyrimui atlikti, gavimo;</text:span></text:p>
      <text:p text:style-name="P240"><text:span text:style-name="T241">16.3</text:span><text:span text:style-name="T242">. kreiptis į asmenį dėl dokumentų, informacijos, paaiškinimų ir kitų duomenų gavimo;</text:span></text:p>
      <text:p text:style-name="P243"><text:span text:style-name="T244">16.4</text:span><text:span text:style-name="T245">. gauti specialistų, ekspertų paaiškinimus ir (ar) išvadas;</text:span></text:p>
      <text:p text:style-name="P246"><text:span text:style-name="T247">16.5</text:span><text:span text:style-name="T248">. atlikti kitus veiksmus, kurie, komisijos nuomone, yra būtini išsamiai ir tinkamai ištirti galimą pažeidimą.</text:span></text:p>
      <text:p text:style-name="P249"><text:span text:style-name="T250">17</text:span><text:span text:style-name="T251">. Darbuotojas ar komisija, tirdama galimą pažeidimą, privalo:</text:span></text:p>
      <text:p text:style-name="P252"><text:span text:style-name="T253">17.1</text:span><text:span text:style-name="T254">. visapusiškai išanalizuoti tyrimo metu gautą informaciją, duomenis ir dokumentus;</text:span></text:p>
      <text:p text:style-name="P255"><text:span text:style-name="T256">17.2</text:span><text:span text:style-name="T257">. gauti asmens paaiškinimus;</text:span></text:p>
      <text:p text:style-name="P258"><text:span text:style-name="T259">17.3</text:span><text:span text:style-name="T260">. gauti paaiškinimus iš kitų subjektų, jei paaiškėja, kad ši informacija yra būtina tinkamai atlikti tyrimą;</text:span></text:p>
      <text:p text:style-name="P261"><text:span text:style-name="T262">17.4</text:span><text:span text:style-name="T263">. dalyvauti Tarybos posėdyje, kuriame yra svarstomas klausimas dėl Įstatymo pažeidimo, pateikti paaiškinimus ir užduoti klausimus posėdyje dalyvaujantiems asmenims;</text:span></text:p>
      <text:p text:style-name="P264"><text:span text:style-name="T265">17.5</text:span><text:span text:style-name="T266">. atlikti kitus veiksmus, susijusius su tyrimo atlikimu.</text:span></text:p>
      <text:p text:style-name="P267"/>
      <text:p text:style-name="P268"><text:span text:style-name="T269">V</text:span><text:span text:style-name="T270"><text:s/>SKYRIUS<text:s/></text:span></text:p>
      <text:p text:style-name="P271"><text:span text:style-name="T272">PAŽEIDIMO NAGRINĖJIMO PROCEDŪRA IR SANKCIJOS SKYRIMO TVARKA</text:span></text:p>
      <text:p text:style-name="P273"/>
      <text:p text:style-name="P274"><text:span text:style-name="T275">18</text:span><text:span text:style-name="T276">. Pažeidimą nagrinėjantis Tarybos darbuotojas ar komisija, prieš rengiant asmeniui pranešimą apie galimo<text:s/></text:span><text:span text:style-name="T277">Įstatymo pažeidimo nagrinėjimo posėdžio vietą ir laiką, teikiamą informaciją turi suderinti su Veiklos valdymo skyriumi.</text:span></text:p>
      <text:p text:style-name="P278"><text:span text:style-name="T279">19</text:span><text:span text:style-name="T280">. Į</text:span><text:span text:style-name="T281">traukus galimo Įstatymo pažeidimo ir sankcijos skyrimo nagrinėjimo klausimą į Tarybos posėdžio darbotvarkę, apie posėdžio vietą, datą ir laiką asmeniui, dėl kurio veiksmų yra pradėta procedūra, registruotu laišku pranešama ne vėliau kaip<text:s/></text:span><text:span text:style-name="T282">prieš<text:s/></text:span><text:span text:style-name="T283">14</text:span><text:span text:style-name="T284"><text:s/>kalendorinių dienų iki Tarybos posėdžio. Su pažeidimo nagrinėjimo dokumentais asmeniui pasiūloma susipažinti susisiekus su pažeidimą nagrinėjančiu darbuotoju ar nurodytu komisijos nariu. Pranešime nurodoma, kad<text:s/></text:span><text:span text:style-name="T285">likus ne mažiau kaip 3 d. d. iki posėdžio</text:span><text:span text:style-name="T286"><text:s/>Tarybos posėdžio darbotvarkė bus paskelbta<text:s/></text:span><text:span text:style-name="T287">Tarybos tinklalapyje.<text:s/></text:span><text:span text:style-name="T288">Pranešimą papildomai vizuoja Veiklos valdymo skyriaus darbuotojas, atsakingas už<text:s/></text:span><text:soft-page-break/><text:span text:style-name="T289">posėdžio organizavimą.</text:span></text:p>
      <text:p text:style-name="P290"><text:span text:style-name="T291">2</text:span><text:span text:style-name="T292">0</text:span><text:span text:style-name="T293">. Galimas Įstatymo pažeidimas ir sankcijos skyrimas nagrinėjamas</text:span><text:span text:style-name="T294"><text:s/>uždarame Tarybos posėdyje, dalyvaujant asmens, kuris įtariamas padaręs pažeidimą, vadovui ir (ar) jo įgaliotam atstovui, kitiems procedūros dalyviams, kurie turi teisę būti išklausyti ir duoti paaiškinimus. Posėdžio medžiaga Tarybos tinklapyje neviešinama</text:span><text:span text:style-name="T295">.</text:span><text:span text:style-name="T296"><text:s/>Uždarame Tarybos posėdyje dalyvaujantys asmenys privalo neatskleisti posėdžio metu sužinotos komercinės paslapties, asmens duomenų ar kitos konfidencialios informacijos. Už tokios informacijos atskleidimą asmenys atsako teisės aktų nustatyta tvarka.</text:span></text:p>
      <text:p text:style-name="P297"><text:span text:style-name="T298">21</text:span><text:span text:style-name="T299">.<text:s/></text:span><text:span text:style-name="T300">Neatvykus asmens vadovui ar (ir) jo įgaliotam atstovui ar kitam dalyviui, klausimas dėl Įstatymo pažeidimo nagrinėjimo gali būti išnagrinėtas tik tais atvejais, kai yra duomenų, jog buvo tinkamai ir laiku pranešta apie klausimo nagrinėjimo vietą ir laiką.</text:span></text:p>
      <text:p text:style-name="P301"><text:span text:style-name="T302">22</text:span><text:span text:style-name="T303">. Įstatymo pažeidimo nagrinėjimas vyksta</text:span><text:span text:style-name="T304"><text:s/>žodinio proceso tvarka lietuvių kalba. Jos nemokantys asmenys gali kalbėti kita kalba. Tuo atveju jie turi užtikrinti vertimą į lietuvių kalbą.</text:span></text:p>
      <text:p text:style-name="P305"><text:span text:style-name="T306">23</text:span><text:span text:style-name="T307">. Posėdžiui pirmininkauja Tarybos pirmininkas ar jo įgaliotas Tarybos narys. Posėdyje dalyvaujantys asmenys, nagrinėjant galimą Įstatymo pažeidimo ir sankcijos skyrimo klausimą, laikosi posėdžio pirmininko nustatytos posėdžio tvarkos.</text:span></text:p>
      <text:p text:style-name="P308"><text:span text:style-name="T309">24</text:span><text:span text:style-name="T310">.<text:s/></text:span><text:span text:style-name="T311">Prieš pradedant svarstyti galimą Įstatymo pažeidimo ir sankcijos skyrimo klausimą, patikrinama asmens vadovo tapatybė bei asmens atstovų įgalinimai.</text:span></text:p>
      <text:p text:style-name="P312"><text:span text:style-name="T313">25</text:span><text:span text:style-name="T314">. Posėdžio pirmininkas pradeda posėdį paskelbdamas, kokio asmens ir koks galimai padarytas Įstatymo pažeidimas nagrinėjamas.<text:s/></text:span><text:span text:style-name="T315">Klausimą pristatantis pažeidimą nagrinėjęs Tarybos darbuotojas ar komisijos narys praneša Tarybai, kas yra atvykę į klausimo svarstymą, ar šiems asmenims suteikta teisė atstovauti asmeniui.</text:span></text:p>
      <text:p text:style-name="P316"><text:span text:style-name="T317">26</text:span><text:span text:style-name="T318">.<text:s/></text:span><text:span text:style-name="T319">Posėdis pradedamas pažeidimą nagrinėjusio Tarybos darbuotojo ar komisijos nario pranešimo dėl galimo Įstatymo pažeidimo pristatymu, kurio metu išdėstomas asmens galimai padarytas pažeidimas, galimai padaryto pažeidimo padarymo aplinkybės, atsakomybę<text:s/></text:span><text:soft-page-break/><text:span text:style-name="T320">lengvinančios ar sunkinančios aplinkybės (jeigu jų yra), trumpai pristatomi asmens pateikti paaiškinimai (jeigu jie yra pateikti) bei nurodoma kita informacija ir duomenys, turintys reikšmės pažeidimo nagrinėjimui ir, jei siūloma taikyti Įstatymo nustatytą sankciją, klausimui dėl sankcijos skyrimo teisingai išspręsti. Po to yra išklausomi asmens ar (ir) jo įgalioto asmens paaiškinimai.</text:span></text:p>
      <text:p text:style-name="P321"><text:span text:style-name="T322">27</text:span><text:span text:style-name="T323">. Galimo Įstatymo pažeidimo nagrinėjimo ir, jei siūloma taikyti Įstatymo nustatytą sankciją, sankcijos skyrimo klausimo svarstymo metu yra nagrinėjami prašymai, išklausomi dalyvaujantys klausimo svarstyme asmenys ir ištiriami įrodymai. Galimo Įstatymo pažeidimo nagrinėjimo ir, jei siūloma taikyti Įstatymo nustatytą sankciją, klausimą Taryba nagrinėja pagal</text:span><text:span text:style-name="T324"><text:s/>jai pateiktą pranešimą, rašytinius įrodymus, įvertindama pažeidimą nagrinėjusio darbuotojo ar komisijos nario pateiktą medžiagą bei asmens ar (ir) jo atstovų paaiškinimus.</text:span></text:p>
      <text:p text:style-name="P325"><text:span text:style-name="T326">28</text:span><text:span text:style-name="T327">. Galimo<text:s/></text:span><text:span text:style-name="T328">Įstatymo pažeidimo nagrinėjimo ir, jei siūloma taikyti Įstatymo nustatytą sankciją,<text:s/></text:span><text:span text:style-name="T329">sankcijos skyrimo klausimo svarstymas yra fiksuojamas Tarybos darbo reglamento nustatyta tvarka.</text:span></text:p>
      <text:p text:style-name="P330"><text:span text:style-name="T331">29</text:span><text:span text:style-name="T332">. Išnagrinėjusi visą turimą medžiagą, susijusią su pažeidimu, Taryba turi teisę:</text:span></text:p>
      <text:p text:style-name="P333"><text:span text:style-name="T334">29.1</text:span><text:span text:style-name="T335">. taikyti sankciją:</text:span></text:p>
      <text:p text:style-name="P336"><text:span text:style-name="T337">29.1.1</text:span><text:span text:style-name="T338">. skirti įspėjimą;</text:span></text:p>
      <text:p text:style-name="P339"><text:span text:style-name="T340">29.1.2</text:span><text:span text:style-name="T341">. skirti piniginę baudą;</text:span></text:p>
      <text:p text:style-name="P342"><text:span text:style-name="T343">29.2</text:span><text:span text:style-name="T344">. nutraukti klausimo dėl sankcijos skyrimo nagrinėjimą šiais atvejais:</text:span></text:p>
      <text:p text:style-name="P345"><text:span text:style-name="T346">29.2.1</text:span><text:span text:style-name="T347">. nesant pažeidimo;<text:s/></text:span></text:p>
      <text:p text:style-name="P348"><text:span text:style-name="T349">292.2</text:span><text:span text:style-name="T350">. nesant įstatyminio pagrindo skirti sankciją;</text:span></text:p>
      <text:p text:style-name="P351"><text:span text:style-name="T352">29.2.3</text:span><text:span text:style-name="T353">. pažeidimo nagrinėjimo procedūros metu likvidavus juridinį asmenį;</text:span></text:p>
      <text:p text:style-name="P354"><text:span text:style-name="T355">29.3</text:span><text:span text:style-name="T356">. pratęsti Įstatymo pažeidimo nagrinėjimą ir, jei siūloma taikyti Įstatymo nustatytą sankciją, klausimo dėl sankcijos skyrimo nagrinėjimą;</text:span></text:p>
      <text:p text:style-name="P357"><text:span text:style-name="T358">29.4</text:span><text:span text:style-name="T359">.</text:span><text:span text:style-name="T360"><text:s/>nustatyti Įstatymo pažeidimą ir priimti sprendimą dėl Įstatyme numatytos sankcijos taikymo, atidedant sankcijos skyrimo klausimą ne ilgesniam kaip<text:s/></text:span><text:span text:style-name="T361">3<text:s/></text:span><text:span text:style-name="T362">mėnesių terminui nuo<text:s/></text:span><text:soft-page-break/><text:span text:style-name="T363">pažeidimo nustatymo dienos.</text:span></text:p>
      <text:p text:style-name="P364"><text:span text:style-name="T365">30</text:span><text:span text:style-name="T366">. Tarybos sprendimas dėl Įstatymo pažeidimo nagrinėjimo ir, jei siūloma taikyti Įstatymo nustatytą sankciją ir nepriimamas Taisyklių<text:s/></text:span><text:span text:style-name="T367">29.4</text:span><text:span text:style-name="T368"><text:s/>papunktyje nurodytas sprendimas, sankcijos skyrimo, turi būti priimtas<text:s/></text:span><text:span text:style-name="T369">per<text:s/></text:span><text:span text:style-name="T370">6</text:span><text:span text:style-name="T371"><text:s/>mėnesius nuo</text:span><text:span text:style-name="T372"><text:s/>informacijos apie galimą pažeidimą,<text:s/></text:span><text:span text:style-name="T373">kai pažeidimas yra tęstinis ar trunkamasis – nuo paskutinių tęstinio pažeidimo veiksmų atlikimo dienos ar trunkamojo pažeidimo paaiškėjimo dienos. Už pažeidimus, nuo kurių padarymo dienos praėjo daugiau kaip<text:s/></text:span><text:span text:style-name="T374"><text:line-break/></text:span><text:span text:style-name="T375">5 metai, sankcijos negali būti skiriamos.<text:s/></text:span></text:p>
      <text:p text:style-name="P376"><text:span text:style-name="T377">31</text:span><text:span text:style-name="T378">.<text:s/></text:span><text:span text:style-name="T379">Taryba gali atidėti ar pratęsti klausimo dėl Įstatymo pažeidimo nagrinėjimą tokiam terminui,<text:s/></text:span><text:span text:style-name="T380">kuris negali būti ilgesnis nei Taisyklių 3</text:span><text:span text:style-name="T381">0</text:span><text:span text:style-name="T382"><text:s/>punkte numatytas Tarybos sprendimo dėl<text:s/></text:span><text:span text:style-name="T383">Įstatymo pažeidimo nagrinėjimo</text:span><text:span text:style-name="T384"><text:s/>terminas.</text:span><text:span text:style-name="T385"><text:s/></text:span></text:p>
      <text:p text:style-name="P386"><text:span text:style-name="T387">32</text:span><text:span text:style-name="T388">. Tarybai priėmus<text:s/></text:span><text:span text:style-name="T389">29.4<text:s/></text:span><text:span text:style-name="T390">papunktyje nurodytą sprendimą, pranešimas apie posėdį, kuriame bus nagrinėjamas sankcijos skyrimo klausimas, asmeniui išsiunčiamas<text:s/></text:span><text:span text:style-name="T391">likus ne mažiau kaip 3 darbo dienoms iki<text:s/></text:span><text:span text:style-name="T392">Tarybos posėdžio.<text:s/></text:span></text:p>
      <text:p text:style-name="P393"><text:span text:style-name="T394">33</text:span><text:span text:style-name="T395">.</text:span><text:span text:style-name="T396"><text:s/>Už tos pačios pažeidimo nagrinėjimo procedūros metu nagrinėjamą pažeidimą gali būti skiriama tik viena sankcija. Sankcijos skyrimas neatleidžia asmens nuo pareigos, už kurios nevykdymą paskirta sankcija, vykdymo.</text:span></text:p>
      <text:p text:style-name="P397"><text:span text:style-name="T398">34</text:span><text:span text:style-name="T399">. Tarybai priėmus sprendimą taikyti sankciją, sankcija skiriama vadovaujantis Įstatymo<text:s/></text:span><text:span text:style-name="T400"><text:line-break/></text:span><text:span text:style-name="T401">20</text:span><text:span text:style-name="T402"><text:s/>straipsniu</text:span><text:span text:style-name="T403">.<text:s/></text:span><text:span text:style-name="T404">Kiekvienu konkrečiu atveju skiriamos baudos dydis nustatomas motyvuotu Tarybos sprendimu įvertinus lengvinančias ir sunkinančias aplinkybes. Esant atsakomybę lengvinančių ir sunkinančių aplinkybių, sankcija nustatoma atsižvelgiant į jų kiekį, pobūdį ir reikšmingumą.</text:span><text:span text:style-name="T405"><text:s/></text:span></text:p>
      <text:p text:style-name="P406"><text:span text:style-name="T407">35</text:span><text:span text:style-name="T408">.<text:s/></text:span><text:span text:style-name="T409">Taryba vieną iš<text:s/></text:span><text:span text:style-name="T410">29</text:span><text:span text:style-name="T411"><text:s/>punkte nurodytų sprendimų ir sprendimą dėl skiriamos sankcijos dydžio nustatymo, kai nutarta taikyti sankciją, priima išklausiusi pažeidimą nagrinėjančio darbuotojo ar komisijos nario pranešimo dėl Įstatymo pažeidimo pristatymą, asmens ar (ir) jo įgalioto asmens paaiškinimus, ištyrusi įrodymus. Tarybos nariai Tarybos darbo reglamento<text:s/></text:span><text:soft-page-break/><text:span text:style-name="T412">nustatyta tvarka balsuoja dėl pažeidimo nustatymo ir sankcijos skyrimo asmeniui ar (ir) jo įgaliotam asmeniui nedalyvaujant. Priimtas sprendimas paskelbiamas po balsavimo. Asmuo ar (ir) jo įgaliotas asmuo gali dalyvauti sprendimo paskelbime.</text:span></text:p>
      <text:p text:style-name="P413"><text:span text:style-name="T414">36</text:span><text:span text:style-name="T415">.Tarybos sprendimas dėl Įstatymo pažeidimo ir, jei siūloma taikyti Įstatymo nustatytą sankciją, sankcijos skyrimo įforminamas nutarimu Tarybos darbo reglamento nustatyta tvarka.</text:span></text:p>
      <text:p text:style-name="P416"><text:span text:style-name="T417">37</text:span><text:span text:style-name="T418">.</text:span><text:span text:style-name="T419"><text:s/>Tarybos nutarime nurodoma:</text:span></text:p>
      <text:p text:style-name="P420"><text:span text:style-name="T421">37.1</text:span><text:span text:style-name="T422">.<text:s/></text:span><text:span text:style-name="T423">nutarimą priėmusios institucijos pavadinimas;</text:span></text:p>
      <text:p text:style-name="P424"><text:span text:style-name="T425">37.2</text:span><text:span text:style-name="T426">. nutarimo priėmimo data ir vieta;</text:span></text:p>
      <text:p text:style-name="P427"><text:span text:style-name="T428">37.3</text:span><text:span text:style-name="T429">.<text:s/></text:span><text:span text:style-name="T430">Įstatymo<text:s/></text:span><text:span text:style-name="T431">pažeidimo nagrinėjimo procedūros dalyviai ir kiti dalyvavę suinteresuoti asmenys;</text:span></text:p>
      <text:p text:style-name="P432"><text:span text:style-name="T433">37.4</text:span><text:span text:style-name="T434">. asmens, dėl kurio veiksmų (neveikimo) buvo priimtas sprendimas, duomenys;</text:span></text:p>
      <text:p text:style-name="P435"><text:span text:style-name="T436">37.5</text:span><text:span text:style-name="T437">. nustatytos faktinės aplinkybės;</text:span></text:p>
      <text:p text:style-name="P438"><text:span text:style-name="T439">37.6</text:span><text:span text:style-name="T440">. pažeidimo faktą patvirtinantys įrodymai, kuriais grindžiamas nutarimas, ar argumentai, dėl kurių įrodymai atmetami;</text:span></text:p>
      <text:p text:style-name="P441"><text:span text:style-name="T442">37.7</text:span><text:span text:style-name="T443">.<text:s/></text:span><text:span text:style-name="T444">Įstatymo<text:s/></text:span><text:span text:style-name="T445">straipsnis, nustatantis atsakomybę už pažeidimą;</text:span></text:p>
      <text:p text:style-name="P446"><text:span text:style-name="T447">37.8</text:span><text:span text:style-name="T448">. asmens, dėl kurio veiksmų (neveikimo) buvo priimtas sprendimas, paaiškinimai ir jų įvertinimas;</text:span></text:p>
      <text:p text:style-name="P449"><text:span text:style-name="T450">37.9</text:span><text:span text:style-name="T451">. priimtas vienas iš Taisyklių 29 punkte nurodytų sprendimų. Jeigu skiriama sankcija bauda, nurodomas skiriamos baudos dydis skaičiais ir žodžiais;</text:span></text:p>
      <text:p text:style-name="P452"><text:span text:style-name="T453">37.10</text:span><text:span text:style-name="T454">. nutarimo įvykdymo tvarka ir terminas;</text:span></text:p>
      <text:p text:style-name="P455"><text:span text:style-name="T456">37.11</text:span><text:span text:style-name="T457">. nutarimo apskundimo terminai ir tvarka.</text:span></text:p>
      <text:p text:style-name="P458"><text:span text:style-name="T459">38</text:span><text:span text:style-name="T460">. Tarybos sprendimas, atlikus įstatymo pažeidimo nagrinėjimo procedūrą, asmeniui išsiunčiamas ne vėliau kaip per 3 darbo dienas nuo jo priėmimo registruotu laišku. Tarybos paskirta piniginė bauda į valstybės biudžetą turi būti sumokėta</text:span><text:span text:style-name="T461"><text:s/>ne vėliau kaip per 30 kalendorinių dienų nuo tos dienos, kai Tarybos nutarimas dėl baudos skyrimo buvo įteiktas, o apskundus Tarybos nutarimą,<text:s/></text:span><text:soft-page-break/><text:span text:style-name="T462">bauda turi būti sumokėta ne vėliau kaip per 30 kalendorinių dienų<text:s/></text:span><text:span text:style-name="T463">nuo teismo sprendimo įsiteisėjimo dienos.</text:span></text:p>
      <text:p text:style-name="P464"/>
      <text:p text:style-name="P465"><text:span text:style-name="T466">VI</text:span><text:span text:style-name="T467"><text:s/>SKYRIUS</text:span></text:p>
      <text:p text:style-name="P468"><text:span text:style-name="T469">BAIGIAMOSIOS NUOSTATOS</text:span></text:p>
      <text:p text:style-name="P470"/>
      <text:p text:style-name="P471"><text:span text:style-name="T472">39</text:span><text:span text:style-name="T473">. Asmuo, nesutinkantis su Tarybos sprendimu, turi teisę per 30 kalendorinių dienų nuo sprendimo priėmimo dienos apskųsti jį teismui Lietuvos Respublikos administracinių bylų teisenos įstatymo nustatyta tvarka.<text:s/></text:span></text:p>
      <text:p text:style-name="P474"><text:span text:style-name="T475">40</text:span><text:span text:style-name="T476">. Tarybos sprendimas dėl sankcijos skyrimo yra vykdomasis dokumentas. Tarybos sprendimas vykdomas Lietuvos Respublikos civilinio proceso kodekso nustatyta tvarka.</text:span></text:p>
      <text:p text:style-name="P477">_____<text:span text:style-name="T4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479in"/>
          <style:tab-stop style:type="right" style:position="6.496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5</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Zaliauskienė</meta:initial-creator>
    <dc:creator>adlibuser</dc:creator>
    <meta:creation-date>2021-12-23T15:30:00Z</meta:creation-date>
    <dc:date>2021-12-23T15:30:00Z</dc:date>
    <meta:template xlink:href="Normal.dotm" xlink:type="simple"/>
    <meta:editing-cycles>2</meta:editing-cycles>
    <meta:editing-duration>PT0S</meta:editing-duration>
    <meta:document-statistic meta:page-count="13" meta:paragraph-count="151" meta:word-count="2513" meta:character-count="19933" meta:row-count="532" meta:non-whitespace-character-count="17571"/>
  </office:meta>
</office:document-meta>
</file>