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3937in">
        <style:tab-stops>
          <style:tab-stop style:type="left" style:position="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office:automatic-styles>
  <office:body>
    <office:text text:use-soft-page-breaks="true">
      <text:p text:style-name="P1"><text:span text:style-name="T2">VALSTYBINĖS MAISTO IR VETERINARIJOS TARNYBOS DIREKTORIUS</text:span></text:p>
      <text:p text:style-name="P3">LIETUVOS RESPUBLIKOS APLINKOS MINISTRAS</text:p>
      <text:p text:style-name="P4"/>
      <text:p text:style-name="P5">ĮSAKYMAS</text:p>
      <text:p text:style-name="P6">DĖL VALSTYBINĖS MAISTO IR VETERINARIJOS TARNYBOS DIREKTORIAUS IR LIETUVOS RESPUBLIKOS APLINKOS MINISTRO 2002 M. SPALIO 22 D. ĮSAKYMO NR. 485/550 „DĖL VETERINARINĖS PRIEŽIŪROS MEDŽIOKLĖJE REIKALAVIMŲ PATVIRTINIMO“ PAKEITIMO</text:p>
      <text:p text:style-name="P7"/>
      <text:p text:style-name="P8">2019 m. vasario 19 d. Nr. B1-131/D1-98</text:p>
      <text:p text:style-name="P9">Vilnius</text:p>
      <text:p text:style-name="P10"/>
      <text:p text:style-name="P11"/>
      <text:p text:style-name="P12"><text:span text:style-name="T13">P a k e i č i a m e Veterinarinės priežiūros medžioklėje reikalavimus, patvirtintus Valstybinės maisto ir veterinarijos tarnybos direktoriaus ir Lietuvos Respublikos aplinkos ministro 2002 m. spalio 22 d. įsakymu Nr. 485/550 „Dėl Veterinarinės priežiūros medžioklėje reikalavimų patvirtinimo“, ir 27 punktą išdėstome taip:</text:span></text:p>
      <text:p text:style-name="P14"><text:span text:style-name="T15">„</text:span><text:span text:style-name="T16">27</text:span><text:span text:style-name="T17">.<text:s/></text:span><text:span text:style-name="T18">Aikštelėje arba apdorojimo patalpoje turi būti atliekamas sumedžiotų medžiojamųjų gyvūnų, kurie pagal Medžioklės taisyklių 3 punktą priskiriami prie stambiosios medžiojamosios faunos (toliau – stambieji medžiojamieji gyvūnai), pirminis apdorojimas (nepriklausomai nuo to, ar jų mėsa bus naudojama maistui, ar ne), išskyrus sumedžiotus elninius gyvūnus<text:s/></text:span><text:span text:style-name="T19">(</text:span><text:span text:style-name="T20">briedžius, tauriuosius elnius, dėmėtuosius elnius, danielius, stirnas) ir paukščius, kuriems galima</text:span><text:span text:style-name="T21"><text:s/>nuleisti kraują, pašalinti skrandį, žarnas ir kitus vidaus organus sumedžiojimo ar radimo (kai medžioklės metu sužeistas elninis gyvūnas pabėga iš sumedžiojimo vietos ir žūsta kitoje vietoje arba randamas nušautas medžiojamasis paukštis) vietoje (toliau – sumedžiojimo ar radimo vieta)</text:span><text:span text:style-name="T22">. Sumedžiotų elninių gyvūnų ir paukščių nuleistą kraują, pašalintus skrandį, žarnas ir kitus vidaus organus galima palikti neužkastus arba užkasti sumedžiojimo ar radimo vietoje, arba sudėtus į Reikalavimų 8.2.5 papunktyje nurodytas talpas nuvežti ir sumesti į medžioklės plotų naudotojo gyvūninių atliekų duobę.“</text:span></text:p>
      <text:p text:style-name="P23"/>
      <text:p text:style-name="P24"/>
      <text:p text:style-name="P25"/>
      <text:p text:style-name="P26">Valstybinės maisto ir veterinarijos tarnybos</text:p>
      <text:p text:style-name="P27">tarnybos direktorius<text:tab/><text:tab/><text:tab/><text:tab/><text:tab/><text:s text:c="2"/>Darius Remeika</text:p>
      <text:p text:style-name="P28"/>
      <text:p text:style-name="P29"/>
      <text:p text:style-name="P30">Energetikos ministras,</text:p>
      <text:p text:style-name="P31"><text:span text:style-name="T32">laikinai einantis aplinkos ministro pareigas</text:span><text:span text:style-name="T33"><text:tab/></text:span><text:span text:style-name="T34"><text:tab/><text:s text:c="1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9-02-21T07:30:00Z</meta:creation-date>
    <dc:date>2019-02-21T07:30:00Z</dc:date>
    <meta:template xlink:href="Normal.dotm" xlink:type="simple"/>
    <meta:editing-cycles>2</meta:editing-cycles>
    <meta:editing-duration>PT0S</meta:editing-duration>
    <meta:document-statistic meta:page-count="1" meta:paragraph-count="30" meta:word-count="295" meta:character-count="1938" meta:row-count="66" meta:non-whitespace-character-count="1673"/>
  </office:meta>
</office:document-meta>
</file>