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/>
    </style:style>
    <style:style style:name="P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style:vertical-align="middle" fo:line-height="124%" fo:text-indent="0.4923in"/>
      <style:text-properties fo:hyphenate="false"/>
    </style:style>
    <style:style style:name="P27" style:parent-style-name="Normal" style:family="paragraph">
      <style:paragraph-properties fo:text-align="justify" style:vertical-align="middle" fo:line-height="124%">
        <style:tab-stops>
          <style:tab-stop style:type="right" style:position="6.7916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29" style:parent-style-name="DefaultParagraphFont" style:family="text">
      <style:text-properties fo:text-transform="uppercase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text:s/></text:p>
      <text:p text:style-name="P4"/>
      <text:p text:style-name="P5">DĖL APLINKOS MINISTRO 2006 M. LAPKRIČIO 3 D. ĮSAKYMO NR. D1-513 „DĖL PAKUOČIŲ, ĮTRAUKIAMŲ Į UŽSTATO SISTEMĄ, SĄRAŠO PATVIRTINIMO“ PAKEITIMO</text:p>
      <text:p text:style-name="P6"/>
      <text:p text:style-name="P7">2013 m. gruodžio 20 d. Nr. D1-979</text:p>
      <text:p text:style-name="P8">Vilnius</text:p>
      <text:p text:style-name="P9"/>
      <text:p text:style-name="P10"><text:span text:style-name="T11">Vadovaudamasis Pakuočių, už kurias privaloma imti užstatą, sąrašo, užstato dydžio ir užstato sistemos įgyvendinimo tvarkos<text:s/></text:span><text:span text:style-name="T12">aprašo, patvirtinto Lietuvos Respublikos Vyriausybės 2002 m. rugsėjo 25 d. nutarimu Nr. 1506 (Žin., 2002, Nr.<text:s/></text:span><text:a xlink:href="https://www.e-tar.lt/portal/lt/legalAct/TAR.3A4600FE8856" office:target-frame-name="_blank" xlink:show="new"><text:span text:style-name="T13">95-4120</text:span></text:a><text:span text:style-name="T14">), 12 punkto nuostatomis ir atsižvelgdamas į VšĮ „Desa“ (įmonės kodas 300071274) 2013 m. gruodžio<text:s/></text:span><text:span text:style-name="T15">5 d. raštą Nr. 1306 ir jame nurodytą UAB „Kalnapilio-Tauro grupė“ (įmonės kodas 121958128) 2013 m. lapkričio 29 d. įgaliojimą Nr. 85:<text:s/></text:span></text:p>
      <text:p text:style-name="P16"><text:span text:style-name="T17">1</text:span><text:span text:style-name="T18">. P r i p a ž į s t u<text:s/></text:span><text:span text:style-name="T19">n e t e k u s i u</text:span><text:span text:style-name="T20"><text:s/>g a l i o s <text:s/>Pakuočių, įtraukiamų į užstato sistemą, sąrašo, patvirtinto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21">84-822</text:span></text:a><text:span text:style-name="T22">), (toliau – Sąrašas) 2 punktą.</text:span></text:p>
      <text:p text:style-name="P23"><text:span text:style-name="T24">2</text:span><text:span text:style-name="T25">. N u s t a t a u, kad ne trumpiau kaip vienerius metus nuo šio įsakymo įsigaliojimo datos UAB „Kalnapilio-Tauro grupė“ privalo priimti iš pardavėjų, o pardavėjai – iš vartotojų Sąrašo 2 punkte nurodytas pakuotes ir grąžinti užstatą.</text:span></text:p>
      <text:p text:style-name="P26"/>
      <text:p text:style-name="P27"><text:span text:style-name="T28">Aplinkos ministras</text:span><text:span text:style-name="T29"><text:tab/><text:s text:c="3"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AKAUSKIENĖ</meta:initial-creator>
    <dc:creator>Adlib User</dc:creator>
    <meta:creation-date>2016-05-18T12:00:00Z</meta:creation-date>
    <dc:date>2016-05-18T12:00:00Z</dc:date>
    <meta:template xlink:href="Normal" xlink:type="simple"/>
    <meta:editing-cycles>2</meta:editing-cycles>
    <meta:editing-duration>PT0S</meta:editing-duration>
    <meta:document-statistic meta:page-count="1" meta:paragraph-count="12" meta:word-count="244" meta:character-count="1504" meta:row-count="41" meta:non-whitespace-character-count="1272"/>
  </office:meta>
</office:document-meta>
</file>