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</text:p>
      <text:p text:style-name="P15"><text:span text:style-name="T16">VASARIO 4 D. ĮSAKYMO<text:s/></text:span><text:span text:style-name="T17">NR. V-84</text:span><text:span text:style-name="T18"><text:s/>„DĖL KRAUJO IR KRAUJO SUDĖTINIŲ DALIŲ DONORŲ SVEIKATOS TIKRINIMO IR DONORŲ KRAUJO IR KRAUJO SUDĖTINIŲ DALIŲ PAĖMIMO TVARKOS APRAŠO PATVIRTINIMO“ PAKEITIMO</text:span></text:p>
      <text:p text:style-name="P19"/>
      <text:p text:style-name="P20">2016 m. lapkričio 8 d. Nr. V-1235<text:s/>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<text:s/>Respublikos <text:s/>sveikatos apsaugos ministro 2005 <text:s/>m. <text:s/>vasario <text:s/>4 <text:s/>d. įsakymą Nr. <text:s/>V-84 „Dėl <text:s/>Kraujo ir kraujo sudėtinių dalių donorų sveikatos tikrinimo ir donorų kraujo ir kraujo sudėtinių dalių paėmimo tvarkos aprašo patvirtinimo“:</text:span></text:p>
      <text:p text:style-name="P27"><text:span text:style-name="T28">1.1</text:span><text:span text:style-name="T29">. Pakeičiu preambulę ir ją išdėstau taip:</text:span></text:p>
      <text:p text:style-name="P30"><text:span text:style-name="T31">„Vadovaudamasis Lietuvos Respublikos kraujo donorystės įstatymo 4 ir 7 straipsniais ir įgyvendindamas 2004 m. kovo 22 d. Europos Komisijos direktyvą 2004/33/EB, įgyvendinančią Europos Parlamento ir Tarybos direktyvą 2002/98/EB dėl tam tikrų kraujo ir kraujo komponentų techninių reikalavimų (OL 2004 m. specialusis leidimas, 15 skyrius, 8 tomas, p. 272), su paskutiniais pakeitimais, padarytais 2014 m. gruodžio 17 d. Europos Komisijos direktyva 2014/110/ES (OL 2014 L 366, p. 81):“.</text:span></text:p>
      <text:p text:style-name="P32"><text:span text:style-name="T33">1.2</text:span><text:span text:style-name="T34">. Pakeičiu nurodytu įsakymu patvirtintą Kraujo ir kraujo sudėtinių dalių donorų sveikatos tikrinimo ir donorų kraujo ir kraujo sudėtinių dalių paėmimo tvarkos aprašą:</text:span></text:p>
      <text:p text:style-name="P35"><text:span text:style-name="T36">1.2.1</text:span><text:span text:style-name="T37">. Papildau 13</text:span><text:span text:style-name="T38">1<text:s/></text:span><text:span text:style-name="T39">punktu:</text:span></text:p>
      <text:p text:style-name="P40"><text:span text:style-name="T41">„</text:span><text:span text:style-name="T42">13</text:span><text:span text:style-name="T43">1</text:span><text:span text:style-name="T44">. Donoras, reguliariai, t. y. ne mažiau kaip 8 kartus per paskutinius 24 mėn. ir ne mažiau kaip 4 kartus per paskutinius 12 mėn. davęs kraujo ir (ar) kraujo sudėtinių dalių, turi teisę reikalauti, kad gydytojo sprendimu jam būtų atliekamas profilaktinis feritino koncentracijos kraujyje tyrimas.</text:span><text:span text:style-name="T45"><text:s/></text:span><text:span text:style-name="T46">Profilaktiniai feritino koncentracijos kraujyje tyrimai apmokami iš</text:span><text:span text:style-name="T47"><text:s/></text:span><text:span text:style-name="T48">Neatlygintinai kraujo donorystės propagavimo 2016–2020 metų programai, patvirtintai Lietuvos Respublikos sveikatos apsaugos ministro 2015 m. liepos 24 d. įsakymu Nr. V-887 „Dėl Neatlygintinos kraujo donorystės propagavimo 2016–2020 metų programos patvirtinimo“, finansuoti skirtų Privalomojo sveikatos draudimo fondo biudžeto lėšų“.<text:s/></text:span></text:p>
      <text:p text:style-name="P49"><text:span text:style-name="T50">1.2.2</text:span><text:span text:style-name="T51">. Papildau VII skyriumi:</text:span></text:p>
      <text:p text:style-name="P52"><text:span text:style-name="T53">„</text:span><text:span text:style-name="T54">VII</text:span><text:span text:style-name="T55"><text:s/>SKYRIUS</text:span></text:p>
      <text:p text:style-name="P56"><text:span text:style-name="T57">DONORŲ DUOMENŲ TIKRINIMO KRAUJO DONORŲ REGISTRE TVARKA</text:span></text:p>
      <text:p text:style-name="P58"/>
      <text:p text:style-name="P59"><text:span text:style-name="T60">29</text:span><text:span text:style-name="T61">. KDĮ donoro duomenis Kraujo donorų registre turi patikrinti prieš kiekvieną kraujo ar kraujo sudėtinių dalių paėmimo iš donoro procedūrą.</text:span></text:p>
      <text:p text:style-name="P62"><text:span text:style-name="T63">30</text:span><text:span text:style-name="T64">. Donorų duomenų paieška Kraujo donorų registre vykdoma pagal donoro asmens kodą, nurodytą <text:s/>donoro KDĮ pateiktame asmens tapatybę patvirtinančiame dokumente. Jeigu donoras neregistruotas Lietuvos Respublikos gyventojų registre (neturi asmens kodo), tuomet jo duomenų paieška Kraujo donorų registre vykdoma pagal vardą ir pavardę.</text:span></text:p>
      <text:p text:style-name="P65"><text:span text:style-name="T66">31</text:span><text:span text:style-name="T67">. KDĮ Kraujo donorų registre patikrina donoro, pageidaujančio duoti kraujo ar kraujo sudėtinių dalių, duomenis, siekdama sužinoti:</text:span></text:p>
      <text:p text:style-name="P68"><text:span text:style-name="T69">31.1</text:span><text:span text:style-name="T70">. ar donorui nepritaikytas donorystės sustabdymas;</text:span></text:p>
      <text:p text:style-name="P71"><text:span text:style-name="T72">31.2</text:span><text:span text:style-name="T73">. kada ir kokia kraujo ar kraujo sudėtinių dalių paėmimo procedūra donorui buvo atlikta paskutinį kartą;</text:span></text:p>
      <text:p text:style-name="P74"><text:span text:style-name="T75">31.3</text:span><text:span text:style-name="T76">. kraujo ar kraujo sudėtinių dalių paėmimo iš donoro procedūrų dažnumą per metus.</text:span></text:p>
      <text:p text:style-name="P77"><text:span text:style-name="T78">32</text:span><text:span text:style-name="T79">. KDĮ gydytojas, vertindamas donoro medicininę anamnezę ir rizikos veiksnius, Kraujo donorų registre patikrina donoro, pageidaujančio duoti kraujo ar kraujo sudėtinių dalių, <text:s/>duomenis, siekdamas sužinoti:</text:span></text:p>
      <text:p text:style-name="P80"><text:span text:style-name="T81">32.1</text:span><text:span text:style-name="T82">. ankstesnių donoro donacijų atrankinių ir patvirtinamųjų (jei atlikti) kraujo tyrimų rezultatus;</text:span></text:p>
      <text:p text:style-name="P83"><text:span text:style-name="T84">32.2</text:span><text:span text:style-name="T85">. donorystės sustabdymo donorui priežastis;</text:span></text:p>
      <text:p text:style-name="P86"><text:span text:style-name="T87">32.3</text:span><text:span text:style-name="T88">. kitus jam reikalingus duomenis donoro tinkamumui kraujo ir kraujo sudėtinių dalių donorystei įvertinti.“</text:span></text:p>
      <text:p text:style-name="P89"><text:span text:style-name="T90">2</text:span><text:span text:style-name="T91">. N u s t a t a u, kad šis įsakymas įsigalioja 2017 m. sausio 1 d.</text:span></text:p>
      <text:p text:style-name="P92"/>
      <text:p text:style-name="P93"/>
      <text:p text:style-name="P94"/>
      <text:p text:style-name="P95">Ūkio ministras, laikinai einantis<text:s/></text:p>
      <text:p text:style-name="P96"><text:span text:style-name="T97">sveikatos apsaugos ministro pareigas<text:s/></text:span><text:span text:style-name="T98"><text:tab/></text:span><text:span text:style-name="T99"><text:tab/></text:span><text:span text:style-name="T100"><text:tab/><text:s text:c="40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6-11-18T14:03:00Z</meta:creation-date>
    <dc:date>2016-11-18T14:03:00Z</dc:date>
    <meta:print-date>2016-10-24T08:3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70" meta:character-count="3732" meta:row-count="174" meta:non-whitespace-character-count="3308"/>
  </office:meta>
</office:document-meta>
</file>