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text-properties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ab-stops>
          <style:tab-stop style:type="left" style:position="4.3312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1666in" fo:text-indent="0.4923in">
        <style:tab-stops>
          <style:tab-stop style:type="left" style:position="4.3312in"/>
        </style:tab-stops>
      </style:paragraph-properties>
      <style:text-properties style:font-weight-complex="bold"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4.3312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4.331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4.331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4.3312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4.33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4.33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4.331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4.3312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4.33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4.331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4.331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4.33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4.331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4.331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4.331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4.331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4.331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4.331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4.331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4.3312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with-next="alway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line-height-at-least="0.1666in" fo:text-indent="1.8708in"/>
      <style:text-properties fo:font-size="10pt" style:font-size-asian="10pt" style:language-asian="lt" style:country-asian="LT"/>
    </style:style>
    <style:style style:name="P237"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38" style:parent-style-name="Normal" style:family="paragraph">
      <style:paragraph-properties style:line-height-at-least="0.1666in" fo:text-indent="1.8708in"/>
      <style:text-properties fo:font-size="10pt" style:font-size-asian="10pt" style:language-asian="lt" style:country-asian="LT"/>
    </style:style>
    <style:style style:name="P239"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40" style:parent-style-name="Normal" style:family="paragraph">
      <style:paragraph-properties style:line-height-at-least="0.1666in" fo:text-indent="0.8861in"/>
      <style:text-properties fo:font-size="10pt" style:font-size-asian="10pt" style:language-asian="lt" style:country-asian="LT"/>
    </style:style>
    <style:style style:name="P241"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42" style:parent-style-name="Normal" style:family="paragraph">
      <style:paragraph-properties style:line-height-at-least="0.1666in" fo:text-indent="1.7722in"/>
      <style:text-properties fo:font-size="10pt" style:font-size-asian="10pt" style:language-asian="lt" style:country-asian="LT"/>
    </style:style>
    <style:style style:name="P243"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44" style:parent-style-name="Normal" style:family="paragraph">
      <style:paragraph-properties style:line-height-at-least="0.1666in" fo:text-indent="1.477in"/>
      <style:text-properties fo:font-size="10pt" style:font-size-asian="10pt" style:language-asian="lt" style:country-asian="LT"/>
    </style:style>
    <style:style style:name="P245" style:parent-style-name="Normal" style:family="paragraph">
      <style:paragraph-properties style:line-height-at-least="0.1666in" fo:text-indent="1.477in"/>
      <style:text-properties fo:font-size="10pt" style:font-size-asian="10pt" style:language-asian="lt" style:country-asian="LT"/>
    </style:style>
    <style:style style:name="P246" style:parent-style-name="Normal" style:family="paragraph">
      <style:paragraph-properties style:line-height-at-least="0.1666in" fo:text-indent="1.477in"/>
      <style:text-properties fo:font-size="10pt" style:font-size-asian="10pt" style:language-asian="lt" style:country-asian="LT"/>
    </style:style>
    <style:style style:name="P247"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48" style:parent-style-name="Normal" style:family="paragraph">
      <style:paragraph-properties style:line-height-at-least="0.1666in" fo:text-indent="0.5909in"/>
      <style:text-properties fo:font-size="10pt" style:font-size-asian="10pt" style:language-asian="lt" style:country-asian="LT"/>
    </style:style>
    <style:style style:name="P249"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50" style:parent-style-name="Normal" style:family="paragraph">
      <style:paragraph-properties style:line-height-at-least="0.1666in" fo:text-indent="1.9687in"/>
      <style:text-properties fo:font-size="10pt" style:font-size-asian="10pt" style:language-asian="lt" style:country-asian="LT"/>
    </style:style>
    <style:style style:name="P251" style:parent-style-name="Normal" style:family="paragraph">
      <style:paragraph-properties fo:text-align="justify" style:line-height-at-least="0.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694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line-height-at-least="0.1666in" fo:text-indent="1.2798in">
        <style:tab-stops>
          <style:tab-stop style:type="right" style:leader-style="solid" style:leader-text="_" style:position="6.4958in"/>
        </style:tab-stops>
      </style:paragraph-properties>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70" style:parent-style-name="Normal" style:family="paragraph">
      <style:paragraph-properties fo:text-align="center" style:line-height-at-least="0.1666in" fo:text-indent="0.2958in">
        <style:tab-stops>
          <style:tab-stop style:type="left" style:position="0.4923in"/>
          <style:tab-stop style:type="left" style:position="1.6736in"/>
          <style:tab-stop style:type="left" style:position="6.3986in"/>
        </style:tab-stops>
      </style:paragraph-properties>
      <style:text-properties fo:font-size="10pt" style:font-size-asian="10pt" style:language-asian="lt" style:country-asian="LT"/>
    </style:style>
    <style:style style:name="P271"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72" style:parent-style-name="Normal" style:family="paragraph">
      <style:paragraph-properties style:line-height-at-least="0.1666in" fo:text-indent="0.6895in">
        <style:tab-stops>
          <style:tab-stop style:type="left" style:position="6.3986in"/>
        </style:tab-stops>
      </style:paragraph-properties>
      <style:text-properties fo:font-size="10pt" style:font-size-asian="10pt" style:language-asian="lt" style:country-asian="LT"/>
    </style:style>
    <style:style style:name="P273"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74" style:parent-style-name="Normal" style:family="paragraph">
      <style:paragraph-properties style:line-height-at-least="0.1666in" fo:text-indent="2.0673in">
        <style:tab-stops>
          <style:tab-stop style:type="left" style:position="1.6736in"/>
          <style:tab-stop style:type="left" style:position="1.7722in"/>
          <style:tab-stop style:type="left" style:position="6.3986in"/>
        </style:tab-stops>
      </style:paragraph-properties>
      <style:text-properties fo:font-size="10pt" style:font-size-asian="10pt" style:language-asian="lt" style:country-asian="LT"/>
    </style:style>
    <style:style style:name="P275"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76" style:parent-style-name="Normal" style:family="paragraph">
      <style:paragraph-properties style:line-height-at-least="0.1666in" fo:text-indent="2.6583in">
        <style:tab-stops>
          <style:tab-stop style:type="left" style:position="6.3986in"/>
        </style:tab-stops>
      </style:paragraph-properties>
      <style:text-properties fo:font-size="10pt" style:font-size-asian="10pt" style:language-asian="lt" style:country-asian="LT"/>
    </style:style>
    <style:style style:name="P277"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78" style:parent-style-name="Normal" style:family="paragraph">
      <style:paragraph-properties style:line-height-at-least="0.1666in" fo:text-indent="0.9847in">
        <style:tab-stops>
          <style:tab-stop style:type="left" style:position="6.3986in"/>
        </style:tab-stops>
      </style:paragraph-properties>
      <style:text-properties fo:font-size="10pt" style:font-size-asian="10pt" style:language-asian="lt" style:country-asian="LT"/>
    </style:style>
    <style:style style:name="P279"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80" style:parent-style-name="Normal" style:family="paragraph">
      <style:paragraph-properties style:line-height-at-least="0.1666in" fo:text-indent="1.9687in">
        <style:tab-stops>
          <style:tab-stop style:type="left" style:position="6.3986in"/>
        </style:tab-stops>
      </style:paragraph-properties>
      <style:text-properties fo:font-size="10pt" style:font-size-asian="10pt" style:language-asian="lt" style:country-asian="LT"/>
    </style:style>
    <style:style style:name="P281" style:parent-style-name="Normal" style:family="paragraph">
      <style:paragraph-properties fo:text-align="justify" style:line-height-at-least="0.25in">
        <style:tab-stops>
          <style:tab-stop style:type="left" style:position="6.3986in"/>
        </style:tab-stops>
      </style:paragraph-properties>
      <style:text-properties style:font-size-complex="12pt" style:language-asian="lt" style:country-asian="LT"/>
    </style:style>
    <style:style style:name="P282"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83" style:parent-style-name="Normal" style:family="paragraph">
      <style:paragraph-properties fo:text-align="center" style:line-height-at-least="0.1666in">
        <style:tab-stops>
          <style:tab-stop style:type="left" style:position="6.3986in"/>
        </style:tab-stops>
      </style:paragraph-properties>
      <style:text-properties fo:font-size="10pt" style:font-size-asian="10pt"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RUODŽIO 3 D. NUTARIMO NR. 1890 „</text:span><text:span text:style-name="T20">DĖL VALSTYBĖS TURTO PERDAVIMO PANAUDOS PAGRINDAIS LAIKINAI NEATLYGINTINAI VALDYTI IR NAUDOTIS TVARKOS APRAŠO PATVIRTINIMO</text:span><text:span text:style-name="T21">“ PAKEITIMO</text:span></text:p>
      <text:p text:style-name="P22"/>
      <text:p text:style-name="P23"><text:span text:style-name="T24">2015 m. rugpjūčio 12 d.</text:span><text:span text:style-name="T25"><text:s/>Nr.<text:s/></text:span><text:span text:style-name="T26">841</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 Lietuvos Respublikos Vyriausybės 2002 m. gruodžio 3 d. nutarimą Nr. 1890 „Dėl Valstybės turto perdavimo panaudos pagrindais laikinai neatlygintinai valdyti ir naudotis tvarkos aprašo patvirtinimo“ ir jį išdėstyti nauja redakcija<text:s/></text:span><text:span text:style-name="T37">(Valstybės turto perdavimo panaudos pagrindais laikinai neatlygintinai valdyti ir naudotis tvarkos aprašas <text:s/>nauja redakcija nedėstomas)</text:span><text:span text:style-name="T38">:</text:span></text:p>
      <text:p text:style-name="P39"/>
      <text:p text:style-name="P40"><text:span text:style-name="T41">„</text:span><text:span text:style-name="T42">LIETUVOS RESPUBLIKOS VYRIAUSYBĖ</text:span></text:p>
      <text:p text:style-name="P43"/>
      <text:p text:style-name="P44">NUTARIMAS</text:p>
      <text:p text:style-name="P45"><text:span text:style-name="T46">DĖL VALSTYBĖS TURTO PERDAVIMO PANAUDOS PAGRINDAIS LAIKINAI NEATLYGINTINAI VALDYTI IR NAUDOTIS TVARKOS APRAŠO PATVIRTINIMO</text:span></text:p>
      <text:p text:style-name="P47"/>
      <text:p text:style-name="P48"><text:span text:style-name="T49">Vadovaudamasi Lietuvos Respublikos valstybės ir savivaldybių turto valdymo, naudojimo ir disponavimo juo įstatymo 14 straipsnio 1, 2 ir 4 dalimis, Lietuvos Respublikos Vyriausybė</text:span><text:span text:style-name="T50"><text:s/>nutari</text:span><text:span text:style-name="T51">a:</text:span></text:p>
      <text:p text:style-name="P52"><text:span text:style-name="T53">1</text:span><text:span text:style-name="T54">. Patvirtinti Valstybės turto perdavimo panaudos pagrindais laikinai neatlygintinai valdyti ir naudotis tvarkos aprašą (pridedama).</text:span></text:p>
      <text:p text:style-name="P55"><text:span text:style-name="T56">2</text:span><text:span text:style-name="T57">. Nustatyti asociacijų, labdaros ir paramos fondų veiklas, kurios priskiriamos:</text:span></text:p>
      <text:p text:style-name="P58"><text:span text:style-name="T59">2.1</text:span><text:span text:style-name="T60">. Socialinei sričiai:</text:span></text:p>
      <text:p text:style-name="P61"><text:span text:style-name="T62">2.1.1</text:span><text:span text:style-name="T63">. vaiko ir šeimos gerovės skatinimas ir (arba) vaiko teisių užtikrinimas;</text:span></text:p>
      <text:p text:style-name="P64"><text:span text:style-name="T65">2.1.2</text:span><text:span text:style-name="T66">. pagalba nusikaltimų aukoms ir (arba) smurto artimoje aplinkoje prevencija ir mažinimas;</text:span></text:p>
      <text:p text:style-name="P67"><text:span text:style-name="T68">2.1.3</text:span><text:span text:style-name="T69">. jaunimo dalyvavimo darbo rinkoje skatinimas ir jo integravimas į visuomeninį gyvenimą;</text:span></text:p>
      <text:p text:style-name="P70"><text:span text:style-name="T71">2.1.4</text:span><text:span text:style-name="T72">. neįgaliųjų ar kitų socialinių grupių (prekybos žmonėmis aukų, asmenų, sergančių priklausomybės nuo psichotropinių medžiagų ligomis, nuteistųjų ir asmenų,<text:s/></text:span><text:soft-page-break/><text:span text:style-name="T73">paleistų iš laisvės atėmimo vietų, taip pat kitų socialinių grupių) ir užsieniečių socialinė integracija;</text:span></text:p>
      <text:p text:style-name="P74"><text:span text:style-name="T75">2.1.5</text:span><text:span text:style-name="T76">. pagalbos ar socialinių paslaugų teikimas asmenims dėl amžiaus, neįgalumo ar kitų socialinių problemų negalintiems pasirūpinti savo asmeniniu gyvenimu ir dalyvauti visuomenės gyvenime ar patiriantiems skurdą ir socialinę atskirtį;</text:span></text:p>
      <text:p text:style-name="P77"><text:span text:style-name="T78">2.1.6</text:span><text:span text:style-name="T79">. ligų ir priklausomybių prevencija, pacientų telkimas ir jų teisių gynimas ir savipagalbos stiprinimas;</text:span></text:p>
      <text:p text:style-name="P80"><text:span text:style-name="T81">2.1.7</text:span><text:span text:style-name="T82">. žmogaus teisių ir lygių galimybių užtikrinimas;</text:span></text:p>
      <text:p text:style-name="P83"><text:span text:style-name="T84">2.1.8</text:span><text:span text:style-name="T85">. moterų ir vyrų lygių galimybių užtikrinimas;</text:span></text:p>
      <text:p text:style-name="P86"><text:span text:style-name="T87">2.1.9</text:span><text:span text:style-name="T88">. užimtumo ir socialinės integracijos skatinimas per neformalųjį vaikų ir jaunimo švietimą, suaugusiųjų švietimą ir kultūrinę veiklą;</text:span></text:p>
      <text:p text:style-name="P89"><text:span text:style-name="T90">2.1.10</text:span><text:span text:style-name="T91">. savanoriškos veiklos plėtojimas;</text:span></text:p>
      <text:p text:style-name="P92"><text:span text:style-name="T93">2.1.11</text:span><text:span text:style-name="T94">. žmonių fizinio aktyvumo skatinimas, kūno kultūros ir sporto plėtojimas;</text:span></text:p>
      <text:p text:style-name="P95"><text:span text:style-name="T96">2.1.12</text:span><text:span text:style-name="T97">. bendruomeninių organizacijų veikla, tenkinanti gyvenamosios vietovės bendruomenės viešuosius poreikius;</text:span></text:p>
      <text:p text:style-name="P98"><text:span text:style-name="T99">2.1.13</text:span><text:span text:style-name="T100">. socialinės atsakomybės, socialinio dialogo ir socialinės partnerystės skatinimas ir plėtojimas nacionaliniu, šakos ir teritoriniu lygmeniu.</text:span></text:p>
      <text:p text:style-name="P101"><text:span text:style-name="T102">2.2</text:span><text:span text:style-name="T103">. Valstybės nacionalinio saugumo stiprinimo sričiai:</text:span></text:p>
      <text:p text:style-name="P104"><text:span text:style-name="T105">2.2.1</text:span><text:span text:style-name="T106">. pilietiškumo, patriotiškumo ugdymas;</text:span></text:p>
      <text:p text:style-name="P107"><text:span text:style-name="T108">2.2.2</text:span><text:span text:style-name="T109">. visuomenės švietimas ir informavimas šalies gynybos klausimais;</text:span></text:p>
      <text:p text:style-name="P110"><text:span text:style-name="T111">2.2.3</text:span><text:span text:style-name="T112">. Lietuvos karybos istorijos sklaida.“</text:span></text:p>
      <text:p text:style-name="P113"><text:span text:style-name="T114">2</text:span><text:span text:style-name="T115">. Pakeisti nurodytu nutarimu patvirtintą Valstybės turto perdavimo panaudos pagrindais laikinai neatlygintinai valdyti ir naudotis tvarkos aprašą:</text:span></text:p>
      <text:p text:style-name="P116"><text:span text:style-name="T117">2.1</text:span><text:span text:style-name="T118">. Pakeisti 4.4 papunktį ir jį išdėstyti taip:</text:span></text:p>
      <text:p text:style-name="P119"><text:span text:style-name="T120">„</text:span><text:span text:style-name="T121">4.4</text:span><text:span text:style-name="T122">. asociacijoms, veikiančioms pagal Lietuvos Respublikos asociacijų įstatymą,</text:span><text:span text:style-name="T123"><text:s/></text:span><text:span text:style-name="T124">labdaros</text:span><text:span text:style-name="T125"><text:s/></text:span><text:span text:style-name="T126">ir paramos fondams, kai valstybės nekilnojamasis turtas perduodamas asociacijoms, labdaros ir paramos fondams, kurie vykdo bent vieną Lietuvos Respublikos Vyriausybės 2002 m. gruodžio 3 d. nutarimo Nr. 1890 „Dėl Valstybės turto perdavimo panaudos pagrindais laikinai neatlygintinai valdyti ir naudotis tvarkos aprašo patvirtinimo“ 2 punkte socialinei ar valstybės nacionalinio saugumo sričiai priskirtinų veiklų, – ne ilgesniam kaip 10 metų terminui;“.</text:span></text:p>
      <text:p text:style-name="P127"><text:span text:style-name="T128">2.2</text:span><text:span text:style-name="T129">. Pakeisti 6 punktą ir jį išdėstyti taip:</text:span></text:p>
      <text:p text:style-name="P130"><text:span text:style-name="T131">„</text:span><text:span text:style-name="T132">6</text:span><text:span text:style-name="T133">. Sprendimą dėl valstybės turto perdavimo panaudos pagrindais priima:</text:span></text:p>
      <text:p text:style-name="P134"><text:span text:style-name="T135">6.1</text:span><text:span text:style-name="T136">. Lietuvos Respublikos Vyriausybė, kai valstybei nuosavybės teise priklausantis nekilnojamasis turtas perduodamas Aprašo 4.2–4.6 papunkčiuose nurodytiems subjektams;</text:span></text:p>
      <text:p text:style-name="P137"><text:span text:style-name="T138">6.2</text:span><text:span text:style-name="T139">. centralizuotai valdomo valstybės turto valdytojas, kai valstybei nuosavybės teise priklausantis nekilnojamasis turtas perduodamas Aprašo 4.1 papunktyje nurodytiems subjektams;</text:span></text:p>
      <text:p text:style-name="P140"><text:span text:style-name="T141">6.3</text:span><text:span text:style-name="T142">. valstybės turto valdytojas, kai valstybės nematerialusis, ilgalaikis ir trumpalaikis materialusis turtas (išskyrus valstybės nekilnojamąjį turtą) perduodamas Aprašo 4.1, 4.2, 4.3, 4.5 ir 4.6 papunkčiuose nurodytiems subjektams.“</text:span></text:p>
      <text:p text:style-name="P143"><text:span text:style-name="T144">2.3</text:span><text:span text:style-name="T145">. Pakeisti 7 punktą ir jį išdėstyti taip:</text:span></text:p>
      <text:p text:style-name="P146"><text:span text:style-name="T147">„</text:span><text:span text:style-name="T148">7</text:span><text:span text:style-name="T149">.<text:s/></text:span><text:span text:style-name="T150">Aprašo nuostatos netaikomos, kai valstybei nuosavybės teise priklausantis nekilnojamasis turtas panaudos pagrindais perduodamas vadovaujantis Lietuvos Respublikos valstybės ir savivaldybių turto valdymo, naudojimo ir disponavimo juo įstatymo 18 straipsnio 5 dalimi ir 19 straipsnio 4 dalies 1 punktu, ir tais atvejais, kai kiti įstatymai nustato specialią teisių perdavimo ar suteikimo tvarką.“</text:span></text:p>
      <text:p text:style-name="P151"><text:span text:style-name="T152">2.4</text:span><text:span text:style-name="T153">. Pakeisti 8 punkto pirmąją pastraipą ir ją išdėstyti taip:</text:span></text:p>
      <text:p text:style-name="P154"><text:span text:style-name="T155">„</text:span><text:span text:style-name="T156">8</text:span><text:span text:style-name="T157">. Lietuvos Respublikos Vyriausybės nutarimų, centralizuotai valdomo valstybės turto valdytojo ar</text:span><text:span text:style-name="T158"><text:s/></text:span><text:span text:style-name="T159">turto valdytojo</text:span><text:span text:style-name="T160"><text:s/></text:span><text:span text:style-name="T161">sprendimų dėl valstybės turto perdavimo panaudos pagrindais projektus rengia turto valdytojai, ketinantys perduoti valstybės turtą panaudos gavėjams. Turto valdytojų parengti sprendimų dėl valstybės turto perdavimo panaudos pagrindais projektai turi būti suderinti su:“.</text:span></text:p>
      <text:p text:style-name="P162"><text:span text:style-name="T163">2.5</text:span><text:span text:style-name="T164">. Papildyti 8</text:span><text:span text:style-name="T165">1<text:s/></text:span><text:span text:style-name="T166">punktu:<text:s/></text:span></text:p>
      <text:p text:style-name="P167"><text:span text:style-name="T168">„</text:span><text:span text:style-name="T169">8</text:span><text:span text:style-name="T170">1</text:span><text:span text:style-name="T171">. Lietuvos Respublikos Vyriausybės nutarimų, centralizuotai valdomo valstybės turto valdytojo ar turto valdytojo sprendimų dėl valstybės turto perdavimo panaudos pagrindais projektus rengiantys turto valdytojai prireikus turi teisę gauti kompetentingų valstybės institucijų (atliekančių teisės aktuose pavestas funkcijas) nuomonę apie asociacijų, labdaros ir paramos fondų veiklos priskyrimą Aprašo 2 punkte nurodytoms sritims.“</text:span></text:p>
      <text:p text:style-name="P172"><text:span text:style-name="T173">2.6</text:span><text:span text:style-name="T174">. Pakeisti 9 punktą ir jį išdėstyti taip:</text:span></text:p>
      <text:p text:style-name="P175"><text:span text:style-name="T176">„</text:span><text:span text:style-name="T177">9</text:span><text:span text:style-name="T178">. Aprašo 8.1 ir 8.2 papunkčiuose nurodytos institucijos ne vėliau kaip per 20 darbo dienų nuo centralizuotai valdomo valstybės turto valdytojo ar turto valdytojo sprendimo dėl valstybės turto perdavimo panaudos pagrindais projekto gavimo turi suderinti jį arba nurodyti priežastis, dėl kurių nesutinka derinti sprendimo projekto. Jeigu Aprašo 8.1 ir 8.2 papunkčiuose nurodytos<text:s/></text:span><text:span text:style-name="T179">institucijos</text:span><text:span text:style-name="T180"><text:s/>nepritaria centralizuotai valdomo valstybės turto valdytojo ar turto valdytojo</text:span><text:span text:style-name="T181"><text:s/></text:span><text:span text:style-name="T182">pateiktam sprendimo projektui, o turto valdytojas nesutinka su pateiktomis išvadomis, sprendimą dėl valstybės turto perdavimo panaudos pagrindais priima Lietuvos Respublikos Vyriausybė. Pateikti Lietuvos Respublikos Vyriausybės nutarimų dėl valstybės turto perdavimo panaudos pagrindais projektai derinami Lietuvos Respublikos Vyriausybės darbo reglamento, patvirtinto Lietuvos Respublikos Vyriausybės 1994 m. rugpjūčio 11 d. nutarimu Nr. 728<text:s/></text:span><text:span text:style-name="T183">„Dėl<text:s/></text:span><text:span text:style-name="T184">Lietuvos Respublikos Vyriausybės darbo reglamento patvirtinimo“, nustatyta tvarka. Pradėjus veikti<text:s/></text:span><text:span text:style-name="T185">Valstybės turto informacinei paieškos sistemai (toliau – VTIPS),</text:span><text:span text:style-name="T186"><text:s/>s</text:span><text:span text:style-name="T187">prendimų dėl<text:s/></text:span><text:span text:style-name="T188">valstybės<text:s/></text:span><text:span text:style-name="T189">nekilnojamojo turto perdavimo panaudos pagrindais<text:s/></text:span><text:span text:style-name="T190">derinimas<text:s/></text:span><text:span text:style-name="T191">organizuojamas ir šie sprendimai derinami<text:s/></text:span><text:span text:style-name="T192">sistemoje, vadovaujantis<text:s/></text:span><text:span text:style-name="T193">finansų ministro patvirtintomis</text:span><text:span text:style-name="T194"><text:s/>VTIPS duomenų pateikimo, naudojimo ir sprendimų derinimo taisyklėmis</text:span><text:span text:style-name="T195">.“</text:span></text:p>
      <text:p text:style-name="P196"><text:span text:style-name="T197">2.7</text:span><text:span text:style-name="T198">. Pakeisti 10 punkto<text:s/></text:span><text:span text:style-name="T199">pirmąją pastraipą<text:s/></text:span><text:span text:style-name="T200">ir ją išdėstyti taip:</text:span></text:p>
      <text:p text:style-name="P201"><text:span text:style-name="T202">„</text:span><text:span text:style-name="T203">10</text:span><text:span text:style-name="T204">.<text:s/></text:span><text:span text:style-name="T205">Lietuvos Respublikos Vyriausybės nutarimo, centralizuotai valdomo valstybės turto valdytojo ar turto valdytojo</text:span><text:span text:style-name="T206"><text:s/></text:span><text:span text:style-name="T207">sprendimo dėl valstybės turto perdavimo panaudos pagrindais projekte nurodoma:“.</text:span></text:p>
      <text:p text:style-name="P208"><text:span text:style-name="T209">2.8</text:span><text:span text:style-name="T210">. Pakeisti 11 punkto<text:s/></text:span><text:span text:style-name="T211">pirmąją pastraipą</text:span><text:span text:style-name="T212"><text:s/>ir ją išdėstyti taip:</text:span></text:p>
      <text:p text:style-name="P213"><text:span text:style-name="T214">„</text:span><text:span text:style-name="T215">11</text:span><text:span text:style-name="T216">.<text:s/></text:span><text:span text:style-name="T217">Kartu su Lietuvos Respublikos Vyriausybės nutarimo, centralizuotai valdomo valstybės turto valdytojo ar turto valdytojo</text:span><text:span text:style-name="T218"><text:s/></text:span><text:span text:style-name="T219">sprendimo dėl valstybės turto perdavimo panaudos pagrindais projektais, kuriuose turi būti nurodyta valstybės turto panaudos sutarties terminas, turto panaudojimo paskirtis, gali būti nurodytos ir kitos panaudos sąlygos, turi būti teikiama:“.</text:span></text:p>
      <text:p text:style-name="P220"><text:span text:style-name="T221">2.9</text:span><text:span text:style-name="T222">. Pakeisti 13 punktą ir jį išdėstyti taip:</text:span></text:p>
      <text:p text:style-name="P223"><text:span text:style-name="T224">„</text:span><text:span text:style-name="T225">13</text:span><text:span text:style-name="T226">. Valstybės turto panaudos sutartį, sudarytą pagal Aprašo 1 priede nustatytą pavyzdinę valstybės turto panaudos sutarties formą, turto valdytojo ir panaudos gavėjo įgalioti asmenys pasirašo per 15 dienų nuo Lietuvos Respublikos Vyriausybės nutarimo dėl valstybės turto perdavimo panaudos pagrindais įsigaliojimo, centralizuotai valdomo valstybės turto valdytojo ar</text:span><text:span text:style-name="T227"><text:s/></text:span><text:span text:style-name="T228">turto valdytojo</text:span><text:span text:style-name="T229"><text:s/></text:span><text:span text:style-name="T230">sprendimo dėl valstybės turto perdavimo panaudos pagrindais priėmimo.“</text:span></text:p>
      <text:p text:style-name="P231"><text:span text:style-name="T232">2.10</text:span><text:span text:style-name="T233">. Pakeisti 1 priedo „Valstybės turto panaudos sutartis“ preambulę ir ją išdėstyti taip:</text:span></text:p>
      <text:p text:style-name="P234"><text:span text:style-name="T235">„Panaudos davėjas ______________________________________________________</text:span></text:p>
      <text:p text:style-name="P236">(turtą perduodančios valstybės institucijos, įmonės, įstaigos, organizacijos<text:s/></text:p>
      <text:p text:style-name="P237"><text:tab/>,</text:p>
      <text:p text:style-name="P238">(toliau – institucija) pavadinimas ir kodas)</text:p>
      <text:p text:style-name="P239">pagal<text:s/><text:tab/></text:p>
      <text:p text:style-name="P240">(įstatymą, institucijos įstatus (nuostatus), įgaliojimą – dokumento pavadinimas, numeris, data)</text:p>
      <text:p text:style-name="P241">atstovaujamas<text:s/><text:tab/>,</text:p>
      <text:p text:style-name="P242">(atstovo pareigos, vardas ir pavardė, asmens kodas)</text:p>
      <text:p text:style-name="P243">ir panaudos gavėjas<text:s/><text:tab/>,</text:p>
      <text:p text:style-name="P244">(Lietuvos Respublikos valstybės ir savivaldybių turto valdymo, naudojimo ir<text:s/></text:p>
      <text:p text:style-name="P245">disponavimo juo įstatymo 14 straipsnyje nurodyto panaudos subjekto, priimančio</text:p>
      <text:p text:style-name="P246">turtą, pavadinimas ir kodas)</text:p>
      <text:p text:style-name="P247">pagal<text:s/><text:tab/></text:p>
      <text:p text:style-name="P248">(įstatymą, panaudos subjekto įstatus (nuostatus), įgaliojimą – dokumento pavadinimas, numeris, data)</text:p>
      <text:p text:style-name="P249">atstovaujamas<text:s/><text:tab/>,</text:p>
      <text:p text:style-name="P250">(atstovo pareigos, vardas ir pavardė, asmens kodas)</text:p>
      <text:p text:style-name="P251"><text:span text:style-name="T252">remdamiesi Lietuvos Respublikos Vyriausybės 20 __ m. __________ d. nutarimu Nr. ____,</text:span><text:span text:style-name="T253"><text:s/></text:span><text:span text:style-name="T254">centralizuotai valdomo valstybės turto valdytojo</text:span><text:span text:style-name="T255"><text:s/></text:span><text:span text:style-name="T256">ar turto valdytojo</text:span><text:span text:style-name="T257"><text:s/></text:span><text:span text:style-name="T258">20 __ m. __________ d. sprendimu Nr. ____,<text:s/></text:span><text:span text:style-name="T259">sudarė</text:span><text:span text:style-name="T260"><text:s/>šią sutartį:“.</text:span></text:p>
      <text:p text:style-name="P261"><text:span text:style-name="T262">2.11</text:span><text:span text:style-name="T263">. Pakeisti 2 priedo „Valstybės turto, perduodamo pagal panaudos sutartį, perdavimo–priėmimo aktas“ pirmąją pastraipą ir ją išdėstyti taip:</text:span></text:p>
      <text:p text:style-name="P264"><text:span text:style-name="T265">„Vadovaudamiesi Lietuvos Respublikos Vyriausybės 20 __ m. _________ d. nutarimu Nr. ____ , centralizuotai valdomo valstybės turto valdytojo ar turto valdytojo 20 __ m. _________ d. sprendimu Nr. __ ir panaudos sutartimi Nr. __, sudaryta 20 __ m. ______ d., panaudos davėjas<text:s/></text:span><text:span text:style-name="T266"><text:tab/></text:span></text:p>
      <text:p text:style-name="P267"><text:span text:style-name="T268">(turtą perduodančios valstybės institucijos, įmonės, įstaigos, organizacijos (toliau –</text:span></text:p>
      <text:soft-page-break/>
      <text:p text:style-name="P269"><text:tab/>,</text:p>
      <text:p text:style-name="P270">institucija) pavadinimas ir kodas)</text:p>
      <text:p text:style-name="P271">pagal<text:s/><text:tab/></text:p>
      <text:p text:style-name="P272">(įstatymą, institucijos įstatus (nuostatus), įgaliojimą – dokumento pavadinimas, numeris, data)</text:p>
      <text:p text:style-name="P273">atstovaujamas<text:s/><text:tab/>,</text:p>
      <text:p text:style-name="P274">(atstovo pareigos, vardas ir pavardė, asmens kodas)</text:p>
      <text:p text:style-name="P275">perduoda, o panaudos gavėjas<text:s/><text:tab/>,</text:p>
      <text:p text:style-name="P276">(panaudos subjekto, priimančio turtą, pavadinimas ir kodas)</text:p>
      <text:p text:style-name="P277">pagal<text:s/><text:tab/></text:p>
      <text:p text:style-name="P278">(įstatymą, institucijos įstatus (nuostatus), įgaliojimą – dokumento pavadinimas, numeris, data)</text:p>
      <text:p text:style-name="P279">atstovaujamas<text:s/><text:tab/>,</text:p>
      <text:p text:style-name="P280">(atstovo pareigos, vardas ir pavardė, asmens kodas)</text:p>
      <text:p text:style-name="P281">priima valstybei nuosavybės teise priklausantį, panaudos davėjo patikėjimo teise valdomą turtą: ______________________________________________________________________</text:p>
      <text:p text:style-name="P282"><text:tab/>.“</text:p>
      <text:p text:style-name="P283">(perduodamo 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284"/>
      <text:p text:style-name="P285"/>
      <text:p text:style-name="P286"/>
      <text:p text:style-name="P287"/>
      <text:p text:style-name="P288">Ministras Pirmininkas<text:tab/>Algirdas Butkevičius</text:p>
      <text:p text:style-name="P289"/>
      <text:p text:style-name="P290"/>
      <text:p text:style-name="P291"/>
      <text:p text:style-name="P292"><text:span text:style-name="T293">Finansų ministras</text:span><text:span text:style-name="T29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06:21:00Z</meta:creation-date>
    <dc:date>2017-01-10T06:21:00Z</dc:date>
    <meta:print-date>2014-03-25T14:35:00Z</meta:print-date>
    <meta:template xlink:href="Normal.dotm" xlink:type="simple"/>
    <meta:editing-cycles>2</meta:editing-cycles>
    <meta:editing-duration>PT0S</meta:editing-duration>
    <meta:document-statistic meta:page-count="5" meta:paragraph-count="142" meta:word-count="1510" meta:character-count="11281" meta:row-count="450" meta:non-whitespace-character-count="9913"/>
  </office:meta>
</office:document-meta>
</file>