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fo:letter-spacing="0.0138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fo:letter-spacing="0.0138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margin-left="0.8125in" fo:text-indent="-0.3125in">
        <style:tab-stops>
          <style:tab-stop style:type="left" style:position="-0.8125in"/>
          <style:tab-stop style:type="left" style:position="-0.025in"/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75in"/>
          <style:tab-stop style:type="left" style:position="0in"/>
          <style:tab-stop style:type="left" style:position="0.03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75in"/>
          <style:tab-stop style:type="left" style:position="0in"/>
          <style:tab-stop style:type="left" style:position="0.03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75in"/>
          <style:tab-stop style:type="left" style:position="0in"/>
          <style:tab-stop style:type="left" style:position="0.03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75in"/>
          <style:tab-stop style:type="left" style:position="0in"/>
          <style:tab-stop style:type="left" style:position="0.03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language="en" fo:country="US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keep-with-next="always" fo:widows="0" fo:orphans="0" fo:text-align="justify">
        <style:tab-stops>
          <style:tab-stop style:type="left" style:position="5.2173in"/>
          <style:tab-stop style:type="right" style:position="6.693in"/>
        </style:tab-stops>
      </style:paragraph-properties>
    </style:style>
    <style:style style:name="P112" style:parent-style-name="Normal" style:family="paragraph">
      <style:paragraph-properties fo:keep-with-next="always" fo:widows="0" fo:orphans="0" fo:text-align="justify">
        <style:tab-stops>
          <style:tab-stop style:type="left" style:position="5.2173in"/>
          <style:tab-stop style:type="right" style:position="6.693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keep-with-next="always" fo:widows="0" fo:orphans="0" fo:text-align="justify">
        <style:tab-stops>
          <style:tab-stop style:type="left" style:position="5.2173in"/>
          <style:tab-stop style:type="right" style:position="6.693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keep-with-next="always" fo:widows="0" fo:orphans="0" fo:text-align="justify">
        <style:tab-stops>
          <style:tab-stop style:type="left" style:position="5.2173in"/>
          <style:tab-stop style:type="right" style:position="6.69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<text:span text:style-name="T11">LIETUVOS BANKO VALDYBA</text:span></text:p>
      <text:p text:style-name="P12"/>
      <text:p text:style-name="P13">NUTARIMAS</text:p>
      <text:p text:style-name="P14"><text:span text:style-name="T15">DĖL LIETUVOS BANKO VALDYBOS 2016 M. GRUODŽIO 1</text:span><text:span text:style-name="T16">3</text:span><text:span text:style-name="T17"><text:s/>D. NUTARIMO NR. 03-183 „DĖL VIEŠOJO NEPRIKLAUSOMŲ KREDITO TARPININKŲ SĄRAŠO IR VIEŠOJO PRIKLAUSOMŲ KREDITO TARPININKŲ, VEIKIANČIŲ DAUGIAU NEGU VIENO KREDITO DAVĖJO VARDU, SĄRAŠO TVARKYMO TAISYKLIŲ PATVIRTINIMO“ PAKEITIMO</text:span></text:p>
      <text:p text:style-name="P18"/>
      <text:p text:style-name="P19"><text:span text:style-name="T20">202</text:span><text:span text:style-name="T21">2</text:span><text:span text:style-name="T22"> m. gruodžio 20 d. Nr. 03-198</text:span></text:p>
      <text:p text:style-name="P23">Vilnius</text:p>
      <text:p text:style-name="P24"/>
      <text:p text:style-name="P25"><text:span text:style-name="T26">Lietuvos banko valdyba<text:s/></text:span><text:span text:style-name="T27">nutari</text:span><text:span text:style-name="T28">a:</text:span></text:p>
      <text:p text:style-name="P29"><text:span text:style-name="T30">Pakeisti Lietuvos banko valdybos 2016 m.<text:s/></text:span><text:span text:style-name="T31">gruodžio 13 d. nutarimą Nr. 03-183<text:s/></text:span><text:span text:style-name="T32">„Dėl Viešojo nepriklausomų kredito tarpininkų sąrašo ir viešojo priklausomų kredito tarpininkų, veikiančių daugiau negu vieno kredito davėjo vardu, sąrašo tvarkymo taisyklių patvirtinimo“</text:span><text:span text:style-name="T33">:</text:span></text:p>
      <text:p text:style-name="P34"><text:span text:style-name="T35">1</text:span><text:span text:style-name="T36">.<text:s/></text:span><text:span text:style-name="T37">Pakeisti preambulę ir ją išdėstyti taip:<text:s/></text:span></text:p>
      <text:p text:style-name="P38"><text:span text:style-name="T39">„Vadovaudamasi Lietuvos Respublikos Lietuvos banko įstatymo 42 straipsnio 4 dalies 1 punktu ir Lietuvos Respublikos su nekilnojamuoju turtu susijusio kredito įstatymo 28 straipsnio 11 dalimi, Lietuvos banko valdyba<text:s/></text:span><text:span text:style-name="T40">nutari</text:span><text:span text:style-name="T41">a:</text:span><text:span text:style-name="T42">“.</text:span></text:p>
      <text:p text:style-name="P43"><text:span text:style-name="T44">2</text:span><text:span text:style-name="T45">. Pakeisti nurodytu nutarimu patvirtintas Viešojo nepriklausomų kredito tarpininkų sąrašo ir viešojo priklausomų kredito tarpininkų, veikiančių daugiau negu vieno kredito davėjo vardu, sąrašo tvarkymo taisykles:</text:span></text:p>
      <text:p text:style-name="P46"><text:span text:style-name="T47">2.1</text:span><text:span text:style-name="T48">.</text:span><text:span text:style-name="T49"><text:tab/></text:span><text:span text:style-name="T50">pakeisti III skyriaus pavadinimą ir jį išdėstyti taip:</text:span></text:p>
      <text:p text:style-name="P51"><text:span text:style-name="T52">„</text:span><text:span text:style-name="T53">VIEŠOJO NEPRIKLAUSOMŲ KREDITO TARPININKŲ SĄRAŠO IR VIEŠOJO PRIKLAUSOMŲ KREDITO TARPININKŲ, VEIKIANČIŲ DAUGIAU NEGU VIENO KREDITO DAVĖJO VARDU, SĄRAŠO DUOMENYS“.;</text:span></text:p>
      <text:p text:style-name="P54"><text:span text:style-name="T55">2.2</text:span><text:span text:style-name="T56">.</text:span><text:span text:style-name="T57"><text:tab/></text:span><text:span text:style-name="T58"><text:s/>papildyti nauju 10 punktu:</text:span></text:p>
      <text:p text:style-name="P59"><text:span text:style-name="T60">„</text:span><text:span text:style-name="T61">10. Jeigu kredito tarpininkas ketina steigti filialą arba pradėti vykdyti kredito tarpininko<text:s/></text:span></text:p>
      <text:p text:style-name="P62">veiklą nesteigdamas filialo valstybėje narėje, viešajame nepriklausomų kredito tarpininkų sąraše papildomai nurodomi šie duomenys:</text:p>
      <text:p text:style-name="P63"><text:span text:style-name="T64">10.1</text:span><text:span text:style-name="T65">. kitos valstybės narės, kurioje kredito tarpininkas ketina steigti filialą arba pradėti vykdyti kredito tarpininko veiklą nesteigdamas filialo, pavadinimas;</text:span></text:p>
      <text:p text:style-name="P66"><text:span text:style-name="T67">10.2</text:span><text:span text:style-name="T68">. kitoje valstybėje narėje įsteigto filialo pavadinimas, adresas ir kontaktiniai duomenys;</text:span></text:p>
      <text:p text:style-name="P69"><text:span text:style-name="T70">10.3</text:span><text:span text:style-name="T71">. už įsteigto filialo valdymą atsakingų asmenų vardai ir pavardės.“;</text:span></text:p>
      <text:p text:style-name="P72"><text:span text:style-name="T73">2.3</text:span><text:span text:style-name="T74">.</text:span><text:span text:style-name="T75"><text:tab/></text:span><text:span text:style-name="T76"><text:s/>buvusį<text:s/></text:span><text:span text:style-name="T77">10<text:s/></text:span><text:span text:style-name="T78">punktą laikyti<text:s/></text:span><text:span text:style-name="T79">11<text:s/></text:span><text:span text:style-name="T80">punktu;<text:s/></text:span></text:p>
      <text:p text:style-name="P81"><text:span text:style-name="T82">2.4</text:span><text:span text:style-name="T83">.</text:span><text:span text:style-name="T84"><text:tab/></text:span><text:span text:style-name="T85"><text:s/></text:span><text:span text:style-name="T86">papildyti III skyrių nauju 12 punktu:</text:span></text:p>
      <text:p text:style-name="P87"><text:span text:style-name="T88">„</text:span><text:span text:style-name="T89">12</text:span><text:span text:style-name="T90">. Jeigu kredito tarpininkas ketina steigti filialą arba pradėti vykdyti kredito tarpininko veiklą nesteigdamas filialo valstybėje narėje, viešajame priklausomų kredito tarpininkų sąraše papildomai nurodomi šie duomenys:</text:span></text:p>
      <text:p text:style-name="P91"><text:span text:style-name="T92">12.1</text:span><text:span text:style-name="T93">. kitos valstybės narės, kurioje kredito tarpininkas ketina steigti filialą arba pradėti vykdyti kredito tarpininko veiklą nesteigdamas filialo, pavadinimas;</text:span></text:p>
      <text:p text:style-name="P94"><text:span text:style-name="T95">12.2</text:span><text:span text:style-name="T96">. kredito davėjų, kurių vardu veikia kredito tarpininkas, pavadinimai;</text:span></text:p>
      <text:p text:style-name="P97"><text:span text:style-name="T98">12.3</text:span><text:span text:style-name="T99">. kitoje valstybėje narėje įsteigto filialo pavadinimas, adresas ir kontaktiniai duomenys;</text:span></text:p>
      <text:p text:style-name="P100"><text:span text:style-name="T101">12.4</text:span><text:span text:style-name="T102">. už įsteigto filialo valdymą atsakingų asmenų vardai ir pavardės.“;<text:s/></text:span></text:p>
      <text:p text:style-name="P103"><text:span text:style-name="T104">2.5</text:span><text:span text:style-name="T105">.</text:span><text:span text:style-name="T106"><text:tab/><text:s/>buvusį<text:s/></text:span><text:span text:style-name="T107">11<text:s/></text:span><text:span text:style-name="T108">punktą laikyti<text:s/></text:span><text:span text:style-name="T109">13<text:s/></text:span><text:span text:style-name="T110">punktu.</text:span></text:p>
      <text:h text:style-name="P111" text:outline-level="3"/>
      <text:h text:style-name="P112" text:outline-level="3"/>
      <text:h text:style-name="P113" text:outline-level="3"/>
      <text:h text:style-name="P114" text:outline-level="3"><text:span text:style-name="T115">Valdybos pirmininkas</text:span><text:span text:style-name="T116"><text:tab/></text:span><text:span text:style-name="T117"><text:tab/>Gediminas Šimku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><text:page-number text:fixed="false">2</text:page-number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Kemeklytė</meta:initial-creator>
    <dc:creator>adlibuser</dc:creator>
    <meta:creation-date>2023-01-01T10:39:00Z</meta:creation-date>
    <dc:date>2023-01-01T10:39:00Z</dc: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2-11-08T07:51:03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caaca7dd-8908-4586-9560-72e06a10fd97</meta:user-defined>
    <meta:user-defined meta:name="MSIP_Label_e5564178-1ca1-4992-b45e-fdaf9919e704_ContentBits">0</meta:user-defined>
    <meta:document-statistic meta:page-count="2" meta:paragraph-count="19" meta:word-count="343" meta:character-count="2807" meta:row-count="82" meta:non-whitespace-character-count="2483"/>
  </office:meta>
</office:document-meta>
</file>