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 ANYKŠČIŲ RAJONO SAVIVALDYBĖS ADMINISTRACIJOS DIREKTORIAUS 2015 M. KOVO 5 D. ĮSAKYMo NR. 1-AĮ-108</text:span><text:span text:style-name="T9"><text:s/>„dĖL<text:s/></text:span><text:span text:style-name="T10">ANYKŠČIŲ</text:span><text:span text:style-name="T11"><text:s/></text:span><text:span text:style-name="T12">RAJONO</text:span><text:span text:style-name="T13"><text:s/></text:span><text:span text:style-name="T14">SAVIVALDYBĖS PROJEKTŲ, ĮGYVENDINAMŲ PAGAL</text:span><text:span text:style-name="T15"><text:s/></text:span><text:span text:style-name="T16">ANYKŠČIŲ RAJONO SAVIVALDYBĖS STRATEGINIO 2015–2017 METŲ VEIKLOS PLANO<text:s/></text:span><text:span text:style-name="T17">PRIEMONES NR. 1.1.4.01, 1.1.4.02,<text:s/></text:span><text:span text:style-name="T18">1.1.4.04, 1.1.4.05, 1.1.4.07, 1.2.1.03, 1.2.1.17, 2.1.2.02, 2.1.2.07, 4.1.2.03, 4.1.3.03, 6.1.1.03, 6.1.2.06<text:s/></text:span><text:span text:style-name="T19">FINANSAVIMO TVARKOS APRAŠO PATVIRTINIMO“</text:span><text:span text:style-name="T20"><text:s/>PAkeitimo</text:span></text:p>
      <text:p text:style-name="P21"/>
      <text:p text:style-name="P22">2015 m. gegužės 7 d. Nr. <text:s/>1-AĮ-282</text:p>
      <text:p text:style-name="P23">Anykščiai</text:p>
      <text:p text:style-name="P24"/>
      <text:p text:style-name="P25"/>
      <text:p text:style-name="P26"><text:span text:style-name="T27">Vadovaudamasi Lietuvos Respublikos vietos savivaldos įstatymo 18 straipsnio 1 dalimi,</text:span></text:p>
      <text:p text:style-name="P28"><text:span text:style-name="T29">p a k e i č i u A</text:span><text:span text:style-name="T30">nykščių</text:span><text:span text:style-name="T31"><text:s/></text:span><text:span text:style-name="T32">rajono</text:span><text:span text:style-name="T33"><text:s/></text:span><text:span text:style-name="T34">savivaldybės projektų, įgyvendinamų pagal A</text:span><text:span text:style-name="T35">nykščių rajono savivaldybės strateginio 2015–2017 metų veiklos plano<text:s/></text:span><text:span text:style-name="T36">priemones Nr. 1.1.4.01, 1.1.4.02,<text:s/></text:span><text:span text:style-name="T37">1.1.4.04, 1.1.4.05, 1.1.4.07, 1.2.1.03, 1.2.1.17, 2.1.2.02, 2.1.2.07, 4.1.2.03, 4.1.3.03, 6.1.1.03,</text:span><text:span text:style-name="T38"><text:s/></text:span><text:span text:style-name="T39">6.1.2.06</text:span><text:span text:style-name="T40"><text:s/></text:span><text:span text:style-name="T41">finansavimo tvarkos aprašo, patvirtinto Anykščių rajono savivaldybės administracijos direktoriaus 2015 m. kovo 5 d. įsakymu Nr. 1-AĮ-108 „Dėl<text:s/></text:span><text:span text:style-name="T42">A</text:span><text:span text:style-name="T43">nykščių</text:span><text:span text:style-name="T44"><text:s/></text:span><text:span text:style-name="T45">rajono</text:span><text:span text:style-name="T46"><text:s/></text:span><text:span text:style-name="T47">savivaldybės projektų, įgyvendinamų pagal A</text:span><text:span text:style-name="T48">nykščių rajono savivaldybės strateginio 2015–2017 metų veiklos plano<text:s/></text:span><text:span text:style-name="T49">priemones Nr. 1.1.4.01, 1.1.4.02,<text:s/></text:span><text:span text:style-name="T50">1.1.4.04, 1.1.4.05, 1.1.4.07, 1.2.1.03, 1.2.1.17, 2.1.2.02, 2.1.2.07, 4.1.2.03, 4.1.3.03, 6.1.1.03,</text:span><text:span text:style-name="T51"><text:s/></text:span><text:span text:style-name="T52">6.1.2.06</text:span><text:span text:style-name="T53"><text:s/></text:span><text:span text:style-name="T54">finansavimo tvarkos aprašo patvirtinimo“, 1 punktą ir jį išdėstau taip:</text:span></text:p>
      <text:p text:style-name="P55"><text:span text:style-name="T56">„</text:span><text:span text:style-name="T57">1</text:span><text:span text:style-name="T58">. Anykščių</text:span><text:span text:style-name="T59"><text:s/></text:span><text:span text:style-name="T60">rajono</text:span><text:span text:style-name="T61"><text:s/></text:span><text:span text:style-name="T62">savivaldybės projektų, įgyvendinamų pagal</text:span><text:span text:style-name="T63"><text:s/>Anykščių rajono savivaldybės strateginio 2015–2017 metų veiklos plano<text:s/></text:span><text:span text:style-name="T64">priemones Nr.</text:span><text:span text:style-name="T65"><text:s/></text:span><text:span text:style-name="T66">1.1.4.01 (išskyrus Sportininkų skatinimą, kuris finansuojamas<text:s/></text:span><text:span text:style-name="T67">pagal Stipendijų ir premijų Anykščių rajono savivaldybės sportininkams skyrimo pagal Anykščių rajono savivaldybės strateginio 2015–2017 metų veiklos plano 1 programos 1.1.4.01 priemonę „Sporto veiklos programa“ tvarkos aprašą, patvirtintą Anykščių rajono savivaldybės administracijos direktoriaus 2015 m. balandžio 27 d. įsakymu <text:s/>Nr. 1-AĮ-249 „Dėl stipendijų ir premijų Anykščių rajono savivaldybės sportininkams skyrimo pagal Anykščių rajono savivaldybės strateginio 2015–2017 metų veiklos plano 1 programos 1.1.4.01 priemonę „Sporto veiklos programa“ tvarkos aprašo patvirtinimo“)</text:span><text:span text:style-name="T68"><text:s/>1.1.4.02,<text:s/></text:span><text:span text:style-name="T69">1.1.4.04, 1.1.4.05, 1.1.4.07, 1.2.1.03, 1.2.1.17, 2.1.2.02, 2.1.2.07, 4.1.2.03, 4.1.3.03, 6.1.1.03 6.1.2.06</text:span><text:span text:style-name="T70"><text:s/></text:span><text:span text:style-name="T71">(toliau– priemonės), finansavimo tvarkos aprašas (toliau – aprašas) nustato reikalavimus<text:s/></text:span><text:soft-page-break/><text:span text:style-name="T72">projektų paraiškoms, jų teikimo ir vertinimo, finansavimo projektams skyrimo tvarką, lėšų, skirtų projektų įgyvendinimui, panaudojimo kontrolę ir atsakomybę už šio aprašo pažeidimą.“</text:span></text:p>
      <text:p text:style-name="P73">Šis įsakymas gali būti skundžiamas Lietuvos Respublikos administracinių bylų teisenos įstatymo nustatyta tvarka.</text:p>
      <text:p text:style-name="P74"/>
      <text:p text:style-name="P75"/>
      <text:p text:style-name="P76"/>
      <text:p text:style-name="P77"><text:span text:style-name="T78">Administracijos direktorė<text:s/></text:span><text:span text:style-name="T79"><text:tab/>Veneta Verš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 User</dc:creator>
    <meta:creation-date>2015-05-11T13:34:00Z</meta:creation-date>
    <dc:date>2015-05-11T13:34:00Z</dc:date>
    <meta:print-date>2015-05-05T20:18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327" meta:character-count="2748" meta:row-count="60" meta:non-whitespace-character-count="2433"/>
  </office:meta>
</office:document-meta>
</file>