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1pt"/>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fo:letter-spacing="0.0006in" style:font-size-complex="11pt"/>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fo:letter-spacing="0.0006in" style:font-size-complex="11pt"/>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fo:letter-spacing="-0.0006in" style:font-size-complex="11pt"/>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fo:letter-spacing="0.0006in" style:font-size-complex="11pt"/>
    </style:style>
    <style:style style:name="T21" style:parent-style-name="DefaultParagraphFont" style:family="text">
      <style:text-properties style:font-name-asian="Calibri" fo:font-weight="bold" style:font-weight-asian="bold" fo:letter-spacing="-0.0006in" style:font-size-complex="11pt"/>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fo:letter-spacing="-0.0006in" style:font-size-complex="11pt"/>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fo:letter-spacing="-0.0006in" style:font-size-complex="11pt"/>
    </style:style>
    <style:style style:name="T26" style:parent-style-name="DefaultParagraphFont" style:family="text">
      <style:text-properties style:font-name-asian="Calibri" fo:font-weight="bold" style:font-weight-asian="bold" style:font-size-complex="11pt"/>
    </style:style>
    <style:style style:name="T27" style:parent-style-name="DefaultParagraphFont" style:family="text">
      <style:text-properties style:font-name-asian="Calibri" fo:font-weight="bold" style:font-weight-asian="bold" fo:letter-spacing="-0.0006in" style:font-size-complex="11pt"/>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fo:letter-spacing="0.0013in" style:font-size-complex="11pt"/>
    </style:style>
    <style:style style:name="T30" style:parent-style-name="DefaultParagraphFont" style:family="text">
      <style:text-properties style:font-name-asian="Calibri" fo:font-weight="bold" style:font-weight-asian="bold" fo:letter-spacing="0.0006in" style:font-size-complex="11pt"/>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fo:letter-spacing="0.0006in" style:font-size-complex="11pt"/>
    </style:style>
    <style:style style:name="T33" style:parent-style-name="DefaultParagraphFont" style:family="text">
      <style:text-properties style:font-name-asian="Calibri" fo:font-weight="bold" style:font-weight-asian="bold" fo:letter-spacing="-0.0006in" style:font-size-complex="11pt"/>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fo:font-weight="bold" style:font-weight-asian="bold" fo:letter-spacing="0.0006in" style:font-size-complex="11pt"/>
    </style:style>
    <style:style style:name="T36" style:parent-style-name="DefaultParagraphFont" style:family="text">
      <style:text-properties style:font-name-asian="Calibri" fo:font-weight="bold" style:font-weight-asian="bold" style:font-size-complex="11pt"/>
    </style:style>
    <style:style style:name="T37" style:parent-style-name="DefaultParagraphFont" style:family="text">
      <style:text-properties style:font-name-asian="Calibri" fo:font-weight="bold" style:font-weight-asian="bold" fo:letter-spacing="0.0006in" style:font-size-complex="11pt"/>
    </style:style>
    <style:style style:name="T38" style:parent-style-name="DefaultParagraphFont" style:family="text">
      <style:text-properties style:font-name-asian="Calibri" fo:font-weight="bold" style:font-weight-asian="bold" fo:text-transform="uppercase" style:font-size-complex="11pt"/>
    </style:style>
    <style:style style:name="T39" style:parent-style-name="DefaultParagraphFont" style:family="text">
      <style:text-properties style:font-name-asian="Calibri" fo:font-weight="bold" style:font-weight-asian="bold" style:font-size-complex="11pt"/>
    </style:style>
    <style:style style:name="T40" style:parent-style-name="DefaultParagraphFont" style:family="text">
      <style:text-properties style:font-name-asian="Calibri" fo:font-weight="bold" style:font-weight-asian="bold" fo:letter-spacing="0.0006in" style:font-size-complex="11pt"/>
    </style:style>
    <style:style style:name="T41" style:parent-style-name="DefaultParagraphFont" style:family="text">
      <style:text-properties style:font-name-asian="Calibri" fo:font-weight="bold" style:font-weight-asian="bold" style:font-size-complex="11pt"/>
    </style:style>
    <style:style style:name="T42" style:parent-style-name="DefaultParagraphFont" style:family="text">
      <style:text-properties style:font-name-asian="Calibri" fo:font-weight="bold" style:font-weight-asian="bold" fo:letter-spacing="0.0006in" style:font-size-complex="11pt"/>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fo:letter-spacing="-0.0006in" style:font-size-complex="11pt"/>
    </style:style>
    <style:style style:name="T45" style:parent-style-name="DefaultParagraphFont" style:family="text">
      <style:text-properties style:font-name-asian="Calibri" fo:font-weight="bold" style:font-weight-asian="bold" style:font-size-complex="11pt"/>
    </style:style>
    <style:style style:name="T46" style:parent-style-name="DefaultParagraphFont" style:family="text">
      <style:text-properties style:font-name-asian="Calibri" fo:font-weight="bold" style:font-weight-asian="bold" fo:letter-spacing="0.0006in" style:font-size-complex="11pt"/>
    </style:style>
    <style:style style:name="T47" style:parent-style-name="DefaultParagraphFont" style:family="text">
      <style:text-properties style:font-name-asian="Calibri" fo:font-weight="bold" style:font-weight-asian="bold" fo:letter-spacing="-0.0006in" style:font-size-complex="11pt"/>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fo:letter-spacing="-0.0006in" style:font-size-complex="11pt"/>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fo:letter-spacing="-0.0006in" style:font-size-complex="11pt"/>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fo:letter-spacing="-0.0006in" style:font-size-complex="11pt"/>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fo:font-weight="bold" style:font-weight-asian="bold" fo:letter-spacing="0.0013in" style:font-size-complex="11pt"/>
    </style:style>
    <style:style style:name="T56" style:parent-style-name="DefaultParagraphFont" style:family="text">
      <style:text-properties style:font-name-asian="Calibri" fo:font-weight="bold" style:font-weight-asian="bold" fo:letter-spacing="0.0006in" style:font-size-complex="11pt"/>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style:font-name-asian="Calibri" fo:font-weight="bold" style:font-weight-asian="bold" fo:letter-spacing="0.0006in" style:font-size-complex="11pt"/>
    </style:style>
    <style:style style:name="T59" style:parent-style-name="DefaultParagraphFont" style:family="text">
      <style:text-properties style:font-name-asian="Calibri" fo:font-weight="bold" style:font-weight-asian="bold" fo:letter-spacing="-0.0006in" style:font-size-complex="11pt"/>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fo:font-weight="bold" style:font-weight-asian="bold" fo:letter-spacing="0.0006in" style:font-size-complex="11pt"/>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fo:letter-spacing="0.0006in" style:font-size-complex="11pt"/>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fo:letter-spacing="-0.0006in" style:font-size-complex="11pt"/>
    </style:style>
    <style:style style:name="T66" style:parent-style-name="DefaultParagraphFont" style:family="text">
      <style:text-properties style:font-name-asian="Calibri" fo:font-weight="bold" style:font-weight-asian="bold" style:font-size-complex="11pt"/>
    </style:style>
    <style:style style:name="T67" style:parent-style-name="DefaultParagraphFont" style:family="text">
      <style:text-properties style:font-name-asian="Calibri" fo:font-weight="bold" style:font-weight-asian="bold" fo:letter-spacing="0.0006in" style:font-size-complex="11pt"/>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text-align="justify" style:line-height-at-least="0.0694in" fo:text-indent="0.4923in">
        <style:tab-stops>
          <style:tab-stop style:type="left" style:position="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13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006in"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006in"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006in"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fo:letter-spacing="-0.0034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06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2in"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013in"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006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006in"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006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13in" style:language-asian="lt" style:country-asian="LT"/>
    </style:style>
    <style:style style:name="T105" style:parent-style-name="DefaultParagraphFont" style:family="text">
      <style:text-properties fo:letter-spacing="-0.0034i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06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02in"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letter-spacing="0.0013in"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013in"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006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etter-spacing="0.0006in"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etter-spacing="-0.0006in"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letter-spacing="-0.0034in"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letter-spacing="-0.0006in"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02in"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letter-spacing="0.0013in"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etter-spacing="-0.0013in"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letter-spacing="-0.0006in"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etter-spacing="0.0006in"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06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T167" style:parent-style-name="DefaultParagraphFont" style:family="text">
      <style:text-properties fo:letter-spacing="-0.0034in"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02in"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06in"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etter-spacing="0.0006in"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06in"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etter-spacing="-0.0006in"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language-asian="lt" style:country-asian="LT"/>
    </style:style>
    <style:style style:name="P184" style:parent-style-name="Normal" style:family="paragraph">
      <style:paragraph-properties>
        <style:tab-stops>
          <style:tab-stop style:type="right" style:position="-4.0361in"/>
          <style:tab-stop style:type="left" style:position="5.1187in"/>
        </style:tab-stops>
      </style:paragraph-properties>
    </style:style>
    <style:style style:name="P185" style:parent-style-name="Normal" style:family="paragraph">
      <style:paragraph-properties>
        <style:tab-stops>
          <style:tab-stop style:type="right" style:position="-4.0361in"/>
          <style:tab-stop style:type="left" style:position="5.1187in"/>
        </style:tab-stops>
      </style:paragraph-properties>
    </style:style>
    <style:style style:name="P186" style:parent-style-name="Normal" style:family="paragraph">
      <style:paragraph-properties>
        <style:tab-stops>
          <style:tab-stop style:type="right" style:position="-4.0361in"/>
          <style:tab-stop style:type="left" style:position="5.1187in"/>
        </style:tab-stops>
      </style:paragraph-properties>
    </style:style>
    <style:style style:name="P187" style:parent-style-name="Normal" style:family="paragraph">
      <style:paragraph-properties>
        <style:tab-stops>
          <style:tab-stop style:type="right" style:position="-4.0361in"/>
          <style:tab-stop style:type="left" style:position="5.118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margin-left="3.6826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widows="0" fo:orphans="0" fo:margin-left="3.6826in">
        <style:tab-stops/>
      </style:paragraph-properties>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fo:letter-spacing="-0.0041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margin-left="3.6826in">
        <style:tab-stops/>
      </style:paragraph-properties>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margin-left="3.6826in">
        <style:tab-stops/>
      </style:paragraph-properties>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margin-left="3.682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34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06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P244" style:parent-style-name="Normal" style:family="paragraph">
      <style:paragraph-properties fo:widows="0" fo:orphans="0" fo:line-height="0.0833in"/>
      <style:text-properties fo:font-size="6pt" style:font-size-asian="6pt" style:font-size-complex="6pt" style:language-asian="lt" style:country-asian="LT"/>
    </style:style>
    <style:style style:name="P245" style:parent-style-name="Normal" style:family="paragraph">
      <style:paragraph-properties fo:widows="0" fo:orphans="0" fo:line-height="115%"/>
      <style:text-properties fo:font-size="10pt" style:font-size-asian="10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letter-spacing="0.0006in"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fo:letter-spacing="0.0006in"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fo:letter-spacing="-0.0006in"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fo:letter-spacing="0.0006in" style:font-size-complex="12pt"/>
    </style:style>
    <style:style style:name="T255" style:parent-style-name="DefaultParagraphFont" style:family="text">
      <style:text-properties style:font-name-asian="Calibri" fo:font-weight="bold" style:font-weight-asian="bold" fo:letter-spacing="-0.0006in"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fo:letter-spacing="-0.0006in"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fo:letter-spacing="-0.0006in"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fo:letter-spacing="-0.0006in"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fo:letter-spacing="0.0013in" style:font-size-complex="12pt"/>
    </style:style>
    <style:style style:name="T264" style:parent-style-name="DefaultParagraphFont" style:family="text">
      <style:text-properties style:font-name-asian="Calibri" fo:font-weight="bold" style:font-weight-asian="bold" fo:letter-spacing="0.0006in"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fo:letter-spacing="0.0006in" style:font-size-complex="12pt"/>
    </style:style>
    <style:style style:name="T267" style:parent-style-name="DefaultParagraphFont" style:family="text">
      <style:text-properties style:font-name-asian="Calibri" fo:font-weight="bold" style:font-weight-asian="bold" fo:letter-spacing="-0.0006in"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fo:letter-spacing="0.0006in"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fo:letter-spacing="0.0006in"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fo:letter-spacing="-0.0006in"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fo:letter-spacing="0.0006in"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widows="0" fo:orphans="0" fo:text-align="center" fo:line-height="115%" fo:margin-left="0.293in" fo:margin-right="0.2569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style:font-name-asian="Calibri" fo:font-weight="bold" style:font-weight-asian="bold" fo:letter-spacing="0.0006in"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fo:letter-spacing="-0.0006in"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fo:letter-spacing="0.0006in"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fo:letter-spacing="0.0006in"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fo:letter-spacing="-0.0006in" style:font-size-complex="12pt"/>
    </style:style>
    <style:style style:name="T291" style:parent-style-name="DefaultParagraphFont" style:family="text">
      <style:text-properties style:font-name-asian="Calibri" fo:font-weight="bold" style:font-weight-asian="bold" fo:letter-spacing="-0.0013in" style:font-size-complex="12pt"/>
    </style:style>
    <style:style style:name="T292" style:parent-style-name="DefaultParagraphFont" style:family="text">
      <style:text-properties style:font-name-asian="Calibri" fo:font-weight="bold" style:font-weight-asian="bold" fo:letter-spacing="0.0006in"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line-height="115%"/>
      <style:text-properties style:font-name-asian="Calibri"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13in"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13in"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letter-spacing="0.0006in"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letter-spacing="-0.0006in"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13in" style:font-size-complex="12pt"/>
    </style:style>
    <style:style style:name="T309" style:parent-style-name="DefaultParagraphFont" style:family="text">
      <style:text-properties style:font-name-asian="Calibri" fo:letter-spacing="-0.0034in"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letter-spacing="-0.0006in"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letter-spacing="0.002in" style:font-size-complex="12pt"/>
    </style:style>
    <style:style style:name="T314" style:parent-style-name="DefaultParagraphFont" style:family="text">
      <style:text-properties style:font-name-asian="Calibri" fo:letter-spacing="0.0006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06in"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letter-spacing="0.0006in"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letter-spacing="-0.0006in"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letter-spacing="-0.0006in"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letter-spacing="0.0006in"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06in"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letter-spacing="0.0034in" style:font-size-complex="12pt"/>
    </style:style>
    <style:style style:name="T339" style:parent-style-name="DefaultParagraphFont" style:family="text">
      <style:text-properties style:font-name-asian="Calibri" fo:letter-spacing="-0.0034in"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06in"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letter-spacing="0.002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letter-spacing="0.002in"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letter-spacing="0.002in" style:font-size-complex="12pt"/>
    </style:style>
    <style:style style:name="T348" style:parent-style-name="DefaultParagraphFont" style:family="text">
      <style:text-properties style:font-name-asian="Calibri" fo:letter-spacing="0.0006i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letter-spacing="0.0006in"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etter-spacing="0.0006in"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letter-spacing="0.0006in"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letter-spacing="0.0006i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letter-spacing="0.0006in" style:font-size-complex="12pt"/>
    </style:style>
    <style:style style:name="T361" style:parent-style-name="DefaultParagraphFont" style:family="text">
      <style:text-properties style:font-name-asian="Calibri" fo:letter-spacing="-0.0006in"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fo:letter-spacing="-0.0027in"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letter-spacing="0.0006in"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letter-spacing="-0.0006in"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letter-spacing="0.0006in"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13in"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letter-spacing="-0.0006in"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006in"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letter-spacing="0.0034in" style:font-size-complex="12pt"/>
    </style:style>
    <style:style style:name="T383" style:parent-style-name="DefaultParagraphFont" style:family="text">
      <style:text-properties style:font-name-asian="Calibri" fo:letter-spacing="-0.0034in"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letter-spacing="-0.0006in"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letter-spacing="0.002in"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letter-spacing="0.0006in"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letter-spacing="0.0006in"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letter-spacing="0.0006in"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letter-spacing="-0.0013in" style:font-size-complex="12pt"/>
    </style:style>
    <style:style style:name="T396" style:parent-style-name="DefaultParagraphFont" style:family="text">
      <style:text-properties style:font-name-asian="Calibri" fo:letter-spacing="-0.0006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letter-spacing="0.0006in"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fo:letter-spacing="-0.0034in"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letter-spacing="0.0006in"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letter-spacing="-0.0006in"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letter-spacing="-0.0006in"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letter-spacing="-0.0006in"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letter-spacing="-0.0006in"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letter-spacing="0.0006in"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06i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06in"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13in" style:font-size-complex="12pt"/>
    </style:style>
    <style:style style:name="T422" style:parent-style-name="DefaultParagraphFont" style:family="text">
      <style:text-properties style:font-name-asian="Calibri" fo:letter-spacing="-0.0006in"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letter-spacing="0.0006in" style:font-size-complex="12pt"/>
    </style:style>
    <style:style style:name="T425" style:parent-style-name="DefaultParagraphFont" style:family="text">
      <style:text-properties style:font-name-asian="Calibri" fo:letter-spacing="-0.0006in"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letter-spacing="0.0006in" style:font-size-complex="12pt"/>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letter-spacing="-0.0034in"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letter-spacing="-0.0006in"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letter-spacing="0.0006in"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2in"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letter-spacing="0.002in"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widows="0" fo:orphans="0" fo:text-align="center" fo:line-height="115%" fo:margin-left="0.0986in" fo:margin-right="-0.0458in" fo:text-indent="-0.0986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fo:line-height="115%" fo:margin-left="0.0986in" fo:margin-right="-0.0458in" fo:text-indent="-0.0986in">
        <style:tab-stops/>
      </style:paragraph-properties>
    </style:style>
    <style:style style:name="T450" style:parent-style-name="DefaultParagraphFont" style:family="text">
      <style:text-properties fo:font-weight="bold" style:font-weight-asian="bold" style:font-weight-complex="bold" fo:letter-spacing="0.0006in"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fo:letter-spacing="0.0006in"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fo:letter-spacing="0.0006in"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fo:letter-spacing="-0.0013in"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fo:letter-spacing="-0.0006in"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fo:letter-spacing="-0.0006in"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fo:letter-spacing="-0.0006in"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letter-spacing="0.0013in"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line-height="115%"/>
      <style:text-properties fo:font-size="5pt" style:font-size-asian="5pt" style:font-size-complex="5pt" style:language-asian="lt" style:country-asian="LT"/>
    </style:style>
    <style:style style:name="P467" style:parent-style-name="Normal" style:family="paragraph">
      <style:paragraph-properties fo:widows="0" fo:orphans="0" fo:line-height="115%"/>
      <style:text-properties fo:font-size="10pt" style:font-size-asian="10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letter-spacing="0.0006in"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letter-spacing="0.0006in"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letter-spacing="-0.0006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letter-spacing="0.0006in" style:font-size-complex="12pt"/>
    </style:style>
    <style:style style:name="T478" style:parent-style-name="DefaultParagraphFont" style:family="text">
      <style:text-properties style:font-name-asian="Calibri" fo:letter-spacing="-0.0006in"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fo:letter-spacing="-0.0034in" style:font-size-complex="12pt"/>
    </style:style>
    <style:style style:name="T482" style:parent-style-name="DefaultParagraphFont" style:family="text">
      <style:text-properties style:font-name-asian="Calibri" fo:letter-spacing="0.0006in" style:font-size-complex="12pt"/>
    </style:style>
    <style:style style:name="T483" style:parent-style-name="DefaultParagraphFont" style:family="text">
      <style:text-properties style:font-name-asian="Calibri" fo:letter-spacing="-0.0006in"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letter-spacing="0.002in"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letter-spacing="0.0006in"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letter-spacing="-0.0006in" style:font-size-complex="12pt"/>
    </style:style>
    <style:style style:name="T506" style:parent-style-name="DefaultParagraphFont" style:family="text">
      <style:text-properties style:font-name-asian="Calibri" fo:letter-spacing="0.0013in" style:font-size-complex="12pt"/>
    </style:style>
    <style:style style:name="T507" style:parent-style-name="DefaultParagraphFont" style:family="text">
      <style:text-properties style:font-name-asian="Calibri" fo:letter-spacing="-0.0034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letter-spacing="-0.0006in"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letter-spacing="0.0013in"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letter-spacing="-0.0006in"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letter-spacing="0.0006in" style:font-size-complex="12pt"/>
    </style:style>
    <style:style style:name="T516" style:parent-style-name="DefaultParagraphFont" style:family="text">
      <style:text-properties style:font-name-asian="Calibri" fo:letter-spacing="-0.0006in"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letter-spacing="0.002in"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letter-spacing="-0.0006in"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letter-spacing="0.0013in"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letter-spacing="0.0006in"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letter-spacing="0.0006in"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letter-spacing="-0.0006in"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letter-spacing="-0.0006in"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letter-spacing="-0.0013in" style:font-size-complex="12pt"/>
    </style:style>
    <style:style style:name="T541" style:parent-style-name="DefaultParagraphFont" style:family="text">
      <style:text-properties style:font-name-asian="Calibri" fo:letter-spacing="0.0034in" style:font-size-complex="12pt"/>
    </style:style>
    <style:style style:name="T542" style:parent-style-name="DefaultParagraphFont" style:family="text">
      <style:text-properties style:font-name-asian="Calibri" fo:letter-spacing="-0.0048in"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letter-spacing="0.0006in"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letter-spacing="0.0006in" style:font-size-complex="12pt"/>
    </style:style>
    <style:style style:name="T547" style:parent-style-name="DefaultParagraphFont" style:family="text">
      <style:text-properties style:font-name-asian="Calibri" fo:letter-spacing="-0.0006in"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letter-spacing="0.002in" style:font-size-complex="12pt"/>
    </style:style>
    <style:style style:name="T550" style:parent-style-name="DefaultParagraphFont" style:family="text">
      <style:text-properties style:font-name-asian="Calibri" fo:letter-spacing="-0.0034in"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widows="0" fo:orphans="0" fo:line-height="115%"/>
    </style:style>
    <style:style style:name="P559" style:parent-style-name="Normal" style:family="paragraph">
      <style:paragraph-properties fo:widows="0" fo:orphans="0" fo:text-align="center" fo:line-height="115%" fo:margin-right="0.052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center" fo:line-height="115%" fo:margin-right="0.052in">
        <style:tab-stops>
          <style:tab-stop style:type="left" style:position="1.6736in"/>
          <style:tab-stop style:type="left" style:position="5.1187in"/>
        </style:tab-stops>
      </style:paragraph-properties>
    </style:style>
    <style:style style:name="T563" style:parent-style-name="DefaultParagraphFont" style:family="text">
      <style:text-properties fo:font-weight="bold" style:font-weight-asian="bold" style:font-weight-complex="bold" fo:letter-spacing="0.0006in"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fo:letter-spacing="0.0006in"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fo:letter-spacing="-0.0006in"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fo:letter-spacing="-0.0006in"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letter-spacing="0.0006in"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letter-spacing="-0.0006in"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06i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letter-spacing="0.0006i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letter-spacing="-0.0013in"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006in" style:font-size-complex="12pt"/>
    </style:style>
    <style:style style:name="T600" style:parent-style-name="DefaultParagraphFont" style:family="text">
      <style:text-properties style:font-name-asian="Calibri" fo:letter-spacing="-0.0006in"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letter-spacing="-0.0034in" style:font-size-complex="12pt"/>
    </style:style>
    <style:style style:name="T604" style:parent-style-name="DefaultParagraphFont" style:family="text">
      <style:text-properties style:font-name-asian="Calibri" fo:letter-spacing="0.0013in" style:font-size-complex="12pt"/>
    </style:style>
    <style:style style:name="T605" style:parent-style-name="DefaultParagraphFont" style:family="text">
      <style:text-properties style:font-name-asian="Calibri" fo:letter-spacing="-0.0006in"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letter-spacing="0.0006in" style:font-size-complex="12pt"/>
    </style:style>
    <style:style style:name="T608" style:parent-style-name="DefaultParagraphFont" style:family="text">
      <style:text-properties style:font-name-asian="Calibri" fo:letter-spacing="-0.0006in"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letter-spacing="0.0006in"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letter-spacing="0.0006in"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letter-spacing="-0.0013in" style:font-size-complex="12pt"/>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letter-spacing="0.0006in"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letter-spacing="0.0013in"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letter-spacing="-0.0006in"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letter-spacing="0.002in" style:font-size-complex="12pt"/>
    </style:style>
    <style:style style:name="T624" style:parent-style-name="DefaultParagraphFont" style:family="text">
      <style:text-properties style:font-name-asian="Calibri" fo:letter-spacing="-0.0034in"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letter-spacing="0.0006in"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style>
    <style:style style:name="T629" style:parent-style-name="DefaultParagraphFont" style:family="text">
      <style:text-properties style:font-name-asian="Calibri" fo:letter-spacing="-0.0006in"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letter-spacing="0.0006in"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06in"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letter-spacing="-0.0013in"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letter-spacing="0.0006in"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letter-spacing="-0.0006in"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letter-spacing="0.0006in" style:font-size-complex="12pt"/>
    </style:style>
    <style:style style:name="T642" style:parent-style-name="DefaultParagraphFont" style:family="text">
      <style:text-properties style:font-name-asian="Calibri" fo:letter-spacing="-0.0006in"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letter-spacing="0.0006in"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letter-spacing="-0.0006in"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letter-spacing="0.002in" style:font-size-complex="12pt"/>
    </style:style>
    <style:style style:name="T649" style:parent-style-name="DefaultParagraphFont" style:family="text">
      <style:text-properties style:font-name-asian="Calibri" fo:letter-spacing="-0.0034in" style:font-size-complex="12pt"/>
    </style:style>
    <style:style style:name="T650" style:parent-style-name="DefaultParagraphFont" style:family="text">
      <style:text-properties style:font-name-asian="Calibri" fo:letter-spacing="0.0006in" style:font-size-complex="12pt"/>
    </style:style>
    <style:style style:name="T651" style:parent-style-name="DefaultParagraphFont" style:family="text">
      <style:text-properties style:font-name-asian="Calibri" fo:letter-spacing="-0.0006in"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letter-spacing="0.0013in" style:font-size-complex="12pt"/>
    </style:style>
    <style:style style:name="T654" style:parent-style-name="DefaultParagraphFont" style:family="text">
      <style:text-properties style:font-name-asian="Calibri" fo:letter-spacing="-0.0006in" style:font-size-complex="12pt"/>
    </style:style>
    <style:style style:name="T655" style:parent-style-name="DefaultParagraphFont" style:family="text">
      <style:text-properties style:font-name-asian="Calibri" fo:letter-spacing="0.0013in"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letter-spacing="0.0006in"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letter-spacing="0.0006in"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letter-spacing="-0.0013in" style:font-size-complex="12pt"/>
    </style:style>
    <style:style style:name="T662" style:parent-style-name="DefaultParagraphFont" style:family="text">
      <style:text-properties style:font-name-asian="Calibri" fo:letter-spacing="-0.0006in"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letter-spacing="0.0006in"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letter-spacing="-0.0006in"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letter-spacing="0.0006in"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letter-spacing="0.002in"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indent="0.5in"/>
    </style:style>
    <style:style style:name="P698" style:parent-style-name="Normal" style:family="paragraph">
      <style:paragraph-properties fo:widows="0" fo:orphans="0" fo:text-align="center" fo:line-height="115%" fo:margin-right="-0.0291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center" fo:line-height="115%" fo:margin-right="-0.0291in"/>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center" fo:line-height="115%" fo:margin-left="1.8145in" fo:margin-right="1.7951in">
        <style:tab-stops/>
      </style:paragraph-properties>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center" fo:line-height="115%" fo:margin-left="1.8145in" fo:margin-right="1.7951in">
        <style:tab-stops/>
      </style:paragraph-properties>
    </style:style>
    <style:style style:name="P714" style:parent-style-name="Normal" style:family="paragraph">
      <style:paragraph-properties fo:widows="0" fo:orphans="0" fo:text-align="center" fo:line-height="115%" fo:margin-right="-0.0458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center" fo:line-height="115%" fo:margin-right="-0.0458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fo:letter-spacing="-0.0006in"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fo:letter-spacing="0.0006in"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fo:letter-spacing="0.0006in"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fo:letter-spacing="-0.0006in"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fo:letter-spacing="-0.0013in"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fo:letter-spacing="-0.0006in"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fo:letter-spacing="-0.0006in" style:font-size-complex="12pt" style:language-asian="lt" style:country-asian="LT"/>
    </style:style>
    <style:style style:name="T732" style:parent-style-name="DefaultParagraphFont" style:family="text">
      <style:text-properties fo:font-weight="bold" style:font-weight-asian="bold" style:font-weight-complex="bold" fo:letter-spacing="0.0013in"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line-height="115%"/>
      <style:text-properties style:font-size-complex="12pt" style:language-asian="lt" style:country-asian="LT"/>
    </style:style>
    <style:style style:name="P735" style:parent-style-name="Normal" style:family="paragraph">
      <style:paragraph-properties fo:widows="0" fo:orphans="0" fo:text-align="justify" fo:margin-left="0.0826in" fo:margin-right="0.334in" fo:text-indent="0.417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MS Mincho" fo:color="#000000" style:font-size-complex="12pt" style:language-asian="lt" style:country-asian="LT"/>
    </style:style>
    <style:style style:name="P740" style:parent-style-name="Normal" style:family="paragraph">
      <style:paragraph-properties fo:widows="0" fo:orphans="0" fo:text-align="justify" fo:margin-left="0.0826in" fo:margin-right="0.334in" fo:text-indent="0.417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MS Mincho"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left="0.0826in" fo:margin-right="0.334in" fo:text-indent="0.417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MS Mincho" fo:color="#000000" style:font-size-complex="12pt" style:language-asian="lt" style:country-asian="LT"/>
    </style:style>
    <style:style style:name="P751" style:parent-style-name="Normal" style:family="paragraph">
      <style:paragraph-properties fo:widows="0" fo:orphans="0" fo:text-align="justify" fo:margin-left="0.0826in" fo:margin-right="0.334in" fo:text-indent="0.417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06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margin-left="0.0826in" fo:margin-right="0.334in" fo:text-indent="0.417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Calibri" fo:font-size="11pt" style:font-size-asian="11pt" style:font-size-complex="11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letter-spacing="-0.0034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34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MS Mincho"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margin-left="0.0826in" fo:margin-right="0.334in" fo:text-indent="0.417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MS Mincho"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letter-spacing="0.0006in"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letter-spacing="-0.0006in"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letter-spacing="-0.0013in" style:font-size-complex="12pt"/>
    </style:style>
    <style:style style:name="T892" style:parent-style-name="DefaultParagraphFont" style:family="text">
      <style:text-properties style:font-name-asian="Calibri" fo:letter-spacing="0.0013in" style:font-size-complex="12pt"/>
    </style:style>
    <style:style style:name="T893" style:parent-style-name="DefaultParagraphFont" style:family="text">
      <style:text-properties style:font-name-asian="Calibri" fo:letter-spacing="-0.0013in"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letter-spacing="-0.0006in"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letter-spacing="0.0006in"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letter-spacing="0.0013in"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letter-spacing="-0.0006in"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letter-spacing="-0.0006in"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letter-spacing="0.0006in"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letter-spacing="-0.0006in"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letter-spacing="0.0013in"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letter-spacing="-0.0006in" style:font-size-complex="12pt"/>
    </style:style>
    <style:style style:name="T912" style:parent-style-name="DefaultParagraphFont" style:family="text">
      <style:text-properties style:font-name-asian="Calibri" fo:letter-spacing="0.0013in"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letter-spacing="-0.0013in"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letter-spacing="-0.0006in"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letter-spacing="0.0006in"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letter-spacing="-0.0006in"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letter-spacing="0.0006in"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letter-spacing="-0.0006in"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letter-spacing="-0.0006in"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letter-spacing="0.0006in"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letter-spacing="-0.0006in"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letter-spacing="-0.0006in"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letter-spacing="-0.0013in"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letter-spacing="0.0006in" style:font-size-complex="12pt"/>
    </style:style>
    <style:style style:name="T940" style:parent-style-name="DefaultParagraphFont" style:family="text">
      <style:text-properties style:font-name-asian="Calibri" fo:letter-spacing="-0.0006in"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letter-spacing="0.0006in"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letter-spacing="0.0006in"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letter-spacing="-0.0006in"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letter-spacing="-0.0006in"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letter-spacing="-0.0006in" style:font-size-complex="12pt"/>
    </style:style>
    <style:style style:name="T951" style:parent-style-name="DefaultParagraphFont" style:family="text">
      <style:text-properties style:font-name-asian="Calibri" fo:letter-spacing="0.0034in" style:font-size-complex="12pt"/>
    </style:style>
    <style:style style:name="T952" style:parent-style-name="DefaultParagraphFont" style:family="text">
      <style:text-properties style:font-name-asian="Calibri" fo:letter-spacing="-0.0034in"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letter-spacing="0.0013in"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letter-spacing="-0.0006in" style:font-size-complex="12pt"/>
    </style:style>
    <style:style style:name="T957" style:parent-style-name="DefaultParagraphFont" style:family="text">
      <style:text-properties style:font-name-asian="Calibri" fo:letter-spacing="0.002in"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letter-spacing="0.0006in"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letter-spacing="-0.0013in"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letter-spacing="-0.0006in"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letter-spacing="0.0006in"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letter-spacing="-0.0013in"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letter-spacing="0.0006in"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letter-spacing="-0.0013in"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letter-spacing="0.0013in" style:font-size-complex="12pt"/>
    </style:style>
    <style:style style:name="T977" style:parent-style-name="DefaultParagraphFont" style:family="text">
      <style:text-properties style:font-name-asian="Calibri" fo:letter-spacing="-0.0006in"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letter-spacing="0.002in"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letter-spacing="0.0006in"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letter-spacing="-0.0006in"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letter-spacing="-0.0006in"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letter-spacing="0.0006in"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letter-spacing="-0.0013in"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letter-spacing="-0.0006in"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letter-spacing="0.002in"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letter-spacing="0.0006in"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letter-spacing="-0.0006in"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letter-spacing="-0.0006in"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letter-spacing="0.0006in"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letter-spacing="-0.0006in"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letter-spacing="-0.0013in"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letter-spacing="0.002in"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letter-spacing="-0.0006in"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letter-spacing="-0.0006in"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letter-spacing="-0.0006in"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letter-spacing="-0.0006in"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letter-spacing="0.0006in"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letter-spacing="-0.0006in"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letter-spacing="0.0006in" style:font-size-complex="12pt"/>
    </style:style>
    <style:style style:name="T1022" style:parent-style-name="DefaultParagraphFont" style:family="text">
      <style:text-properties style:font-name-asian="Calibri" fo:letter-spacing="0.002in" style:font-size-complex="12pt"/>
    </style:style>
    <style:style style:name="T1023" style:parent-style-name="DefaultParagraphFont" style:family="text">
      <style:text-properties style:font-name-asian="Calibri" fo:letter-spacing="-0.0034in"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letter-spacing="0.0006in"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letter-spacing="-0.0006in" style:font-size-complex="12pt"/>
    </style:style>
    <style:style style:name="T1028" style:parent-style-name="DefaultParagraphFont" style:family="text">
      <style:text-properties style:font-name-asian="Calibri" fo:letter-spacing="0.002in" style:font-size-complex="12pt"/>
    </style:style>
    <style:style style:name="T1029" style:parent-style-name="DefaultParagraphFont" style:family="text">
      <style:text-properties style:font-name-asian="Calibri" fo:letter-spacing="-0.0034in" style:font-size-complex="12pt"/>
    </style:style>
    <style:style style:name="T1030" style:parent-style-name="DefaultParagraphFont" style:family="text">
      <style:text-properties style:font-name-asian="Calibri" fo:letter-spacing="0.0013in"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letter-spacing="-0.0006in"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letter-spacing="0.0006in"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letter-spacing="0.002in" style:font-size-complex="12pt"/>
    </style:style>
    <style:style style:name="T1037" style:parent-style-name="DefaultParagraphFont" style:family="text">
      <style:text-properties style:font-name-asian="Calibri" fo:letter-spacing="-0.0034in"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letter-spacing="0.0006in"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letter-spacing="-0.0006in"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letter-spacing="-0.0006in"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letter-spacing="-0.0006in"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letter-spacing="0.0006in"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letter-spacing="-0.0006in"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letter-spacing="0.0006in"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letter-spacing="0.0006in"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letter-spacing="-0.0006in"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letter-spacing="-0.0006in"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letter-spacing="0.0006in"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letter-spacing="-0.0006in"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letter-spacing="-0.0006in"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letter-spacing="-0.0006in"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letter-spacing="0.0006in"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letter-spacing="-0.0006in"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letter-spacing="0.0013in" style:font-size-complex="12pt"/>
    </style:style>
    <style:style style:name="T1075" style:parent-style-name="DefaultParagraphFont" style:family="text">
      <style:text-properties style:font-name-asian="Calibri" fo:letter-spacing="-0.0013in" style:font-size-complex="12pt"/>
    </style:style>
    <style:style style:name="T1076" style:parent-style-name="DefaultParagraphFont" style:family="text">
      <style:text-properties style:font-name-asian="Calibri" fo:letter-spacing="-0.0006in"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letter-spacing="0.002in" style:font-size-complex="12pt"/>
    </style:style>
    <style:style style:name="T1079" style:parent-style-name="DefaultParagraphFont" style:family="text">
      <style:text-properties style:font-name-asian="Calibri" fo:letter-spacing="-0.0006in"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letter-spacing="0.0006in" style:font-size-complex="12pt"/>
    </style:style>
    <style:style style:name="T1082" style:parent-style-name="DefaultParagraphFont" style:family="text">
      <style:text-properties style:font-name-asian="Calibri" fo:letter-spacing="-0.0006in"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letter-spacing="-0.0006in"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letter-spacing="-0.0006in"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letter-spacing="0.0006in" style:font-size-complex="12pt"/>
    </style:style>
    <style:style style:name="T1089" style:parent-style-name="DefaultParagraphFont" style:family="text">
      <style:text-properties style:font-name-asian="Calibri" fo:letter-spacing="-0.0006in"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letter-spacing="-0.0006in"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letter-spacing="0.0006in"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letter-spacing="-0.0006in"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letter-spacing="-0.0006in"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letter-spacing="0.0006in"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letter-spacing="-0.0006in"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letter-spacing="-0.0006in"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letter-spacing="0.0006in"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letter-spacing="0.0013in"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letter-spacing="-0.0006in"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letter-spacing="0.0006in"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letter-spacing="0.0006in"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letter-spacing="0.0006in" style:font-size-complex="12pt"/>
    </style:style>
    <style:style style:name="T1119" style:parent-style-name="DefaultParagraphFont" style:family="text">
      <style:text-properties style:font-name-asian="Calibri" fo:letter-spacing="0.0013in" style:font-size-complex="12pt"/>
    </style:style>
    <style:style style:name="T1120" style:parent-style-name="DefaultParagraphFont" style:family="text">
      <style:text-properties style:font-name-asian="Calibri" fo:letter-spacing="-0.0048in"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letter-spacing="0.0006in"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letter-spacing="0.0013in"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letter-spacing="-0.0006in"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letter-spacing="0.0006in"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06in"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letter-spacing="0.0006in" style:font-size-complex="12pt"/>
    </style:style>
    <style:style style:name="T1136" style:parent-style-name="DefaultParagraphFont" style:family="text">
      <style:text-properties style:font-name-asian="Calibri" fo:letter-spacing="-0.0013in" style:font-size-complex="12pt"/>
    </style:style>
    <style:style style:name="T1137" style:parent-style-name="DefaultParagraphFont" style:family="text">
      <style:text-properties style:font-name-asian="Calibri" fo:letter-spacing="-0.0006in"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letter-spacing="0.0013in"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letter-spacing="-0.0006in"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letter-spacing="-0.0006in"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letter-spacing="0.0006in"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letter-spacing="-0.0006in"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letter-spacing="-0.0006in"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letter-spacing="0.002in"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letter-spacing="-0.0013in" style:font-size-complex="12pt"/>
    </style:style>
    <style:style style:name="T1154" style:parent-style-name="DefaultParagraphFont" style:family="text">
      <style:text-properties style:font-name-asian="Calibri" fo:letter-spacing="0.0006in"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letter-spacing="0.0006in" style:font-size-complex="12pt"/>
    </style:style>
    <style:style style:name="T1157" style:parent-style-name="DefaultParagraphFont" style:family="text">
      <style:text-properties style:font-name-asian="Calibri" fo:letter-spacing="-0.0006in"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letter-spacing="0.0006in"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letter-spacing="-0.0006in"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letter-spacing="0.0013in"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letter-spacing="-0.0006in"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letter-spacing="0.0013in"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letter-spacing="-0.0006in"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letter-spacing="0.0006in"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letter-spacing="-0.0006in" style:font-size-complex="12pt"/>
    </style:style>
    <style:style style:name="T1174" style:parent-style-name="DefaultParagraphFont" style:family="text">
      <style:text-properties style:font-name-asian="Calibri" fo:letter-spacing="0.0006in"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letter-spacing="-0.0006in"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letter-spacing="-0.0006in"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letter-spacing="-0.0006in"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letter-spacing="0.002in"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letter-spacing="-0.0006in"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letter-spacing="-0.0006in"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letter-spacing="-0.0006in"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letter-spacing="0.0006in"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letter-spacing="-0.0006in"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letter-spacing="-0.0006in" style:font-size-complex="12pt"/>
    </style:style>
    <style:style style:name="T1195" style:parent-style-name="DefaultParagraphFont" style:family="text">
      <style:text-properties style:font-name-asian="Calibri" fo:letter-spacing="0.0034in" style:font-size-complex="12pt"/>
    </style:style>
    <style:style style:name="T1196" style:parent-style-name="DefaultParagraphFont" style:family="text">
      <style:text-properties style:font-name-asian="Calibri" fo:letter-spacing="-0.0013in"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letter-spacing="-0.0006in"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letter-spacing="0.0006in"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letter-spacing="0.0006in"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letter-spacing="0.0006in"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letter-spacing="-0.0006in"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letter-spacing="0.0006in" style:font-size-complex="12pt"/>
    </style:style>
    <style:style style:name="T1212" style:parent-style-name="DefaultParagraphFont" style:family="text">
      <style:text-properties style:font-name-asian="Calibri" fo:letter-spacing="-0.0013in"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letter-spacing="0.0013in" style:font-size-complex="12pt"/>
    </style:style>
    <style:style style:name="T1215" style:parent-style-name="DefaultParagraphFont" style:family="text">
      <style:text-properties style:font-name-asian="Calibri" fo:letter-spacing="-0.0034in"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letter-spacing="-0.0006in" style:font-size-complex="12pt"/>
    </style:style>
    <style:style style:name="T1218" style:parent-style-name="DefaultParagraphFont" style:family="text">
      <style:text-properties style:font-name-asian="Calibri" fo:letter-spacing="0.0013in" style:font-size-complex="12pt"/>
    </style:style>
    <style:style style:name="T1219" style:parent-style-name="DefaultParagraphFont" style:family="text">
      <style:text-properties style:font-name-asian="Calibri" fo:letter-spacing="-0.0006in"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letter-spacing="0.0006in"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letter-spacing="-0.0006in"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letter-spacing="0.0006in"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letter-spacing="-0.0006in"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letter-spacing="-0.0006in"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letter-spacing="0.0034in" style:font-size-complex="12pt"/>
    </style:style>
    <style:style style:name="T1232" style:parent-style-name="DefaultParagraphFont" style:family="text">
      <style:text-properties style:font-name-asian="Calibri" fo:letter-spacing="-0.0034in"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letter-spacing="-0.0006in" style:font-size-complex="12pt"/>
    </style:style>
    <style:style style:name="T1235" style:parent-style-name="DefaultParagraphFont" style:family="text">
      <style:text-properties style:font-name-asian="Calibri" fo:letter-spacing="0.0013in"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letter-spacing="0.0006in"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letter-spacing="0.0006in"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letter-spacing="-0.0013in" style:font-size-complex="12pt"/>
    </style:style>
    <style:style style:name="T1242" style:parent-style-name="DefaultParagraphFont" style:family="text">
      <style:text-properties style:font-name-asian="Calibri" fo:letter-spacing="-0.0006in"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letter-spacing="0.0006in"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letter-spacing="0.0006in"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letter-spacing="-0.0006in"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MS Mincho"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widows="0" fo:orphans="0" fo:text-align="center" fo:line-height="115%" fo:margin-left="2.225in" fo:margin-right="2.2027in">
        <style:tab-stops/>
      </style:paragraph-properties>
    </style:style>
    <style:style style:name="P1259" style:parent-style-name="Normal" style:family="paragraph">
      <style:paragraph-properties fo:widows="0" fo:orphans="0" fo:text-align="center" fo:line-height="115%" fo:margin-right="-0.0458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fo:text-align="center" fo:line-height="115%" fo:margin-right="-0.0458in" fo:text-indent="0.0416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fo:letter-spacing="-0.0006in"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fo:letter-spacing="0.0006in"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fo:letter-spacing="0.0006in" style:font-size-complex="12pt" style:language-asian="lt" style:country-asian="LT"/>
    </style:style>
    <style:style style:name="T1269" style:parent-style-name="DefaultParagraphFont" style:family="text">
      <style:text-properties fo:font-weight="bold" style:font-weight-asian="bold" style:font-weight-complex="bold" fo:letter-spacing="-0.002in"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fo:letter-spacing="0.0006in"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letter-spacing="0.0006in"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letter-spacing="0.0006in"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letter-spacing="-0.0006in"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letter-spacing="0.0006in"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letter-spacing="-0.0013in"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letter-spacing="-0.0006in"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letter-spacing="-0.0006in"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letter-spacing="0.0013in"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letter-spacing="-0.0006in"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letter-spacing="0.0006in"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letter-spacing="-0.0006in"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letter-spacing="0.0006in" style:font-size-complex="12pt"/>
    </style:style>
    <style:style style:name="T1300" style:parent-style-name="DefaultParagraphFont" style:family="text">
      <style:text-properties style:font-name-asian="Calibri" fo:letter-spacing="-0.0006in"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letter-spacing="0.0006in"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letter-spacing="-0.0006in"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letter-spacing="-0.0006in"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letter-spacing="0.0006in" style:font-size-complex="12pt"/>
    </style:style>
    <style:style style:name="T1309" style:parent-style-name="DefaultParagraphFont" style:family="text">
      <style:text-properties style:font-name-asian="Calibri" fo:letter-spacing="-0.0006in"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letter-spacing="-0.0006in"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letter-spacing="0.0006in"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Joniškio rajono savivaldybės Administracijos direktorius</text:p>
      <text:p text:style-name="P9"/>
      <text:p text:style-name="P10">Įsakymas</text:p>
      <text:p text:style-name="P11"><text:span text:style-name="T12">DĖL<text:s/></text:span><text:span text:style-name="T13">JONI</text:span><text:span text:style-name="T14">Š</text:span><text:span text:style-name="T15">KIO</text:span><text:span text:style-name="T16"><text:s/></text:span><text:span text:style-name="T17">R</text:span><text:span text:style-name="T18">A</text:span><text:span text:style-name="T19">JONO</text:span><text:span text:style-name="T20"><text:s/></text:span><text:span text:style-name="T21">S</text:span><text:span text:style-name="T22">A</text:span><text:span text:style-name="T23">V</text:span><text:span text:style-name="T24">IV</text:span><text:span text:style-name="T25">A</text:span><text:span text:style-name="T26">LD</text:span><text:span text:style-name="T27">Y</text:span><text:span text:style-name="T28">BĖS</text:span><text:span text:style-name="T29"><text:s/>NEKILNOJAMOJO KULTŪROS PAVELDO TVARKYBOS PROGRAMOS PROJEKTŲ PARAIŠKŲ VERTINIMO</text:span><text:span text:style-name="T30"><text:s/></text:span><text:span text:style-name="T31">K</text:span><text:span text:style-name="T32">O</text:span><text:span text:style-name="T33">M</text:span><text:span text:style-name="T34">I</text:span><text:span text:style-name="T35">S</text:span><text:span text:style-name="T36">IJOS</text:span><text:span text:style-name="T37"><text:s/></text:span><text:span text:style-name="T38">sudarymo</text:span><text:span text:style-name="T39"><text:s/>IR JONI</text:span><text:span text:style-name="T40">Š</text:span><text:span text:style-name="T41">KIO</text:span><text:span text:style-name="T42"><text:s/></text:span><text:span text:style-name="T43">R</text:span><text:span text:style-name="T44">A</text:span><text:span text:style-name="T45">JONO</text:span><text:span text:style-name="T46"><text:s/></text:span><text:span text:style-name="T47">S</text:span><text:span text:style-name="T48">A</text:span><text:span text:style-name="T49">V</text:span><text:span text:style-name="T50">IV</text:span><text:span text:style-name="T51">A</text:span><text:span text:style-name="T52">LD</text:span><text:span text:style-name="T53">Y</text:span><text:span text:style-name="T54">BĖS</text:span><text:span text:style-name="T55"><text:s/>NEKILNOJAMOJO KULTŪROS PAVELDO TVARKYBOS PROGRAMOS PROJEKTŲ PARAIŠKŲ VERTINIMO</text:span><text:span text:style-name="T56"><text:s/></text:span><text:span text:style-name="T57">K</text:span><text:span text:style-name="T58">O</text:span><text:span text:style-name="T59">M</text:span><text:span text:style-name="T60">I</text:span><text:span text:style-name="T61">S</text:span><text:span text:style-name="T62">IJOS</text:span><text:span text:style-name="T63"><text:s/></text:span><text:span text:style-name="T64">N</text:span><text:span text:style-name="T65">U</text:span><text:span text:style-name="T66">O</text:span><text:span text:style-name="T67">S</text:span><text:span text:style-name="T68">TATŲ PATVIRTINIMO</text:span></text:p>
      <text:p text:style-name="P69"/>
      <text:p text:style-name="P70">2015 m. lapkričio 19 d. Nr. A-1120</text:p>
      <text:p text:style-name="P71">Joniškis<text:s/></text:p>
      <text:p text:style-name="P72"/>
      <text:p text:style-name="P73"/>
      <text:p text:style-name="P74"><text:span text:style-name="T75">Vadovaudamasis Lietuvos Respublikos<text:s/></text:span><text:span text:style-name="T76">vietos savivaldos įstatymo 29 straipsnio 8 dalies 2 punktu,<text:s/></text:span><text:span text:style-name="T77">J</text:span><text:span text:style-name="T78">oniš</text:span><text:span text:style-name="T79">k</text:span><text:span text:style-name="T80">io r</text:span><text:span text:style-name="T81">a</text:span><text:span text:style-name="T82">jono</text:span><text:span text:style-name="T83"><text:s/></text:span><text:span text:style-name="T84">s</text:span><text:span text:style-name="T85">a</text:span><text:span text:style-name="T86">vival</text:span><text:span text:style-name="T87">d</text:span><text:span text:style-name="T88">y</text:span><text:span text:style-name="T89">b</text:span><text:span text:style-name="T90">ė</text:span><text:span text:style-name="T91">s</text:span><text:span text:style-name="T92"><text:s/>nekilnojamojo kultūros paveldo tvarkybos programos projektų<text:s/></text:span><text:span text:style-name="T93">rėmimo tvarkos aprašo, patvirtinto Joniškio rajono savivaldybės tarybos 2015 m. spalio 1 d. sprendimu Nr. T-177 „Dėl<text:s/></text:span><text:span text:style-name="T94">J</text:span><text:span text:style-name="T95">oniš</text:span><text:span text:style-name="T96">k</text:span><text:span text:style-name="T97">io r</text:span><text:span text:style-name="T98">a</text:span><text:span text:style-name="T99">jono</text:span><text:span text:style-name="T100"><text:s/></text:span><text:span text:style-name="T101">s</text:span><text:span text:style-name="T102">a</text:span><text:span text:style-name="T103">vival</text:span><text:span text:style-name="T104">d</text:span><text:span text:style-name="T105">y</text:span><text:span text:style-name="T106">b</text:span><text:span text:style-name="T107">ė</text:span><text:span text:style-name="T108">s</text:span><text:span text:style-name="T109"><text:s/>nekilnojamojo kultūros paveldo tvarkybos programos projektų<text:s/></text:span><text:span text:style-name="T110">rėmimo tvarkos aprašo patvirtinimo“, 13 punktu</text:span><text:span text:style-name="T111">:</text:span></text:p>
      <text:p text:style-name="P112"><text:span text:style-name="T113">1</text:span><text:span text:style-name="T114">. S u d a r a u <text:s/></text:span><text:span text:style-name="T115">J</text:span><text:span text:style-name="T116">oniš</text:span><text:span text:style-name="T117">k</text:span><text:span text:style-name="T118">io r</text:span><text:span text:style-name="T119">a</text:span><text:span text:style-name="T120">jono</text:span><text:span text:style-name="T121"><text:s/></text:span><text:span text:style-name="T122">s</text:span><text:span text:style-name="T123">a</text:span><text:span text:style-name="T124">vival</text:span><text:span text:style-name="T125">d</text:span><text:span text:style-name="T126">y</text:span><text:span text:style-name="T127">b</text:span><text:span text:style-name="T128">ė</text:span><text:span text:style-name="T129">s</text:span><text:span text:style-name="T130"><text:s/>nekilnojamojo kultūros paveldo tvarkybos programos projektų paraiškų</text:span><text:span text:style-name="T131"><text:s/>vertinimo komisiją (toliau – komisija):</text:span></text:p>
      <text:p text:style-name="P132"><text:span text:style-name="T133">1.1</text:span><text:span text:style-name="T134">. Artūras Pališkevičius, Joniškio rajono savivaldybės administracijos direktoriaus pavaduotojas, komisijos pirmininkas;</text:span></text:p>
      <text:p text:style-name="P135"><text:span text:style-name="T136">1.2</text:span><text:span text:style-name="T137">. Daiva Bičkienė, Joniškio rajono savivaldybės administracijos Architektūros ir teritorijų planavimo skyriaus vedėja, vyriausioji architektė, komisijos pirmininko pavaduotoja;</text:span></text:p>
      <text:p text:style-name="P138"><text:span text:style-name="T139">1.3</text:span><text:span text:style-name="T140">.Vilma Bartašienė, Joniškio rajono savivaldybės administracijos Architektūros ir teritorijų planavimo skyriaus vyriausioji specialistė, komisijos sekretorė;</text:span></text:p>
      <text:p text:style-name="P141"><text:span text:style-name="T142">1.4</text:span><text:span text:style-name="T143">. Vilija Aleksienė, Joniškio rajono savivaldybės administracijos Ekonominės plėtros ir investicijų skyriaus vedėja;</text:span></text:p>
      <text:p text:style-name="P144"><text:span text:style-name="T145">1.5</text:span><text:span text:style-name="T146">. Lina Uždavinė, Joniškio rajono savivaldybės administracijos Viešųjų pirkimo skyriaus vedėja;</text:span></text:p>
      <text:p text:style-name="P147"><text:span text:style-name="T148">1.6</text:span><text:span text:style-name="T149">. Daiva Zikienė, Joniškio rajono savivaldybės administracijos Infrastruktūros skyriaus Viešosios tvarkos poskyrio vedėja;</text:span></text:p>
      <text:p text:style-name="P150"><text:span text:style-name="T151">1.7</text:span><text:span text:style-name="T152">. Regina Leknickienė, Joniškio rajono savivaldybės administracijos Architektūros ir teritorijų planavimo skyriaus vyriausioji specialistė.</text:span></text:p>
      <text:p text:style-name="P153"><text:span text:style-name="T154">2</text:span><text:span text:style-name="T155">. T v i r t i n u<text:s/></text:span><text:span text:style-name="T156">J</text:span><text:span text:style-name="T157">oniš</text:span><text:span text:style-name="T158">k</text:span><text:span text:style-name="T159">io r</text:span><text:span text:style-name="T160">a</text:span><text:span text:style-name="T161">jono</text:span><text:span text:style-name="T162"><text:s/></text:span><text:span text:style-name="T163">s</text:span><text:span text:style-name="T164">a</text:span><text:span text:style-name="T165">vival</text:span><text:span text:style-name="T166">d</text:span><text:span text:style-name="T167">y</text:span><text:span text:style-name="T168">b</text:span><text:span text:style-name="T169">ė</text:span><text:span text:style-name="T170">s</text:span><text:span text:style-name="T171"><text:s/>nekilnojamojo kultūros paveldo tvarkybos programos projektų paraiškų vertinimo</text:span><text:span text:style-name="T172"><text:s/></text:span><text:span text:style-name="T173">kom</text:span><text:span text:style-name="T174">i</text:span><text:span text:style-name="T175">si</text:span><text:span text:style-name="T176">j</text:span><text:span text:style-name="T177">os</text:span><text:span text:style-name="T178"><text:s/></text:span><text:span text:style-name="T179">nuost</text:span><text:span text:style-name="T180">a</text:span><text:span text:style-name="T181">tus (pridedama).</text:span></text:p>
      <text:p text:style-name="P182"><text:span text:style-name="T183">Šis įsakymas gali būti skundžiamas Lietuvos Respublikos administracinių bylų teisenos įstatymo ar Lietuvos Respublikos civilinio proceso kodekso nustatyta tvarka ir sąlygomis.</text:span></text:p>
      <text:p text:style-name="P184"/>
      <text:p text:style-name="P185"/>
      <text:p text:style-name="P186"/>
      <text:p text:style-name="P187"><text:span text:style-name="T188">Administracijos direktorius</text:span><text:span text:style-name="T189"><text:tab/>Aivaras Rudnickas</text:span></text:p>
      <text:p text:style-name="P190"/>
      <text:p text:style-name="P191"/>
      <text:soft-page-break/>
      <text:p text:style-name="P192"><text:span text:style-name="T193">P</text:span><text:span text:style-name="T194">AT</text:span><text:span text:style-name="T195">V</text:span><text:span text:style-name="T196">I</text:span><text:span text:style-name="T197">R</text:span><text:span text:style-name="T198">T</text:span><text:span text:style-name="T199">I</text:span><text:span text:style-name="T200">NTA</text:span></text:p>
      <text:p text:style-name="P201"><text:span text:style-name="T202">J</text:span><text:span text:style-name="T203">oniš</text:span><text:span text:style-name="T204">k</text:span><text:span text:style-name="T205">io</text:span><text:span text:style-name="T206"><text:s/></text:span><text:span text:style-name="T207">r</text:span><text:span text:style-name="T208">a</text:span><text:span text:style-name="T209">jono s</text:span><text:span text:style-name="T210">a</text:span><text:span text:style-name="T211">vival</text:span><text:span text:style-name="T212">d</text:span><text:span text:style-name="T213">y</text:span><text:span text:style-name="T214">b</text:span><text:span text:style-name="T215">ė</text:span><text:span text:style-name="T216">s</text:span></text:p>
      <text:p text:style-name="P217"><text:span text:style-name="T218">a</text:span><text:span text:style-name="T219">dm</text:span><text:span text:style-name="T220">i</text:span><text:span text:style-name="T221">nis</text:span><text:span text:style-name="T222">t</text:span><text:span text:style-name="T223">r</text:span><text:span text:style-name="T224">a</text:span><text:span text:style-name="T225">c</text:span><text:span text:style-name="T226">i</text:span><text:span text:style-name="T227">j</text:span><text:span text:style-name="T228">os</text:span><text:span text:style-name="T229"><text:s/></text:span><text:span text:style-name="T230">dir</text:span><text:span text:style-name="T231">e</text:span><text:span text:style-name="T232">ktori</text:span><text:span text:style-name="T233">a</text:span><text:span text:style-name="T234">us</text:span></text:p>
      <text:p text:style-name="P235"><text:span text:style-name="T236">2015 m. lapkričio 19 d. įsa</text:span><text:span text:style-name="T237">k</text:span><text:span text:style-name="T238">y</text:span><text:span text:style-name="T239">mu</text:span><text:span text:style-name="T240"><text:s/></text:span><text:span text:style-name="T241">N</text:span><text:span text:style-name="T242">r. A</text:span><text:span text:style-name="T243">-1120</text:span></text:p>
      <text:p text:style-name="P244"/>
      <text:p text:style-name="P245"/>
      <text:p text:style-name="P246"><text:span text:style-name="T247">JONI</text:span><text:span text:style-name="T248">Š</text:span><text:span text:style-name="T249">KIO</text:span><text:span text:style-name="T250"><text:s/></text:span><text:span text:style-name="T251">R</text:span><text:span text:style-name="T252">A</text:span><text:span text:style-name="T253">JONO</text:span><text:span text:style-name="T254"><text:s/></text:span><text:span text:style-name="T255">S</text:span><text:span text:style-name="T256">A</text:span><text:span text:style-name="T257">V</text:span><text:span text:style-name="T258">IV</text:span><text:span text:style-name="T259">A</text:span><text:span text:style-name="T260">LD</text:span><text:span text:style-name="T261">Y</text:span><text:span text:style-name="T262">BĖS</text:span><text:span text:style-name="T263"><text:s/>NEKILNOJAMOJO KULTŪROS PAVELDO TVARKYBOS PROGRAMOS PROJEKTŲ PARAIŠKŲ VERTINIMO</text:span><text:span text:style-name="T264"><text:s/></text:span><text:span text:style-name="T265">K</text:span><text:span text:style-name="T266">O</text:span><text:span text:style-name="T267">M</text:span><text:span text:style-name="T268">I</text:span><text:span text:style-name="T269">S</text:span><text:span text:style-name="T270">IJOS</text:span><text:span text:style-name="T271"><text:s/></text:span><text:span text:style-name="T272">N</text:span><text:span text:style-name="T273">U</text:span><text:span text:style-name="T274">O</text:span><text:span text:style-name="T275">S</text:span><text:span text:style-name="T276">TATAI</text:span></text:p>
      <text:p text:style-name="P277"/>
      <text:p text:style-name="P278"><text:span text:style-name="T279">I</text:span><text:span text:style-name="T280"><text:s/>SKYRIUS</text:span></text:p>
      <text:p text:style-name="P281"><text:span text:style-name="T282">B</text:span><text:span text:style-name="T283">EN</text:span><text:span text:style-name="T284">D</text:span><text:span text:style-name="T285">RO</text:span><text:span text:style-name="T286">S</text:span><text:span text:style-name="T287">IOS</text:span><text:span text:style-name="T288"><text:s/></text:span><text:span text:style-name="T289">N</text:span><text:span text:style-name="T290">U</text:span><text:span text:style-name="T291">O</text:span><text:span text:style-name="T292">S</text:span><text:span text:style-name="T293">TATOS</text:span></text:p>
      <text:p text:style-name="P294"/>
      <text:p text:style-name="P295"><text:span text:style-name="T296">1</text:span><text:span text:style-name="T297">.<text:s/></text:span><text:span text:style-name="T298">J</text:span><text:span text:style-name="T299">oniš</text:span><text:span text:style-name="T300">k</text:span><text:span text:style-name="T301">io r</text:span><text:span text:style-name="T302">a</text:span><text:span text:style-name="T303">jono</text:span><text:span text:style-name="T304"><text:s/></text:span><text:span text:style-name="T305">s</text:span><text:span text:style-name="T306">a</text:span><text:span text:style-name="T307">vival</text:span><text:span text:style-name="T308">d</text:span><text:span text:style-name="T309">y</text:span><text:span text:style-name="T310">b</text:span><text:span text:style-name="T311">ė</text:span><text:span text:style-name="T312">s</text:span><text:span text:style-name="T313"><text:s/>nekilnojamojo kultūros paveldo tvarkybos programos projektų paraiškų vertinimo</text:span><text:span text:style-name="T314"><text:s/></text:span><text:span text:style-name="T315">kom</text:span><text:span text:style-name="T316">i</text:span><text:span text:style-name="T317">si</text:span><text:span text:style-name="T318">j</text:span><text:span text:style-name="T319">os</text:span><text:span text:style-name="T320"><text:s/></text:span><text:span text:style-name="T321">nuost</text:span><text:span text:style-name="T322">a</text:span><text:span text:style-name="T323">tai (toliau – Nuostatai) r</text:span><text:span text:style-name="T324">e</text:span><text:span text:style-name="T325">glam</text:span><text:span text:style-name="T326">e</text:span><text:span text:style-name="T327">ntuo</text:span><text:span text:style-name="T328">j</text:span><text:span text:style-name="T329">a<text:s/></text:span><text:span text:style-name="T330">J</text:span><text:span text:style-name="T331">oniš</text:span><text:span text:style-name="T332">k</text:span><text:span text:style-name="T333">io r</text:span><text:span text:style-name="T334">a</text:span><text:span text:style-name="T335">jono s</text:span><text:span text:style-name="T336">a</text:span><text:span text:style-name="T337">vival</text:span><text:span text:style-name="T338">d</text:span><text:span text:style-name="T339">y</text:span><text:span text:style-name="T340">b</text:span><text:span text:style-name="T341">ė</text:span><text:span text:style-name="T342">s<text:s/></text:span><text:span text:style-name="T343">nekilnojamojo kultūros paveldo tvarkybos programos (toliau<text:s/></text:span><text:span text:style-name="T344">–<text:s/></text:span><text:span text:style-name="T345">Programa) projektų (toliau<text:s/></text:span><text:span text:style-name="T346">–</text:span><text:span text:style-name="T347"><text:s/>Projektas) paraiškų (toliau – Paraiška) vertinimo</text:span><text:span text:style-name="T348"><text:s/></text:span><text:span text:style-name="T349">kom</text:span><text:span text:style-name="T350">i</text:span><text:span text:style-name="T351">si</text:span><text:span text:style-name="T352">j</text:span><text:span text:style-name="T353">os</text:span><text:span text:style-name="T354"><text:s/></text:span><text:span text:style-name="T355">(to</text:span><text:span text:style-name="T356">l</text:span><text:span text:style-name="T357">iau – Kom</text:span><text:span text:style-name="T358">i</text:span><text:span text:style-name="T359">si</text:span><text:span text:style-name="T360">j</text:span><text:span text:style-name="T361">a</text:span><text:span text:style-name="T362">)<text:s/></text:span><text:span text:style-name="T363">uždavinius, teises, funkcijas, pareigas, kompetenciją, atsakomybę,<text:s/></text:span><text:span text:style-name="T364">sprendimų priėmimo bei jų įforminimo tvarką.</text:span></text:p>
      <text:p text:style-name="P365"><text:span text:style-name="T366">2</text:span><text:span text:style-name="T367">.<text:s/></text:span><text:span text:style-name="T368">Komisi</text:span><text:span text:style-name="T369">j</text:span><text:span text:style-name="T370">ą suda</text:span><text:span text:style-name="T371">r</text:span><text:span text:style-name="T372">o</text:span><text:span text:style-name="T373"><text:s/></text:span><text:span text:style-name="T374">J</text:span><text:span text:style-name="T375">oni</text:span><text:span text:style-name="T376">š</text:span><text:span text:style-name="T377">kio r</text:span><text:span text:style-name="T378">a</text:span><text:span text:style-name="T379">jono s</text:span><text:span text:style-name="T380">a</text:span><text:span text:style-name="T381">vival</text:span><text:span text:style-name="T382">d</text:span><text:span text:style-name="T383">y</text:span><text:span text:style-name="T384">b</text:span><text:span text:style-name="T385">ė</text:span><text:span text:style-name="T386">s<text:s/></text:span><text:span text:style-name="T387">(toliau</text:span><text:span text:style-name="T388"><text:s/>– savivaldybė</text:span><text:span text:style-name="T389">) a</text:span><text:span text:style-name="T390">dm</text:span><text:span text:style-name="T391">i</text:span><text:span text:style-name="T392">nis</text:span><text:span text:style-name="T393">t</text:span><text:span text:style-name="T394">r</text:span><text:span text:style-name="T395">a</text:span><text:span text:style-name="T396">c</text:span><text:span text:style-name="T397">i</text:span><text:span text:style-name="T398">j</text:span><text:span text:style-name="T399">os dir</text:span><text:span text:style-name="T400">e</text:span><text:span text:style-name="T401">ktorius savo įsa</text:span><text:span text:style-name="T402">k</text:span><text:span text:style-name="T403">y</text:span><text:span text:style-name="T404">mu. Komisi</text:span><text:span text:style-name="T405">j</text:span><text:span text:style-name="T406">a</text:span><text:span text:style-name="T407"><text:s/></text:span><text:span text:style-name="T408">p</text:span><text:span text:style-name="T409">a</text:span><text:span text:style-name="T410">d</text:span><text:span text:style-name="T411">e</text:span><text:span text:style-name="T412">da</text:span><text:span text:style-name="T413"><text:s/></text:span><text:span text:style-name="T414">a</text:span><text:span text:style-name="T415">d</text:span><text:span text:style-name="T416">m</text:span><text:span text:style-name="T417">i</text:span><text:span text:style-name="T418">nis</text:span><text:span text:style-name="T419">t</text:span><text:span text:style-name="T420">r</text:span><text:span text:style-name="T421">a</text:span><text:span text:style-name="T422">c</text:span><text:span text:style-name="T423">i</text:span><text:span text:style-name="T424">j</text:span><text:span text:style-name="T425">a</text:span><text:span text:style-name="T426">i<text:s/></text:span><text:span text:style-name="T427">į</text:span><text:span text:style-name="T428">g</text:span><text:span text:style-name="T429">y</text:span><text:span text:style-name="T430">v</text:span><text:span text:style-name="T431">e</text:span><text:span text:style-name="T432">ndin</text:span><text:span text:style-name="T433">t</text:span><text:span text:style-name="T434">i P</text:span><text:span text:style-name="T435">rogramą</text:span><text:span text:style-name="T436">.</text:span></text:p>
      <text:p text:style-name="P437"><text:span text:style-name="T438">3</text:span><text:span text:style-name="T439">. K</text:span><text:span text:style-name="T440">omisija savo veikloje vadovaujasi Lietuvos Respublikos Konstitucija, Lietuvos Respublikos nekilnojamojo kultūros paveldo apsaugos įstatymu,<text:s/></text:span><text:span text:style-name="T441">Joniškio rajono savivaldybės nekilnojamojo kultūros paveldo tvarkybos programos projektų rėmimo tvarkos aprašu, patvirtintu Joniškio rajono savivaldybės tarybos 2015 m. spalio 1 d. sprendimu Nr. T-177 (toliau – Aprašas)</text:span><text:span text:style-name="T442">, kitais teisės aktais ir šiais Nuostatais.</text:span></text:p>
      <text:p text:style-name="P443"><text:span text:style-name="T444">4</text:span><text:span text:style-name="T445">. Komisijos darbas grindžiamas kolegialiu klausimų svarstymu, teisėtumo principu, asmenine Komisijos narių atsakomybe už Komisijos kompetencijai priskiriamų klausimų svarstymą ir sprendimų priėmimo nešališkumu.</text:span></text:p>
      <text:p text:style-name="Normal"/>
      <text:p text:style-name="P446"><text:span text:style-name="T447">II</text:span><text:span text:style-name="T448"><text:s/>SKYRIUS</text:span></text:p>
      <text:p text:style-name="P449"><text:span text:style-name="T450">K</text:span><text:span text:style-name="T451">OMIS</text:span><text:span text:style-name="T452">I</text:span><text:span text:style-name="T453">JOS</text:span><text:span text:style-name="T454"><text:s/></text:span><text:span text:style-name="T455">U</text:span><text:span text:style-name="T456">Ž</text:span><text:span text:style-name="T457">D</text:span><text:span text:style-name="T458">A</text:span><text:span text:style-name="T459">VI</text:span><text:span text:style-name="T460">N</text:span><text:span text:style-name="T461">IAI IR F</text:span><text:span text:style-name="T462">U</text:span><text:span text:style-name="T463">NKCIJ</text:span><text:span text:style-name="T464">O</text:span><text:span text:style-name="T465">S</text:span></text:p>
      <text:p text:style-name="P466"/>
      <text:p text:style-name="P467"/>
      <text:p text:style-name="P468"><text:span text:style-name="T469">5</text:span><text:span text:style-name="T470">. Komisi</text:span><text:span text:style-name="T471">j</text:span><text:span text:style-name="T472">os u</text:span><text:span text:style-name="T473">ž</text:span><text:span text:style-name="T474">d</text:span><text:span text:style-name="T475">a</text:span><text:span text:style-name="T476">vin</text:span><text:span text:style-name="T477">i</text:span><text:span text:style-name="T478">a</text:span><text:span text:style-name="T479">i</text:span><text:span text:style-name="T480"><text:s/></text:span><text:span text:style-name="T481">y</text:span><text:span text:style-name="T482">r</text:span><text:span text:style-name="T483">a</text:span><text:span text:style-name="T484">:</text:span></text:p>
      <text:p text:style-name="P485"><text:span text:style-name="T486">5.1</text:span><text:span text:style-name="T487">.<text:s/></text:span><text:span text:style-name="T488">priimti sprendimus dėl įrašymo į remiamų P</text:span><text:span text:style-name="T489">rojektų</text:span><text:span text:style-name="T490"><text:s/>sąrašą (toliau – Sąrašas);</text:span></text:p>
      <text:p text:style-name="P491"><text:span text:style-name="T492">5.2</text:span><text:span text:style-name="T493">. nagrinėti Paraiškas</text:span><text:span text:style-name="T494">;</text:span></text:p>
      <text:p text:style-name="P495"><text:span text:style-name="T496">5.3</text:span><text:span text:style-name="T497">.</text:span><text:span text:style-name="T498"><text:s/></text:span><text:span text:style-name="T499">svarstyti ir teikti savivaldybės administracijos direktoriui rekomendacijas dėl projektų finansavimo.</text:span></text:p>
      <text:p text:style-name="P500"><text:span text:style-name="T501">6</text:span><text:span text:style-name="T502">. Komisi</text:span><text:span text:style-name="T503">j</text:span><text:span text:style-name="T504">a</text:span><text:span text:style-name="T505"><text:s/></text:span><text:span text:style-name="T506">v</text:span><text:span text:style-name="T507">y</text:span><text:span text:style-name="T508">kdo ši</text:span><text:span text:style-name="T509">a</text:span><text:span text:style-name="T510">s<text:s/></text:span><text:span text:style-name="T511">f</text:span><text:span text:style-name="T512">unk</text:span><text:span text:style-name="T513">c</text:span><text:span text:style-name="T514">i</text:span><text:span text:style-name="T515">j</text:span><text:span text:style-name="T516">a</text:span><text:span text:style-name="T517">s:</text:span></text:p>
      <text:p text:style-name="P518"><text:span text:style-name="T519">6.1</text:span><text:span text:style-name="T520">. svarsto ir vertina P</text:span><text:span text:style-name="T521">araiškas, kurios turi atitikti Apraše nustatytus reikalavimus, tikslus, uždavinius ir kriterijus;</text:span></text:p>
      <text:p text:style-name="P522"><text:span text:style-name="T523">6.2</text:span><text:span text:style-name="T524">. sudaro Sąrašą ir rekomenduoja Projektų rėmimo dydžius, priima sprendimus dėl Projektų atrankos ir finansavimo;<text:s/></text:span></text:p>
      <text:p text:style-name="P525"><text:span text:style-name="T526">6.3</text:span><text:span text:style-name="T527">. sva</text:span><text:span text:style-name="T528">r</text:span><text:span text:style-name="T529">sto fi</text:span><text:span text:style-name="T530">z</text:span><text:span text:style-name="T531">in</text:span><text:span text:style-name="T532">i</text:span><text:span text:style-name="T533">ų ir juridin</text:span><text:span text:style-name="T534">i</text:span><text:span text:style-name="T535">ų<text:s/></text:span><text:span text:style-name="T536">a</text:span><text:span text:style-name="T537">smenų p</text:span><text:span text:style-name="T538">a</text:span><text:span text:style-name="T539">teiktus pr</text:span><text:span text:style-name="T540">a</text:span><text:span text:style-name="T541">š</text:span><text:span text:style-name="T542">y</text:span><text:span text:style-name="T543">mus<text:s/></text:span><text:span text:style-name="T544">i</text:span><text:span text:style-name="T545">r<text:s/></text:span><text:span text:style-name="T546">p</text:span><text:span text:style-name="T547">a</text:span><text:span text:style-name="T548">siū</text:span><text:span text:style-name="T549">l</text:span><text:span text:style-name="T550">y</text:span><text:span text:style-name="T551">mus dėl Programos;</text:span></text:p>
      <text:p text:style-name="P552"><text:span text:style-name="T553">6.4</text:span><text:span text:style-name="T554">. vertina Projektų suderinamumą su savivaldybės strateginiais tikslais.</text:span></text:p>
      <text:p text:style-name="P555"><text:span text:style-name="T556">7</text:span><text:span text:style-name="T557">. Komisija gali vykdyti ir kitas funkcijas, susijusias su Komisijos tikslais ir uždaviniais, neprieštaraujančias Lietuvos Respublikos teisės aktams.</text:span></text:p>
      <text:p text:style-name="P558"/>
      <text:p text:style-name="P559"><text:span text:style-name="T560">III</text:span><text:span text:style-name="T561"><text:s/>SKYRIUS</text:span></text:p>
      <text:p text:style-name="P562"><text:span text:style-name="T563">K</text:span><text:span text:style-name="T564">OMIS</text:span><text:span text:style-name="T565">I</text:span><text:span text:style-name="T566">JOS</text:span><text:span text:style-name="T567"><text:s/></text:span><text:span text:style-name="T568">TEI</text:span><text:span text:style-name="T569">S</text:span><text:span text:style-name="T570">ĖS, PAREIGOS IR ATSAKOMYBĖ</text:span></text:p>
      <text:p text:style-name="P571"/>
      <text:p text:style-name="P572"><text:span text:style-name="T573">8</text:span><text:span text:style-name="T574">. Komisi</text:span><text:span text:style-name="T575">ja</text:span><text:span text:style-name="T576"><text:s/>turi t</text:span><text:span text:style-name="T577">e</text:span><text:span text:style-name="T578">isę:</text:span></text:p>
      <text:p text:style-name="P579"><text:span text:style-name="T580">8.1</text:span><text:span text:style-name="T581">.<text:s/></text:span><text:span text:style-name="T582">gauti visą informaciją ir dokumentus, kurios reikia Komisijos darbui;</text:span></text:p>
      <text:p text:style-name="P583"><text:span text:style-name="T584">8.2</text:span><text:span text:style-name="T585">. svarstyti ir teikti savivaldybės tarybai ir direktoriui pasiūlymus dėl Sąrašo patvirtinimo, pakeitimo ir papildymo;</text:span></text:p>
      <text:p text:style-name="P586"><text:span text:style-name="T587">8.3</text:span><text:span text:style-name="T588">.<text:s/></text:span><text:span text:style-name="T589">prašyti, kad pareiškėjai pateiktų trūkstamą su sprendimo priėmimu susijusią informaciją, paaiškintų Paraiškose ir dokumentuose pateiktą informaciją, ar kviesti juos savo Paraiškas pristatyti Komisijai;</text:span><text:span text:style-name="T590"><text:s/>kviesti į Ko</text:span><text:span text:style-name="T591">m</text:span><text:span text:style-name="T592">is</text:span><text:span text:style-name="T593">i</text:span><text:span text:style-name="T594">j</text:span><text:span text:style-name="T595">o</text:span><text:span text:style-name="T596">s<text:s/></text:span><text:span text:style-name="T597">p</text:span><text:span text:style-name="T598">osėdžius<text:s/></text:span><text:span text:style-name="T599">s</text:span><text:span text:style-name="T600">a</text:span><text:span text:style-name="T601">vival</text:span><text:span text:style-name="T602">d</text:span><text:span text:style-name="T603">y</text:span><text:span text:style-name="T604">b</text:span><text:span text:style-name="T605">ė</text:span><text:span text:style-name="T606">s</text:span><text:span text:style-name="T607"><text:s/></text:span><text:span text:style-name="T608">a</text:span><text:span text:style-name="T609">dm</text:span><text:span text:style-name="T610">i</text:span><text:span text:style-name="T611">nis</text:span><text:span text:style-name="T612">t</text:span><text:span text:style-name="T613">r</text:span><text:span text:style-name="T614">a</text:span><text:span text:style-name="T615">v</text:span><text:span text:style-name="T616">i</text:span><text:span text:style-name="T617">m</text:span><text:span text:style-name="T618">o</text:span><text:span text:style-name="T619"><text:s/></text:span><text:span text:style-name="T620">ir v</text:span><text:span text:style-name="T621">a</text:span><text:span text:style-name="T622">ls</text:span><text:span text:style-name="T623">t</text:span><text:span text:style-name="T624">y</text:span><text:span text:style-name="T625">bin</text:span><text:span text:style-name="T626">i</text:span><text:span text:style-name="T627">o</text:span></text:p>
      <text:p text:style-name="P628"><text:span text:style-name="T629">a</text:span><text:span text:style-name="T630">dm</text:span><text:span text:style-name="T631">i</text:span><text:span text:style-name="T632">nis</text:span><text:span text:style-name="T633">t</text:span><text:span text:style-name="T634">r</text:span><text:span text:style-name="T635">a</text:span><text:span text:style-name="T636">vi</text:span><text:span text:style-name="T637">m</text:span><text:span text:style-name="T638">o subj</text:span><text:span text:style-name="T639">e</text:span><text:span text:style-name="T640">ktų</text:span><text:span text:style-name="T641"><text:s/></text:span><text:span text:style-name="T642">a</text:span><text:span text:style-name="T643">ts</text:span><text:span text:style-name="T644">t</text:span><text:span text:style-name="T645">ovus, saviv</text:span><text:span text:style-name="T646">a</text:span><text:span text:style-name="T647">l</text:span><text:span text:style-name="T648">d</text:span><text:span text:style-name="T649">y</text:span><text:span text:style-name="T650">b</text:span><text:span text:style-name="T651">ė</text:span><text:span text:style-name="T652">s</text:span><text:span text:style-name="T653"><text:s/></text:span><text:span text:style-name="T654">a</text:span><text:span text:style-name="T655">d</text:span><text:span text:style-name="T656">m</text:span><text:span text:style-name="T657">i</text:span><text:span text:style-name="T658">nis</text:span><text:span text:style-name="T659">t</text:span><text:span text:style-name="T660">r</text:span><text:span text:style-name="T661">a</text:span><text:span text:style-name="T662">c</text:span><text:span text:style-name="T663">i</text:span><text:span text:style-name="T664">j</text:span><text:span text:style-name="T665">os spe</text:span><text:span text:style-name="T666">c</text:span><text:span text:style-name="T667">ialis</text:span><text:span text:style-name="T668">t</text:span><text:span text:style-name="T669">us;</text:span></text:p>
      <text:p text:style-name="P670"><text:span text:style-name="T671">8.4</text:span><text:span text:style-name="T672">.</text:span><text:span text:style-name="T673"><text:s/>priimti sprendimus dėl Paraiškų vertinimo.</text:span></text:p>
      <text:p text:style-name="P674"><text:span text:style-name="T675">9</text:span><text:span text:style-name="T676">. Komisijos pareigos:</text:span></text:p>
      <text:p text:style-name="P677"><text:span text:style-name="T678">9.1</text:span><text:span text:style-name="T679">.</text:span><text:span text:style-name="T680"><text:s/>laiku, visapusiškai, išsamiai, objektyviai ir pagal įstatymus išnagrinėti,<text:s/></text:span><text:span text:style-name="T681">svarstyti ir vertinti P</text:span><text:span text:style-name="T682">rojektus ir jų Paraiškas, kurios turi atitikti Apraše nustatytus reikalavimus,<text:s/></text:span><text:span text:style-name="T683">atsižvelgti į Projektų svarbą, vertinimo kriterijus, Aprašo tikslus ir uždavinius, gautą finansavimą iš kitų finansavimo šaltinių;</text:span></text:p>
      <text:p text:style-name="P684"><text:span text:style-name="T685">9.2</text:span><text:span text:style-name="T686">.</text:span><text:span text:style-name="T687"><text:s/>objektyviai, dalykiškai, be išankstinio nusistatymo, vadovaudamasi lygiateisiškumo principu, atlikti savo pareigas ir būti nešališka;</text:span></text:p>
      <text:p text:style-name="P688"><text:span text:style-name="T689">9.3</text:span><text:span text:style-name="T690">. sudaryti siūlomų remti projektų Sąrašą ir rekomenduoti projektų rėmimo dydžius, priimti sprendimus dėl projektų atrankos ir finansavimo.</text:span></text:p>
      <text:p text:style-name="P691"><text:span text:style-name="T692">10</text:span><text:span text:style-name="T693">. Komisija privalo vykdyti šiuose Nuostatuose ir kituose teisės aktuose nustatytas Komisijos funkcijas ir pareigas.</text:span></text:p>
      <text:p text:style-name="P694"><text:span text:style-name="T695">11</text:span><text:span text:style-name="T696">. Komisijos nariai atsako už savo veiklą ir konfidencialios informacijos saugojimą teisės aktų nustatyta tvarka.<text:s/></text:span></text:p>
      <text:p text:style-name="P697"/>
      <text:p text:style-name="P698"><text:span text:style-name="T699">IV</text:span><text:span text:style-name="T700"><text:s/>SKYRIUS</text:span></text:p>
      <text:p text:style-name="P701"><text:span text:style-name="T702">KOMISIJOS NARIŲ NUŠALINIMAS</text:span></text:p>
      <text:p text:style-name="P703"/>
      <text:p text:style-name="P704"><text:span text:style-name="T705">12</text:span><text:span text:style-name="T706">. Komisijos pirmininkui ir kitiems Komisijos nariams draudžiama dalyvauti nagrinėjant Paraišką ir joje priimti sprendimą, kuris sukelia viešųjų ir privačių interesų konfliktą.</text:span></text:p>
      <text:p text:style-name="P707"><text:span text:style-name="T708">13</text:span><text:span text:style-name="T709">. Prieš pradedant nagrinėti gautas Paraiškas Komisijos pirmininkas ir kiti Komisijos nariai privalo informuoti Komisijos narius apie esamą viešųjų ir privačių interesų konfliktą ir nusišalinti nuo tolesnio nagrinėjimo.</text:span></text:p>
      <text:p text:style-name="P710"><text:span text:style-name="T711">14</text:span><text:span text:style-name="T712">. Paraiškas vertinantys Komisijos nariai gali pareikšti nušalinimą bet kuriam Komisijos nariui motyvuodami viešųjų ir privačių interesų konfliktu.</text:span></text:p>
      <text:p text:style-name="P713"/>
      <text:p text:style-name="P714"><text:span text:style-name="T715">V</text:span><text:span text:style-name="T716"><text:s/>SKYRIUS</text:span></text:p>
      <text:p text:style-name="P717"><text:span text:style-name="T718">KO</text:span><text:span text:style-name="T719">M</text:span><text:span text:style-name="T720">I</text:span><text:span text:style-name="T721">S</text:span><text:span text:style-name="T722">IJOS</text:span><text:span text:style-name="T723"><text:s/></text:span><text:span text:style-name="T724">D</text:span><text:span text:style-name="T725">A</text:span><text:span text:style-name="T726">RBO ORGANI</text:span><text:span text:style-name="T727">Z</text:span><text:span text:style-name="T728">A</text:span><text:span text:style-name="T729">V</text:span><text:span text:style-name="T730">I</text:span><text:span text:style-name="T731">M</text:span><text:span text:style-name="T732">A</text:span><text:span text:style-name="T733">S IR SPRENDIMŲ PRIĖMIMAS</text:span></text:p>
      <text:p text:style-name="P734"/>
      <text:p text:style-name="P735"><text:span text:style-name="T736">15</text:span><text:span text:style-name="T737">. K</text:span><text:span text:style-name="T738">omisijai vadovauja ir jos darbą organizuoja Komisijos pirmininkas, jo nesant<text:s/></text:span><text:span text:style-name="T739">– Komisijos pirmininko pavaduotojas.</text:span></text:p>
      <text:p text:style-name="P740"><text:span text:style-name="T741">16</text:span><text:span text:style-name="T742">. Komisijos posėdžius kviečia Komisijos pirmininkas, jo nesant<text:s/></text:span><text:span text:style-name="T743">– Komisijos pirmininko pavaduotojas</text:span><text:span text:style-name="T744"><text:s/>arba Komisijos sekretorius, suderinęs su Komisijos pirmininku, jo nesant<text:s/></text:span><text:span text:style-name="T745">– su Komisijos pirmininko pavaduotoju</text:span><text:span text:style-name="T746">.</text:span></text:p>
      <text:p text:style-name="P747"><text:span text:style-name="T748">17</text:span><text:span text:style-name="T749">. Komisijos posėdžiams pirmininkauja Komisijos pirmininkas, jo nesant<text:s/></text:span><text:span text:style-name="T750">– Komisijos pirmininko pavaduotojas.</text:span></text:p>
      <text:p text:style-name="P751"><text:span text:style-name="T752">18</text:span><text:span text:style-name="T753">.<text:s/></text:span><text:span text:style-name="T754">Komisi</text:span><text:span text:style-name="T755">j</text:span><text:span text:style-name="T756">os posėd</text:span><text:span text:style-name="T757">ž</text:span><text:span text:style-name="T758">iai</text:span><text:span text:style-name="T759"><text:s/></text:span><text:span text:style-name="T760">kvie</text:span><text:span text:style-name="T761">č</text:span><text:span text:style-name="T762">iami gautiems P</text:span><text:span text:style-name="T763">rojektams ir jų Paraiškoms svarstyti, vertinti, sprendimams dėl finansavimo skirti ir kitais atvejais.</text:span><text:span text:style-name="T764"><text:s/>Apie šaukiamą posėdį informuojami Komisijos nariai ir pareiškėjai.</text:span></text:p>
      <text:p text:style-name="P765"><text:span text:style-name="T766">19</text:span><text:span text:style-name="T767">.</text:span><text:span text:style-name="T768"><text:s/></text:span><text:span text:style-name="T769">Komisi</text:span><text:span text:style-name="T770">j</text:span><text:span text:style-name="T771">os posėdis l</text:span><text:span text:style-name="T772">a</text:span><text:span text:style-name="T773">i</text:span><text:span text:style-name="T774">komas teis</text:span><text:span text:style-name="T775">ė</text:span><text:span text:style-name="T776">tu,<text:s/></text:span><text:span text:style-name="T777">j</text:span><text:span text:style-name="T778">e</text:span><text:span text:style-name="T779">igu<text:s/></text:span><text:span text:style-name="T780">j</text:span><text:span text:style-name="T781">a</text:span><text:span text:style-name="T782">me d</text:span><text:span text:style-name="T783">a</text:span><text:span text:style-name="T784">l</text:span><text:span text:style-name="T785">y</text:span><text:span text:style-name="T786">v</text:span><text:span text:style-name="T787">a</text:span><text:span text:style-name="T788">uja d</text:span><text:span text:style-name="T789">a</text:span><text:span text:style-name="T790">ugiau<text:s/></text:span><text:span text:style-name="T791">k</text:span><text:span text:style-name="T792">a</text:span><text:span text:style-name="T793">ip</text:span><text:span text:style-name="T794"><text:s/></text:span><text:span text:style-name="T795">pusė</text:span><text:span text:style-name="T796"><text:s/>K</text:span><text:span text:style-name="T797">om</text:span><text:span text:style-name="T798">i</text:span><text:span text:style-name="T799">si</text:span><text:span text:style-name="T800">j</text:span><text:span text:style-name="T801">os n</text:span><text:span text:style-name="T802">a</text:span><text:span text:style-name="T803">rių.<text:s/></text:span><text:span text:style-name="T804">K</text:span><text:span text:style-name="T805">om</text:span><text:span text:style-name="T806">i</text:span><text:span text:style-name="T807">si</text:span><text:span text:style-name="T808">j</text:span><text:span text:style-name="T809">os spr</text:span><text:span text:style-name="T810">e</text:span><text:span text:style-name="T811">ndi</text:span><text:span text:style-name="T812">m</text:span><text:span text:style-name="T813">a</text:span><text:span text:style-name="T814">i p</text:span><text:span text:style-name="T815">r</text:span><text:span text:style-name="T816">i</text:span><text:span text:style-name="T817">i</text:span><text:span text:style-name="T818">mami atviru b</text:span><text:span text:style-name="T819">a</text:span><text:span text:style-name="T820">lsavimu</text:span><text:span text:style-name="T821"><text:s/></text:span><text:span text:style-name="T822">visų</text:span><text:span text:style-name="T823"><text:s/></text:span><text:span text:style-name="T824">posė</text:span><text:span text:style-name="T825">d</text:span><text:span text:style-name="T826">y</text:span><text:span text:style-name="T827">je<text:s/></text:span><text:span text:style-name="T828">d</text:span><text:span text:style-name="T829">a</text:span><text:span text:style-name="T830">l</text:span><text:span text:style-name="T831">y</text:span><text:span text:style-name="T832">v</text:span><text:span text:style-name="T833">a</text:span><text:span text:style-name="T834">ujan</text:span><text:span text:style-name="T835">č</text:span><text:span text:style-name="T836">ių Ko</text:span><text:span text:style-name="T837">m</text:span><text:span text:style-name="T838">is</text:span><text:span text:style-name="T839">i</text:span><text:span text:style-name="T840">jos na</text:span><text:span text:style-name="T841">r</text:span><text:span text:style-name="T842">ių b</text:span><text:span text:style-name="T843">a</text:span><text:span text:style-name="T844">lsų daugum</text:span><text:span text:style-name="T845">a</text:span><text:span text:style-name="T846">. Balsams</text:span><text:span text:style-name="T847"><text:s/></text:span><text:span text:style-name="T848">p</text:span><text:span text:style-name="T849">a</text:span><text:span text:style-name="T850">si</text:span><text:span text:style-name="T851">s</text:span><text:span text:style-name="T852">kirs</text:span><text:span text:style-name="T853">č</text:span><text:span text:style-name="T854">ius po<text:s/></text:span><text:span text:style-name="T855">l</text:span><text:span text:style-name="T856">y</text:span><text:span text:style-name="T857">giai,<text:s/></text:span><text:span text:style-name="T858">s</text:span><text:span text:style-name="T859">p</text:span><text:span text:style-name="T860">re</text:span><text:span text:style-name="T861">ndi</text:span><text:span text:style-name="T862">m</text:span><text:span text:style-name="T863">ą</text:span><text:span text:style-name="T864"><text:s/></text:span><text:span text:style-name="T865">lemia Komisi</text:span><text:span text:style-name="T866">j</text:span><text:span text:style-name="T867">os pirmininko,</text:span><text:span text:style-name="T868"><text:s/>jo nesant<text:s/></text:span><text:span text:style-name="T869">– Komisijos pirmininko pavaduotojo,</text:span><text:span text:style-name="T870"><text:s/>b</text:span><text:span text:style-name="T871">a</text:span><text:span text:style-name="T872">lsas.</text:span></text:p>
      <text:p text:style-name="P873"><text:span text:style-name="T874">20</text:span><text:span text:style-name="T875">. Komisijos posėdžio metu rašomas protokolas, kuriame nurodoma posėdžio vieta ir data, komisijos sudėtis, posėdžio dalyviai, nagrinėto klausimo esmė, Komisijos narių pastabos ir siūlymai, priimtas sprendimas ir sprendimo motyvai. Komisijos posėdžio protokolą pasirašo Komisijos pirmininkas, jo nesant<text:s/></text:span><text:span text:style-name="T876">– Komisijos pirmininko pavaduotojas,</text:span><text:span text:style-name="T877"><text:s/>ir sekretorius.<text:s/></text:span></text:p>
      <text:p text:style-name="P878"><text:span text:style-name="T879">21</text:span><text:span text:style-name="T880">. Protokolas turi būti parengtas ir pasirašytas ne vėliau kaip per 10 darbo dienų po posėdžio, jeigu Komisija posėdžio metu nenusprendžia kitaip.</text:span></text:p>
      <text:p text:style-name="P881"><text:span text:style-name="T882">22</text:span><text:span text:style-name="T883">. Komisi</text:span><text:span text:style-name="T884">j</text:span><text:span text:style-name="T885">os sek</text:span><text:span text:style-name="T886">re</text:span><text:span text:style-name="T887">torius, asmuo, atsakingas už paveldosaugos programos organizavimą, vykdymą ir įgyvendinimą savivaldybės administracijoje:</text:span></text:p>
      <text:p text:style-name="P888"><text:span text:style-name="T889">22.1</text:span><text:span text:style-name="T890">. r</text:span><text:span text:style-name="T891">e</text:span><text:span text:style-name="T892">n</text:span><text:span text:style-name="T893">g</text:span><text:span text:style-name="T894">ia ir skelbia sk</text:span><text:span text:style-name="T895">e</text:span><text:span text:style-name="T896">lb</text:span><text:span text:style-name="T897">i</text:span><text:span text:style-name="T898">mą vietos spaudoje ir savivaldybės interneto svetainėje www.joniskis.lt</text:span><text:span text:style-name="T899"><text:s/>a</text:span><text:span text:style-name="T900">pie Paraiškų priėmimo konku</text:span><text:span text:style-name="T901">r</text:span><text:span text:style-name="T902">są</text:span><text:span text:style-name="T903"><text:s/></text:span><text:span text:style-name="T904">p</text:span><text:span text:style-name="T905">a</text:span><text:span text:style-name="T906">g</text:span><text:span text:style-name="T907">a</text:span><text:span text:style-name="T908">l</text:span><text:span text:style-name="T909"><text:s/>nustatytus<text:s/></text:span><text:span text:style-name="T910">Ap</text:span><text:span text:style-name="T911">ra</text:span><text:span text:style-name="T912">š</text:span><text:span text:style-name="T913">o r</text:span><text:span text:style-name="T914">e</text:span><text:span text:style-name="T915">ikal</text:span><text:span text:style-name="T916">a</text:span><text:span text:style-name="T917">vi</text:span><text:span text:style-name="T918">m</text:span><text:span text:style-name="T919">us;</text:span></text:p>
      <text:p text:style-name="P920"><text:span text:style-name="T921">22.2</text:span><text:span text:style-name="T922">. p</text:span><text:span text:style-name="T923">a</text:span><text:span text:style-name="T924">t</text:span><text:span text:style-name="T925">i</text:span><text:span text:style-name="T926">k</text:span><text:span text:style-name="T927">r</text:span><text:span text:style-name="T928">ina<text:s/></text:span><text:span text:style-name="T929">a</text:span><text:span text:style-name="T930">r</text:span><text:span text:style-name="T931"><text:s/></text:span><text:span text:style-name="T932">g</text:span><text:span text:style-name="T933">a</text:span><text:span text:style-name="T934">utos P</text:span><text:span text:style-name="T935">a</text:span><text:span text:style-name="T936">r</text:span><text:span text:style-name="T937">a</text:span><text:span text:style-name="T938">iškos</text:span><text:span text:style-name="T939"><text:s/></text:span><text:span text:style-name="T940">a</text:span><text:span text:style-name="T941">t</text:span><text:span text:style-name="T942">i</text:span><text:span text:style-name="T943">t</text:span><text:span text:style-name="T944">i</text:span><text:span text:style-name="T945">nka</text:span><text:span text:style-name="T946"><text:s/>A</text:span><text:span text:style-name="T947">p</text:span><text:span text:style-name="T948">ra</text:span><text:span text:style-name="T949">še nust</text:span><text:span text:style-name="T950">a</text:span><text:span text:style-name="T951">t</text:span><text:span text:style-name="T952">y</text:span><text:span text:style-name="T953">tus f</text:span><text:span text:style-name="T954">o</text:span><text:span text:style-name="T955">rm</text:span><text:span text:style-name="T956">a</text:span><text:span text:style-name="T957">l</text:span><text:span text:style-name="T958">iuos</text:span><text:span text:style-name="T959">i</text:span><text:span text:style-name="T960">us r</text:span><text:span text:style-name="T961">e</text:span><text:span text:style-name="T962">ikal</text:span><text:span text:style-name="T963">a</text:span><text:span text:style-name="T964">vi</text:span><text:span text:style-name="T965">m</text:span><text:span text:style-name="T966">us;</text:span></text:p>
      <text:p text:style-name="P967"><text:span text:style-name="T968">22.3</text:span><text:span text:style-name="T969">. jei</text:span><text:span text:style-name="T970">g</text:span><text:span text:style-name="T971">u P</text:span><text:span text:style-name="T972">a</text:span><text:span text:style-name="T973">r</text:span><text:span text:style-name="T974">a</text:span><text:span text:style-name="T975">iška<text:s/></text:span><text:span text:style-name="T976">n</text:span><text:span text:style-name="T977">ea</text:span><text:span text:style-name="T978">t</text:span><text:span text:style-name="T979">i</text:span><text:span text:style-name="T980">t</text:span><text:span text:style-name="T981">i</text:span><text:span text:style-name="T982">nka</text:span><text:span text:style-name="T983"><text:s/>f</text:span><text:span text:style-name="T984">o</text:span><text:span text:style-name="T985">r</text:span><text:span text:style-name="T986">malių</text:span><text:span text:style-name="T987">j</text:span><text:span text:style-name="T988">ų r</text:span><text:span text:style-name="T989">e</text:span><text:span text:style-name="T990">ikal</text:span><text:span text:style-name="T991">a</text:span><text:span text:style-name="T992">v</text:span><text:span text:style-name="T993">i</text:span><text:span text:style-name="T994">mų,<text:s/></text:span><text:span text:style-name="T995">i</text:span><text:span text:style-name="T996">n</text:span><text:span text:style-name="T997">f</text:span><text:span text:style-name="T998">o</text:span><text:span text:style-name="T999">r</text:span><text:span text:style-name="T1000">muo</text:span><text:span text:style-name="T1001">j</text:span><text:span text:style-name="T1002">a</text:span><text:span text:style-name="T1003"><text:s/>Pa</text:span><text:span text:style-name="T1004">r</text:span><text:span text:style-name="T1005">a</text:span><text:span text:style-name="T1006">išk</text:span><text:span text:style-name="T1007">o</text:span><text:span text:style-name="T1008">s teik</text:span><text:span text:style-name="T1009">ė</text:span><text:span text:style-name="T1010">ją<text:s/></text:span><text:span text:style-name="T1011">a</text:span><text:span text:style-name="T1012">pie p</text:span><text:span text:style-name="T1013">a</text:span><text:span text:style-name="T1014">steb</text:span><text:span text:style-name="T1015">ė</text:span><text:span text:style-name="T1016">tus<text:s/></text:span><text:span text:style-name="T1017">t</text:span><text:span text:style-name="T1018">rūkumus ir g</text:span><text:span text:style-name="T1019">a</text:span><text:span text:style-name="T1020">l</text:span><text:span text:style-name="T1021">i</text:span><text:span text:style-name="T1022">m</text:span><text:span text:style-name="T1023">y</text:span><text:span text:style-name="T1024">bę iki</text:span><text:span text:style-name="T1025"><text:s/>nu</text:span><text:span text:style-name="T1026">st</text:span><text:span text:style-name="T1027">a</text:span><text:span text:style-name="T1028">t</text:span><text:span text:style-name="T1029">y</text:span><text:span text:style-name="T1030">t</text:span><text:span text:style-name="T1031">o te</text:span><text:span text:style-name="T1032">r</text:span><text:span text:style-name="T1033">mino juos<text:s/></text:span><text:span text:style-name="T1034">i</text:span><text:span text:style-name="T1035">štai</text:span><text:span text:style-name="T1036">s</text:span><text:span text:style-name="T1037">y</text:span><text:span text:style-name="T1038">t</text:span><text:span text:style-name="T1039">i</text:span><text:span text:style-name="T1040">;</text:span></text:p>
      <text:p text:style-name="P1041"><text:span text:style-name="T1042">22.4</text:span><text:span text:style-name="T1043">. tva</text:span><text:span text:style-name="T1044">r</text:span><text:span text:style-name="T1045">ko, sistemina</text:span><text:span text:style-name="T1046"><text:s/></text:span><text:span text:style-name="T1047">ir t</text:span><text:span text:style-name="T1048">e</text:span><text:span text:style-name="T1049">ik</text:span><text:span text:style-name="T1050">i</text:span><text:span text:style-name="T1051">a</text:span><text:span text:style-name="T1052"><text:s/>K</text:span><text:span text:style-name="T1053">om</text:span><text:span text:style-name="T1054">i</text:span><text:span text:style-name="T1055">si</text:span><text:span text:style-name="T1056">j</text:span><text:span text:style-name="T1057">os n</text:span><text:span text:style-name="T1058">a</text:span><text:span text:style-name="T1059">ri</text:span><text:span text:style-name="T1060">a</text:span><text:span text:style-name="T1061">ms<text:s/></text:span><text:span text:style-name="T1062">i</text:span><text:span text:style-name="T1063">n</text:span><text:span text:style-name="T1064">f</text:span><text:span text:style-name="T1065">o</text:span><text:span text:style-name="T1066">r</text:span><text:span text:style-name="T1067">ma</text:span><text:span text:style-name="T1068">c</text:span><text:span text:style-name="T1069">i</text:span><text:span text:style-name="T1070">j</text:span><text:span text:style-name="T1071">ą</text:span><text:span text:style-name="T1072"><text:s/>a</text:span><text:span text:style-name="T1073">pie</text:span><text:span text:style-name="T1074"><text:s/></text:span><text:span text:style-name="T1075">g</text:span><text:span text:style-name="T1076">a</text:span><text:span text:style-name="T1077">u</text:span><text:span text:style-name="T1078">t</text:span><text:span text:style-name="T1079">a</text:span><text:span text:style-name="T1080">s Pa</text:span><text:span text:style-name="T1081">r</text:span><text:span text:style-name="T1082">a</text:span><text:span text:style-name="T1083">iškas ne</text:span><text:span text:style-name="T1084"><text:s/></text:span><text:span text:style-name="T1085">v</text:span><text:span text:style-name="T1086">ė</text:span><text:span text:style-name="T1087">l</text:span><text:span text:style-name="T1088">i</text:span><text:span text:style-name="T1089">a</text:span><text:span text:style-name="T1090">u k</text:span><text:span text:style-name="T1091">a</text:span><text:span text:style-name="T1092">ip<text:s/></text:span><text:span text:style-name="T1093">l</text:span><text:span text:style-name="T1094">ikus 5 d</text:span><text:span text:style-name="T1095">a</text:span><text:span text:style-name="T1096">rbo</text:span><text:span text:style-name="T1097"><text:s/></text:span><text:span text:style-name="T1098">dienoms iki Ko</text:span><text:span text:style-name="T1099">m</text:span><text:span text:style-name="T1100">is</text:span><text:span text:style-name="T1101">i</text:span><text:span text:style-name="T1102">jos pos</text:span><text:span text:style-name="T1103">ė</text:span><text:span text:style-name="T1104">d</text:span><text:span text:style-name="T1105">ž</text:span><text:span text:style-name="T1106">io,</text:span><text:span text:style-name="T1107"><text:s/></text:span><text:span text:style-name="T1108">praneša Komisijos nariams apie Komisijos posėdžio vietą ir laiką; rengia pasiūlymus ir posėdžiui skirtus dokumentus, sudaro darbotvarkės projektą;</text:span></text:p>
      <text:p text:style-name="P1109"><text:span text:style-name="T1110">22.5</text:span><text:span text:style-name="T1111">. p</text:span><text:span text:style-name="T1112">r</text:span><text:span text:style-name="T1113">i</text:span><text:span text:style-name="T1114">i</text:span><text:span text:style-name="T1115">ma u</text:span><text:span text:style-name="T1116">ž</text:span><text:span text:style-name="T1117">pi</text:span><text:span text:style-name="T1118">l</text:span><text:span text:style-name="T1119">d</text:span><text:span text:style-name="T1120">y</text:span><text:span text:style-name="T1121">t</text:span><text:span text:style-name="T1122">a</text:span><text:span text:style-name="T1123">s<text:s/></text:span><text:span text:style-name="T1124">ataskaitas pagal Apraše nustatytas formas</text:span><text:span text:style-name="T1125">;</text:span></text:p>
      <text:p text:style-name="P1126"><text:span text:style-name="T1127">22.6</text:span><text:span text:style-name="T1128">. p</text:span><text:span text:style-name="T1129">a</text:span><text:span text:style-name="T1130">t</text:span><text:span text:style-name="T1131">i</text:span><text:span text:style-name="T1132">k</text:span><text:span text:style-name="T1133">r</text:span><text:span text:style-name="T1134">ina p</text:span><text:span text:style-name="T1135">a</text:span><text:span text:style-name="T1136">g</text:span><text:span text:style-name="T1137">a</text:span><text:span text:style-name="T1138">l sa</text:span><text:span text:style-name="T1139">v</text:span><text:span text:style-name="T1140">o kompet</text:span><text:span text:style-name="T1141">e</text:span><text:span text:style-name="T1142">n</text:span><text:span text:style-name="T1143">c</text:span><text:span text:style-name="T1144">i</text:span><text:span text:style-name="T1145">j</text:span><text:span text:style-name="T1146">ą</text:span><text:span text:style-name="T1147"><text:s/>P</text:span><text:span text:style-name="T1148">roj</text:span><text:span text:style-name="T1149">e</text:span><text:span text:style-name="T1150">kto</text:span><text:span text:style-name="T1151"><text:s/></text:span><text:span text:style-name="T1152">r</text:span><text:span text:style-name="T1153">e</text:span><text:span text:style-name="T1154">z</text:span><text:span text:style-name="T1155">ul</text:span><text:span text:style-name="T1156">t</text:span><text:span text:style-name="T1157">a</text:span><text:span text:style-name="T1158">tų<text:s/></text:span><text:span text:style-name="T1159">i</text:span><text:span text:style-name="T1160">r<text:s/></text:span><text:span text:style-name="T1161">f</text:span><text:span text:style-name="T1162">in</text:span><text:span text:style-name="T1163">a</text:span><text:span text:style-name="T1164">nsines<text:s/></text:span><text:span text:style-name="T1165">a</text:span><text:span text:style-name="T1166">t</text:span><text:span text:style-name="T1167">a</text:span><text:span text:style-name="T1168">skait</text:span><text:span text:style-name="T1169">a</text:span><text:span text:style-name="T1170">s</text:span><text:span text:style-name="T1171"><text:s/></text:span><text:span text:style-name="T1172">ir nust</text:span><text:span text:style-name="T1173">a</text:span><text:span text:style-name="T1174">t</text:span><text:span text:style-name="T1175">o,<text:s/></text:span><text:span text:style-name="T1176">a</text:span><text:span text:style-name="T1177">r l</text:span><text:span text:style-name="T1178">ė</text:span><text:span text:style-name="T1179">šos pan</text:span><text:span text:style-name="T1180">a</text:span><text:span text:style-name="T1181">udo</text:span><text:span text:style-name="T1182">t</text:span><text:span text:style-name="T1183">os p</text:span><text:span text:style-name="T1184">a</text:span><text:span text:style-name="T1185">g</text:span><text:span text:style-name="T1186">a</text:span><text:span text:style-name="T1187">l sąm</text:span><text:span text:style-name="T1188">a</text:span><text:span text:style-name="T1189">to</text:span><text:span text:style-name="T1190">j</text:span><text:span text:style-name="T1191">e</text:span><text:span text:style-name="T1192"><text:s/></text:span><text:span text:style-name="T1193">nur</text:span><text:span text:style-name="T1194">o</text:span><text:span text:style-name="T1195">d</text:span><text:span text:style-name="T1196">y</text:span><text:span text:style-name="T1197">tą p</text:span><text:span text:style-name="T1198">a</text:span><text:span text:style-name="T1199">skirt</text:span><text:span text:style-name="T1200">į</text:span><text:span text:style-name="T1201">;</text:span></text:p>
      <text:p text:style-name="P1202"><text:span text:style-name="T1203">22.7</text:span><text:span text:style-name="T1204">. Komisi</text:span><text:span text:style-name="T1205">j</text:span><text:span text:style-name="T1206">os</text:span><text:span text:style-name="T1207"><text:s/></text:span><text:span text:style-name="T1208">spr</text:span><text:span text:style-name="T1209">e</text:span><text:span text:style-name="T1210">ndi</text:span><text:span text:style-name="T1211">m</text:span><text:span text:style-name="T1212">u</text:span><text:span text:style-name="T1213">s dėl lėšų s</text:span><text:span text:style-name="T1214">k</text:span><text:span text:style-name="T1215">y</text:span><text:span text:style-name="T1216">rimo Proj</text:span><text:span text:style-name="T1217">e</text:span><text:span text:style-name="T1218">kt</text:span><text:span text:style-name="T1219">a</text:span><text:span text:style-name="T1220">ms</text:span><text:span text:style-name="T1221"><text:s/></text:span><text:span text:style-name="T1222">fin</text:span><text:span text:style-name="T1223">a</text:span><text:span text:style-name="T1224">nsuot</text:span><text:span text:style-name="T1225">i</text:span><text:span text:style-name="T1226"><text:s/>p</text:span><text:span text:style-name="T1227">a</text:span><text:span text:style-name="T1228">teikia s</text:span><text:span text:style-name="T1229">a</text:span><text:span text:style-name="T1230">vival</text:span><text:span text:style-name="T1231">d</text:span><text:span text:style-name="T1232">y</text:span><text:span text:style-name="T1233">b</text:span><text:span text:style-name="T1234">ės a</text:span><text:span text:style-name="T1235">d</text:span><text:span text:style-name="T1236">m</text:span><text:span text:style-name="T1237">i</text:span><text:span text:style-name="T1238">nis</text:span><text:span text:style-name="T1239">t</text:span><text:span text:style-name="T1240">r</text:span><text:span text:style-name="T1241">a</text:span><text:span text:style-name="T1242">c</text:span><text:span text:style-name="T1243">i</text:span><text:span text:style-name="T1244">j</text:span><text:span text:style-name="T1245">os</text:span><text:span text:style-name="T1246"><text:s/></text:span><text:span text:style-name="T1247">dir</text:span><text:span text:style-name="T1248">e</text:span><text:span text:style-name="T1249">ktoriui.</text:span></text:p>
      <text:p text:style-name="P1250"><text:span text:style-name="T1251">23</text:span><text:span text:style-name="T1252">. Komisija Paraiškas vertina ne ilgiau kaip du mėnesius nuo paskutinės paraiškų priėmimo dienos.</text:span></text:p>
      <text:p text:style-name="P1253"><text:span text:style-name="T1254">24</text:span><text:span text:style-name="T1255">. Pareiškėjui ir kitiems suinteresuotiems asmenims pateikiamą informaciją apie Komisijos priimtus sprendimus, atsakymus į raštus organizacinio pobūdžio klausimais pasirašo Komisijos pirmininkas, jo nesant<text:s/></text:span><text:span text:style-name="T1256">– Komisijos pirmininko pavaduotojas</text:span><text:span text:style-name="T1257">.</text:span></text:p>
      <text:p text:style-name="P1258"/>
      <text:p text:style-name="P1259"><text:span text:style-name="T1260">VI</text:span><text:span text:style-name="T1261"><text:s/>SKYRIUS</text:span></text:p>
      <text:p text:style-name="P1262"><text:span text:style-name="T1263">BAIGIA</text:span><text:span text:style-name="T1264">M</text:span><text:span text:style-name="T1265">O</text:span><text:span text:style-name="T1266">S</text:span><text:span text:style-name="T1267">IOS</text:span><text:span text:style-name="T1268"><text:s/></text:span><text:span text:style-name="T1269">N</text:span><text:span text:style-name="T1270">UO</text:span><text:span text:style-name="T1271">S</text:span><text:span text:style-name="T1272">TATOS</text:span></text:p>
      <text:p text:style-name="P1273"/>
      <text:p text:style-name="P1274"><text:span text:style-name="T1275">25</text:span><text:span text:style-name="T1276">. Komisi</text:span><text:span text:style-name="T1277">j</text:span><text:span text:style-name="T1278">os</text:span><text:span text:style-name="T1279"><text:s/></text:span><text:span text:style-name="T1280">v</text:span><text:span text:style-name="T1281">e</text:span><text:span text:style-name="T1282">ik</text:span><text:span text:style-name="T1283">l</text:span><text:span text:style-name="T1284">os d</text:span><text:span text:style-name="T1285">o</text:span><text:span text:style-name="T1286">kument</text:span><text:span text:style-name="T1287">a</text:span><text:span text:style-name="T1288">i (pos</text:span><text:span text:style-name="T1289">ė</text:span><text:span text:style-name="T1290">d</text:span><text:span text:style-name="T1291">ž</text:span><text:span text:style-name="T1292">ių protokol</text:span><text:span text:style-name="T1293">a</text:span><text:span text:style-name="T1294">i, su</text:span><text:span text:style-name="T1295">s</text:span><text:span text:style-name="T1296">ir</text:span><text:span text:style-name="T1297">a</text:span><text:span text:style-name="T1298">šinėjimo<text:s/></text:span><text:span text:style-name="T1299">m</text:span><text:span text:style-name="T1300">e</text:span><text:span text:style-name="T1301">d</text:span><text:span text:style-name="T1302">ž</text:span><text:span text:style-name="T1303">iag</text:span><text:span text:style-name="T1304">a</text:span><text:span text:style-name="T1305">, proj</text:span><text:span text:style-name="T1306">e</text:span><text:span text:style-name="T1307">ktai ir ki</text:span><text:span text:style-name="T1308">t</text:span><text:span text:style-name="T1309">a</text:span><text:span text:style-name="T1310">) s</text:span><text:span text:style-name="T1311">a</text:span><text:span text:style-name="T1312">ugomi</text:span><text:span text:style-name="T1313"><text:s/>savivaldybės administracijos<text:s/></text:span><text:span text:style-name="T1314">archyve Lietuvos Respublikos įstatymų ir kitų teisės aktų nustatyta tvarka.</text:span></text:p>
      <text:p text:style-name="P1315"><text:span text:style-name="T13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9T08:58:00Z</meta:creation-date>
    <dc:date>2015-11-19T08:58:00Z</dc:date>
    <meta:print-date>2015-11-04T08:56:00Z</meta:print-date>
    <meta:template xlink:href="Normal" xlink:type="simple"/>
    <meta:editing-cycles>2</meta:editing-cycles>
    <meta:editing-duration>PT0S</meta:editing-duration>
    <meta:document-statistic meta:page-count="3" meta:paragraph-count="95" meta:word-count="1227" meta:character-count="10389" meta:row-count="330" meta:non-whitespace-character-count="9257"/>
  </office:meta>
</office:document-meta>
</file>