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fo:text-indent="0.043in"/>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line-height="115%" fo:text-indent="0.5in"/>
    </style:style>
    <style:style style:name="T22" style:parent-style-name="DefaultParagraphFont" style:family="text">
      <style:text-properties style:font-name-asian="SimSun"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line-height="115%"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LIEPOS 19 D. NUTARIMO NR. 1167 „DĖL VIENKARTINIŲ PINIGINIŲ IŠMOKŲ VALSTYBĖS TARNAUTOJAMS SKYRIMO TVARKOS APRAŠO PATVIRTINIMO“ PAKEITIMO</text:p>
      <text:p text:style-name="P17"/>
      <text:p text:style-name="P18">2020 m. gruodžio 23 d. Nr. 1449</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Vienkartinių piniginių išmokų valstybės tarnautojams skyrimo tvarkos aprašą, patvirtintą Lietuvos Respublikos Vyriausybės 2002 m. liepos 19 d. nutarimu Nr. 1167 „Dėl Vienkartinių piniginių išmokų valstybės tarnautojams skyrimo tvarkos aprašo patvirtinimo“ ir 2.5 papunktį išdėstyti taip:</text:span></text:p>
      <text:p text:style-name="P28"><text:span text:style-name="T29">„</text:span><text:span text:style-name="T30">2.5</text:span><text:span text:style-name="T31">. valstybės tarnautojams įgijus teisę gauti valstybinę socialinio draudimo pensiją arba pareigūnų ir karių valstybinę pensiją ir savo noru atsistatydinantiems iš valstybės tarnautojo pareigų.“</text:span></text:p>
      <text:p text:style-name="P32"><text:span text:style-name="T33">2</text:span><text:span text:style-name="T34">. Šis nutarimas įsigalioja 2021 m. sausio 1 d.<text:s/></text:span></text:p>
      <text:p text:style-name="P35"/>
      <text:p text:style-name="P36"/>
      <text:p text:style-name="P37"><text:span text:style-name="T38">Ministrė Pirmininkė</text:span><text:span text:style-name="T39"><text:tab/></text:span><text:span text:style-name="T40"> Ingrida Šimonytė</text:span></text:p>
      <text:p text:style-name="P41"/>
      <text:p text:style-name="P42"/>
      <text:p text:style-name="P43"><text:span text:style-name="T44">Socialinės apsaugos ir darbo ministrė <text:s text:c="44"/>Monika Navickienė<text: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8T07:39:00Z</meta:creation-date>
    <dc:date>2020-12-28T07:39:00Z</dc:date>
    <meta:print-date>2017-06-01T05:28:00Z</meta:print-date>
    <meta:template xlink:href="Normal.dotm" xlink:type="simple"/>
    <meta:editing-cycles>2</meta:editing-cycles>
    <meta:editing-duration>PT0S</meta:editing-duration>
    <meta:document-statistic meta:page-count="1" meta:paragraph-count="7" meta:word-count="128" meta:character-count="1015" meta:row-count="28" meta:non-whitespace-character-count="894"/>
  </office:meta>
</office:document-meta>
</file>