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complex="Courier New" fo:font-weight="bold" style:font-weight-asian="bold" style:font-size-complex="12pt"/>
    </style:style>
    <style:style style:name="P13" style:parent-style-name="Normal" style:family="paragraph">
      <style:paragraph-properties fo:text-align="center" fo:text-indent="0.043in"/>
      <style:text-properties fo:font-weight="bold" style:font-weight-asian="bold" fo:text-transform="uppercase" fo:color="#FF0000"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Courier New"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mplex="Courier New"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omplex="Courier New"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complex="Courier New" style:font-size-complex="12pt"/>
    </style:style>
    <style:style style:name="T41" style:parent-style-name="DefaultParagraphFont" style:family="text">
      <style:text-properties style:font-name-complex="Courier New"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name-complex="Courier New" style:font-size-complex="12pt"/>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P46" style:parent-style-name="Normal" style:family="paragraph">
      <style:paragraph-properties>
        <style:tab-stops>
          <style:tab-stop style:type="right" style:position="6.5958in"/>
        </style:tab-stops>
      </style:paragraph-properties>
    </style:style>
    <style:style style:name="P47" style:parent-style-name="Normal" style:family="paragraph">
      <style:paragraph-properties>
        <style:tab-stops>
          <style:tab-stop style:type="right" style:position="6.595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2.0312in"/>
        </style:tab-stops>
      </style:paragraph-properties>
      <style:text-properties style:font-size-complex="12pt" fo:language="fi" fo:country="FI"/>
    </style:style>
    <style:style style:name="P51" style:parent-style-name="Normal" style:family="paragraph">
      <style:paragraph-properties>
        <style:tab-stops>
          <style:tab-stop style:type="left" style:position="2.0312in"/>
        </style:tab-stops>
      </style:paragraph-properties>
      <style:text-properties style:font-size-complex="12pt" fo:language="fi" fo:country="FI"/>
    </style:style>
    <style:style style:name="P52" style:parent-style-name="Normal" style:family="paragraph">
      <style:paragraph-properties>
        <style:tab-stops>
          <style:tab-stop style:type="left" style:position="2.0312in"/>
        </style:tab-stops>
      </style:paragraph-properties>
      <style:text-properties style:font-size-complex="12pt" fo:language="fi" fo:country="FI"/>
    </style:style>
    <style:style style:name="P53" style:parent-style-name="Normal" style:family="paragraph">
      <style:text-properties style:font-size-complex="12pt" fo:language="fi" fo:country="FI"/>
    </style:style>
    <style:style style:name="P54" style:parent-style-name="Normal" style:family="paragraph">
      <style:text-properties style:font-size-complex="12pt" fo:language="fi" fo:country="FI"/>
    </style:style>
    <style:style style:name="T55" style:parent-style-name="DefaultParagraphFont" style:family="text">
      <style:text-properties style:font-size-complex="12pt" fo:language="fi" fo:country="FI"/>
    </style:style>
    <style:style style:name="P56" style:parent-style-name="Normal" style:master-page-name="MPF1"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8"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59"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60"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61"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62"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63"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complex="Courier New" fo:font-weight="bold" style:font-weight-asian="bold" style:font-size-complex="12pt" style:language-asian="lt" style:country-asian="LT"/>
    </style:style>
    <style:style style:name="P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68" style:parent-style-name="Normal" style:family="paragraph">
      <style:paragraph-properties fo:text-align="center" fo:margin-right="0.0187in">
        <style:tab-stops>
          <style:tab-stop style:type="left" style:position="0.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margin-right="0.0187in">
        <style:tab-stops>
          <style:tab-stop style:type="left" style:position="0.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margin-right="0.0187in" fo:text-indent="0.4923in">
        <style:tab-stops>
          <style:tab-stop style:type="left" style:position="0.5in"/>
        </style:tab-stops>
      </style:paragraph-properties>
    </style:style>
    <style:style style:name="P74" style:parent-style-name="Normal" style:family="paragraph">
      <style:paragraph-properties fo:text-align="justify" fo:margin-right="0.0187in" fo:text-indent="0.4923in">
        <style:tab-stops>
          <style:tab-stop style:type="left" style:position="0.5in"/>
        </style:tab-stops>
      </style:paragraph-properties>
    </style:style>
    <style:style style:name="P7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center" fo:margin-right="0.0187in">
        <style:tab-stops>
          <style:tab-stop style:type="left" style:position="0.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margin-right="0.0187in">
        <style:tab-stops>
          <style:tab-stop style:type="left" style:position="0.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8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complex="Courier New"/>
    </style:style>
    <style:style style:name="T88" style:parent-style-name="DefaultParagraphFont" style:family="text">
      <style:text-properties style:font-name-complex="Courier New"/>
    </style:style>
    <style:style style:name="T89" style:parent-style-name="DefaultParagraphFont" style:family="text">
      <style:text-properties style:font-name-complex="Courier New"/>
    </style:style>
    <style:style style:name="T90" style:parent-style-name="DefaultParagraphFont" style:family="text">
      <style:text-properties style:font-name-complex="Courier New"/>
    </style:style>
    <style:style style:name="P9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complex="Courier New"/>
    </style:style>
    <style:style style:name="P9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complex="Courier New"/>
    </style:style>
    <style:style style:name="T96" style:parent-style-name="DefaultParagraphFont" style:family="text">
      <style:text-properties style:font-name-complex="Courier New"/>
    </style:style>
    <style:style style:name="P9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complex="Courier New"/>
    </style:style>
    <style:style style:name="T99" style:parent-style-name="DefaultParagraphFont" style:family="text">
      <style:text-properties style:font-name-complex="Courier New"/>
    </style:style>
    <style:style style:name="P10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complex="Courier New"/>
    </style:style>
    <style:style style:name="T102" style:parent-style-name="DefaultParagraphFont" style:family="text">
      <style:text-properties style:font-name-complex="Courier New"/>
    </style:style>
    <style:style style:name="P10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style:style>
    <style:style style:name="T105" style:parent-style-name="DefaultParagraphFont" style:family="text">
      <style:text-properties style:font-name-complex="Courier New"/>
    </style:style>
    <style:style style:name="T106" style:parent-style-name="DefaultParagraphFont" style:family="text">
      <style:text-properties style:font-name-complex="Courier New"/>
    </style:style>
    <style:style style:name="P10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complex="Courier New"/>
    </style:style>
    <style:style style:name="T109" style:parent-style-name="DefaultParagraphFont" style:family="text">
      <style:text-properties style:font-name-complex="Courier New"/>
    </style:style>
    <style:style style:name="T110" style:parent-style-name="DefaultParagraphFont" style:family="text">
      <style:text-properties style:font-name-complex="Courier New"/>
    </style:style>
    <style:style style:name="T111" style:parent-style-name="DefaultParagraphFont" style:family="text">
      <style:text-properties style:font-name-complex="Courier New"/>
    </style:style>
    <style:style style:name="T112" style:parent-style-name="DefaultParagraphFont" style:family="text">
      <style:text-properties style:font-name-complex="Courier New"/>
    </style:style>
    <style:style style:name="P11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complex="Courier New"/>
    </style:style>
    <style:style style:name="T115" style:parent-style-name="DefaultParagraphFont" style:family="text">
      <style:text-properties style:font-name-complex="Courier New"/>
    </style:style>
    <style:style style:name="T116" style:parent-style-name="DefaultParagraphFont" style:family="text">
      <style:text-properties style:font-name-complex="Courier New"/>
    </style:style>
    <style:style style:name="T117" style:parent-style-name="DefaultParagraphFont" style:family="text">
      <style:text-properties style:font-name-complex="Courier New"/>
    </style:style>
    <style:style style:name="T118" style:parent-style-name="DefaultParagraphFont" style:family="text">
      <style:text-properties style:font-name-complex="Courier New"/>
    </style:style>
    <style:style style:name="P11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complex="Courier New"/>
    </style:style>
    <style:style style:name="T121" style:parent-style-name="DefaultParagraphFont" style:family="text">
      <style:text-properties style:font-name-complex="Courier New"/>
    </style:style>
    <style:style style:name="T122" style:parent-style-name="DefaultParagraphFont" style:family="text">
      <style:text-properties style:font-name-complex="Courier New"/>
    </style:style>
    <style:style style:name="T123" style:parent-style-name="DefaultParagraphFont" style:family="text">
      <style:text-properties style:font-name-complex="Courier New"/>
    </style:style>
    <style:style style:name="T124" style:parent-style-name="DefaultParagraphFont" style:family="text">
      <style:text-properties style:font-name-complex="Courier New"/>
    </style:style>
    <style:style style:name="P12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complex="Courier New"/>
    </style:style>
    <style:style style:name="T127" style:parent-style-name="DefaultParagraphFont" style:family="text">
      <style:text-properties style:font-name-complex="Courier New"/>
    </style:style>
    <style:style style:name="P12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complex="Courier New"/>
    </style:style>
    <style:style style:name="T130" style:parent-style-name="DefaultParagraphFont" style:family="text">
      <style:text-properties style:font-name-complex="Courier New"/>
    </style:style>
    <style:style style:name="T131" style:parent-style-name="DefaultParagraphFont" style:family="text">
      <style:text-properties style:font-name-complex="Courier New"/>
    </style:style>
    <style:style style:name="T132" style:parent-style-name="DefaultParagraphFont" style:family="text">
      <style:text-properties style:font-name-complex="Courier New"/>
    </style:style>
    <style:style style:name="T133" style:parent-style-name="DefaultParagraphFont" style:family="text">
      <style:text-properties style:font-name-complex="Courier New"/>
    </style:style>
    <style:style style:name="T134" style:parent-style-name="DefaultParagraphFont" style:family="text">
      <style:text-properties style:font-name-complex="Courier New"/>
    </style:style>
    <style:style style:name="P13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complex="Courier New"/>
    </style:style>
    <style:style style:name="T137" style:parent-style-name="DefaultParagraphFont" style:family="text">
      <style:text-properties style:font-name-complex="Courier New"/>
    </style:style>
    <style:style style:name="T138" style:parent-style-name="DefaultParagraphFont" style:family="text">
      <style:text-properties style:font-name-complex="Courier New"/>
    </style:style>
    <style:style style:name="T139" style:parent-style-name="DefaultParagraphFont" style:family="text">
      <style:text-properties style:font-name-complex="Courier New"/>
    </style:style>
    <style:style style:name="T140" style:parent-style-name="DefaultParagraphFont" style:family="text">
      <style:text-properties style:font-name-complex="Courier New"/>
    </style:style>
    <style:style style:name="P14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complex="Courier New"/>
    </style:style>
    <style:style style:name="T143" style:parent-style-name="DefaultParagraphFont" style:family="text">
      <style:text-properties style:font-name-complex="Courier New"/>
    </style:style>
    <style:style style:name="T144" style:parent-style-name="DefaultParagraphFont" style:family="text">
      <style:text-properties style:font-name-complex="Courier New"/>
    </style:style>
    <style:style style:name="T145" style:parent-style-name="DefaultParagraphFont" style:family="text">
      <style:text-properties fo:color="#FF0000"/>
    </style:style>
    <style:style style:name="P14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size="8pt" style:font-size-asian="8pt"/>
    </style:style>
    <style:style style:name="P148" style:parent-style-name="Normal" style:family="paragraph">
      <style:paragraph-properties fo:text-align="center" fo:margin-right="0.0187in">
        <style:tab-stops>
          <style:tab-stop style:type="left" style:position="0.5in"/>
        </style:tab-stops>
      </style:paragraph-properties>
    </style:style>
    <style:style style:name="P149" style:parent-style-name="Normal" style:family="paragraph">
      <style:paragraph-properties fo:text-align="center" fo:margin-right="0.0187in">
        <style:tab-stops>
          <style:tab-stop style:type="left" style:position="0.5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margin-right="0.0187in" fo:text-indent="0.4923in">
        <style:tab-stops>
          <style:tab-stop style:type="left" style:position="0.5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15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complex="Courier New"/>
    </style:style>
    <style:style style:name="T157" style:parent-style-name="DefaultParagraphFont" style:family="text">
      <style:text-properties style:font-name-complex="Courier New"/>
    </style:style>
    <style:style style:name="T158" style:parent-style-name="DefaultParagraphFont" style:family="text">
      <style:text-properties style:font-name-complex="Courier New"/>
    </style:style>
    <style:style style:name="P15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complex="Courier New"/>
    </style:style>
    <style:style style:name="T162" style:parent-style-name="DefaultParagraphFont" style:family="text">
      <style:text-properties style:font-name-complex="Courier New"/>
    </style:style>
    <style:style style:name="T163" style:parent-style-name="DefaultParagraphFont" style:family="text">
      <style:text-properties style:font-name-complex="Courier New"/>
    </style:style>
    <style:style style:name="P1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fo:margin-right="0.0187in">
        <style:tab-stops>
          <style:tab-stop style:type="left" style:position="0.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margin-right="0.0187in">
        <style:tab-stops>
          <style:tab-stop style:type="left" style:position="0.5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margin-right="0.0187in">
        <style:tab-stops>
          <style:tab-stop style:type="left" style:position="0.5in"/>
        </style:tab-stops>
      </style:paragraph-properties>
      <style:text-properties fo:font-weight="bold" style:font-weight-asian="bold"/>
    </style:style>
    <style:style style:name="P17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complex="Courier New"/>
    </style:style>
    <style:style style:name="T173" style:parent-style-name="DefaultParagraphFont" style:family="text">
      <style:text-properties style:font-name-complex="Courier New"/>
    </style:style>
    <style:style style:name="T174" style:parent-style-name="DefaultParagraphFont" style:family="text">
      <style:text-properties style:font-name-complex="Courier New"/>
    </style:style>
    <style:style style:name="T175" style:parent-style-name="DefaultParagraphFont" style:family="text">
      <style:text-properties fo:letter-spacing="-0.0027in" style:rfc-language-tag="es-ES_tradnl" fo:language="es"/>
    </style:style>
    <style:style style:name="P17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complex="Courier New"/>
    </style:style>
    <style:style style:name="T178" style:parent-style-name="DefaultParagraphFont" style:family="text">
      <style:text-properties style:font-name-complex="Courier New"/>
    </style:style>
    <style:style style:name="T179" style:parent-style-name="DefaultParagraphFont" style:family="text">
      <style:text-properties style:font-name-complex="Courier New"/>
    </style:style>
    <style:style style:name="T180" style:parent-style-name="DefaultParagraphFont" style:family="text">
      <style:text-properties style:font-name-complex="Courier New"/>
    </style:style>
    <style:style style:name="T181" style:parent-style-name="DefaultParagraphFont" style:family="text">
      <style:text-properties style:font-name-complex="Courier New"/>
    </style:style>
    <style:style style:name="T182" style:parent-style-name="DefaultParagraphFont" style:family="text">
      <style:text-properties style:font-name-complex="Courier New"/>
    </style:style>
    <style:style style:name="P18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complex="Courier New"/>
    </style:style>
    <style:style style:name="P18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4"/>
      <text:p text:style-name="P5">VALSTYBINĖS LIGONIŲ KASOS</text:p>
      <text:p text:style-name="P6">PRIE SVEIKATOS APSAUGOS MINISTERIJOS</text:p>
      <text:p text:style-name="P7">DIREKTORIUS</text:p>
      <text:p text:style-name="P8"/>
      <text:p text:style-name="P9">ĮSAKYMAS</text:p>
      <text:p text:style-name="P10"><text:span text:style-name="T11">DĖL VALSTYBINĖS LIGONIŲ KASOS PRIE SVEIKATOS APSAUGOS MINISTERIJOS DIREKTORIAUS 2017 M. VASARIO 27 D. ĮSAKYMO NR. 1K-44 „DĖL PRIVALOMOJO SVEIKATOS DRAUDIMO FONDO BIUDŽETO VYKDYMO ATASKAITŲ RINKINIŲ TEIKIMO TVARKOS APRAŠO BEI ATASKAITŲ FORMŲ PATVIRTINIMO</text:span><text:span text:style-name="T12">“ PAKEITIMO</text:span></text:p>
      <text:p text:style-name="P13"/>
      <text:p text:style-name="P14"><text:span text:style-name="T15">2018 m.<text:s/></text:span><text:span text:style-name="T16">birželio</text:span><text:span text:style-name="T17"><text:s/>18 d.<text:s/></text:span><text:span text:style-name="T18">Nr</text:span><text:span text:style-name="T19">. 1K-183</text:span></text:p>
      <text:p text:style-name="P20">Vilnius</text:p>
      <text:p text:style-name="P21"/>
      <text:p text:style-name="P22"/>
      <text:p text:style-name="P23"><text:span text:style-name="T24">1</text:span><text:span text:style-name="T25">.<text:s/></text:span><text:span text:style-name="T26">Pakeičiu<text:s/></text:span><text:span text:style-name="T27">Valstybinės ligonių kasos prie Sveikatos apsaugos ministerijos direktoriaus 2017 m. vasario 27 d. įsakymą Nr. 1K-44 „Dėl Privalomojo sveikatos draudimo fondo biudžeto vykdymo ataskaitų rinkinių teikimo tvarkos aprašo bei ataskaitų formų patvirtinimo“:</text:span></text:p>
      <text:p text:style-name="P28"><text:span text:style-name="T29">1.1</text:span><text:span text:style-name="T30">.<text:s/></text:span><text:span text:style-name="T31">Pakeičiu<text:s/></text:span><text:span text:style-name="T32">nurodytuoju įsakymu patvirtintą<text:s/></text:span><text:span text:style-name="T33">formą Nr. 1-PSDF</text:span><text:span text:style-name="T34"><text:s/>„Privalomojo sveikatos draudimo fondo<text:s/></text:span><text:span text:style-name="T35">biudžeto vykdymo ataskaita“ ir ją išdėstau nauja redakcija (pridedama).</text:span></text:p>
      <text:p text:style-name="P36"><text:span text:style-name="T37">1.2</text:span><text:span text:style-name="T38">. Pakeičiu nurodytuoju įsakymu patvirtintą Privalomojo sveikatos draudimo fondo biudžeto vykdymo ataskaitų rinkinių teikimo tvarkos aprašą ir jį išdėstau nauja redakcija (pridedama).</text:span></text:p>
      <text:p text:style-name="P39"><text:span text:style-name="T40">2</text:span><text:span text:style-name="T41">.<text:s/></text:span><text:span text:style-name="T42">S k e l b i u</text:span><text:span text:style-name="T43"><text:s text:c="2"/>šį įsakymą Teisės aktų registre.</text:span></text:p>
      <text:p text:style-name="P44"/>
      <text:p text:style-name="P45"/>
      <text:p text:style-name="P46"/>
      <text:p text:style-name="P47"><text:span text:style-name="T48">Direktorius</text:span><text:span text:style-name="T49"><text:tab/><text:s/>Algis Sasnauskas</text:span></text:p>
      <text:p text:style-name="P50"/>
      <text:p text:style-name="P51"/>
      <text:p text:style-name="P52"/>
      <text:p text:style-name="P53">SUDERINTA</text:p>
      <text:p text:style-name="P54">Lietuvos Respublikos sveikatos apsaugos ministerijos</text:p>
      <text:p text:style-name="Normal"><text:span text:style-name="T55">2018 m. birželio 11 d. raštu Nr. (1.1.5-283)10-4613</text:span></text:p>
      <text:soft-page-break/>
      <text:p text:style-name="P56">PATVIRTINTA</text:p>
      <text:p text:style-name="P58">Valstybinės ligonių kasos prie<text:s/></text:p>
      <text:p text:style-name="P59">Sveikatos apsaugos ministerijos direktoriaus 2017 m. vasario 27 d. <text:s/>įsakymu Nr. 1K- 44</text:p>
      <text:p text:style-name="P60">(Valstybinės ligonių kasos prie<text:s/></text:p>
      <text:p text:style-name="P61">Sveikatos apsaugos ministerijos direktoriaus 2018 m. birželio 18 d.<text:s/></text:p>
      <text:p text:style-name="P62">įsakymo Nr. 1K-183 redakcija)</text:p>
      <text:p text:style-name="P63"/>
      <text:p text:style-name="P64"/>
      <text:p text:style-name="P65"><text:span text:style-name="T66">PRIVALOMOJO SVEIKATOS DRAUDIMO FONDO BIUDŽETO VYKDYMO ATASKAITŲ RINKINIŲ TEIK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 Privalomojo sveikatos draudimo fondo biudžeto vykdymo ataskaitų rinkinių teikimo tvarkos aprašas (toliau – Aprašas) reglamentuoja Privalomojo sveikatos draudimo fondo (toliau – PSDF) biudžeto vykdymo ataskaitų rinkinių sudėtį, jų rengimo ir teikimo kompetentingoms institucijoms tvarką bei terminus.<text:s/></text:p>
      <text:p text:style-name="P75">2. Aprašas parengtas vadovaujantis:</text:p>
      <text:p text:style-name="P76">2.1. Lietuvos Respublikos sveikatos draudimo įstatymu;</text:p>
      <text:p text:style-name="P77">2.2. Lietuvos Respublikos viešojo sektoriaus atskaitomybės įstatymu;</text:p>
      <text:p text:style-name="P78">2.3. PSDF biudžeto sudarymo ir vykdymo taisyklėmis, patvirtintomis Lietuvos Respublikos Vyriausybės 2003 m. gegužės 14 d. nutarimu Nr. 589 „Dėl Privalomojo sveikatos draudimo fondo biudžeto sudarymo ir vykdymo taisyklių patvirtinimo“.</text:p>
      <text:p text:style-name="P79"/>
      <text:p text:style-name="P80"><text:span text:style-name="T81">II</text:span><text:span text:style-name="T82"><text:s/>SKYRIUS</text:span></text:p>
      <text:p text:style-name="P83"><text:span text:style-name="T84">PSDF BIUDŽETO VYKDYMO ATASKAITŲ RINKINIŲ SUDARYMAS</text:span></text:p>
      <text:p text:style-name="P85"/>
      <text:p text:style-name="P86"><text:span text:style-name="T87">3</text:span><text:span text:style-name="T88">.</text:span><text:s/>Valstybinė ligonių kasa prie Sveikatos apsaugos ministerijos (toliau – VLK) ir teritorinės ligonių kasos (toliau – TLK), s<text:span text:style-name="T89">udarydamos<text:s/></text:span>PSDF biudžeto vykdymo ataskaitų rinkinius, vadovaujasi šiais<text:s/><text:span text:style-name="T90">bendraisiais apskaitos principais</text:span>: subjekto, periodiškumo, pastovumo, piniginio mato ir pinigų.</text:p>
      <text:p text:style-name="P91">4. PSDF biudžeto vykdymo ataskaitų rinkiniai yra sudėtinė PSDF konsoliduotųjų ataskaitų rinkinių dalis.<text:s/></text:p>
      <text:p text:style-name="P92">5. VLK ir TLK<text:span text:style-name="T93"><text:s/>rengia tarpines<text:s/></text:span>(einamųjų metų pirmojo ketvirčio, pusės metų, devynių mėnesių) ir metines (praėjusių metų) PSDF biudžeto vykdymo ataskaitas. VLK Apskaitos skyrius parengia apibendrintus – tarpinius ir metinį – PSDF biudžeto vykdymo ataskaitų rinkinius.<text:s/></text:p>
      <text:p text:style-name="P94"><text:span text:style-name="T95">6</text:span><text:span text:style-name="T96">. Tarpinį PSDF biudžeto vykdymo ataskaitų rinkinį sudaro:</text:span></text:p>
      <text:p text:style-name="P97"><text:span text:style-name="T98">6.1</text:span><text:span text:style-name="T99">. titulinis lapas;</text:span></text:p>
      <text:p text:style-name="P100"><text:span text:style-name="T101">6.2</text:span><text:span text:style-name="T102">. lapas, kuriame pateikiamas rinkinio turinys;</text:span></text:p>
      <text:p text:style-name="P103"><text:span text:style-name="T104">6.3</text:span><text:span text:style-name="T105">. PSDF biudžeto vykdymo ataskaita (forma Nr. 1-PSDF). Šią ataskaitą rengia VLK</text:span><text:s/>Apskaitos skyrius<text:span text:style-name="T106">;</text:span></text:p>
      <text:p text:style-name="P107"><text:span text:style-name="T108">6.4</text:span><text:span text:style-name="T109">. PSDF biudžeto įplaukų plano vykdymo ataskaitų (forma Nr. 1-PSDF-P) duomenų suvestinė. Ataskaitas rengia TLK ir VLK<text:s/></text:span>Apskaitos skyrius, o jų<text:s/><text:span text:style-name="T110">duomenų<text:s/></text:span>suvestinę –<text:s/><text:span text:style-name="T111">VLK<text:s/></text:span>Apskaitos skyrius<text:span text:style-name="T112">;<text:s/></text:span></text:p>
      <text:p text:style-name="P113"><text:span text:style-name="T114">6.5</text:span><text:span text:style-name="T115">. PSDF biudžeto išlaidų plano vykdymo ataskaitų (forma Nr. 1-PSDF-I) duomenų suvestinė. Ataskaitas rengia TLK ir VLK</text:span><text:s/>Apskaitos skyrius, o jų<text:s/><text:span text:style-name="T116">duomenų<text:s/></text:span>suvestinę –<text:s/><text:span text:style-name="T117">VLK</text:span><text:s/>Apskaitos skyrius<text:span text:style-name="T118">;<text:s/></text:span></text:p>
      <text:p text:style-name="P119"><text:span text:style-name="T120">6.6</text:span><text:span text:style-name="T121">. Asmens sveikatos priežiūros paslaugoms skirtų PSDF lėšų panaudojimo ataskaitų (forma Nr. 1-PSDF-I-01) duomenų suvestinė. Ataskaitas rengia TLK,</text:span><text:s/>o jų<text:s/><text:span text:style-name="T122">duomenų<text:s/></text:span>suvestinę –<text:s/><text:span text:style-name="T123">VLK</text:span><text:s/>Apskaitos skyrius;<text:span text:style-name="T124"><text:s text:c="2"/></text:span></text:p>
      <text:p text:style-name="P125"><text:span text:style-name="T126">6.7</text:span><text:span text:style-name="T127">. PSDF biudžeto rezervo ataskaita (forma Nr. 1-PSDF-R). Šią ataskaitą rengia VLK</text:span><text:s/>Apskaitos skyrius;<text:s/></text:p>
      <text:p text:style-name="P128"><text:span text:style-name="T129">6.8</text:span><text:span text:style-name="T130">. Biudžeto išlaidų sąmatos vykdymo ataskaitų (forma Nr. 2, patvirtinta Lietuvos Respublikos finansų ministro 2008 m. gruodžio 31 d. įsakymu Nr. 1K-465 „Dėl Valstybės ir savivaldybių biudžetinių įstaigų ir kitų subjektų žemesniojo lygio biudžeto vykdymo ataskaitų sudarymo taisyklių ir formų patvirtinimo“) duomenų suvestinės. Ataskaitą rengia TLK ir VLK</text:span><text:s/>Apskaitos skyrius,<text:span text:style-name="T131"><text:s/></text:span>o jų<text:s/><text:span text:style-name="T132">duomenų<text:s/></text:span>suvestinę –<text:s/><text:span text:style-name="T133">VLK<text:s/></text:span>Apskaitos skyrius<text:span text:style-name="T134"><text:s/>(rengiama atskirai pagal kiekvieną finansavimo šaltinį);</text:span></text:p>
      <text:p text:style-name="P135"><text:span text:style-name="T136">6.9</text:span><text:span text:style-name="T137">. Informacija apie išlaidų asignavimų valdytojų darbo užmokesčiui vykdymą (forma Nr. B-1, patvirtinta Lietuvos Respublikos finansų ministro 2011 m. birželio 30 d. įsakymu Nr. 1K-230 „Dėl biudžetinių įstaigų ir kitų subjektų informacijos apie programų sąmatų vykdymą formų patvirtinimo“). Šią ataskaitą rengia TLK ir VLK<text:s/></text:span>Apskaitos skyrius, o jų<text:s/><text:span text:style-name="T138">duomenų<text:s/></text:span>suvestinę –<text:s/><text:span text:style-name="T139">VLK<text:s/></text:span>Apskaitos skyrius<text:span text:style-name="T140">.<text:s/></text:span></text:p>
      <text:p text:style-name="P141"><text:span text:style-name="T142">7</text:span><text:span text:style-name="T143">. Metinį PSDF biudžeto vykdymo ataskaitų rinkinį sudaro<text:s/></text:span>Aprašo 6.1–6.9 papunkčiuose nurodyti dokumentai ir<text:s/><text:span text:style-name="T144">aiškinamasis raštas. Metinio PSDF biudžeto vykdymo ataskaitų rinkinio aiškinamąjį raštą rengia</text:span><text:s/>VLK Biudžeto<text:span text:style-name="T145"><text:s/></text:span>skyrius, remdamasis VLK padalinių pagal kompetenciją pateikta informacija.</text:p>
      <text:p text:style-name="P146">8.<text:span text:style-name="T147"><text:s/></text:span>VLK ir TLK rengia PSDF biudžeto vykdymo ataskaitas pagal PSDF biudžeto pajamų ir išlaidų klasifikaciją, patvirtintą VLK direktoriaus 2013 m. sausio 11 d. įsakymu Nr. 1K-11 „Dėl Privalomojo sveikatos draudimo fondo biudžeto pajamų ir išlaidų klasifikacijos tvirtinimo“.</text:p>
      <text:p text:style-name="P148"/>
      <text:p text:style-name="P149"><text:span text:style-name="T150">III</text:span><text:span text:style-name="T151"><text:s/>SKYRIUS</text:span></text:p>
      <text:p text:style-name="P152"><text:span text:style-name="T153">PSDF BIUDŽETO VYKDYMO ATASKAITŲ RINKINIŲ TEIKIMAS IR SKELBIMAS</text:span></text:p>
      <text:p text:style-name="P154"/>
      <text:p text:style-name="P155"><text:span text:style-name="T156">9</text:span><text:span text:style-name="T157">.</text:span><text:s/>Pasibaigus ataskaitiniam laikotarpiui, iki kito metų ketvirčio pirmojo mėnesio 30 d.<text:s/><text:span text:style-name="T158">TLK parengia<text:s/></text:span>PSDF biudžeto vykdymo ataskaitas ir pateikia VLK per Dokumentų valdymo informacinę sistemą, o VLK Apskaitos skyrius, pasibaigus ataskaitiniam laikotarpiui, iki kito metų ketvirčio antrojo mėnesio 30 dienos parengia apibendrintą tarpinį PSDF biudžeto vykdymo ataskaitų rinkinį.<text:s/></text:p>
      <text:p text:style-name="P159">10. VLK tarpinį pasibaigusio ataskaitinio laikotarpio PSDF biudžeto vykdymo ataskaitų rinkinį iki kito metų ketvirčio trečiojo mėnesio 15 dienos pateikia Lietuvos Respublikos sveikatos apsaugos ministerijai, Lietuvos Respublikos finansų ministerijai ir Lietuvos statistikos departamentui. Metinį (praėjusių metų) PSDF biudžeto vykdymo ataskaitų rinkinį VLK teikia Lietuvos Respublikos sveikatos apsaugos ministerijai ir Lietuvos Respublikos valstybės kontrolei iki kitų (einamųjų) metų gegužės 31 dienos. Teikimo minėtoms institucijoms dokumentų projektus rengia VLK Biudžeto skyrius.</text:p>
      <text:p text:style-name="P160"><text:span text:style-name="T161">11</text:span><text:span text:style-name="T162">. TLK tarpines ir metines</text:span><text:s/>biudžeto vykdymo ataskaitas skelbia savo interneto svetainėse, o VLK Biudžeto skyrius tarpinius ir metinį PSDF biudžeto vykdymo ataskaitų rinkinius teikia<text:s/><text:span text:style-name="T163">skelbti VLK interneto svetainėje atsakingam už jų paskelbimą<text:s/></text:span>Informacinių technologijų departamentui.<text:s/></text:p>
      <text:p text:style-name="P164"/>
      <text:p text:style-name="P165"><text:span text:style-name="T166">IV</text:span><text:span text:style-name="T167"><text:s/>SKYRIUS</text:span></text:p>
      <text:p text:style-name="P168"><text:span text:style-name="T169">BAIGIAMOSIOS NUOSTATOS</text:span></text:p>
      <text:p text:style-name="P170"/>
      <text:p text:style-name="P171"><text:span text:style-name="T172">12</text:span><text:span text:style-name="T173">. TLK ir VLK tarpinės bei metinės</text:span><text:s/>biudžeto vykdymo ataskaitos ir jų<text:span text:style-name="T174"><text:s/>duomenų</text:span><text:s/>suvestinės registruojamos<text:s/><text:span text:style-name="T175">Dokumentų valdymo informacinėje sistemoje.</text:span></text:p>
      <text:p text:style-name="P176"><text:span text:style-name="T177">13</text:span><text:span text:style-name="T178">. TLK tarpines ir metines</text:span><text:s/>biudžeto vykdymo ataskaitas pasirašo TLK vyriausiasis finansininkas ir TLK direktorius, o<text:s/><text:span text:style-name="T179">VLK tarpines ir metines</text:span><text:s/>biudžeto vykdymo ataskaitas bei jų<text:s/><text:span text:style-name="T180">duomenų<text:s/></text:span>suvestines pasirašo<text:span text:style-name="T181"><text:s/></text:span>VLK Apskaitos skyriaus vedėjas ir<text:span text:style-name="T182"><text:s/></text:span>VLK direktorius arba jo įgaliotas asmuo. VLK Ekonomikos departamento direktorius vizuoja Aprašo 6.3–6.9 papunkčiuose nurodytus dokumentus (išskyrus atvejus, kai VLK direktorius jį įgalioja pasirašyti minėtus dokumentus), VLK Biudžeto skyriaus vedėjas vizuoja Aprašo 6.3–6.7 papunkčiuose nurodytus dokumentus, o VLK veiklos padalinių vadovai – metinio PSDF biudžeto vykdymo ataskaitų rinkinio aiškinamąjį raštą.</text:p>
      <text:p text:style-name="P183">14.<text:s/><text:span text:style-name="T184">TLK ir VLK<text:s/></text:span>atsako už pateiktų duomenų teisingumą teisės aktų nustatyta tvarka.</text:p>
      <text:p text:style-name="P185"/>
      <text:p text:style-name="P1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4-04T12:26:00Z</meta:creation-date>
    <dc:date>2024-04-04T12:26:00Z</dc:date>
    <meta:template xlink:href="Normal.dotm" xlink:type="simple"/>
    <meta:editing-cycles>2</meta:editing-cycles>
    <meta:editing-duration>PT0S</meta:editing-duration>
    <meta:document-statistic meta:page-count="3" meta:paragraph-count="557" meta:word-count="1259" meta:character-count="7249" meta:row-count="595" meta:non-whitespace-character-count="6547"/>
  </office:meta>
</office:document-meta>
</file>