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justify" fo:line-height="150%" fo:text-indent="0.827in"/>
    </style:style>
    <style:style style:name="P11" style:parent-style-name="Normal" style:family="paragraph">
      <style:paragraph-properties fo:text-align="justify" fo:line-height="150%" fo:text-indent="0.827in"/>
    </style:style>
    <style:style style:name="P12" style:parent-style-name="Normal" style:family="paragraph">
      <style:paragraph-properties fo:text-align="justify" fo:line-height="150%" fo:text-indent="0.827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line-height="150%" fo:text-indent="0.827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 fo:text-indent="0.827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widows="0" fo:orphans="0" fo:text-align="justify" fo:line-height="150%" fo:text-indent="0.818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line-height="150%" fo:text-indent="0.8611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line-height="150%" fo:text-indent="0.8611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line-height="150%" fo:text-indent="0.818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line-height="150%" fo:text-indent="0.818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line-height="150%" fo:text-indent="0.818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line-height="150%" fo:text-indent="0.818in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fo:language="en" fo:country="GB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paragraph-properties fo:text-indent="3.143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in" svg:height="0.6284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KULTŪROS MINISTRAS</text:p>
      <text:p text:style-name="P4"/>
      <text:p text:style-name="P5">ĮSAKYMAS</text:p>
      <text:p text:style-name="P6">DĖL Lietuvos respublikos kultūros ministro 2008 m. lapkričio 5 d. įsakymo nr. įv-520 „dėl mėgėjų meno kolektyvų vadovų premijų įsteigimo ir premijavimo nuostatų patvirtinimo“ pakeitimo</text:p>
      <text:p text:style-name="P7"/>
      <text:p text:style-name="P8">2016 m. lapkričio 18 d. Nr. ĮV-897</text:p>
      <text:p text:style-name="P9">Vilnius</text:p>
      <text:p text:style-name="P10"/>
      <text:p text:style-name="P11"/>
      <text:p text:style-name="P12"><text:span text:style-name="T13">Vadovaudamasis Lietuvos Respublikos kultūros ministro 2016 m. rugpjūčio 5 d. įsakymo Nr. ĮV-654 „Dėl Lietuvos liaudies kultūros centro pavadinimo pakeitimo ir nuostatų patvirtinimo“ 1 punktu,</text:span></text:p>
      <text:p text:style-name="P14"><text:span text:style-name="T15">p a k e i č i u Mėgėjų meno kolektyvų vadovų premijavimo nuostatus, patvirtintus Lietuvos Respublikos kultūros ministro 2008 m. lapkričio 5 d. įsakymu Nr. ĮV-520 „Dėl Mėgėjų meno kolektyvų vadovų premijų įsteigimo ir premijavimo nuostatų patvirtinimo“:</text:span></text:p>
      <text:p text:style-name="P16"><text:span text:style-name="T17">1</text:span><text:span text:style-name="T18">. Pakeičiu 6 punktą ir jį išdėstau taip:</text:span></text:p>
      <text:p text:style-name="P19"><text:span text:style-name="T20">„</text:span><text:span text:style-name="T21">6</text:span><text:span text:style-name="T22">.<text:s/></text:span><text:span text:style-name="T23">Lietuvos nacionalinis kultūros centras (toliau – LNKC), vadovaudamasis Lietuvos Respublikos kultūros ministro 2008 m. kovo 17 d. įsakymu Nr. ĮV-145 „Dėl Kategorijų suteikimo mėgėjų meno kolektyvams pagal meninį lygį, veiklą ir pasiektus rezultatus nuostatų patvirtinimo“, nustato mėgėjų meno kolektyvų kategorijas.“</text:span></text:p>
      <text:p text:style-name="P24"><text:span text:style-name="T25">2</text:span><text:span text:style-name="T26">. Pakeičiu 7 punktą ir jį išdėstau taip:</text:span></text:p>
      <text:p text:style-name="P27"><text:span text:style-name="T28">„</text:span><text:span text:style-name="T29">7</text:span><text:span text:style-name="T30">. Kolektyvo vadovo, pretenduojančio gauti premiją, vadovaujamas mėgėjų meno kolektyvas privalo turėti I kategoriją. Šių kolektyvų veiklą ir pasiektus rezultatus kasmet tikrina ir vertina LNKC.“</text:span></text:p>
      <text:p text:style-name="P31"><text:span text:style-name="T32">3</text:span><text:span text:style-name="T33">. Pakeičiu 9 punktą ir jį išdėstau taip:</text:span></text:p>
      <text:p text:style-name="P34"><text:span text:style-name="T35">„</text:span><text:span text:style-name="T36">9</text:span><text:span text:style-name="T37">. Premijas savo įsakymu skiria kultūros ministras LNKC direktoriaus teikimu.“</text:span></text:p>
      <text:p text:style-name="P38"><text:span text:style-name="T39">4</text:span><text:span text:style-name="T40">. Pakeičiu 11 punktą ir jį išdėstau taip:<text:s/></text:span></text:p>
      <text:p text:style-name="P41"><text:span text:style-name="T42">„</text:span><text:span text:style-name="T43">11</text:span><text:span text:style-name="T44">.<text:s/></text:span><text:span text:style-name="T45">Premijas išmoka LNKC, vadovaudamasis kultūros ministro įsakymu.</text:span><text:span text:style-name="T46">“</text:span></text:p>
      <text:section text:name="Sect1" text:style-name="S1">
        <text:p text:style-name="Normal"/>
        <text:p text:style-name="Normal"/>
        <text:p text:style-name="Normal"/>
        <text:p text:style-name="P47">Laikinai einantis kultūros ministro pareigas <text:s text:c="55"/>Šarūnas Birutis</text:p>
        <text:p text:style-name="P4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dvyga Lisevičiūtė</meta:initial-creator>
    <dc:creator>adlibuser</dc:creator>
    <meta:creation-date>2016-11-22T07:33:00Z</meta:creation-date>
    <dc:date>2016-11-22T07:33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18" meta:character-count="1744" meta:row-count="33" meta:non-whitespace-character-count="1540"/>
  </office:meta>
</office:document-meta>
</file>