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15%" fo:margin-right="0.0972in"/>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fo:text-align="justify"/>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size-complex="12pt" fo:language="en" fo:country="U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widows="0" fo:orphans="0" fo:text-align="center"/>
      <style:text-properties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widows="0" fo:orphans="0" fo:text-align="justify"/>
      <style:text-properties fo:color="#000000" style:font-size-complex="12pt" fo:hyphenate="false"/>
    </style:style>
    <style:style style:name="P29" style:parent-style-name="Normal" style:family="paragraph">
      <style:paragraph-properties fo:widows="0" fo:orphans="0" fo:text-align="justify"/>
      <style:text-properties fo:color="#000000" style:font-size-complex="12pt"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widows="0" fo:orphans="0" fo:text-align="justify"/>
      <style:text-properties fo:color="#000000" style:font-size-complex="12pt" fo:hyphenate="false"/>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fo:letter-spacing="0.0277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3902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277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master-page-name="MPF1" style:family="paragraph">
      <style:paragraph-properties fo:widows="0" fo:orphans="0" fo:break-before="page" fo:margin-left="3in" fo:text-indent="0.5in" style:page-number="1">
        <style:tab-stops/>
      </style:paragraph-properties>
      <style:text-properties style:font-size-complex="12pt" fo:hyphenate="false"/>
    </style:style>
    <style:style style:name="P71" style:parent-style-name="Normal" style:family="paragraph">
      <style:paragraph-properties fo:widows="0" fo:orphans="0" fo:margin-left="3.5in">
        <style:tab-stops/>
      </style:paragraph-properties>
      <style:text-properties style:font-size-complex="12pt" fo:hyphenate="false"/>
    </style:style>
    <style:style style:name="P72" style:parent-style-name="Normal" style:family="paragraph">
      <style:paragraph-properties fo:widows="0" fo:orphans="0" fo:margin-left="3.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in" fo:text-indent="0.5in">
        <style:tab-stops/>
      </style:paragraph-properties>
      <style:text-properties style:font-size-complex="12pt" fo:hyphenate="false"/>
    </style:style>
    <style:style style:name="P81" style:parent-style-name="Normal" style:family="paragraph">
      <style:paragraph-properties fo:widows="0" fo:orphans="0" fo:margin-left="3in" fo:text-indent="0.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margin-left="3in" fo:text-indent="0.5in">
        <style:tab-stops/>
      </style:paragraph-properties>
      <style:text-properties style:font-size-complex="12pt" fo:hyphenate="false"/>
    </style:style>
    <style:style style:name="P88" style:parent-style-name="Normal" style:family="paragraph">
      <style:paragraph-properties fo:widows="0" fo:orphans="0" fo:text-align="justify" fo:margin-left="3in" fo:text-indent="0.5in">
        <style:tab-stops/>
      </style:paragraph-properties>
      <style:text-properties style:font-size-complex="12pt" fo:hyphenate="false"/>
    </style:style>
    <style:style style:name="P89" style:parent-style-name="Normal" style:family="paragraph">
      <style:paragraph-properties fo:widows="0" fo:orphans="0" fo:text-align="justify"/>
      <style:text-properties style:font-size-complex="12p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text-properties fo:text-transform="uppercase" fo:color="#000000" fo:hyphenate="false"/>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style:text-properties fo:color="#000000" fo:hyphenate="false"/>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style:font-weight-complex="bold"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1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text-properties fo:color="#000000" fo:hyphenate="false"/>
    </style:style>
    <style:style style:name="TableColumn234" style:family="table-column">
      <style:table-column-properties style:column-width="2.418in" style:use-optimal-column-width="false"/>
    </style:style>
    <style:style style:name="TableColumn235" style:family="table-column">
      <style:table-column-properties style:column-width="2.1659in" style:use-optimal-column-width="false"/>
    </style:style>
    <style:style style:name="TableColumn236" style:family="table-column">
      <style:table-column-properties style:column-width="2.0666in" style:use-optimal-column-width="false"/>
    </style:style>
    <style:style style:name="Table233" style:family="table">
      <style:table-properties style:width="6.6506in" fo:margin-left="0.0395in" table:align="left"/>
    </style:style>
    <style:style style:name="TableRow237" style:family="table-row">
      <style:table-row-properties style:min-row-height="0.0402in" style:use-optimal-row-height="false"/>
    </style:style>
    <style:style style:name="TableCell238" style:family="table-cell">
      <style:table-cell-properties fo:border="0.0069in solid #000000" style:writing-mode="lr-tb" style:vertical-align="middle" fo:padding-top="0.0194in" fo:padding-left="0.0395in" fo:padding-bottom="0.0194in" fo:padding-right="0.0395in"/>
    </style:style>
    <style:style style:name="P239" style:parent-style-name="Normal" style:family="paragraph">
      <style:paragraph-properties fo:widows="0" fo:orphans="0" fo:text-align="center"/>
      <style:text-properties fo:color="#000000" style:font-size-complex="12pt" fo:hyphenate="false"/>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color="#000000" style:font-size-complex="12pt" fo:hyphenate="false"/>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color="#000000" style:font-size-complex="12pt" fo:hyphenate="false"/>
    </style:style>
    <style:style style:name="TableRow244" style:family="table-row">
      <style:table-row-properties style:min-row-height="0.0402in" style:use-optimal-row-height="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fo:text-align="center"/>
      <style:text-properties fo:color="#000000" style:font-size-complex="12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fo:text-align="center"/>
      <style:text-properties fo:color="#000000" style:font-size-complex="12pt"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style:font-size-complex="12pt" fo:hyphenate="false"/>
    </style:style>
    <style:style style:name="TableRow251" style:family="table-row">
      <style:table-row-properties style:min-row-height="0.0402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fo:text-align="center"/>
      <style:text-properties fo:color="#000000" style:font-size-complex="12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style:font-size-complex="12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fo:text-align="center"/>
      <style:text-properties fo:color="#000000" style:font-size-complex="12pt" fo:hyphenate="false"/>
    </style:style>
    <style:style style:name="TableRow258" style:family="table-row">
      <style:table-row-properties style:min-row-height="0.0402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style:font-size-complex="12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fo:text-align="center"/>
      <style:text-properties fo:color="#000000" style:font-size-complex="12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fo:text-align="center"/>
      <style:text-properties fo:color="#000000" style:font-size-complex="12pt" fo:hyphenate="false"/>
    </style:style>
    <style:style style:name="TableRow265" style:family="table-row">
      <style:table-row-properties style:min-row-height="0.0402in" style:use-optimal-row-height="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fo:text-align="center"/>
      <style:text-properties fo:color="#000000" style:font-size-complex="12pt"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color="#000000" style:font-size-complex="12pt" fo:hyphenate="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fo:text-align="center"/>
      <style:text-properties fo:color="#000000" style:font-size-complex="12pt" fo:hyphenate="false"/>
    </style:style>
    <style:style style:name="TableRow272" style:family="table-row">
      <style:table-row-properties style:min-row-height="0.0402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fo:text-align="center"/>
      <style:text-properties fo:color="#000000" style:font-size-complex="12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color="#000000" style:font-size-complex="12pt"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fo:text-align="center"/>
      <style:text-properties fo:color="#000000" style:font-size-complex="12pt" fo:hyphenate="false"/>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color="#000000" fo:hyphenate="false"/>
    </style:style>
    <style:style style:name="TableColumn290" style:family="table-column">
      <style:table-column-properties style:column-width="1.9256in" style:use-optimal-column-width="false"/>
    </style:style>
    <style:style style:name="TableColumn291" style:family="table-column">
      <style:table-column-properties style:column-width="1.7187in" style:use-optimal-column-width="false"/>
    </style:style>
    <style:style style:name="TableColumn292" style:family="table-column">
      <style:table-column-properties style:column-width="1.727in" style:use-optimal-column-width="false"/>
    </style:style>
    <style:style style:name="TableColumn293" style:family="table-column">
      <style:table-column-properties style:column-width="1.2791in" style:use-optimal-column-width="false"/>
    </style:style>
    <style:style style:name="Table289" style:family="table">
      <style:table-properties style:width="6.6506in" fo:margin-left="0.0395in" table:align="left"/>
    </style:style>
    <style:style style:name="TableRow294" style:family="table-row">
      <style:table-row-properties style:min-row-height="0.0326in" style:use-optimal-row-height="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fo:text-align="center"/>
      <style:text-properties fo:color="#000000" style:font-size-complex="12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style:font-size-complex="12pt" fo:hyphenate="false"/>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Normal" style:family="paragraph">
      <style:paragraph-properties fo:widows="0" fo:orphans="0" fo:text-align="center"/>
      <style:text-properties fo:color="#000000" style:font-size-complex="12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text-properties fo:color="#000000" style:font-size-complex="12pt" fo:hyphenate="false"/>
    </style:style>
    <style:style style:name="TableRow303" style:family="table-row">
      <style:table-row-properties style:min-row-height="0.0326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style:font-size-complex="12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style:font-size-complex="12pt"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fo:text-align="center"/>
      <style:text-properties style:font-size-complex="12pt" fo:hyphenate="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fo:text-align="center"/>
      <style:text-properties style:font-size-complex="12pt" fo:hyphenate="false"/>
    </style:style>
    <style:style style:name="TableRow312" style:family="table-row">
      <style:table-row-properties style:min-row-height="0.0326in" style:use-optimal-row-height="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color="#000000" style:font-size-complex="12p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widows="0" fo:orphans="0" fo:text-align="center"/>
      <style:text-properties style:font-size-complex="12pt" fo:hyphenate="false"/>
    </style:style>
    <style:style style:name="P317" style:parent-style-name="Normal" style:family="paragraph">
      <style:paragraph-properties fo:widows="0" fo:orphans="0"/>
      <style:text-properties style:font-size-complex="12pt"/>
    </style:style>
    <style:style style:name="P318" style:parent-style-name="Normal" style:family="paragraph">
      <style:paragraph-properties fo:widows="0" fo:orphans="0"/>
      <style:text-properties style:font-size-complex="12pt"/>
    </style:style>
    <style:style style:name="TableRow319" style:family="table-row">
      <style:table-row-properties style:min-row-height="0.0326in" style:use-optimal-row-height="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fo:text-align="center"/>
      <style:text-properties fo:color="#000000" style:font-size-complex="12pt"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style:font-size-complex="12pt" fo:hyphenate="false"/>
    </style:style>
    <style:style style:name="P324" style:parent-style-name="Normal" style:family="paragraph">
      <style:paragraph-properties fo:widows="0" fo:orphans="0"/>
      <style:text-properties style:font-size-complex="12pt"/>
    </style:style>
    <style:style style:name="P325" style:parent-style-name="Normal" style:family="paragraph">
      <style:paragraph-properties fo:widows="0" fo:orphans="0"/>
      <style:text-properties style:font-size-complex="12pt"/>
    </style:style>
    <style:style style:name="TableRow326" style:family="table-row">
      <style:table-row-properties style:min-row-height="0.0326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style:font-size-complex="12pt" fo:hyphenate="false"/>
    </style:style>
    <style:style style:name="P331" style:parent-style-name="Normal" style:family="paragraph">
      <style:paragraph-properties fo:widows="0" fo:orphans="0"/>
      <style:text-properties style:font-size-complex="12pt"/>
    </style:style>
    <style:style style:name="P332" style:parent-style-name="Normal" style:family="paragraph">
      <style:paragraph-properties fo:widows="0" fo:orphans="0"/>
      <style:text-properties style:font-size-complex="12pt"/>
    </style:style>
    <style:style style:name="TableRow333" style:family="table-row">
      <style:table-row-properties style:min-row-height="0.0326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fo:text-align="center"/>
      <style:text-properties fo:color="#000000" style:font-size-complex="12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fo:text-align="center"/>
      <style:text-properties style:font-size-complex="12pt" fo:hyphenate="false"/>
    </style:style>
    <style:style style:name="P338" style:parent-style-name="Normal" style:family="paragraph">
      <style:paragraph-properties fo:widows="0" fo:orphans="0"/>
      <style:text-properties style:font-size-complex="12pt"/>
    </style:style>
    <style:style style:name="P339" style:parent-style-name="Normal" style:family="paragraph">
      <style:paragraph-properties fo:widows="0" fo:orphans="0"/>
      <style:text-properties style:font-size-complex="12pt"/>
    </style:style>
    <style:style style:name="TableRow340" style:family="table-row">
      <style:table-row-properties style:min-row-height="0.0326in" style:use-optimal-row-height="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fo:text-align="center"/>
      <style:text-properties fo:color="#000000" style:font-size-complex="12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fo:text-align="center"/>
      <style:text-properties style:font-size-complex="12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fo:text-align="center"/>
      <style:text-properties style:font-size-complex="12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style:font-size-complex="12pt" fo:hyphenate="false"/>
    </style:style>
    <style:style style:name="TableRow349" style:family="table-row">
      <style:table-row-properties style:min-row-height="0.0326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center"/>
      <style:text-properties fo:color="#000000" style:font-size-complex="12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fo:text-align="center"/>
      <style:text-properties style:font-size-complex="12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style:font-size-complex="12pt" fo:hyphenate="false"/>
    </style:style>
    <style:style style:name="P356" style:parent-style-name="Normal" style:family="paragraph">
      <style:paragraph-properties fo:widows="0" fo:orphans="0"/>
      <style:text-properties style:font-size-complex="12pt"/>
    </style:style>
    <style:style style:name="TableRow357" style:family="table-row">
      <style:table-row-properties style:min-row-height="0.0326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fo:text-align="center"/>
      <style:text-properties fo:color="#000000" style:font-size-complex="12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fo:text-align="center"/>
      <style:text-properties style:font-size-complex="12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style:font-size-complex="12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fo:text-align="center"/>
      <style:text-properties style:font-size-complex="12pt" fo:hyphenate="false"/>
    </style:style>
    <style:style style:name="TableRow366" style:family="table-row">
      <style:table-row-properties style:min-row-height="0.0326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style:font-size-complex="12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style:font-size-complex="12p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widows="0" fo:orphans="0" fo:text-align="center"/>
      <style:text-properties style:font-size-complex="12pt" fo:hyphenate="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center"/>
      <style:text-properties style:font-size-complex="12pt" fo:hyphenate="false"/>
    </style:style>
    <style:style style:name="TableRow375" style:family="table-row">
      <style:table-row-properties style:min-row-height="0.1888in" style:use-optimal-row-height="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fo:text-align="center"/>
      <style:text-properties fo:color="#000000" style:font-size-complex="12p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style:font-size-complex="12pt" fo:hyphenate="false"/>
    </style:style>
    <style:style style:name="TableCell3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1" style:parent-style-name="Normal" style:family="paragraph">
      <style:paragraph-properties fo:widows="0" fo:orphans="0" fo:text-align="center"/>
      <style:text-properties style:font-size-complex="12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style:font-size-complex="12pt" fo:hyphenate="false"/>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color="#000000" style:font-size-complex="12pt"/>
    </style:style>
    <style:style style:name="T392" style:parent-style-name="DefaultParagraphFont" style:family="text">
      <style:text-properties fo:letter-spacing="-0.002in"/>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letter-spacing="-0.002in"/>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1pt" style:font-size-asian="11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1pt"/>
    </style:style>
    <style:style style:name="T416" style:parent-style-name="DefaultParagraphFont" style:family="text">
      <style:text-properties style:font-size-complex="11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1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1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1p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1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1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1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7">LIETUVOS RESPUBLIKOS KULTŪROS MINISTRAS</text:span></text:p>
      <text:p text:style-name="P8"/>
      <text:p text:style-name="P9"><text:span text:style-name="T10">ĮSAKYMAS</text:span></text:p>
      <text:p text:style-name="P11"><text:span text:style-name="T12">DĖL LIETUVOS RESPUBLIKOS KULTŪROS MINISTRO 2011</text:span><text:span text:style-name="T13"> </text:span><text:span text:style-name="T14">M. BALANDŽIO 21</text:span><text:span text:style-name="T15"> </text:span><text:span text:style-name="T16">D. ĮSAKYMO NR.</text:span><text:span text:style-name="T17"> </text:span><text:span text:style-name="T18">ĮV-318 „</text:span><text:span text:style-name="T19">DĖL METINĖS ĮMOKOS UŽ RADIJO IR</text:span><text:span text:style-name="T20"> </text:span><text:span text:style-name="T21">(AR) TELEVIZIJOS PROGRAMŲ TRANSLIAVIMO, RETRANSLIAVIMO, PLATINIMO INTERNETE, UŽSAKOMŲJŲ VISUOMENĖS INFORMAVIMO AUDIOVIZUALINĖMIS PRIEMONĖMIS PASLAUGŲ TEIKIMO VEIKLĄ DYDŽIO NUSTATYMO TVARKOS APRAŠO PATVIRTINIMO“ PAKEITIMO</text:span></text:p>
      <text:p text:style-name="P22"/>
      <text:p text:style-name="P23"><text:span text:style-name="T24">202</text:span><text:span text:style-name="T25">2</text:span><text:span text:style-name="T26"><text:s/>m. balandžio 25 d. Nr. ĮV-423</text:span></text:p>
      <text:p text:style-name="P27">Vilnius</text:p>
      <text:p text:style-name="P28"/>
      <text:p text:style-name="P29"/>
      <text:p text:style-name="P30"><text:span text:style-name="T31">1</text:span><text:span text:style-name="T32">. </text:span><text:span text:style-name="T33">Pakeičiu</text:span><text:span text:style-name="T34"><text:s/>Lietuvos Respublikos kultūros ministro 2011 m. balandžio 21 d. įsakymą Nr. ĮV-318 „Dėl Metinės įmokos už radijo ir (ar) televizijos programų transliavimo, retransliavimo, platinimo internete, užsakomųjų visuomenės informavimo audiovizualinėmis priemonėmis paslaugų teikimo veiklą dydžio nustatymo tvarkos aprašo patvirtinimo“ ir jį išdėstau nauja redakcija:</text:span></text:p>
      <text:p text:style-name="P35"><text:span text:style-name="T36">„</text:span><text:span text:style-name="T37">LIETUVOS RESPUBLIKOS KULTŪROS MINISTRAS</text:span></text:p>
      <text:p text:style-name="P38"/>
      <text:p text:style-name="P39">ĮSAKYMAS</text:p>
      <text:soft-page-break/>
      <text:p text:style-name="P40"><text:span text:style-name="T41">DĖL METINĖS ĮMOKOS UŽ RADIJO IR</text:span><text:span text:style-name="T42"> </text:span><text:span text:style-name="T43">(AR) TELEVIZIJOS PROGRAMŲ TRANSLIAVIMO, RETRANSLIAVIMO, PLATINIMO INTERNETE, UŽSAKOMŲJŲ AUDIOVIZUALINĖS ŽINIASKLAIDOS PASLAUGŲ TEIKIMO VEIKLĄ DYDŽIO NUSTATYMO TVARKOS APRAŠO PATVIRTINIMO</text:span></text:p>
      <text:p text:style-name="P44"/>
      <text:p text:style-name="P45"><text:span text:style-name="T46">Vadovaudamasis Lietuvos Respublikos visuomenės informavimo įstatymo 31 straipsnio 13 dalimi,</text:span></text:p>
      <text:p text:style-name="P47"><text:span text:style-name="T48">tvirtinu</text:span><text:span text:style-name="T49"><text:s/>Metinės įmokos už radijo ir (ar) televizijos programų transliavimo, retransliavimo, platinimo internete, užsakomųjų audiovizualinės žiniasklaidos paslaugų teikimo veiklą dydžio nustatymo tvarkos aprašą (pridedama).“</text:span></text:p>
      <text:p text:style-name="P50"><text:span text:style-name="T51">2</text:span><text:span text:style-name="T52">.<text:s/></text:span><text:span text:style-name="T53">Nustatau</text:span><text:span text:style-name="T54">, kad po šio įsakymo įsigaliojimo perskaičiuojamos metinės įmokos tiems metinių įmokų mokėtojams, kuriems keičiasi metinių įmokų apskaičiavimas ir dydis.</text:span></text:p>
      <text:p text:style-name="P55"/>
      <text:p text:style-name="P56"/>
      <text:p text:style-name="P57"/>
      <text:p text:style-name="P58"><text:span text:style-name="T59">Kultūros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3"/>Simonas Kairys</text:span></text:p>
      <text:soft-page-break/>
      <text:p text:style-name="P69">PATVIRTINTA</text:p>
      <text:p text:style-name="P71">Lietuvos Respublikos kultūros ministro</text:p>
      <text:p text:style-name="P72"><text:span text:style-name="T73">2011</text:span><text:span text:style-name="T74"> </text:span><text:span text:style-name="T75">m. balandžio 21</text:span><text:span text:style-name="T76"> </text:span><text:span text:style-name="T77">d. įsakymu Nr.</text:span><text:span text:style-name="T78"> </text:span><text:span text:style-name="T79">ĮV-318</text:span></text:p>
      <text:p text:style-name="P80">(Lietuvos Respublikos kultūros ministro</text:p>
      <text:p text:style-name="P81"><text:span text:style-name="T82">2022</text:span><text:span text:style-name="T83"> </text:span><text:span text:style-name="T84">m. <text:s/>balandžio 25 d. įsakymo Nr.</text:span><text:span text:style-name="T85"> </text:span><text:span text:style-name="T86">ĮV-423</text:span></text:p>
      <text:p text:style-name="P87">redakcija)</text:p>
      <text:p text:style-name="P88"/>
      <text:p text:style-name="P89"/>
      <text:p text:style-name="P90"><text:span text:style-name="T91">METINĖS ĮMOKOS UŽ RADIJO IR</text:span><text:span text:style-name="T92"> </text:span><text:span text:style-name="T93">(AR) TELEVIZIJOS PROGRAMŲ TRANSLIAVIMO, RETRANSLIAVIMO, PLATINIMO INTERNETE, UŽSAKOMŲJŲ AUDIOVIZUALINĖS ŽINIASKLAIDOS PASLAUGŲ TEIKIMO VEIKLĄ DYDŽIO NUSTATY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 </text:span><text:span text:style-name="T105">Metinės įmokos už radijo ir</text:span><text:span text:style-name="T106"> </text:span><text:span text:style-name="T107">(ar) televizijos programų transliavimo, retransliavimo, platinimo internete, užsakomųjų audiovizualinės žiniasklaidos paslaugų teikimo veiklą dydžio nustatymo tvarkos aprašas (toliau – Aprašas) reglamentuoja metinės įmokos už radijo ir</text:span><text:span text:style-name="T108"> </text:span><text:span text:style-name="T109">(ar) televizijos programų transliavimo, retransliavimo, platinimo internete, užsakomųjų audiovizualinės žiniasklaidos paslaugų teikimo veiklą (toliau – metinė įmoka) dydžio nustatymo ir mokėjimo tvarką.</text:span></text:p>
      <text:p text:style-name="P110"><text:span text:style-name="T111">2</text:span><text:span text:style-name="T112">.</text:span><text:span text:style-name="T113"> </text:span><text:span text:style-name="T114">Apraše vartojamos sąvokos atitinka sąvokas, apibrėžtas Lietuvos Respublikos visuomenės informavimo įstatyme ir Lietuvos Respublikos elektroninių ryšių įstatyme.</text:span></text:p>
      <text:p text:style-name="P115"/>
      <text:p text:style-name="P116"><text:span text:style-name="T117">II</text:span><text:span text:style-name="T118"><text:s/>skyrius</text:span></text:p>
      <text:p text:style-name="P119"><text:span text:style-name="T120">metinės įmokos mokėtojai</text:span></text:p>
      <text:p text:style-name="P121"/>
      <text:p text:style-name="P122"><text:span text:style-name="T123">3</text:span><text:span text:style-name="T124">.</text:span><text:span text:style-name="T125"> </text:span><text:span text:style-name="T126">Metinės įmokos mokėtojai yra:</text:span></text:p>
      <text:p text:style-name="P127"><text:span text:style-name="T128">3.1</text:span><text:span text:style-name="T129">.</text:span><text:span text:style-name="T130"> </text:span><text:span text:style-name="T131">asmenys, Lietuvos Respublikoje vykdantys licencijuojamą ar nelicencijuojamą radijo ir</text:span><text:span text:style-name="T132"> </text:span><text:span text:style-name="T133">(ar) televizijos programų transliavimo ir</text:span><text:span text:style-name="T134"> </text:span><text:span text:style-name="T135">(ar) retransliavimo veiklą, išskyrus asmenis, kuriems transliavimo licencijas viešųjų renginių radijo programoms transliuoti iki 2</text:span><text:span text:style-name="T136"> </text:span><text:span text:style-name="T137">W efektinės spinduliuotės galios antžeminėmis radijo stotimis Lietuvos radijo ir televizijos komisija (toliau – Komisija) išduoda be konkurso ir radijo dažniai šių transliavimo licencijų turėtojams skiriami ne ilgesniam kaip 6</text:span><text:span text:style-name="T138"> </text:span><text:span text:style-name="T139">mėnesių terminui;</text:span></text:p>
      <text:p text:style-name="P140"><text:span text:style-name="T141">3.2</text:span><text:span text:style-name="T142">.</text:span><text:span text:style-name="T143"> </text:span><text:span text:style-name="T144">asmenys, teikiantys Lietuvos Respublikos vartotojams televizijos programų ir</text:span><text:span text:style-name="T145"> </text:span><text:span text:style-name="T146">(ar) atskirų programų platinimo internete ar užsakomąsias audiovizualinės žiniasklaidos paslaugas, išskyrus asmenis, kurie užsakomąsias audiovizualinės žiniasklaidos paslaugas teikia naudodamiesi dalijimosi vaizdo medžiaga platformos paslauga.</text:span></text:p>
      <text:p text:style-name="P147"/>
      <text:p text:style-name="P148"><text:span text:style-name="T149">iii</text:span><text:span text:style-name="T150"><text:s/>SKYRIUS</text:span></text:p>
      <text:p text:style-name="P151"><text:span text:style-name="T152">metinės įmokos dydis</text:span></text:p>
      <text:p text:style-name="P153"/>
      <text:p text:style-name="P154"><text:span text:style-name="T155">4</text:span><text:span text:style-name="T156">.</text:span><text:span text:style-name="T157"> </text:span><text:span text:style-name="T158">Metinė</text:span><text:span text:style-name="T159">s</text:span><text:span text:style-name="T160"><text:s/>įmok</text:span><text:span text:style-name="T161">os</text:span><text:span text:style-name="T162"><text:s/></text:span><text:span text:style-name="T163">dydis<text:s/></text:span><text:span text:style-name="T164">nustatoma</text:span><text:span text:style-name="T165">s</text:span><text:span text:style-name="T166"><text:s/>Lietuvos Respublikos Vyriausybės<text:s/></text:span><text:span text:style-name="T167">patvirtintais</text:span><text:span text:style-name="T168"><text:s/>bazinės socialinės išmokos (BSI) dydžiais už 1</text:span><text:span text:style-name="T169"> </text:span><text:span text:style-name="T170">(vienerius) vykdomos veiklos (teikiamų paslaugų) metus.</text:span></text:p>
      <text:p text:style-name="P171"><text:span text:style-name="T172">5</text:span><text:span text:style-name="T173">.</text:span><text:span text:style-name="T174"> </text:span><text:span text:style-name="T175">Metinės įmokos dydį nustato Lietuvos Respublikos kultūros ministras, atsižvelgdamas į:<text:s/></text:span></text:p>
      <text:p text:style-name="P176"><text:span text:style-name="T177">5.1</text:span><text:span text:style-name="T178">.</text:span><text:span text:style-name="T179"> </text:span><text:span text:style-name="T180">licencijos turėtojo transliuojamų ir</text:span><text:span text:style-name="T181"> </text:span><text:span text:style-name="T182">(ar) retransliuojamų radijo ir</text:span><text:span text:style-name="T183"> </text:span><text:span text:style-name="T184">(ar) televizijos programų, platinamų internete televizijos programų ir</text:span><text:span text:style-name="T185"> </text:span><text:span text:style-name="T186">(ar) atskirų programų, užsakomųjų<text:s/></text:span><text:span text:style-name="T187">audiovizualinės žiniasklaidos<text:s/></text:span><text:span text:style-name="T188">paslaugų</text:span><text:span text:style-name="T189"><text:s/></text:span><text:span text:style-name="T190">pobūdį ir turinį (didėjant rengiamų originalios kūrybos kultūrinių, informacinių, vietinių naujienų, šviečiamųjų programų<text:s/></text:span><text:span text:style-name="T191">ir programų vaikams</text:span><text:span text:style-name="T192">,<text:s/></text:span><text:soft-page-break/><text:span text:style-name="T193">užtikrinančių teisingą ir nešališką informacijos pateikimą skaičiui – įmokos dydis<text:s/></text:span><text:span text:style-name="T194">mažėja</text:span><text:span text:style-name="T195">)</text:span>;</text:p>
      <text:p text:style-name="P196"><text:span text:style-name="T197">5.2</text:span><text:span text:style-name="T198">.</text:span><text:span text:style-name="T199"> </text:span><text:span text:style-name="T200"><text:s/>teritoriją, kurioje bus transliuojamos ir</text:span><text:span text:style-name="T201"> </text:span><text:span text:style-name="T202">(ar) retransliuojamos programos, platinami dekoderiai ir kiti įrenginiai, suteikiantys galimybę gauti prieigą prie programų (jeigu programos transliuojamos ir</text:span><text:span text:style-name="T203"> </text:span><text:span text:style-name="T204">(ar) retransliuojamos panaudojant sąlyginės prieigos sistemas), ir į gyventojų skaičių šioje teritorijoje (didėjant gyventojų skaičiui, proporcingai didėja įmokos dydis);</text:span></text:p>
      <text:p text:style-name="P205"><text:span text:style-name="T206">5.3</text:span><text:span text:style-name="T207">.</text:span><text:span text:style-name="T208"> </text:span><text:span text:style-name="T209">konkurencingą aplinką (jeigu numatomoje priėmimo zonoje yra ir daugiau kitų radijo ir</text:span><text:span text:style-name="T210"> </text:span><text:span text:style-name="T211">(ar) televizijos programų transliuotojų ir</text:span><text:span text:style-name="T212"> </text:span><text:span text:style-name="T213">(ar) teikiančių panašaus pobūdžio radijo, televizijos programų – metinės įmokos dydis mažėja);</text:span></text:p>
      <text:p text:style-name="P214"><text:span text:style-name="T215">5.4</text:span><text:span text:style-name="T216">.</text:span><text:span text:style-name="T217"> </text:span><text:span text:style-name="T218">radijo ir</text:span><text:span text:style-name="T219"> </text:span><text:span text:style-name="T220">(ar) televizijos programos reikšmę programų transliavimo, retransliavimo ir</text:span><text:span text:style-name="T221"> </text:span><text:span text:style-name="T222">(ar) televizijos programų ir</text:span><text:span text:style-name="T223"> </text:span><text:span text:style-name="T224">(ar) atskirų programų platinimo internete, užsakomųjų audiovizualinės žiniasklaidos paslaugų plėtojimui (jeigu numatomoje priėmimo zonoje programa netransliuojama ir</text:span><text:span text:style-name="T225"> </text:span><text:span text:style-name="T226">(ar) neretransliuojama ir ši programa gali turėti reikšmingos įtakos transliavimo ir</text:span><text:span text:style-name="T227"> </text:span><text:span text:style-name="T228">(ar) retransliavimo plėtojimui tose apylinkėse – įmokos dydis proporcingai mažėja)</text:span><text:span text:style-name="T229">.</text:span></text:p>
      <text:p text:style-name="P230">6.<text:span text:style-name="T231"> </text:span>Metinės įmokos už vienos radijo, televizijos programos transliavimą, radijo, televizijos programos (programų) retransliavimą per antžeminę radijo, televizijos stotį ar tokių stočių tinklą dydis už kiekvieną radijo, televizijos stotį, per kurią transliuojama (transliuojamos), retransliuojama (retransliuojamos) radijo, televizijos programa (programos):</text:p>
      <text:p text:style-name="P232"/>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Žmonių, gyvenančių radijo, televizijos stoties tikėtino (teorinio) patikimo priėmimo zonoje, skaičius</text:p>
            </table:table-cell>
            <table:table-cell table:style-name="TableCell240">
              <text:p text:style-name="P241">Metinės įmokos už televizijos programos (programų) transliavimą, retransliavimą dydis (BSI)</text:p>
            </table:table-cell>
            <table:table-cell table:style-name="TableCell242">
              <text:p text:style-name="P243">Metinės įmokos už radijo programos (programų) transliavimą, retransliavimą dydis (BSI)</text:p>
            </table:table-cell>
          </table:table-row>
        </table:table-header-rows>
        <table:table-row table:style-name="TableRow244">
          <table:table-cell table:style-name="TableCell245">
            <text:p text:style-name="P246">Iki 50 000</text:p>
          </table:table-cell>
          <table:table-cell table:style-name="TableCell247">
            <text:p text:style-name="P248">1–5</text:p>
          </table:table-cell>
          <table:table-cell table:style-name="TableCell249">
            <text:p text:style-name="P250">1–3</text:p>
          </table:table-cell>
        </table:table-row>
        <table:table-row table:style-name="TableRow251">
          <table:table-cell table:style-name="TableCell252">
            <text:p text:style-name="P253">50 000–200 000</text:p>
          </table:table-cell>
          <table:table-cell table:style-name="TableCell254">
            <text:p text:style-name="P255">3–10</text:p>
          </table:table-cell>
          <table:table-cell table:style-name="TableCell256">
            <text:p text:style-name="P257">2–7</text:p>
          </table:table-cell>
        </table:table-row>
        <table:table-row table:style-name="TableRow258">
          <table:table-cell table:style-name="TableCell259">
            <text:p text:style-name="P260">200 000–350 000</text:p>
          </table:table-cell>
          <table:table-cell table:style-name="TableCell261">
            <text:p text:style-name="P262">8–15</text:p>
          </table:table-cell>
          <table:table-cell table:style-name="TableCell263">
            <text:p text:style-name="P264">5–10</text:p>
          </table:table-cell>
        </table:table-row>
        <table:table-row table:style-name="TableRow265">
          <table:table-cell table:style-name="TableCell266">
            <text:p text:style-name="P267">350 000–500 000</text:p>
          </table:table-cell>
          <table:table-cell table:style-name="TableCell268">
            <text:p text:style-name="P269">13–20</text:p>
          </table:table-cell>
          <table:table-cell table:style-name="TableCell270">
            <text:p text:style-name="P271">8–13</text:p>
          </table:table-cell>
        </table:table-row>
        <table:table-row table:style-name="TableRow272">
          <table:table-cell table:style-name="TableCell273">
            <text:p text:style-name="P274">Nuo 500 000</text:p>
          </table:table-cell>
          <table:table-cell table:style-name="TableCell275">
            <text:p text:style-name="P276">15–22</text:p>
          </table:table-cell>
          <table:table-cell table:style-name="TableCell277">
            <text:p text:style-name="P278">10–15</text:p>
          </table:table-cell>
        </table:table-row>
      </table:table>
      <text:p text:style-name="P279"/>
      <text:p text:style-name="P280"><text:span text:style-name="T281">7</text:span><text:span text:style-name="T282">.</text:span><text:span text:style-name="T283"> </text:span><text:span text:style-name="T284">Metinės įmokos<text:s/></text:span>už vienos radijo, televizijos programos transliavimą, radijo, televizijos programos (programų) retranslia<text:span text:style-name="T285">vimą per mikrobangų daugiakanalės televizijos tinklą, kabelinės televizijos tinklą, kabelinį radijo tinklą, taip pat elektroninių ryšių tinklais, kurių pagrindinė paskirtis nėra radijo, televizijos programų transliavimas ir</text:span><text:span text:style-name="T286"> </text:span><text:span text:style-name="T287">(ar) retransliavimas, dydi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Žmonių, gyvenančių teritorijoje, kurioje transliuojama (transliuojamos) ir (ar) retransliuojama (retransliuojamos) radijo, televizijos programa (programos) ir (ar) platinami dekoderiai ir (ar) kiti įrenginiai, suteikiantys galimybę gauti prieigą prie radijo, televizijos programos (programų), skaičius</text:p>
            </table:table-cell>
            <table:table-cell table:style-name="TableCell297">
              <text:p text:style-name="P298">Metinės įmokos už radijo, televizijos programos (programų) retransliavimą per kabelinės televizijos tinklą, kabelinį radijo tinklą ir laidiniais elektroninių ryšių tinklais, kurių pagrindinė paskirtis nėra programų transliavimas ir (ar) retransliavimas, dydis (BSI)</text:p>
            </table:table-cell>
            <table:table-cell table:style-name="TableCell299">
              <text:p text:style-name="P300">Metinės įmokos už radijo, televizijos programos (programų) retransliavimą per mikrobangų daugiakanalės televizijos tinklą ir belaidžiais elektroninių ryšių tinklais, kurių pagrindinė paskirtis nėra radijo, televizijos programų transliavimas ir (ar) retransliavimas, dydis (BSI)</text:p>
            </table:table-cell>
            <table:table-cell table:style-name="TableCell301">
              <text:p text:style-name="P302">Metinės įmokos už radijo, televizijos programos (programų) transliavimą dydis (BSI)</text:p>
            </table:table-cell>
          </table:table-row>
        </table:table-header-rows>
        <table:table-row table:style-name="TableRow303">
          <table:table-cell table:style-name="TableCell304">
            <text:p text:style-name="P305">Iki 5 000</text:p>
          </table:table-cell>
          <table:table-cell table:style-name="TableCell306">
            <text:p text:style-name="P307">0,5–1,5</text:p>
          </table:table-cell>
          <table:table-cell table:style-name="TableCell308" table:number-rows-spanned="5">
            <text:p text:style-name="P309">3–7</text:p>
          </table:table-cell>
          <table:table-cell table:style-name="TableCell310" table:number-rows-spanned="5">
            <text:p text:style-name="P311">1–5</text:p>
          </table:table-cell>
        </table:table-row>
        <table:table-row table:style-name="TableRow312">
          <table:table-cell table:style-name="TableCell313">
            <text:p text:style-name="P314">5 000–15 000</text:p>
          </table:table-cell>
          <table:table-cell table:style-name="TableCell315">
            <text:p text:style-name="P316">2–4</text:p>
          </table:table-cell>
          <table:covered-table-cell>
            <text:p text:style-name="P317"/>
          </table:covered-table-cell>
          <table:covered-table-cell>
            <text:p text:style-name="P318"/>
          </table:covered-table-cell>
        </table:table-row>
        <table:table-row table:style-name="TableRow319">
          <table:table-cell table:style-name="TableCell320">
            <text:p text:style-name="P321">15 000–30 000</text:p>
          </table:table-cell>
          <table:table-cell table:style-name="TableCell322">
            <text:p text:style-name="P323">3–7</text:p>
          </table:table-cell>
          <table:covered-table-cell>
            <text:p text:style-name="P324"/>
          </table:covered-table-cell>
          <table:covered-table-cell>
            <text:p text:style-name="P325"/>
          </table:covered-table-cell>
        </table:table-row>
        <table:table-row table:style-name="TableRow326">
          <table:table-cell table:style-name="TableCell327">
            <text:p text:style-name="P328">30 000–50 000</text:p>
          </table:table-cell>
          <table:table-cell table:style-name="TableCell329">
            <text:p text:style-name="P330">5–9</text:p>
          </table:table-cell>
          <table:covered-table-cell>
            <text:p text:style-name="P331"/>
          </table:covered-table-cell>
          <table:covered-table-cell>
            <text:p text:style-name="P332"/>
          </table:covered-table-cell>
        </table:table-row>
        <table:table-row table:style-name="TableRow333">
          <table:table-cell table:style-name="TableCell334">
            <text:p text:style-name="P335">50 000–100 000</text:p>
          </table:table-cell>
          <table:table-cell table:style-name="TableCell336">
            <text:p text:style-name="P337">7–11</text:p>
          </table:table-cell>
          <table:covered-table-cell>
            <text:p text:style-name="P338"/>
          </table:covered-table-cell>
          <table:covered-table-cell>
            <text:p text:style-name="P339"/>
          </table:covered-table-cell>
        </table:table-row>
        <table:table-row table:style-name="TableRow340">
          <table:table-cell table:style-name="TableCell341">
            <text:p text:style-name="P342">100 000–150 000</text:p>
          </table:table-cell>
          <table:table-cell table:style-name="TableCell343">
            <text:p text:style-name="P344">8–12</text:p>
          </table:table-cell>
          <table:table-cell table:style-name="TableCell345">
            <text:p text:style-name="P346">8–12</text:p>
          </table:table-cell>
          <table:table-cell table:style-name="TableCell347" table:number-rows-spanned="2">
            <text:p text:style-name="P348">5–10</text:p>
          </table:table-cell>
        </table:table-row>
        <table:table-row table:style-name="TableRow349">
          <table:table-cell table:style-name="TableCell350">
            <text:p text:style-name="P351">150 000–300 000</text:p>
          </table:table-cell>
          <table:table-cell table:style-name="TableCell352">
            <text:p text:style-name="P353">18–22</text:p>
          </table:table-cell>
          <table:table-cell table:style-name="TableCell354">
            <text:p text:style-name="P355">18–22</text:p>
          </table:table-cell>
          <table:covered-table-cell>
            <text:p text:style-name="P356"/>
          </table:covered-table-cell>
        </table:table-row>
        <table:table-row table:style-name="TableRow357">
          <table:table-cell table:style-name="TableCell358">
            <text:p text:style-name="P359">300 000–700 000</text:p>
          </table:table-cell>
          <table:table-cell table:style-name="TableCell360">
            <text:p text:style-name="P361">28–32</text:p>
          </table:table-cell>
          <table:table-cell table:style-name="TableCell362">
            <text:p text:style-name="P363">28–32</text:p>
          </table:table-cell>
          <table:table-cell table:style-name="TableCell364">
            <text:p text:style-name="P365">10–20</text:p>
          </table:table-cell>
        </table:table-row>
        <table:table-row table:style-name="TableRow366">
          <table:table-cell table:style-name="TableCell367">
            <text:p text:style-name="P368">700 000–1 500 000</text:p>
          </table:table-cell>
          <table:table-cell table:style-name="TableCell369">
            <text:p text:style-name="P370">38–42</text:p>
          </table:table-cell>
          <table:table-cell table:style-name="TableCell371">
            <text:p text:style-name="P372">38–42</text:p>
          </table:table-cell>
          <table:table-cell table:style-name="TableCell373">
            <text:p text:style-name="P374">20–30</text:p>
          </table:table-cell>
        </table:table-row>
        <table:table-row table:style-name="TableRow375">
          <table:table-cell table:style-name="TableCell376">
            <text:p text:style-name="P377">1 500 000–3 000 000</text:p>
          </table:table-cell>
          <table:table-cell table:style-name="TableCell378">
            <text:p text:style-name="P379">48–52</text:p>
          </table:table-cell>
          <table:table-cell table:style-name="TableCell380">
            <text:p text:style-name="P381">48–52</text:p>
          </table:table-cell>
          <table:table-cell table:style-name="TableCell382">
            <text:p text:style-name="P383">30–40</text:p>
          </table:table-cell>
        </table:table-row>
      </table:table>
      <text:p text:style-name="P384"/>
      <text:p text:style-name="P385"><text:span text:style-name="T386">8</text:span><text:span text:style-name="T387">.</text:span><text:span text:style-name="T388"> </text:span><text:span text:style-name="T389">Metinės įmokos už televizijos programos (programų) transliavimą,<text:s/></text:span>televizijos programos (programų)<text:s/><text:span text:style-name="T390">retransliavimą per dirbtinį Žemės palydovą ar palydovus, dydis – 48–52</text:span><text:span text:style-name="T391"> </text:span><text:span text:style-name="T392">BSI. Metinės įmokos už radijo programos (programų) transliavimą, retransliavimą per dirbtinį Žemės palydovą ar palydovus dydis<text:s/></text:span><text:span text:style-name="T393">0,5–2</text:span><text:span text:style-name="T394"> </text:span><text:span text:style-name="T395">BSI.</text:span></text:p>
      <text:p text:style-name="P396"><text:span text:style-name="T397">9</text:span><text:span text:style-name="T398">.</text:span><text:span text:style-name="T399"> </text:span><text:span text:style-name="T400">Metinės įmokos už televizijos programų ir</text:span><text:span text:style-name="T401"> </text:span><text:span text:style-name="T402">(ar) atskirų programų platinimo internete paslaugų teikimą dydis – 20</text:span><text:span text:style-name="T403">–</text:span><text:span text:style-name="T404">40</text:span><text:span text:style-name="T405"> </text:span><text:span text:style-name="T406">BSI.</text:span></text:p>
      <text:p text:style-name="P407"><text:span text:style-name="T408">10</text:span><text:span text:style-name="T409">.</text:span><text:span text:style-name="T410"> </text:span><text:span text:style-name="T411">Metinės įmokos už užsakomųjų audiovizualinės žiniasklaidos paslaugų teikimą Lietuvos Respublikos vartotojams dydis už pirmus veiklos metus – 0,1</text:span><text:span text:style-name="T412"> </text:span><text:span text:style-name="T413">BSI, už kitus – 5–15</text:span><text:span text:style-name="T414"> </text:span><text:span text:style-name="T415">BSI.<text:s/></text:span><text:span text:style-name="T416">Jeigu pagal užsakomąsias audiovizualinės žiniasklaidos paslaugas teikiančio asmens pateiktus Komisijai finansinius duomenis jo pajamos per praėjusį įmokos mokėjimo laikotarpį iš šios veiklos neviršijo 30</text:span><text:span text:style-name="T417"> </text:span><text:span text:style-name="T418">000 eurų, metinės įmokos dydis už kitus veiklos metus sumažinamas iki 0,1</text:span><text:span text:style-name="T419"> </text:span><text:span text:style-name="T420">BSI.</text:span></text:p>
      <text:p text:style-name="P421"><text:span text:style-name="T422">11</text:span><text:span text:style-name="T423">.</text:span><text:span text:style-name="T424"> </text:span><text:span text:style-name="T425">Metinės įmokos už vienos televizijos programos transliavimą per informacinės visuomenės informavimo priemones (interneto svetaines, tinklalapius, kt.) dydis – 1–4</text:span><text:span text:style-name="T426"> </text:span><text:span text:style-name="T427">BSI.</text:span></text:p>
      <text:p text:style-name="P428"><text:span text:style-name="T429">12</text:span><text:span text:style-name="T430">.</text:span><text:span text:style-name="T431"> </text:span><text:span text:style-name="T432">Metinės įmokos už vienos radijo programos transliavimą per informacinės visuomenės informavimo priemones (interneto svetaines, tinklalapius, kt.) dydis – 0,5–2</text:span><text:span text:style-name="T433"> </text:span><text:span text:style-name="T434">BSI.</text:span></text:p>
      <text:p text:style-name="P435"><text:span text:style-name="T436">13</text:span><text:span text:style-name="T437">.</text:span><text:span text:style-name="T438"> </text:span><text:span text:style-name="T439">Viešajai įstaigai „LIETUVOS NACIONALINIS RADIJAS IR TELEVIZIJA“, kaip ypatingą misiją atliekančiai valstybei nuosavybės teise priklausančiai viešajai ne pelno siekiančiai institucijai, nustatyti metinės įmokos dydžiai dauginami iš koeficiento 0,01.</text:span></text:p>
      <text:p text:style-name="P440"><text:span text:style-name="T441">14</text:span><text:span text:style-name="T442">.</text:span><text:span text:style-name="T443"> </text:span><text:span text:style-name="T444">Metinės įmokos mokslo ir studijų institucijoms arba švietimo įstaigoms, kurioms transliavimo licencija išduota be konkurso šviečiamosioms ir kultūrinėms radijo ir</text:span><text:span text:style-name="T445"> </text:span><text:span text:style-name="T446">(ar) televizijos programoms transliuoti iki 20</text:span><text:span text:style-name="T447"> </text:span><text:span text:style-name="T448">W galios antžeminėmis radijo ir</text:span><text:span text:style-name="T449"> </text:span><text:span text:style-name="T450">(ar) televizijos stotimis, už šių radijo, televizijos programų transliavimą, užsakomųjų audiovizualinės žiniasklaidos paslaugų teikimą bei transliavimą per informacinės visuomenės informavimo priemones (interneto svetaines, tinklalapius, kt.) metinės įmokos dydis – 0,2–0,5</text:span><text:span text:style-name="T451"> </text:span><text:span text:style-name="T452">BSI.</text:span></text:p>
      <text:p text:style-name="P453"><text:span text:style-name="T454">15</text:span><text:span text:style-name="T455">.</text:span><text:span text:style-name="T456"> </text:span><text:span text:style-name="T457">Metinės įmokos dydį metinės įmokos mokėtojui kultūros ministras nustato vadovaudamasis Aprašo 5</text:span><text:span text:style-name="T458"> </text:span><text:span text:style-name="T459">punkte nustatytais kriterijais, Aprašo 6–</text:span><text:span text:style-name="T460">14</text:span><text:span text:style-name="T461"> </text:span><text:span text:style-name="T462">punktuose nustatytų metinės įmokos dydžių ribose.</text:span></text:p>
      <text:p text:style-name="P463"><text:span text:style-name="T464">16</text:span><text:span text:style-name="T465">.</text:span><text:span text:style-name="T466"> </text:span><text:span text:style-name="T467">Jeigu metinės įmokos mokėtojas transliuoja tą pačią radijo, televizijos programą, retransliuoja ar platina internetu tą pačią (tas pačias) radijo, televizijos programą (programas) daugiau nei vienos rūšies elektroninių ryšių tinklais, metinės įmokos už tokį transliavimą, retransliavimą ar platinimą internetu dydis nustatomas atitinkamo didžiausio Aprašo 6–14</text:span><text:span text:style-name="T468"> </text:span><text:span text:style-name="T469">punktuose nustatytos metinės įmokos dydžio ribose. Jeigu asmuo retransliuoja televizijos programas ir teikia televizijos programų ir</text:span><text:span text:style-name="T470"> </text:span><text:span text:style-name="T471">(ar) atskirų programų platinimo internete paslaugas, nustatomas vienas metinės įmokos už tokį retransliavimą ir televizijos programų ir</text:span><text:span text:style-name="T472"> </text:span><text:span text:style-name="T473">(ar) atskirų programų platinimo internete paslaugų teikimą dydis, atitinkamo didžiausio Aprašo 6–9</text:span><text:span text:style-name="T474"> </text:span><text:span text:style-name="T475">punktuose nustatytos metinės įmokos dydžio ribose.</text:span></text:p>
      <text:p text:style-name="P476"/>
      <text:p text:style-name="P477"><text:span text:style-name="T478">iV</text:span><text:span text:style-name="T479"><text:s/>SKYRIUS</text:span></text:p>
      <text:p text:style-name="P480"><text:span text:style-name="T481">metinės įmokos nustatymo ir mokėjimo tvarka</text:span></text:p>
      <text:p text:style-name="P482"/>
      <text:p text:style-name="P483"><text:span text:style-name="T484">17</text:span><text:span text:style-name="T485">.</text:span><text:span text:style-name="T486"> </text:span><text:span text:style-name="T487">Komisija, priėmusi sprendimą dėl licencijos išdavimo, gavusi asmens pranešimą apie ketinimą Lietuvos Respublikoje vykdyti nelicencijuojamą radijo ir</text:span><text:span text:style-name="T488"> </text:span><text:span text:style-name="T489">(ar) televizijos programų transliavimo ir</text:span><text:span text:style-name="T490"> </text:span><text:span text:style-name="T491">(ar) retransliavimo veiklą, teikti Lietuvos Respublikos vartotojams televizijos programų ir</text:span><text:span text:style-name="T492"> </text:span><text:span text:style-name="T493">(ar) atskirų programų platinimo internete<text:s/></text:span><text:span text:style-name="T494">ar užsakomąsias audiovizualinės žiniasklaidos paslaugas,<text:s/></text:span><text:span text:style-name="T495">ne vėliau kaip per 5</text:span><text:span text:style-name="T496"> </text:span><text:span text:style-name="T497">dienas kreipiasi į kultūros ministrą dėl metinės įmokos dydžio nustatymo. Kartu su prašymu Komisija pateikia informaciją apie pagrindines licencijos ar ketinamos vykdyti veiklos (teikti paslaugų) sąlygas, kurių pagrindu pagal Aprašo 5–14</text:span><text:span text:style-name="T498"> </text:span><text:span text:style-name="T499">punktų reikalavimus turi būti nustatomas metinės įmokos dydis.<text:s/></text:span></text:p>
      <text:p text:style-name="P500"><text:span text:style-name="T501">18</text:span><text:span text:style-name="T502">.</text:span><text:span text:style-name="T503"> </text:span><text:span text:style-name="T504">Kultūros ministras, atsižvelgdamas į Komisijos pateiktą informaciją, ne vėliau kaip per<text:s/></text:span><text:soft-page-break/>20<text:span text:style-name="T505"> </text:span><text:span text:style-name="T506">dienų nuo Komisijos prašymo dėl metinės įmokos dydžio nustatymo pateikimo dienos įsakymu nustato metinės įmokos metinės įmokos mokėtojui dydį.</text:span></text:p>
      <text:p text:style-name="P507"><text:span text:style-name="T508">19</text:span><text:span text:style-name="T509">.</text:span><text:span text:style-name="T510"> </text:span><text:span text:style-name="T511">Komisija, pakeitusi licencijoje (leidime) nustatytą licencijuojamos radijo ir</text:span><text:span text:style-name="T512"> </text:span><text:span text:style-name="T513">(ar) televizijos programų transliavimo ar retransliavimo veiklos teritoriją, gavusi pranešimą apie nelicencijuojamos radijo ir</text:span><text:span text:style-name="T514"> </text:span><text:span text:style-name="T515">(ar) televizijos programų transliavimo ar retransliavimo veiklos teritorijos pasikeitimą ar gavusi<text:s/></text:span><text:span text:style-name="T516">finansinius duomenis, kad užsakomąsias audiovizualinės žiniasklaidos paslaugas teikiančio asmens pajamos per praėjusį įmokos mokėjimo laikotarpį iš šios veiklos neviršijo 30</text:span><text:span text:style-name="T517"> </text:span><text:span text:style-name="T518">000 eurų</text:span><text:span text:style-name="T519">, ne vėliau kaip per 5</text:span><text:span text:style-name="T520"> </text:span><text:span text:style-name="T521">dienas kreipiasi į kultūros ministrą dėl atitinkamo metinės įmokos dydžio pakeitimo pagal Aprašo 6–8 ir 10</text:span><text:span text:style-name="T522"> </text:span><text:span text:style-name="T523">punktų reikalavimus.</text:span></text:p>
      <text:p text:style-name="P524"><text:span text:style-name="T525">20</text:span><text:span text:style-name="T526">.</text:span><text:span text:style-name="T527"> </text:span><text:span text:style-name="T528">Metinės įmokos mokėtojai turi teisę kreiptis į kultūros ministrą dėl metinės įmokos dydžio pakeitimo.</text:span></text:p>
      <text:p text:style-name="P529"><text:span text:style-name="T530">21</text:span><text:span text:style-name="T531">.</text:span><text:span text:style-name="T532"> </text:span><text:span text:style-name="T533">Kultūros ministras, atsižvelgdamas į Komisijos pateiktą informaciją arba metinės įmokos mokėtojo prašymą, ne vėliau kaip per 20</text:span><text:span text:style-name="T534"> </text:span><text:span text:style-name="T535">dienų nuo Komisijos arba metinės įmokos mokėtojo prašymo dėl metinės įmokos dydžio pakeitimo pateikimo dienos įsakymu nustato metinės įmokos metinės įmokos mokėtojui dydį.</text:span></text:p>
      <text:p text:style-name="P536"><text:span text:style-name="T537">22</text:span><text:span text:style-name="T538">.</text:span><text:span text:style-name="T539"> </text:span><text:span text:style-name="T540">Apie kultūros ministro įsakymą dėl metinės įmokos dydžio nustatymo arba pakeitimo per 5</text:span><text:span text:style-name="T541"> </text:span><text:span text:style-name="T542">dienas nuo šio įsakymo įsigaliojimo dienos informuojami Komisija, Visuomenės informavimo etikos asociacija ir asmuo, kuriam nustatyta metinė įmoka.</text:span></text:p>
      <text:p text:style-name="P543"><text:span text:style-name="T544">23</text:span><text:span text:style-name="T545">.</text:span><text:span text:style-name="T546"> </text:span><text:span text:style-name="T547">Metinės įmokos mokėtojai metinę įmoką privalo sumokėti kasmet per pirmąsias 30</text:span><text:span text:style-name="T548"> </text:span><text:span text:style-name="T549">įmokos mokėjimo laikotarpio dienų. Įmokos mokėjimo laikotarpis skaičiuojamas nuo radijo ir</text:span><text:span text:style-name="T550"> </text:span><text:span text:style-name="T551">(ar) televizijos programų transliavimo, retransliavimo Lietuvos Respublikoje ar televizijos programų ir</text:span><text:span text:style-name="T552"> </text:span><text:span text:style-name="T553">(ar) atskirų programų platinimo internete, užsakomųjų audiovizualinės žiniasklaidos paslaugų teikimo Lietuvos Respublikos vartotojams veiklos pradžios. Pirmą kartą nustatyta metinė įmoka už pirmus licencijuojamos radijo ir</text:span><text:span text:style-name="T554"> </text:span><text:span text:style-name="T555">(ar) televizijos programų transliavimo, retransliavimo Lietuvos Respublikoje veiklos metus turi būti sumokėta per 30</text:span><text:span text:style-name="T556"> </text:span><text:span text:style-name="T557">dienų nuo šios veiklos pradžios.<text:s/></text:span><text:soft-page-break/><text:span text:style-name="T558">Pirmą kartą nustatyta metinė įmoka už pirmus nelicencijuojamos radijo ir</text:span><text:span text:style-name="T559"> </text:span><text:span text:style-name="T560">(ar) televizijos programų transliavimo, retransliavimo Lietuvos Respublikoje ar televizijos programų ir</text:span><text:span text:style-name="T561"> </text:span><text:span text:style-name="T562">(ar) atskirų programų platinimo internete, užsakomųjų audiovizualinės žiniasklaidos paslaugų teikimo Lietuvos Respublikos vartotojams veiklos metus turi būti sumokėta per 12</text:span><text:span text:style-name="T563"> </text:span><text:span text:style-name="T564">mėnesių nuo šios veiklos pradžios.</text:span></text:p>
      <text:p text:style-name="P565"><text:span text:style-name="T566">24</text:span><text:span text:style-name="T567">.</text:span><text:span text:style-name="T568"> </text:span><text:span text:style-name="T569">Metinės įmokos mokėtojai</text:span><text:span text:style-name="T570">, sumokėję metinę įmoką, tačiau veiklą nutraukę, ne vėliau kaip per 2</text:span><text:span text:style-name="T571"> </text:span><text:span text:style-name="T572">mėnesius nuo veiklos pabaigos datos, pateiktos Komisijai, turi teisę kreiptis į Visuomenės informavimo etikos asociaciją dėl sumokėtos metinės įmokos dalies grąžinimo. Visuomenės informavimo etikos asociacija metinės įmokos dalį grąžina ne vėliau kaip per 2</text:span><text:span text:style-name="T573"> </text:span><text:span text:style-name="T574">mėnesius nuo prašymo grąžinti metinės įmokos dalį gavimo dienos. Grąžinama metinės įmokos dalis nuo veiklos pabaigos datos iki metinės įmokos laikotarpio pabaigos dienos apskaičiuojama proporcingai.</text:span></text:p>
      <text:p text:style-name="P575"><text:span text:style-name="T576">25</text:span><text:span text:style-name="T577">. Metinė įmoka pervedama Visuomenės informavimo etikos asociacijai.</text:span><text:span text:style-name="T578"><text:s/></text:span><text:span text:style-name="T579">Visuomenės informavimo etikos asociacija yra atsakinga už nustatytų metinių įmokų administravimą bei gali įstatymų nustatyta tvarka išieškoti nesumokėtas metines įmokas.</text:span></text:p>
      <text:p text:style-name="Normal"/>
      <text:p text:style-name="P580"><text:span text:style-name="T581">V</text:span><text:span text:style-name="T582"><text:s/>skyrius</text:span></text:p>
      <text:p text:style-name="P583"><text:span text:style-name="T584">baigiamosios nuostatos</text:span></text:p>
      <text:p text:style-name="P585"/>
      <text:p text:style-name="P586"><text:span text:style-name="T587">26</text:span><text:span text:style-name="T588">.</text:span><text:span text:style-name="T589"> </text:span><text:span text:style-name="T590">Metinės įmokos mokėtojams, laiku nesumokėjusiems metinės įmokos, taikomos Visuomenės informavimo įstatyme numatytos poveikio priemonės.</text:span></text:p>
      <text:p text:style-name="P591"><text:span text:style-name="T592">27</text:span><text:span text:style-name="T593">.</text:span><text:span text:style-name="T594"> </text:span><text:span text:style-name="T595">Ginčai, susiję su metinės įmokos dydžio nustatymu, sprendžiami Lietuvos Respublikos įstatymų ir kitų teisės aktų nustatyta tvarka.</text:span></text:p>
      <text:p text:style-name="P596"/>
      <text:p text:style-name="P597"><text:span text:style-name="T59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na Dunovska</meta:initial-creator>
    <dc:creator>adlibuser</dc:creator>
    <meta:creation-date>2022-05-04T04:30:00Z</meta:creation-date>
    <dc:date>2022-05-04T04:30:00Z</dc:date>
    <meta:print-date>2020-02-28T08:13:00Z</meta:print-date>
    <meta:template xlink:href="Normal.dotm" xlink:type="simple"/>
    <meta:editing-cycles>2</meta:editing-cycles>
    <meta:editing-duration>PT0S</meta:editing-duration>
    <meta:user-defined meta:name="ContentTypeId">0x010100ACF158D5A3D5224E8D454175DCAF39C4</meta:user-defined>
    <meta:document-statistic meta:page-count="10" meta:paragraph-count="308" meta:word-count="1881" meta:character-count="15119" meta:row-count="967" meta:non-whitespace-character-count="13546"/>
  </office:meta>
</office:document-meta>
</file>