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Ų ĮSTATYMO NR. I-480 120, 124 IR 12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20 straipsnio pakeitimas</text:span></text:p>
      <text:p text:style-name="P35"><text:span text:style-name="T36">1</text:span><text:span text:style-name="T37">. Pakeisti 120 straipsnio 20 punktą ir jį išdėstyti taip:</text:span></text:p>
      <text:p text:style-name="P38"><text:span text:style-name="T39">„</text:span><text:span text:style-name="T40">20</text:span><text:span text:style-name="T41">)</text:span><text:span text:style-name="T42"><text:s/>svarsto ir aprobuoja pasiūlymus dėl teismų investicijų projektų ir pasiūlymus dėl teismų biudžetų projektų, pateikia juos Vyriausybei</text:span><text:span text:style-name="T43">;“.</text:span></text:p>
      <text:p text:style-name="P44"><text:span text:style-name="T45">2</text:span><text:span text:style-name="T46">. Papildyti 120 straipsnį 20</text:span><text:span text:style-name="T47">1</text:span><text:span text:style-name="T48"><text:s/>punktu:</text:span></text:p>
      <text:p text:style-name="P49"><text:span text:style-name="T50">„</text:span><text:span text:style-name="T51">20</text:span><text:span text:style-name="T52">1</text:span><text:span text:style-name="T53">) pagal kompetenciją teikia pasiūlymus Vyriausybei dėl strateginių tikslų ir pažangos uždavinių nustatymo Nacionaliniame pažangos plane ir dėl priemonių įtraukimo į nacionalines plėtros programas;“.</text:span></text:p>
      <text:p text:style-name="P54"/>
      <text:p text:style-name="P55"><text:span text:style-name="T56">2</text:span><text:span text:style-name="T57"><text:s/>straipsnis.<text:s/></text:span><text:span text:style-name="T58">124 straipsnio pakeitimas</text:span></text:p>
      <text:p text:style-name="P59"><text:span text:style-name="T60">Pakeisti 124 straipsnio 2 dalies 7 punktą ir jį išdėstyti taip:</text:span></text:p>
      <text:p text:style-name="P61"><text:span text:style-name="T62">„</text:span><text:span text:style-name="T63">7</text:span><text:span text:style-name="T64">) siekdama užtikrinti efektyvų ir racionalų valstybės lėšų valdymą ir naudojimą, organizuoja teismų vykdomų valstybės biudžeto programų projektų ir programų sąmatų projektų rengimą, įgyvendina teismų investicijų projektus;“.</text:span></text:p>
      <text:p text:style-name="P65"/>
      <text:p text:style-name="P66"><text:span text:style-name="T67">3</text:span><text:span text:style-name="T68"><text:s/>straipsnis.<text:s/></text:span><text:span text:style-name="T69">128 straipsnio pakeitimas</text:span></text:p>
      <text:p text:style-name="P70"><text:span text:style-name="T71">1</text:span><text:span text:style-name="T72">. Papildyti 128 straipsnį 2</text:span><text:span text:style-name="T73">1</text:span><text:span text:style-name="T74"><text:s/>dalimi:</text:span></text:p>
      <text:p text:style-name="P75"><text:span text:style-name="T76">„</text:span><text:span text:style-name="T77">2</text:span><text:span text:style-name="T78">1</text:span><text:span text:style-name="T79">. Nacionalinį pažangos planą įgyvendinančių nacionalinių plėtros programų priemonėms ir jų įgyvendinimo projektams, kuriuos vykdo teismai, skirtų asignavimų valdytoja yra Nacionalinė teismų administracija.“</text:span></text:p>
      <text:p text:style-name="P80"><text:span text:style-name="T81">2</text:span><text:span text:style-name="T82">. Pakeisti 128 straipsnio 3 dalį ir ją išdėstyti taip:</text:span></text:p>
      <text:p text:style-name="P83"><text:span text:style-name="T84">„</text:span><text:span text:style-name="T85">3</text:span><text:span text:style-name="T86">. Nacionalinė teismų administracija, vadovaudamasi Teisėjų tarybos patvirtintu tvarkos aprašu, rengia teismų investicijų projektus ir teikia juos Teisėjų tarybai derinti.“</text:span></text:p>
      <text:p text:style-name="P87"/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Šis įstatymas įsigalioja 2021 m. sausio 1 d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<text:span text:style-name="T99">Respublikos Prezidentas</text:span><text:span text:style-name="T100"><text:tab/></text:span><text:span text:style-name="T10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1:53:00Z</meta:creation-date>
    <dc:date>2020-07-09T11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4" meta:character-count="1732" meta:row-count="28" meta:non-whitespace-character-count="1515"/>
  </office:meta>
</office:document-meta>
</file>