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balandžio 2 d. Nr. 27V-64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</text:span><text:span text:style-name="T23">Uždaroji akcinė bendrovė „FACTUS SUM“<text:s/></text:span><text:span text:style-name="T24">žodžius „</text:span><text:span text:style-name="T25">Uždaroji akcinė bendrovė „EUROINTEGRACIJOS PROJEKTAI“.</text:span></text:p>
      <text:p text:style-name="P26"/>
      <text:p text:style-name="P27"/>
      <text:p text:style-name="P28"><text:span text:style-name="T29">Direktoriu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svaldas Šarmaviči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5T08:40:00Z</meta:creation-date>
    <dc:date>2016-03-05T08:40:00Z</dc:date>
    <meta:print-date>2013-11-11T11:4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711" meta:row-count="31" meta:non-whitespace-character-count="628"/>
  </office:meta>
</office:document-meta>
</file>