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sv" fo:country="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sv" fo:country="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US"/>
    </style:style>
    <style:style style:name="P13" style:parent-style-name="Normal" style:family="paragraph">
      <style:paragraph-properties fo:text-align="center">
        <style:tab-stops>
          <style:tab-stop style:type="left" style:position="0.437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437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position="super 66.6%"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1F497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position="super 66.6%"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ext-properties fo:font-size="11pt" style:font-size-asian="11pt" style:font-size-complex="11pt"/>
    </style:style>
    <style:style style:name="P288" style:parent-style-name="Normal" style:family="paragraph">
      <style:paragraph-properties fo:text-align="justify" fo:text-indent="0.5909in"/>
      <style:text-properties fo:font-size="11pt" style:font-size-asian="11pt" style:font-size-complex="11pt"/>
    </style:style>
    <style:style style:name="P289" style:parent-style-name="Normal" style:family="paragraph">
      <style:paragraph-properties fo:text-align="justify" fo:text-indent="0.5909in"/>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2002 M. KOVO 8 D. ĮSAKYMO NR. 112 „DĖL RECEPTŲ RAŠYMO IR VAISTŲ BEI KOMPENSUOJAMŲJŲ MEDICINOS PAGALBOS PRIEMONIŲ IŠDAVIMO (PARDAVIMO) GYVENTOJAMS“ PAKEITIMO</text:p>
      <text:p text:style-name="P15"/>
      <text:p text:style-name="P16">2014 m. kovo 3 d. Nr. V-297</text:p>
      <text:p text:style-name="P17">Vilnius</text:p>
      <text:p text:style-name="P18"/>
      <text:p text:style-name="P19"/>
      <text:p text:style-name="P20"><text:span text:style-name="T21">1</text:span><text:span text:style-name="T22">. P a k e i č i u Receptų rašymo ir vaistų bei kompensuojamųjų medicinos pagalbos priemonių išdavimo (pardavimo) gyventojams taisykles, patvirtintas Lietuvos Respublikos sveikatos apsaugos ministro 2002 m. kovo 8 d. įsakymu Nr. 112 „Dėl receptų rašymo ir vaistų bei kompensuojamųjų medicinos pagalbos priemonių išdavimo (pardavimo) gyventojams“:</text:span></text:p>
      <text:p text:style-name="P23"><text:span text:style-name="T24">1.1</text:span><text:span text:style-name="T25">. Pakeičiu 24.2 papunktį ir jį išdėstau taip:</text:span></text:p>
      <text:p text:style-name="P26"><text:span text:style-name="T27">„</text:span><text:span text:style-name="T28">24.2</text:span><text:span text:style-name="T29">. kompensuojamųjų vaistų ir MPP – iki<text:s/></text:span><text:span text:style-name="T30">30</text:span><text:span text:style-name="T31"><text:s/>dienų, įskaitant recepto įsigaliojimo dieną, išskyrus receptus su žyma „gydymui tęsti“, – jų galiojimas nurodytas šių taisyklių 57</text:span><text:span text:style-name="T32">2</text:span><text:span text:style-name="T33"><text:s/>punkte;“.</text:span></text:p>
      <text:p text:style-name="P34"><text:span text:style-name="T35">1.2</text:span><text:span text:style-name="T36">. Pakeičiu 24.4 papunkčio antrąją pastraipą ir ją išdėstau taip:</text:span></text:p>
      <text:p text:style-name="P37"><text:span text:style-name="T38">„Konkrečiu atveju apie recepto galiojimo laiką sprendžia gydytojas, nurodydamas jį recepte,<text:s/></text:span><text:span text:style-name="T39">išskyrus receptus su žyma „gydymui tęsti“,<text:s/></text:span><text:span text:style-name="T40">–</text:span><text:span text:style-name="T41"><text:s/>jų galiojimą nurodo farmacijos specialistas šių taisyklių 57</text:span><text:span text:style-name="T42">2</text:span><text:span text:style-name="T43"><text:s/>punkte nurodyta tvarka.</text:span><text:span text:style-name="T44">“</text:span></text:p>
      <text:p text:style-name="P45"><text:span text:style-name="T46">1.3</text:span><text:span text:style-name="T47">. Pakeičiu 49 punkto pirmąją pastraipą ir ją išdėstau taip:</text:span></text:p>
      <text:p text:style-name="P48"><text:span text:style-name="T49">„49. Kompensuojamieji vaistai ir MPP išrašomi 3 formos recepto blankuose. Gydytojai privalo patys tiksliai užpildyti 3 formos receptus: 1 punkte nurodyti kompensavimo kodą; 2 punkte – gydytojo specialybės kodą</text:span><text:span text:style-name="T50">;</text:span><text:span text:style-name="T51"><text:s/>3 punkte – ligos kodą pagal TLK-10-AM</text:span><text:span text:style-name="T52">;</text:span><text:span text:style-name="T53"><text:s/>4 punkte – asmens ambulatorinio gydymo apskaitos kortelės (</text:span><text:span text:style-name="T54">toliau –<text:s/></text:span><text:span text:style-name="T55">AAGA<text:s/></text:span><text:span text:style-name="T56">kortelė</text:span><text:span text:style-name="T57">) numerį ar<text:s/></text:span><text:span text:style-name="T58">stacionare</text:span><text:span text:style-name="T59"><text:s/></text:span><text:span text:style-name="T60">gydomo</text:span><text:span text:style-name="T61"><text:s/>asmens statistinės kortelės (t</text:span><text:span text:style-name="T62">oliau</text:span><text:span text:style-name="T63"><text:s/>– S</text:span><text:span text:style-name="T64">G</text:span><text:span text:style-name="T65">AS<text:s/></text:span><text:span text:style-name="T66">kortelė</text:span><text:span text:style-name="T67">) numerį<text:s/></text:span><text:span text:style-name="T68">(iš viso iki septynių skaičių, esančių tarp pasvirųjų brūkšnelių)</text:span><text:span text:style-name="T69">; 5 punkte – recepto galiojimo pradžią ir pabaigą (atsižvelgiant į šių taisyklių 24 punkte nurodytus reikalavimus)</text:span><text:span text:style-name="T70">;</text:span><text:span text:style-name="T71"><text:s/>6 punkte – ASPĮ pavadinimą ir kodą arba spaudą (ASPĮ spaudu turi būti patvirtinti abu tuo pačiu numeriu pažymėti receptų blankai)</text:span><text:span text:style-name="T72">;</text:span><text:span text:style-name="T73"><text:s/>7 punkte – recepto išrašymo datą; 8 punkte – Sveikatos apsaugos ministerijos suteiktą gydytojo numerį</text:span><text:span text:style-name="T74">.</text:span><text:span text:style-name="T75"><text:s/></text:span><text:span text:style-name="T76">Ties</text:span><text:span text:style-name="T77"><text:s/>pirmojo recepto egzemplioriaus 9 punktu gydytojas<text:s/></text:span><text:span text:style-name="T78">turi</text:span><text:span text:style-name="T79"><text:s/>įklijuoti gydytojo tapatybę patvirtinantį lipduką ir pasirašyti taip, kad dalis parašo būtų lipduko dešinėje pusėje (</text:span><text:span text:style-name="T80">bet neliestų</text:span><text:span text:style-name="T81"><text:s/>brūkšninio kodo), dalis – ant recepto blanko, abiejuose recepto egzemplioriuose padėti asmeninį spaudą ir antrajame egzemplioriuje pasirašyti. Įklijavus gydytojo tapatybę patvirtinantį lipduką, leidžiama nepildyti recepto blanko 2, 6<text:s/></text:span><text:span text:style-name="T82">ir</text:span><text:span text:style-name="T83"><text:s/>8 punktų. Įrašai abiejuose recepto blanko egzemplioriuose turi būti aiškiai įskaitomi.“</text:span></text:p>
      <text:p text:style-name="P84"><text:span text:style-name="T85">1.4</text:span><text:span text:style-name="T86">. Pakeičiu 49 punkto pirmąją pastraipą ir ją išdėstau taip:</text:span></text:p>
      <text:p text:style-name="P87"><text:span text:style-name="T88">„</text:span><text:span text:style-name="T89">49</text:span><text:span text:style-name="T90">. Kompensuojamieji vaistai ir MPP išrašomi 3 formos recepto blankuose. Gydytojai privalo patys tiksliai užpildyti 3 formos receptus: 1 punkte nurodyti kompensavimo kodą; 2 punkte – gydytojo specialybės kodą</text:span><text:span text:style-name="T91">;</text:span><text:span text:style-name="T92"><text:s/>3 punkte – ligos kodą pagal TLK-10-AM</text:span><text:span text:style-name="T93">;</text:span><text:span text:style-name="T94"><text:s/>4 punkte – asmens ambulatorinio gydymo apskaitos kortelės (</text:span><text:span text:style-name="T95">toliau –<text:s/></text:span><text:span text:style-name="T96">AAGA<text:s/></text:span><text:span text:style-name="T97">kortelė</text:span><text:span text:style-name="T98">) numerį ar<text:s/></text:span><text:span text:style-name="T99">stacionare gydomo</text:span><text:span text:style-name="T100"><text:s/>asmens statistinės kortelės (t</text:span><text:span text:style-name="T101">oliau</text:span><text:span text:style-name="T102"><text:s/>– S</text:span><text:span text:style-name="T103">G</text:span><text:span text:style-name="T104">AS<text:s/></text:span><text:span text:style-name="T105">kortelė</text:span><text:span text:style-name="T106">) numerį<text:s/></text:span><text:span text:style-name="T107">(iš viso iki septynių skaičių, esančių tarp pasvirųjų brūkšnelių)</text:span><text:span text:style-name="T108">; 5 punkte – recepto galiojimo pradžią ir pabaigą (atsižvelgiant į šių taisyklių 24 punkte nurodytus reikalavimus)</text:span><text:span text:style-name="T109">;</text:span><text:span text:style-name="T110"><text:s/>6 punkte – ASPĮ pavadinimą ir kodą arba spaudą (ASPĮ spaudu turi būti patvirtinti abu tuo pačiu numeriu pažymėti receptų blankai)</text:span><text:span text:style-name="T111">;</text:span><text:span text:style-name="T112"><text:s/>7 punkte – recepto išrašymo<text:s/></text:span><text:soft-page-break/><text:span text:style-name="T113">datą; 8 punkte – Sveikatos apsaugos ministerijos suteiktą gydytojo numerį</text:span><text:span text:style-name="T114">.</text:span><text:span text:style-name="T115"><text:s/></text:span><text:span text:style-name="T116">Ties</text:span><text:span text:style-name="T117"><text:s/>pirmojo recepto egzemplioriaus 9 punktu gydytojas<text:s/></text:span><text:span text:style-name="T118">turi</text:span><text:span text:style-name="T119"><text:s/>įklijuoti gydytojo tapatybę patvirtinantį lipduką ir pasirašyti taip, kad dalis parašo būtų lipduko dešinėje pusėje (</text:span><text:span text:style-name="T120">bet neliestų</text:span><text:span text:style-name="T121"><text:s/>brūkšninio kodo), dalis – ant recepto blanko,<text:s/></text:span><text:span text:style-name="T122">o antrajame egzemplioriuje</text:span><text:span text:style-name="T123"><text:s/>padėti asmeninį spaudą ir pasirašyti. Įklijavus gydytojo tapatybę patvirtinantį lipduką, leidžiama nepildyti recepto blanko 2, 6<text:s/></text:span><text:span text:style-name="T124">ir</text:span><text:span text:style-name="T125"><text:s/>8 punktų. Įrašai abiejuose recepto blanko egzemplioriuose turi būti aiškiai įskaitomi.“</text:span></text:p>
      <text:p text:style-name="P126"><text:span text:style-name="T127">1.5</text:span><text:span text:style-name="T128">. Pakeičiu 55 punktą ir jį išdėstau taip:</text:span></text:p>
      <text:p text:style-name="P129"><text:span text:style-name="T130">„</text:span><text:span text:style-name="T131">55</text:span><text:span text:style-name="T132">.<text:s/></text:span><text:span text:style-name="T133">Kompensuojamosios MPP išrašomos MPP grupės pavadinimu, nurodytu Kompensuojamųjų medicinos pagalbos priemonių kainyno skiltyje „Medicinos pagalbos priemonių grupė“, jei reikia, skliaustuose gali būti nurodytas ir tikslus prekės pavadinimas, arba prekės pavadinimu. Išrašant MPP, nurodomi jos matmenys ar kiti duomenys, jei jų yra. Reikiamas kompensuojamųjų MPP kiekis išrašomas atsižvelgiant į C sąraše nustatytus kiekius ir laikotarpius. Visų MPP, kurios gali būti skiriamos pakartotinai, pirmą kartą išrašoma ne ilgesniam kaip vieno mėnesio gydymo kursui. Įsitikinus, kad MPP tinkamos, galima jų skirti pakartotinai išrašant ant vieno recepto blanko iki 6 mėnesių gydymo kursui reikiamą MPP kiekį<text:s/></text:span><text:span text:style-name="T134">(kai išrašoma ilgesniam nei 3 mėnesių gydymo kursui ant vieno recepto blanko, gydantis gydytojas turi tai pagrįsti paciento medicinos dokumentuose)</text:span><text:span text:style-name="T135"><text:s/> arba iki<text:s/></text:span><text:span text:style-name="T136">6</text:span><text:span text:style-name="T137"> mėnesių gydymo kursui reikiamą MPP kiekį išrašant</text:span><text:span text:style-name="T138"><text:s/></text:span><text:span text:style-name="T139">šių taisyklių 57</text:span><text:span text:style-name="T140">2</text:span><text:span text:style-name="T141"><text:s/>punkte nustatyta tvarka, jeigu C sąraše nenurodyta kitaip. Skiriant tos pačios MPP grupės, bet skirtingo prekės pavadinimo MPP, vienu metu gali būti išrašoma tiek 3 formos receptų, kiek reikia gydymo kursui.“</text:span></text:p>
      <text:p text:style-name="P142"><text:span text:style-name="T143">1.6</text:span><text:span text:style-name="T144">. Pakeičiu 57 punktą ir jį išdėstau taip:</text:span></text:p>
      <text:p text:style-name="P145"><text:span text:style-name="T146">„</text:span><text:span text:style-name="T147">57</text:span><text:span text:style-name="T148">. Kompensuojamųjų vaistų vienu kartu galima išrašyti gydymo kursui, trunkančiam iki vieno mėnesio, išskyrus atvejus, kai viena atitinkamo stiprumo pailginto veikimo farmacinės formos vaisto dozuotė, vadovaujantis vaistinio preparato charakteristikų santrauka, skiriama ilgesniam nei vieno mėnesio gydymo kursui, – šiuo atveju gali būti išrašoma viena mažiausia originali vaisto pakuotė, ūmių ligų atvejais – iki 7 dienų.<text:s/></text:span><text:span text:style-name="T149">Asmenims, sergantiems lėtinėmis ligomis, kompensuojamųjų vaistų pirmą kartą išrašoma ne ilgesniam kaip vieno mėnesio gydymo kursui, išskyrus atvejus, kai vaisto mažiausia originali pakuotė yra skirta ilgesniam nei vieno mėnesio gydymo kursui ir jos negalima išardyti, atsižvelgiant į šių taisyklių 73 ir 74 punktų reikalavimus.<text:s/></text:span><text:span text:style-name="T150">Vėliau, įsitikinus, kad vaistai veiksmingi, galima<text:s/></text:span><text:span text:style-name="T151">jų</text:span><text:span text:style-name="T152"><text:s/>skirti<text:s/></text:span><text:span text:style-name="T153">pakartotinai</text:span><text:span text:style-name="T154"><text:s/></text:span><text:span text:style-name="T155">ant vieno recepto blanko išrašant</text:span><text:span text:style-name="T156"><text:s/>iki 6 mėnesių gydymo kursui<text:s/></text:span><text:span text:style-name="T157">reikiamą kompensuojamųjų vaistų kiekį (kai išrašoma ilgesniam nei 3 mėnesių gydymo kursui ant vieno recepto blanko, gydantis gydytojas turi tai pagrįsti paciento medicinos dokumentuose)</text:span><text:span text:style-name="T158"><text:s/></text:span><text:span text:style-name="T159">arba iki 6 mėnesių gydymo kursui reikiamą kompensuojamųjų vaistų kiekį išrašant šių taisyklių 57</text:span><text:span text:style-name="T160">2</text:span><text:span text:style-name="T161"><text:s/>punkte nustatyta tvarka,</text:span><text:span text:style-name="T162"><text:s/>išskyrus narkotinius ir psichotropinius vaistus, išrašomus pagal šių taisyklių nustatytus narkotinių ir psichotropinių vaistų išrašymo reikalavimus. Tais atvejais, kai narkotiniai transderminiai pleistrai skiriami kartu su narkotiniais injekciniais ar paprasto atpalaidavimo geriamaisiais vaistais, poliežuvinėmis tabletėmis, žvakutėmis, jų galima išrašyti ne ilgesniam kaip 15 dienų gydymo kursui.“</text:span></text:p>
      <text:p text:style-name="P163"><text:span text:style-name="T164">1.7</text:span><text:span text:style-name="T165">.<text:s/></text:span><text:span text:style-name="T166">Pakeičiu 57</text:span><text:span text:style-name="T167">2<text:s/></text:span><text:span text:style-name="T168">punktą ir jį išdėstau taip:</text:span></text:p>
      <text:p text:style-name="P169"><text:span text:style-name="T170">„</text:span><text:span text:style-name="T171">57</text:span><text:span text:style-name="T172">2</text:span><text:span text:style-name="T173">. Pacientui pageidaujant, kompensuojamųjų vaistų ir MPP gali būti išrašoma iki 6 mėnesių gydymo kursui skirtinguose 3 formos receptų blankuose, kurių numeriai eina paeiliui. Kiekviename atskirame 3 formos recepto blanke išrašomas vaistų ir MPP kiekis ne ilgesniam kaip 3 mėnesių gydymo kursui atsižvelgiant į vaisto ar MPP originalios pakuotės dydį</text:span><text:span text:style-name="T174">,<text:s/></text:span><text:span text:style-name="T175">nuo antrojo iki šeštojo 3 formos recepto kiekvieną 3 formos recepto blanką, kurių numeriai eina paeiliui, ties 6 punktu pažymint žyma „gydymui tęsti“ (toliau – receptas „gydymui tęsti“),<text:s/></text:span><text:span text:style-name="T176">išskyrus tuos atvejus, kai gydantis gydytojas nusprendžia iš karto iki 6 mėnesių gydymo kursui skirtą kompensuojamųjų vaistų ar MPP kiekį išrašyti ant vieno 3 formos recepto blanko (kai išrašomas ilgesniam nei 3 mėnesių gydymo kursui ant vieno recepto blanko, gydantis gydytojas turi tai pagrįsti paciento medicinos dokumentuose).<text:s/></text:span><text:span text:style-name="T177">Kiekvienas receptas „gydymui tęsti“ (nuo antrojo iki šeštojo 3 formos recepto) įsigalioja likus 10 dienų iki prieš tai esančiame recepte „gydymui tęsti“ (pagal kurį buvo<text:s/></text:span><text:soft-page-break/><text:span text:style-name="T178">išduota vaistų ar MPP) nurodytos dienos, iki kada pakanka išduotų vaistų ar MPP, įskaitant recepto 11 punkte <text:s/>nurodytą dieną. Kiekvienas <text:s/>receptas „gydymui tęsti“ (nuo antrojo iki šeštojo 3 <text:s text:c="5"/>formos recepto) galioja ne ilgiau kaip 40 dienų, t. y. ne ilgiau kaip 30 dienų nuo prieš tai einančio recepto 11 punkte nurodytos dienos. Tokiu atveju gydytojas pirmojo 3 formos recepto 5 punkte nurodo, kad receptas galioja<text:s/></text:span><text:span text:style-name="T179">iki 30</text:span><text:span text:style-name="T180"> dienų. Kitų receptų „gydymui tęsti“ (pradedant nuo antrojo 3 formos recepto) 5 punkte recepto galiojimo laikotarpis nerašomas. Jei pirmame 3 formos recepte yra nurodytas 1 mėnesio gydymo kursui skirtas vaistų ar MPP kiekis, tai galima išrašyti ne daugiau kaip dar penkis receptus „gydymui tęsti“, jei nurodytas 2 mėnesių gydymo kursui skirtas vaistų ar MPP kiekis, tai galima išrašyti ne daugiau kaip dar du receptus „gydymui tęsti“, jei nurodytas 3 mėnesių gydymo kursui skirtas vaistų ar MPP kiekis, tai galima išrašyti ne daugiau kaip dar vieną receptą „gydymui tęsti“. Receptuose „gydymui tęsti“ 1–4<text:s/></text:span><text:span text:style-name="T181">ir</text:span><text:span text:style-name="T182"><text:s/>6–8 punktai nepildomi, tačiau recepto dalyje – gydytojo kreipimesi (Rp.) įrašomas pirmajame 3 formos recepte nurodytas kompensuojamojo vaisto bendrinis ir (ar) prekinis pavadinimas, vadovaujantis šių taisyklių 13.2 punktu, ar kompensuojamosios MPP grupės pavadinimas, vadovaujantis šių taisyklių 55 punktu, vaisto dozė ir farmacinė forma, reikiamas vaistų ar MPP kiekis (rašomas tik skaičiais) ir gydymo kursas (1, 2 arba 3 mėnesiams); 9 punktas turi būti užpildytas šių taisyklių 49 punkte nustatyta tvarka (gydytojo lipdukas klijuojamas ant kiekvieno originalaus recepto blanko puslapio). Žyma „gydymui tęsti“ reiškia, kad kartojama gydytojo pirmojo 3 formos recepto 1–4 ir 6–8 punktuose nurodyta informacija bei vaisto ar MPP vartojimo būdas ir dažnumas.“</text:span></text:p>
      <text:p text:style-name="P183"><text:span text:style-name="T184">1.8</text:span><text:span text:style-name="T185">. Pakeičiu 58 punkto pirmąją pastraipą ir ją išdėstau taip:</text:span></text:p>
      <text:p text:style-name="P186"><text:span text:style-name="T187">„</text:span><text:span text:style-name="T188">58</text:span><text:span text:style-name="T189">. Prieš pildydamas naują 3 formos receptą, gydytojas pagal įrašus anksčiau išrašytuose 3 formos receptuose ir asmens medicinos dokumentuose<text:s/></text:span><text:span text:style-name="T190">turi</text:span><text:span text:style-name="T191"><text:s/>patikrinti, kokių vaistų ar MPP buvo išrašyta ir išduota anksčiau. Recepto įsigaliojimo data, jei išrašomi tos pačios farmakoterapinės grupės vaistai ar tos pačios MPP grupės MPP, kurių pagal 3 formos receptą buvo išduota anksčiau, o gydymo kursas dar nesibaigė, nurodoma taip, kad receptas įsigaliotų ne anksčiau kaip likus 2 dienoms iki prieš tai paskirto gydymo kurso pabaigos. Laikotarpis nuo recepto išrašymo datos iki jo įsigaliojimo datos negali būti ilgesnis kaip 2 savaitės, išskyrus receptus „gydymui tęsti“. Jei vaistų ar MPP išrašoma iki 6 mėnesių gydymo kursui ant skirtingų recepto blankų, kurių numeriai eina paeiliui, recepto „gydymui tęsti“ nuo antrojo iki šeštojo recepto 5 punkte galiojimo laikotarpio datas skaičiuoja ir įrašo farmacijos specialistas, atsižvelgdamas į šių taisyklių 57</text:span><text:span text:style-name="T192">2</text:span><text:span text:style-name="T193"><text:s/>punkte nurodytus reikalavimus. Farmacijos specialistas, išdavęs vaistų ar MPP , atitinkamai kito recepto „gydymui tęsti“ 5 punkte įrašo jo galiojimo laikotarpio datas. Jei apdraustasis neįsigijo vaistų ar MPP recepto „gydymui tęsti“ 5 punkte įrašytu galiojimo laikotarpiu, laikoma, kad pradėjo galioti kitas receptas „gydymui tęsti“. Šiuo atveju farmacijos specialistas recepto, pagal kurį išduoda vaistus ar MPP, 5 punkte įrašo galiojimo laikotarpio datas, kurias apskaičiuoja skaičiuodamas nuo vaisto ar MPP išdavimo datos.<text:s/></text:span><text:span text:style-name="T194">P</text:span><text:span text:style-name="T195">er<text:s/></text:span><text:span text:style-name="T196">paskirtam gydymo</text:span><text:span text:style-name="T197"><text:s/></text:span><text:span text:style-name="T198">laikotarpiui</text:span><text:span text:style-name="T199"><text:s/></text:span><text:span text:style-name="T200">(iki 6 mėnesių)<text:s/></text:span><text:span text:style-name="T201">išrašyti likę nepanaudoti receptai „gydymui tęsti“<text:s/></text:span><text:span text:style-name="T202">(jei</text:span><text:span text:style-name="T203"><text:s/></text:span><text:span text:style-name="T204">juose nėra įrašyta recepto galiojimo datų)</text:span><text:span text:style-name="T205"><text:s/>laikomi negaliojančiais, jei nuo<text:s/></text:span><text:span text:style-name="T206">vaisto ar MPP, išduoto pagal</text:span><text:span text:style-name="T207"><text:s/></text:span><text:span text:style-name="T208">pirmąjį</text:span><text:span text:style-name="T209"><text:s/>3 formos<text:s/></text:span><text:span text:style-name="T210">receptą</text:span><text:span text:style-name="T211">,<text:s/></text:span><text:span text:style-name="T212">išdavimo</text:span><text:span text:style-name="T213"><text:s/></text:span><text:span text:style-name="T214">dienos</text:span><text:span text:style-name="T215"><text:s/>praėjo<text:s/></text:span><text:span text:style-name="T216">laikotarpis, kurio metu turėjo būti įsigytas visas paskirtų vaistų ar MPP (iki 6 mėnesių) kiekis.</text:span><text:span text:style-name="T217">“</text:span></text:p>
      <text:p text:style-name="P218"><text:span text:style-name="T219">1.9</text:span><text:span text:style-name="T220">. Pakeičiu 59 punktą ir jį išdėstau taip:</text:span></text:p>
      <text:p text:style-name="P221"><text:span text:style-name="T222">„</text:span><text:span text:style-name="T223">59</text:span><text:span text:style-name="T224">. Apie kompensuojamųjų vaistų ir (ar) MPP skyrimą turi būti pažymėta asmens medicinos dokumentuose, nurodant išrašyto vaisto bendrinį ir (ar) prekinį pavadinimą, stiprumą, farmacinę formą, dozuotę, kiekį, vartojimo dažnumą, gydymo kurso trukmę, 3 formos recepto<text:s/></text:span><text:span text:style-name="T225">numerio</text:span><text:span text:style-name="T226"><text:s/></text:span><text:span text:style-name="T227">paskutinius keturis skaičius</text:span><text:span text:style-name="T228">, recepto įsigaliojimo datą, jei ji nurodoma, ir (ar) išrašytos MPP grupės ar prekės pavadinimą, kiekį, jos matmenis ir kitus duomenis, jei jų yra, vartojimo trukmę, 3 formos recepto blanko<text:s/></text:span><text:span text:style-name="T229">numerio</text:span><text:span text:style-name="T230"><text:s/></text:span><text:span text:style-name="T231">paskutinius keturis skaičius</text:span><text:span text:style-name="T232"><text:s/>bei recepto įsigaliojimo datą, jei ji nurodoma.“</text:span></text:p>
      <text:p text:style-name="P233"><text:span text:style-name="T234">1.10</text:span><text:span text:style-name="T235">. Pakeičiu 63 punkto antrąją pastraipą ir ją išdėstau taip:</text:span></text:p>
      <text:p text:style-name="P236"><text:span text:style-name="T237">„Jeigu apdraustasis neturi kompensuojamųjų vaistų paso, tačiau kompensuojamasis vaistas  ar MPP jam būtinas, apdraustajam vienu kartu (naudojant 3 formos (išimties atvejams) receptą) galima skirti kompensuojamųjų vaistų ar MPP ne ilgesniam kaip 1 mėnesio gydymo<text:s/></text:span><text:soft-page-break/><text:span text:style-name="T238">kursui, kitų ES valstybių piliečiams – viešnagės Lietuvoje laikotarpiui, tačiau ne ilgesniam kaip 1 mėnesio gydymo kursui. Jei dėl privalomojo sveikatos draudimo informacinės sistemos „Sveidra“  sutrikimų ASPĮ negali išduoti kompensuojamųjų vaistų pasų, naudojant 3 formos (išimties atvejams) receptą apdraustiesiems vienu kartu galima skirti kompensuojamųjų vaistų 57 punkte nurodytam gydymo kursui iki<text:s/></text:span><text:span text:style-name="T239">6</text:span><text:span text:style-name="T240"><text:s/>mėnesių<text:s/></text:span><text:span text:style-name="T241">(kai išrašoma ilgesniam nei 3 mėnesių gydymo kursui ant vieno recepto blanko, gydantis gydytojas turi tai pagrįsti paciento medicinos dokumentuose)</text:span><text:span text:style-name="T242">. Jeigu apdraustasis kompensuojamuosius vaistus planuoja įsigyti kitoje ES valstybėje, vienu kartu galima išrašyti kompensuojamųjų vaistų gydymo kursui, trunkančiam iki 1 mėnesio, išskyrus atvejus, kai viena atitinkamo stiprumo pailginto veikimo farmacinės formos vaisto dozuotė, vadovaujantis vaistinio preparato charakteristikų santrauka, skiriama ilgesniam nei 1 mėnuo gydymo kursui, – šiuo atveju gali būti išrašoma viena mažiausia originali vaisto pakuotė, o jei pacientas serga lėtine liga ir išrašomi vaistai jau buvo skirti ir vartoti ne trumpiau kaip mėnesį – gali būti išrašoma iki<text:s/></text:span><text:span text:style-name="T243">6</text:span><text:span text:style-name="T244"><text:s/>mėnesių gydymo kursui<text:s/></text:span><text:span text:style-name="T245">(kai išrašoma ilgesniam nei 3 mėnesių gydymo kursui ant vieno recepto blanko, gydantis gydytojas turi tai pagrįsti paciento medicinos dokumentuose)</text:span><text:span text:style-name="T246">. Jeigu apdraustasis vyksta į kitą ES valstybę, vienu kartu galima skirti MPP 55 punkte nurodytam gydymo kursui iki<text:s/></text:span><text:span text:style-name="T247">6</text:span><text:span text:style-name="T248"><text:s/>mėnesių<text:s/></text:span><text:span text:style-name="T249">(kai išrašoma ilgesniam nei 3 mėnesių gydymo kursui ant vieno recepto blanko, gydantis gydytojas turi tai pagrįsti paciento medicinos dokumentuose)</text:span><text:span text:style-name="T250">,  jeigu C sąraše nenurodyta kitaip.“<text:s/></text:span></text:p>
      <text:p text:style-name="P251"><text:span text:style-name="T252">1.11</text:span><text:span text:style-name="T253">. Pakeičiu 65 punktą ir jį išdėstau taip:</text:span></text:p>
      <text:p text:style-name="P254"><text:span text:style-name="T255">„65. Gydytojas, išrašydamas ES šalių narių piliečiams kompensuojamųjų vaistų ir MPP 3 formos receptą (išimties atvejams), į 1 jo punktą įrašo paciento vardą ir pavardę, o asmens kodo laukelio nepildo; į 2 punktą – kompetentingosios institucijos numerį<text:s/></text:span><text:span text:style-name="T256">ir</text:span><text:span text:style-name="T257"><text:s/>Europos sveikatos draudimo kortelės arba laikinai ją pakeičiančio ES šalies narės piliečio sertifikato ar E formos pažymos numerį (tuo atveju, kai jis yra nurodytas); į 3 punktą – paciento asmens tapatybę patvirtinančio dokumento seriją ir numerį; į 4 punktą –</text:span><text:span text:style-name="T258">AAGA</text:span><text:span text:style-name="T259"><text:s/>ar<text:s/></text:span><text:span text:style-name="T260">SGAS kortelės numerį<text:s/></text:span><text:span text:style-name="T261">(iš viso iki septynių skaičių, esančių tarp pasvirųjų brūkšnelių)</text:span><text:span text:style-name="T262">; į 5 punktą – ligos kodą pagal TLK-10-</text:span><text:span text:style-name="T263">AM</text:span><text:span text:style-name="T264">; į 6 punktą – kompensacijos rūšį (skirdamas vaistus, kurių kompensacijos rūšies žyma neišspausdinta, gydytojas į 3 formos recepto (išimties atvejams) 6 punktą šį skaičių įrašo ranka ir tai patvirtina parašu); į 7 punktą įklijuoja gydytojo tapatybės lipduką. Receptas tvirtinamas ASPĮ antspaudu. Kompensuojamųjų vaistų ir MPP 3 formos receptas (išimties atvejams) galioja apdraustąjį asmenį aptarnaujančios TLK teritorijoje arba TLK teritorijoje, kurioje yra ASPĮ, išrašiusi šį receptą.</text:span></text:p>
      <text:p text:style-name="P265"><text:span text:style-name="T266">1.12</text:span><text:span text:style-name="T267">. Pakeičiu 97 punkto antrąją pastraipą ir ją išdėstau taip:</text:span></text:p>
      <text:p text:style-name="P268"><text:span text:style-name="T269">„</text:span><text:span text:style-name="T270">Jeigu receptų apskaita vaistinėje kompiuterizuota, įrašai gali būti daromi kitoje recepto pusėje, ant abiejų tuo pačiu eilės numeriu pažymėtų receptų blankų. Vietoj įrašų kompiuteriu gali būti segami kasos aparato kvitai, klijuojami lipdukai arba lapeliai su 10–15 punktuose nurodyta informacija ir dedamas vaistinės spaudas, pažymint lipduką (lapelį) ar kasos aparato kvitą ir recepto blanką.<text:s/></text:span><text:span text:style-name="T271">Tokiu atveju vaistinės spaudas recepte ties 16 punktu nededamas.</text:span><text:span text:style-name="T272">“</text:span></text:p>
      <text:p text:style-name="P273"><text:span text:style-name="T274">2</text:span><text:span text:style-name="T275">. N u s t a t a u, kad:</text:span></text:p>
      <text:p text:style-name="P276"><text:span text:style-name="T277">2.1</text:span><text:span text:style-name="T278">. šis įsakymas, išskyrus 1.4 papunktį, įsigalioja 2014 m. gegužės 1 d.;</text:span></text:p>
      <text:p text:style-name="P279"><text:span text:style-name="T280">2.2</text:span><text:span text:style-name="T281">. šio įsakymo 1.4 papunktis įsigalioja 2014 m. liepos 1 d.;<text:s/></text:span></text:p>
      <text:p text:style-name="P282"><text:span text:style-name="T283">2.3</text:span><text:span text:style-name="T284">.<text:s/></text:span><text:span text:style-name="T285">iki 2014 m. liepos 1 d. išrašyti 3 formos receptai, kurių pirmuose egzemplioriuose yra uždėtas gydytojo spaudas, galioja recepte nurodytą galiojimo laiką ir vaistai bei MPP pagal juos išduodami (parduodami) vadovaujantis<text:s/></text:span><text:span text:style-name="T286">Receptų rašymo ir vaistų bei kompensuojamųjų medicinos pagalbos priemonių išdavimo (pardavimo) gyventojams taisyklių, galiojusių iki 2014 m. liepos 1 d., nuostatomis.</text:span></text:p>
      <text:p text:style-name="P287"/>
      <text:p text:style-name="P288"/>
      <text:p text:style-name="P289"/>
      <text:p text:style-name="P290"><text:span text:style-name="T291">Sveikatos apsaugos ministras<text:s/></text:span><text:span text:style-name="T292"><text:tab/></text:span><text:span text:style-name="T293"><text:tab/></text:span><text:span text:style-name="T294"><text:tab/></text:span><text:span text:style-name="T295"><text:tab/></text:span><text:span text:style-name="T296"><text:tab/></text:span><text:span text:style-name="T297"><text:tab/>Vytenis Povilas Andriukaitis</text:span></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SYSTEM</dc:creator>
    <meta:creation-date>2014-05-14T12:42:00Z</meta:creation-date>
    <dc:date>2014-05-14T12:42:00Z</dc:date>
    <meta:print-date>2014-02-17T08:13:00Z</meta:print-date>
    <meta:template xlink:href="ministro_isakymas" xlink:type="simple"/>
    <meta:editing-cycles>2</meta:editing-cycles>
    <meta:editing-duration>PT0S</meta:editing-duration>
    <meta:document-statistic meta:page-count="4" meta:paragraph-count="42" meta:word-count="2310" meta:character-count="16618" meta:row-count="281" meta:non-whitespace-character-count="14350"/>
  </office:meta>
</office:document-meta>
</file>