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6.5in"/>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daturemas" style:family="paragraph">
      <style:paragraph-properties fo:text-align="center"/>
      <style:text-properties style:font-name="Times New Roman" fo:font-size="12pt" style:font-size-asian="12pt" style:font-size-complex="12pt"/>
    </style:style>
    <style:style style:name="P17" style:parent-style-name="daturemas" style:family="paragraph">
      <style:paragraph-properties fo:text-align="center"/>
      <style:text-properties style:font-name="Times New Roman" fo:font-size="12pt" style:font-size-asian="12pt"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fo:letter-spacing="0.0166in" style:font-size-complex="12pt"/>
    </style:style>
    <style:style style:name="T21" style:parent-style-name="DefaultParagraphFont" style:family="text">
      <style:text-properties fo:color="#000000" fo:letter-spacing="0.0166in"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3937in"/>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fo:letter-spacing="0.016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6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2.6583in"/>
        </style:tab-stops>
      </style:paragraph-properties>
    </style:style>
    <style:style style:name="P41" style:parent-style-name="Normal" style:family="paragraph">
      <style:paragraph-properties fo:text-align="justify" fo:line-height="150%">
        <style:tab-stops>
          <style:tab-stop style:type="left" style:position="2.6583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2.6583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2.6583in"/>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2" style:parent-style-name="Normal" style:family="paragraph">
      <style:paragraph-properties fo:break-before="page"/>
      <style:text-properties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fo:text-align="justify" fo:text-indent="0.2166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font-size-complex="12pt"/>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variant="small-cap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4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ext-properties fo:font-weight="bold" style:font-weight-asian="bold" style:font-size-complex="12pt"/>
    </style:style>
    <style:style style:name="P167" style:parent-style-name="Normal" style:family="paragraph">
      <style:paragraph-properties fo:text-align="justify" fo:line-height="14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3366FF"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fo:font-variant="small-caps" style:font-size-complex="12pt"/>
    </style:style>
    <style:style style:name="T327" style:parent-style-name="DefaultParagraphFont" style:family="text">
      <style:text-properties fo:font-weight="bold" style:font-weight-asian="bold" fo:font-variant="small-caps" style:font-size-complex="12p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fo:font-variant="small-caps" style:font-size-complex="12pt"/>
    </style:style>
    <style:style style:name="P330" style:parent-style-name="Normal" style:family="paragraph">
      <style:paragraph-properties fo:text-align="center" fo:text-indent="0.3937in"/>
      <style:text-properties fo:font-weight="bold" style:font-weight-asian="bold" fo:font-variant="small-cap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center" fo:line-height="150%" fo:text-indent="0.3937in"/>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left="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50%" fo:text-indent="0.3937in"/>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margin-lef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left="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left="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left="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lef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margin-left="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margin-left="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variant="small-caps" style:font-size-complex="12pt"/>
    </style:style>
    <style:style style:name="P753" style:parent-style-name="Normal" style:family="paragraph">
      <style:paragraph-properties fo:text-align="center" fo:text-indent="0.3937in"/>
      <style:text-properties style:font-size-complex="12pt"/>
    </style:style>
    <style:style style:name="P754" style:parent-style-name="Normal" style:family="paragraph">
      <style:paragraph-properties fo:text-align="justify" fo:line-height="14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4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4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45%" fo:margin-left="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45%"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45%"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4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4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4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4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4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4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4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4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4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45%"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4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45%"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45%"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4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4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4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line-height="15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fo:font-variant="small-cap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variant="small-caps" style:font-size-complex="12pt"/>
    </style:style>
    <style:style style:name="P831" style:parent-style-name="Normal" style:family="paragraph">
      <style:paragraph-properties fo:text-align="center"/>
      <style:text-properties fo:font-weight="bold" style:font-weight-asian="bold" fo:font-variant="small-caps" style:font-size-complex="12pt"/>
    </style:style>
    <style:style style:name="P832" style:parent-style-name="Normal" style:family="paragraph">
      <style:paragraph-properties fo:text-align="justify" fo:line-height="14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4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break-before="page"/>
    </style:style>
    <style:style style:name="P86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86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86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2166in"/>
    </style:style>
    <style:style style:name="P866" style:parent-style-name="Normal" style:family="paragraph">
      <style:paragraph-properties fo:text-align="justify" fo:text-indent="0.2166in"/>
    </style:style>
    <style:style style:name="P867" style:parent-style-name="Normal" style:family="paragraph">
      <style:paragraph-properties fo:text-align="justify" fo:text-indent="0.2166in"/>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fo:line-height="123%"/>
    </style:style>
    <style:style style:name="T871" style:parent-style-name="DefaultParagraphFont" style:family="text">
      <style:text-properties fo:font-size="11pt" style:font-size-asian="11pt"/>
    </style:style>
    <style:style style:name="P872" style:parent-style-name="Normal" style:family="paragraph">
      <style:paragraph-properties fo:text-align="center"/>
      <style:text-properties style:text-position="super 62.5%" style:font-size-complex="12pt"/>
    </style:style>
    <style:style style:name="P873" style:parent-style-name="Normal" style:family="paragraph">
      <style:paragraph-properties fo:text-align="center"/>
      <style:text-properties style:text-position="super 62.5%" style:font-size-complex="12pt"/>
    </style:style>
    <style:style style:name="P874" style:parent-style-name="Normal" style:family="paragraph">
      <style:paragraph-properties fo:text-align="center"/>
      <style:text-properties style:text-position="super 62.5%" style:font-size-complex="12pt"/>
    </style:style>
    <style:style style:name="P875" style:parent-style-name="Normal" style:family="paragraph">
      <style:paragraph-properties fo:text-align="center"/>
      <style:text-properties style:font-size-complex="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style:text-position="super 62.5%" style:font-size-complex="12pt"/>
    </style:style>
    <style:style style:name="P880" style:parent-style-name="Normal" style:family="paragraph">
      <style:paragraph-properties fo:text-align="center"/>
      <style:text-properties style:font-size-complex="11pt"/>
    </style:style>
    <style:style style:name="P881" style:parent-style-name="Normal" style:family="paragraph">
      <style:paragraph-properties fo:text-align="center"/>
      <style:text-properties fo:font-weight="bold" style:font-weight-asian="bold" fo:font-size="11pt" style:font-size-asian="11pt"/>
    </style:style>
    <style:style style:name="P882" style:parent-style-name="Normal" style:family="paragraph">
      <style:paragraph-properties fo:text-align="center"/>
      <style:text-properties fo:font-weight="bold" style:font-weight-asian="bold" fo:font-size="11pt" style:font-size-asian="11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style:text-position="super 62.5%" style:font-size-complex="12pt"/>
    </style:style>
    <style:style style:name="P886" style:parent-style-name="Normal" style:family="paragraph">
      <style:paragraph-properties fo:text-align="center"/>
      <style:text-properties style:text-position="super 62.5%" style:font-size-complex="12pt"/>
    </style:style>
    <style:style style:name="P887" style:parent-style-name="Normal" style:family="paragraph">
      <style:paragraph-properties fo:text-align="center"/>
    </style:style>
    <style:style style:name="T888" style:parent-style-name="DefaultParagraphFont" style:family="text">
      <style:text-properties style:text-position="super 62.5%" style:font-size-complex="12pt"/>
    </style:style>
    <style:style style:name="P889" style:parent-style-name="Normal" style:family="paragraph">
      <style:paragraph-properties fo:text-align="justify" fo:text-indent="0.2166in"/>
      <style:text-properties fo:font-size="11pt" style:font-size-asian="11pt" style:font-size-complex="11pt"/>
    </style:style>
    <style:style style:name="P890" style:parent-style-name="Normal" style:family="paragraph">
      <style:paragraph-properties fo:text-align="justify" fo:line-height="123%" fo:text-indent="0.3937in"/>
      <style:text-properties fo:font-size="11pt" style:font-size-asian="11pt"/>
    </style:style>
    <style:style style:name="P891" style:parent-style-name="Normal" style:family="paragraph">
      <style:paragraph-properties fo:text-align="justify" fo:line-height="123%"/>
      <style:text-properties fo:font-size="11pt" style:font-size-asian="11pt"/>
    </style:style>
    <style:style style:name="P892" style:parent-style-name="Normal" style:family="paragraph">
      <style:paragraph-properties fo:text-align="justify" fo:line-height="123%"/>
    </style:style>
    <style:style style:name="T893" style:parent-style-name="DefaultParagraphFont" style:family="text">
      <style:text-properties style:text-position="super 68.1%" fo:font-size="11pt" style:font-size-asian="11pt"/>
    </style:style>
    <style:style style:name="T894" style:parent-style-name="DefaultParagraphFont" style:family="text">
      <style:text-properties style:text-position="super 68.1%" fo:font-size="11pt" style:font-size-asian="11pt"/>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style:text-position="super 68.1%" fo:font-size="11pt" style:font-size-asian="11pt"/>
    </style:style>
    <style:style style:name="T897" style:parent-style-name="DefaultParagraphFont" style:family="text">
      <style:text-properties style:text-position="super 62.5%" style:font-size-complex="12pt"/>
    </style:style>
    <style:style style:name="P898" style:parent-style-name="Normal" style:family="paragraph">
      <style:paragraph-properties fo:text-align="justify" fo:line-height="123%"/>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line-height="123%"/>
      <style:text-properties fo:font-size="11pt" style:font-size-asian="11pt"/>
    </style:style>
    <style:style style:name="P901" style:parent-style-name="Normal" style:family="paragraph">
      <style:paragraph-properties fo:text-align="justify" fo:line-height="123%"/>
      <style:text-properties fo:font-size="11pt" style:font-size-asian="11pt"/>
    </style:style>
    <style:style style:name="P902" style:parent-style-name="Normal" style:family="paragraph">
      <style:paragraph-properties fo:text-align="justify" fo:line-height="123%"/>
      <style:text-properties fo:font-size="11pt" style:font-size-asian="11pt"/>
    </style:style>
    <style:style style:name="P903" style:parent-style-name="Normal" style:family="paragraph">
      <style:paragraph-properties fo:text-align="justify" fo:line-height="123%"/>
      <style:text-properties fo:font-size="11pt" style:font-size-asian="11pt"/>
    </style:style>
    <style:style style:name="P904" style:parent-style-name="Normal" style:family="paragraph">
      <style:paragraph-properties fo:text-align="justify" fo:line-height="123%"/>
      <style:text-properties fo:font-size="11pt" style:font-size-asian="11pt"/>
    </style:style>
    <style:style style:name="P905" style:parent-style-name="Normal" style:family="paragraph">
      <style:paragraph-properties fo:text-align="justify" fo:line-height="123%"/>
      <style:text-properties fo:font-size="11pt" style:font-size-asian="11pt"/>
    </style:style>
    <style:style style:name="P906" style:parent-style-name="Normal" style:family="paragraph">
      <style:paragraph-properties fo:text-align="justify" fo:line-height="123%"/>
      <style:text-properties fo:font-size="11pt" style:font-size-asian="11pt"/>
    </style:style>
    <style:style style:name="P907" style:parent-style-name="Normal" style:family="paragraph">
      <style:paragraph-properties fo:text-align="justify" fo:line-height="123%"/>
      <style:text-properties fo:font-size="11pt" style:font-size-asian="11pt"/>
    </style:style>
    <style:style style:name="P908" style:parent-style-name="Normal" style:family="paragraph">
      <style:paragraph-properties fo:text-align="justify" fo:line-height="123%"/>
      <style:text-properties fo:font-size="11pt" style:font-size-asian="11pt"/>
    </style:style>
    <style:style style:name="P909" style:parent-style-name="Normal" style:family="paragraph">
      <style:paragraph-properties fo:text-align="justify" fo:line-height="123%"/>
      <style:text-properties fo:font-size="11pt" style:font-size-asian="11pt"/>
    </style:style>
    <style:style style:name="P910" style:parent-style-name="Normal" style:family="paragraph">
      <style:paragraph-properties fo:text-align="justify" fo:line-height="123%"/>
      <style:text-properties fo:font-size="11pt" style:font-size-asian="11pt"/>
    </style:style>
    <style:style style:name="P911" style:parent-style-name="Normal" style:family="paragraph">
      <style:paragraph-properties fo:text-align="justify" fo:line-height="123%" fo:margin-left="0.9in" fo:text-indent="0.3937in">
        <style:tab-stops/>
      </style:paragraph-properties>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line-height="123%" fo:text-indent="0.3937in"/>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text-position="super 62.5%"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break-before="page"/>
    </style:style>
    <style:style style:name="P922"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23" style:parent-style-name="DefaultParagraphFont" style:family="text">
      <style:text-properties fo:font-size="11pt" style:font-size-asian="11pt"/>
    </style:style>
    <style:style style:name="P924"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216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text-position="super 62.5%" style:font-size-complex="12pt"/>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style>
    <style:style style:name="P943" style:parent-style-name="Normal" style:family="paragraph">
      <style:paragraph-properties fo:text-align="center"/>
    </style:style>
    <style:style style:name="T944" style:parent-style-name="DefaultParagraphFont" style:family="text">
      <style:text-properties style:text-position="super 62.5%" style:font-size-complex="12pt"/>
    </style:style>
    <style:style style:name="P945" style:parent-style-name="Normal" style:family="paragraph">
      <style:paragraph-properties fo:text-align="center"/>
      <style:text-properties style:font-size-complex="11pt"/>
    </style:style>
    <style:style style:name="P946" style:parent-style-name="Normal" style:family="paragraph">
      <style:paragraph-properties fo:text-align="justify" fo:text-indent="0.2166in"/>
    </style:style>
    <style:style style:name="P947" style:parent-style-name="Normal" style:family="paragraph">
      <style:paragraph-properties fo:text-align="justify" fo:line-height="123%"/>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line-height="123%"/>
    </style:style>
    <style:style style:name="T950" style:parent-style-name="DefaultParagraphFont" style:family="text">
      <style:text-properties style:text-position="super 68.1%" fo:font-size="11pt" style:font-size-asian="11pt"/>
    </style:style>
    <style:style style:name="T951" style:parent-style-name="DefaultParagraphFont" style:family="text">
      <style:text-properties style:text-position="super 68.1%" fo:font-size="11pt" style:font-size-asian="11pt"/>
    </style:style>
    <style:style style:name="T952" style:parent-style-name="DefaultParagraphFont" style:family="text">
      <style:text-properties style:text-position="super 68.1%" fo:font-size="11pt" style:font-size-asian="11pt"/>
    </style:style>
    <style:style style:name="P953" style:parent-style-name="Normal" style:family="paragraph">
      <style:paragraph-properties fo:text-align="justify" fo:line-height="123%"/>
      <style:text-properties fo:font-size="11pt" style:font-size-asian="11pt"/>
    </style:style>
    <style:style style:name="P954" style:parent-style-name="Normal" style:family="paragraph">
      <style:paragraph-properties fo:text-align="justify" fo:line-height="123%"/>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line-height="123%"/>
    </style:style>
    <style:style style:name="T957" style:parent-style-name="DefaultParagraphFont" style:family="text">
      <style:text-properties style:text-position="super 68.1%" fo:font-size="11pt" style:font-size-asian="11pt"/>
    </style:style>
    <style:style style:name="T958" style:parent-style-name="DefaultParagraphFont" style:family="text">
      <style:text-properties style:text-position="super 68.1%" fo:font-size="11pt" style:font-size-asian="11pt"/>
    </style:style>
    <style:style style:name="T959" style:parent-style-name="DefaultParagraphFont" style:family="text">
      <style:text-properties style:text-position="super 62.5%" style:font-size-complex="12pt"/>
    </style:style>
    <style:style style:name="P960" style:parent-style-name="Normal" style:family="paragraph">
      <style:paragraph-properties fo:text-align="justify" fo:line-height="123%"/>
    </style:style>
    <style:style style:name="T961" style:parent-style-name="DefaultParagraphFont" style:family="text">
      <style:text-properties fo:font-size="11pt" style:font-size-asian="11pt"/>
    </style:style>
    <style:style style:name="P962" style:parent-style-name="Normal" style:family="paragraph">
      <style:paragraph-properties fo:text-align="center" fo:line-height="123%">
        <style:tab-stops>
          <style:tab-stop style:type="left" style:position="0.3937in"/>
        </style:tab-stops>
      </style:paragraph-properties>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text-position="super 62.5%" style:font-size-complex="12pt"/>
    </style:style>
    <style:style style:name="P965" style:parent-style-name="Normal" style:family="paragraph">
      <style:paragraph-properties fo:text-align="justify" fo:line-height="123%"/>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line-height="123%"/>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line-height="123%"/>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style:text-position="super 68.1%" fo:font-size="11pt" style:font-size-asian="11pt"/>
    </style:style>
    <style:style style:name="T973" style:parent-style-name="DefaultParagraphFont" style:family="text">
      <style:text-properties style:text-position="super 62.5%" style:font-size-complex="12pt"/>
    </style:style>
    <style:style style:name="P974" style:parent-style-name="Normal" style:family="paragraph">
      <style:paragraph-properties fo:text-align="justify" fo:line-height="123%"/>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line-height="123%"/>
      <style:text-properties fo:font-size="11pt" style:font-size-asian="11pt"/>
    </style:style>
    <style:style style:name="P977" style:parent-style-name="Normal" style:family="paragraph">
      <style:paragraph-properties fo:text-align="justify" fo:line-height="123%"/>
      <style:text-properties fo:font-size="11pt" style:font-size-asian="11pt"/>
    </style:style>
    <style:style style:name="P978" style:parent-style-name="Normal" style:family="paragraph">
      <style:paragraph-properties fo:text-align="justify" fo:line-height="123%"/>
      <style:text-properties fo:font-size="11pt" style:font-size-asian="11pt"/>
    </style:style>
    <style:style style:name="P979" style:parent-style-name="Normal" style:family="paragraph">
      <style:paragraph-properties fo:text-align="justify" fo:line-height="123%"/>
      <style:text-properties fo:font-size="11pt" style:font-size-asian="11pt"/>
    </style:style>
    <style:style style:name="P980" style:parent-style-name="Normal" style:family="paragraph">
      <style:paragraph-properties fo:text-align="justify" fo:line-height="123%"/>
      <style:text-properties fo:font-size="11pt" style:font-size-asian="11pt"/>
    </style:style>
    <style:style style:name="P981" style:parent-style-name="Normal" style:family="paragraph">
      <style:paragraph-properties fo:text-align="justify" fo:line-height="123%"/>
      <style:text-properties fo:font-size="11pt" style:font-size-asian="11pt"/>
    </style:style>
    <style:style style:name="P982"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983" style:parent-style-name="Normal" style:family="paragraph">
      <style:paragraph-properties fo:text-align="justify" fo:line-height="123%" fo:margin-left="0.9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line-height="123%"/>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text-position="super 60%" fo:font-size="10pt" style:font-size-asian="10pt"/>
    </style:style>
    <style:style style:name="T989" style:parent-style-name="DefaultParagraphFont" style:family="text">
      <style:text-properties style:text-position="super 60%" fo:font-size="10pt" style:font-size-asian="10pt"/>
    </style:style>
    <style:style style:name="T990" style:parent-style-name="DefaultParagraphFont" style:family="text">
      <style:text-properties style:text-position="super 60%" fo:font-size="10pt" style:font-size-asian="10pt"/>
    </style:style>
    <style:style style:name="T991" style:parent-style-name="DefaultParagraphFont" style:family="text">
      <style:text-properties style:text-position="super 60%" fo:font-size="10pt" style:font-size-asian="10pt"/>
    </style:style>
    <style:style style:name="T992" style:parent-style-name="DefaultParagraphFont" style:family="text">
      <style:text-properties style:text-position="super 62.5%" style:font-size-complex="12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break-before="page"/>
    </style:style>
    <style:style style:name="P99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0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05" style:parent-style-name="Normal" style:family="paragraph">
      <style:paragraph-properties fo:text-align="justify" fo:line-height="123%"/>
    </style:style>
    <style:style style:name="P1006" style:parent-style-name="Normal" style:family="paragraph">
      <style:paragraph-properties fo:text-align="center"/>
      <style:text-properties fo:font-weight="bold" style:font-weight-asian="bold" fo:font-size="11pt" style:font-size-asian="11pt"/>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justify" fo:margin-left="3.9375in">
        <style:tab-stops/>
      </style:paragraph-properties>
      <style:text-properties fo:font-weight="bold" style:font-weight-asian="bold" style:font-size-complex="12pt"/>
    </style:style>
    <style:style style:name="P1009" style:parent-style-name="Normal" style:family="paragraph">
      <style:paragraph-properties fo:text-align="justify" fo:margin-left="3.9375in">
        <style:tab-stops/>
      </style:paragraph-properties>
      <style:text-properties fo:font-weight="bold" style:font-weight-asian="bold" style:font-size-complex="12pt"/>
    </style:style>
    <style:style style:name="P1010" style:parent-style-name="Normal" style:family="paragraph">
      <style:paragraph-properties fo:text-align="justify" fo:margin-left="3.9375in">
        <style:tab-stops/>
      </style:paragraph-properties>
      <style:text-properties style:font-size-complex="12pt"/>
    </style:style>
    <style:style style:name="P1011" style:parent-style-name="Normal" style:family="paragraph">
      <style:paragraph-properties fo:text-align="justify" fo:margin-left="3.9375in">
        <style:tab-stops/>
      </style:paragraph-properties>
      <style:text-properties fo:font-size="9pt" style:font-size-asian="9pt" style:font-size-complex="9pt"/>
    </style:style>
    <style:style style:name="P1012" style:parent-style-name="Normal" style:family="paragraph">
      <style:paragraph-properties fo:text-align="justify" fo:margin-left="3.9375in">
        <style:tab-stops/>
      </style:paragraph-properties>
      <style:text-properties style:text-position="super 62.5%" style:font-size-complex="12pt"/>
    </style:style>
    <style:style style:name="P1013" style:parent-style-name="Normal" style:family="paragraph">
      <style:paragraph-properties fo:text-align="justify" fo:margin-left="3.9375in">
        <style:tab-stops/>
      </style:paragraph-properties>
      <style:text-properties fo:font-size="9pt" style:font-size-asian="9pt" style:font-size-complex="9pt"/>
    </style:style>
    <style:style style:name="P1014" style:parent-style-name="Normal" style:family="paragraph">
      <style:paragraph-properties fo:text-align="justify" fo:margin-left="3.9375in">
        <style:tab-stops/>
      </style:paragraph-properties>
      <style:text-properties style:text-position="super 62.5%" style:font-size-complex="12pt"/>
    </style:style>
    <style:style style:name="P1015" style:parent-style-name="Normal" style:family="paragraph">
      <style:paragraph-properties fo:text-align="justify" fo:margin-left="3.9375in">
        <style:tab-stops/>
      </style:paragraph-properties>
      <style:text-properties fo:font-size="9pt" style:font-size-asian="9pt" style:font-size-complex="9pt"/>
    </style:style>
    <style:style style:name="P1016" style:parent-style-name="Normal" style:family="paragraph">
      <style:paragraph-properties fo:text-align="justify" fo:margin-left="3.9375in">
        <style:tab-stops/>
      </style:paragraph-properties>
      <style:text-properties style:text-position="super 62.5%" style:font-size-complex="12pt"/>
    </style:style>
    <style:style style:name="P1017" style:parent-style-name="Normal" style:family="paragraph">
      <style:paragraph-properties fo:text-align="center"/>
    </style:style>
    <style:style style:name="T1018" style:parent-style-name="DefaultParagraphFont" style:family="text">
      <style:text-properties style:text-position="super 62.5%" style:font-size-complex="12pt"/>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line-height="123%"/>
    </style:style>
    <style:style style:name="P1031" style:parent-style-name="Normal" style:family="paragraph">
      <style:paragraph-properties fo:text-align="justify" fo:line-height="123%"/>
    </style:style>
    <style:style style:name="T1032" style:parent-style-name="DefaultParagraphFont" style:family="text">
      <style:text-properties fo:font-size="11pt" style:font-size-asian="11pt"/>
    </style:style>
    <style:style style:name="P1033" style:parent-style-name="Normal" style:family="paragraph">
      <style:paragraph-properties fo:line-height="123%">
        <style:tab-stops>
          <style:tab-stop style:type="left" style:position="3.9375in"/>
        </style:tab-stops>
      </style:paragraph-properties>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text-position="super 68.1%" fo:font-size="11pt" style:font-size-asian="11pt"/>
    </style:style>
    <style:style style:name="P1037" style:parent-style-name="Normal" style:family="paragraph">
      <style:paragraph-properties fo:text-align="justify" fo:line-height="123%"/>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line-height="123%">
        <style:tab-stops>
          <style:tab-stop style:type="left" style:position="1.8708in"/>
        </style:tab-stops>
      </style:paragraph-properties>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text-position="super 62.5%" style:font-size-complex="12pt"/>
    </style:style>
    <style:style style:name="P1045" style:parent-style-name="Normal" style:family="paragraph">
      <style:paragraph-properties fo:text-align="justify" fo:line-height="123%"/>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line-height="123%">
        <style:tab-stops>
          <style:tab-stop style:type="left" style:position="0.7875in"/>
        </style:tab-stops>
      </style:paragraph-properties>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text-position="super 62.5%" style:font-size-complex="12pt"/>
    </style:style>
    <style:style style:name="P1051" style:parent-style-name="Normal" style:family="paragraph">
      <style:paragraph-properties fo:text-align="justify" fo:line-height="123%"/>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line-height="123%"/>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line-height="123%">
        <style:tab-stops>
          <style:tab-stop style:type="left" style:position="2.7562in"/>
        </style:tab-stops>
      </style:paragraph-properties>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text-position="super 62.5%" style:font-size-complex="12pt"/>
    </style:style>
    <style:style style:name="P1061" style:parent-style-name="Normal" style:family="paragraph">
      <style:paragraph-properties fo:text-align="justify" fo:line-height="123%"/>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line-height="123%"/>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line-height="123%"/>
      <style:text-properties fo:font-size="11pt" style:font-size-asian="11pt"/>
    </style:style>
    <style:style style:name="P1068" style:parent-style-name="Normal" style:family="paragraph">
      <style:paragraph-properties fo:text-align="justify" fo:line-height="123%"/>
      <style:text-properties fo:font-size="11pt" style:font-size-asian="11pt"/>
    </style:style>
    <style:style style:name="P1069" style:parent-style-name="Normal" style:family="paragraph">
      <style:paragraph-properties fo:text-align="justify" fo:line-height="123%"/>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line-height="123%"/>
      <style:text-properties fo:font-size="11pt" style:font-size-asian="11pt"/>
    </style:style>
    <style:style style:name="P1072" style:parent-style-name="Normal" style:family="paragraph">
      <style:paragraph-properties fo:text-align="justify" fo:line-height="123%"/>
      <style:text-properties fo:font-size="11pt" style:font-size-asian="11pt"/>
    </style:style>
    <style:style style:name="P1073" style:parent-style-name="Normal" style:family="paragraph">
      <style:paragraph-properties fo:text-align="justify" fo:line-height="123%"/>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line-height="123%"/>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line-height="123%">
        <style:tab-stops>
          <style:tab-stop style:type="left" style:position="2.7562in"/>
        </style:tab-stops>
      </style:paragraph-properties>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text-position="super 62.5%" style:font-size-complex="12pt"/>
    </style:style>
    <style:style style:name="P1082" style:parent-style-name="Normal" style:family="paragraph">
      <style:paragraph-properties fo:text-align="justify" fo:line-height="123%"/>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line-height="123%"/>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line-height="123%">
        <style:tab-stops>
          <style:tab-stop style:type="left" style:position="2.7562in"/>
        </style:tab-stops>
      </style:paragraph-properties>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text-position="super 62.5%" style:font-size-complex="12pt"/>
    </style:style>
    <style:style style:name="P1092" style:parent-style-name="Normal" style:family="paragraph">
      <style:paragraph-properties fo:text-align="justify" fo:line-height="123%"/>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line-height="123%"/>
      <style:text-properties fo:font-size="11pt" style:font-size-asian="11pt"/>
    </style:style>
    <style:style style:name="P1096" style:parent-style-name="Normal" style:family="paragraph">
      <style:paragraph-properties fo:text-align="justify" fo:line-height="123%"/>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line-height="123%">
        <style:tab-stops>
          <style:tab-stop style:type="left" style:position="1.9687in"/>
        </style:tab-stops>
      </style:paragraph-properties>
    </style:style>
    <style:style style:name="T1100" style:parent-style-name="DefaultParagraphFont" style:family="text">
      <style:text-properties style:text-position="super 62.5%" style:font-size-complex="12pt"/>
    </style:style>
    <style:style style:name="T1101" style:parent-style-name="DefaultParagraphFont" style:family="text">
      <style:text-properties style:text-position="super 62.5%" style:font-size-complex="12pt"/>
    </style:style>
    <style:style style:name="P1102" style:parent-style-name="Normal" style:family="paragraph">
      <style:paragraph-properties fo:text-align="justify" fo:line-height="123%"/>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line-height="123%"/>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line-height="123%">
        <style:tab-stops>
          <style:tab-stop style:type="left" style:position="1.7722in"/>
        </style:tab-stops>
      </style:paragraph-properties>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text-position="super 62.5%" style:font-size-complex="12pt"/>
    </style:style>
    <style:style style:name="T1111" style:parent-style-name="DefaultParagraphFont" style:family="text">
      <style:text-properties style:text-position="super 62.5%" style:font-size-complex="12pt"/>
    </style:style>
    <style:style style:name="P1112" style:parent-style-name="Normal" style:family="paragraph">
      <style:paragraph-properties fo:text-align="justify" fo:line-height="123%"/>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line-height="123%"/>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23%"/>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line-height="123%"/>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23%"/>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line-height="123%"/>
    </style:style>
    <style:style style:name="P1127" style:parent-style-name="Normal" style:family="paragraph">
      <style:paragraph-properties fo:text-align="justify" fo:line-height="123%"/>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line-height="123%"/>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line-height="123%"/>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line-height="123%"/>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23%"/>
    </style:style>
    <style:style style:name="P1139" style:parent-style-name="Normal" style:family="paragraph">
      <style:paragraph-properties fo:text-align="justify" fo:line-height="123%"/>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line-height="123%"/>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style:text-position="super 68.1%"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P1151" style:parent-style-name="Normal" style:family="paragraph">
      <style:paragraph-properties fo:text-align="justify" fo:line-height="123%"/>
      <style:text-properties style:font-size-complex="11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margin-left="2in" fo:text-indent="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P1158" style:parent-style-name="Normal" style:family="paragraph">
      <style:paragraph-properties fo:text-align="center"/>
    </style:style>
  </office:automatic-styles>
  <office:body>
    <office:text text:use-soft-page-breaks="true">
      <text:p text:style-name="P1"/>
      <text:p text:style-name="P8"/>
      <text:p text:style-name="P9">LIETUVOS RESPUBLIKOS ŽEMĖS ŪKIO MINISTRAS<text:s/></text:p>
      <text:p text:style-name="P10">LIETUVOS RESPUBLIKOS APLINKOS MINISTRAS</text:p>
      <text:p text:style-name="P11"/>
      <text:p text:style-name="P12">ĮSAKYMAS</text:p>
      <text:p text:style-name="P13">DĖL LIETUVOS RESPUBLIKOS ŽEMĖS ŪKIO MINISTRO IR LIETUVOS RESPUBLIKOS APLINKOS MINISTRO 2004 M. RUGPJŪČIO 11 D. ĮSAKYMO<text:s/></text:p>
      <text:p text:style-name="P14"><text:s text:c="2"/>NR. 3D-476/D1-429 „DĖL KAIMO PLĖTROS ŽEMĖTVARKOS PROJEKTŲ RENGIMO IR ĮGYVENDINIMO TAISYKLIŲ PATVIRTINIMO“ PAKEITIMO</text:p>
      <text:p text:style-name="P15"/>
      <text:p text:style-name="P16">2014 m. liepos 28 d.<text:s/>Nr. 3D-438/D1-614</text:p>
      <text:p text:style-name="P17">Vilnius</text:p>
      <text:p text:style-name="P18"/>
      <text:p text:style-name="P19"><text:span text:style-name="T20">1</text:span><text:span text:style-name="T21">. Pakeičiame L</text:span><text:span text:style-name="T22">ietuvos Respublikos žemės ūkio ministro ir Lietuvos Respublikos aplinkos ministro 2004 m. rugpjūčio 11 d. įsakymą Nr. 3D-476/D1-429 „Dėl Kaimo plėtros žemėtvarkos projektų rengimo ir įgyvendinimo taisyklių patvirtinimo“ ir išdėstome jį nauja redakcija:</text:span></text:p>
      <text:p text:style-name="P23"><text:span text:style-name="T24">„LIETUVOS RESPUBLIKOS ŽEMĖS ŪKIO MINISTRAS<text:s/></text:span></text:p>
      <text:p text:style-name="P25">LIETUVOS RESPUBLIKOS APLINKOS MINISTRAS</text:p>
      <text:p text:style-name="P26">DĖL KAIMO PLĖTROS ŽEMĖTVARKOS PROJEKTŲ RENGIMO TAISYKLIŲ PATVIRTINIMO</text:p>
      <text:p text:style-name="P27"/>
      <text:p text:style-name="P28"><text:span text:style-name="T29">Vadovaudamiesi Lietuvos Respublikos žemės įstatymo 37 ir 39 straipsniais ir Lietuvos Respublikos teritorijų planavimo įstatymo 30 straipsnio 8 dalimi,</text:span></text:p>
      <text:p text:style-name="P30"><text:span text:style-name="T31">tvirtiname</text:span><text:span text:style-name="T32"><text:s/>Kaimo plėtros žemėtvarkos projektų rengimo taisykles (pridedama).“</text:span></text:p>
      <text:p text:style-name="P33"><text:span text:style-name="T34">2</text:span><text:span text:style-name="T35">.<text:s/></text:span><text:span text:style-name="T36">Nustatome</text:span><text:span text:style-name="T37">, kad i</text:span><text:span text:style-name="T38">ki 2014 m. sausio 1 d. pradėti rengti kaimo plėtros žemėtvarkos projektai (dėl kurių rengimo kreiptasi planavimo sąlygų) gali būti baigiami rengti, derinami, tikrinami ir tvirtinami Lietuvos Respublikos teritorijų planavimo įstatymo pakeitimo įstatymo (2013 m. birželio 27 d. įstatymo Nr. XII-407 redakcija) 3 straipsnyje nustatyta tvarka.</text:span><text:span text:style-name="T39"><text:s/></text:span></text:p>
      <text:p text:style-name="P40"/>
      <text:p text:style-name="P41"/>
      <text:p text:style-name="P42"/>
      <text:p text:style-name="P43"><text:span text:style-name="T44">Žemės ūkio ministrė  </text:span><text:span text:style-name="T45"><text:s text:c="69"/></text:span><text:span text:style-name="T46"><text:tab/>Virginija Baltraitienė</text:span></text:p>
      <text:p text:style-name="P47"><text:span text:style-name="T48">Aplinkos ministras</text:span><text:span text:style-name="T49"><text:tab/></text:span><text:span text:style-name="T50">Kęstutis Trečiokas</text:span></text:p>
      <text:p text:style-name="P51"/>
      <text:p text:style-name="P52"/>
      <text:soft-page-break/>
      <text:p text:style-name="P53">PATVIRTINTA</text:p>
      <text:p text:style-name="P54">Lietuvos Respublikos žemės ūkio ministro ir<text:s/></text:p>
      <text:p text:style-name="P55">Lietuvos Respublikos aplinkos ministro</text:p>
      <text:p text:style-name="P56">2004 m. rugpjūčio 11 d. įsakymu<text:s/></text:p>
      <text:p text:style-name="P57">Nr. 3D-476/D1-429</text:p>
      <text:p text:style-name="P58">(Lietuvos Respublikos žemės ūkio ministro ir Lietuvos Respublikos aplinkos ministro</text:p>
      <text:p text:style-name="P59">2014 m. liepos 28 d. įsakymo<text:s/></text:p>
      <text:p text:style-name="P60">Nr. 3D-438/D1-614 redakcija)</text:p>
      <text:p text:style-name="P61"/>
      <text:p text:style-name="P62"/>
      <text:p text:style-name="P63"><text:span text:style-name="T64">KAIMO PLĖTROS ŽEMĖTVARKOS PROJEKTŲ RENGIMO<text:s/></text:span></text:p>
      <text:p text:style-name="P65"><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imo plėtros žemėtvarkos projektų rengimo taisyklės (toliau – Taisyklės) nustato kaimo plėtros žemėtvarkos projektų sudėtį ir jų turinį, organizavimo, rengimo, derinimo, tikrinimo, tvirtinimo ir registravimo tvarką, taip pat teritorijų planavimo proceso dalyvių santykius šiame procese.</text:span></text:p>
      <text:p text:style-name="P77"><text:span text:style-name="T78">2</text:span><text:span text:style-name="T79">.<text:s/></text:span><text:span text:style-name="T80">Kaimo plėtros žemėtvarkos projektas</text:span><text:span text:style-name="T81"><text:s/>– vietovės lygmens specialiojo teritorijų planavimo žemėtvarkos dokumentas, rengiamas siekiant kaimo gyvenamųjų vietovių neurbanizuotose ir neurbanizuojamose teritorijose kompleksiškai suplanuoti žemės naudmenų sudėties pakeitimą, miško sodinimą, kitą su žemės ūkiu susijusią veiklą ir suformuoti žemės ūkio ir alternatyviosios veiklos subjektų žemės valdas. <text:s/></text:span></text:p>
      <text:p text:style-name="P82"><text:span text:style-name="T83">3</text:span><text:span text:style-name="T84">. Kaimo plėtros žemėtvarkos projektai rengiami ir su planavimu susiję kiti veiksmai atliekami automatizuotai per Žemėtvarkos planavimo dokumentų rengimo informacinę sistemą (toliau – ŽPDRIS) (interneto tinklalapio adresas – www.zpdris.lt), jei šioje sistemoje numatyta galimybė juos atlikti ir Taisyklėse nenu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85"><text:span text:style-name="T86">4</text:span><text:span text:style-name="T87">. Taisyklės privalomos planavimo organizatoriams, planavimo sąlygas teikiančioms institucijoms, kaimo plėtros žemėtvarkos projektų rengėjams, šiuos projektus derinančioms, valstybinę teritorijų planavimo priežiūrą vykdančioms, planavimo dokumentus tvirtinančioms institucijoms bei fiziniams ir juridiniams asmenims, dalyvaujantiems specialiojo teritorijų planavimo procese ir procedūrose.</text:span></text:p>
      <text:p text:style-name="P88"><text:span text:style-name="T89">5</text:span><text:span text:style-name="T90">. Kaimo plėtros žemėtvarkos projektai rengiami vadovaujantis Lietuvos Respublikos žemės įstatymo, Lietuvos Respublikos teritorijų planavimo įstatymo, Lietuvos Respublikos žemės ūkio, maisto ūkio ir kaimo plėtros įstatymo, Lietuvos Respublikos saugomų teritorijų įstatymo, Lietuvos<text:s/></text:span><text:soft-page-break/><text:span text:style-name="T91">Respublikos miškų įstatymo, Lietuvos Respublikos nekilnojamųjų kultūros paveldo apsaugos įstatymo, Lietuvos Respublikos ūkininko ūkio įstatymo, Lietuvos Respublikos statybos įstatymo, Specialiųjų žemės ir miško naudojimo sąlygų, patvirtintų Lietuvos Respublikos Vyriausybės 1992 m. gegužės 12 d. nutarimu Nr. 343 „Dėl specialiųjų žemės ir miško naudojimo sąlygų patvirtinimo“,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Žemės valstybinės apskaitos taisyklių, patvirtintų Lietuvos Respublikos žemės ūkio ministro 2002 m. rugpjūčio 7 d. įsakymu Nr. 302 „Dėl Žemės valstybinės apskaitos taisyklių patvirtinimo“, Paviršinių vandens telkinių apsaugos zonų ir pakrančių apsaugos juostų nustatymo tvarkos aprašo, patvirtinto Lietuvos Respublikos aplinkos ministro 2001 m. lapkričio 7 d. įsakymu Nr. 540 „Dėl Paviršinių vandens telkinių apsaugos zonų ir pakrančių apsaugos juostų nustatymo tvarkos aprašo patvirtinimo“, ir kitų teisės aktų, reglamentuojančių žemės naudojimą, statybą, aplinkos apsaugą, žemės naudmenų išdėstymo pakeitimo sąlygas, nuostatomis.<text:s/></text:span></text:p>
      <text:p text:style-name="P92"><text:span text:style-name="T93">6</text:span><text:span text:style-name="T94">. Kaimo plėtros žemėtvarkos projektai rengiami šiais planavimo tikslais:</text:span></text:p>
      <text:p text:style-name="P95"><text:span text:style-name="T96">6.1</text:span><text:span text:style-name="T97">. miškui įveisti ne miško žemėje;</text:span></text:p>
      <text:p text:style-name="P98"><text:span text:style-name="T99">6.2</text:span><text:span text:style-name="T100">. ūkio žemės valdai pertvarkyti;</text:span></text:p>
      <text:p text:style-name="P101"><text:span text:style-name="T102">6.3</text:span><text:span text:style-name="T103">. ūkininko sodybos vietai ir (ar) žemės ūkio veiklai reikalingų statinių statybos vietai parinkti;</text:span></text:p>
      <text:p text:style-name="P104"><text:span text:style-name="T105">6.4</text:span><text:span text:style-name="T106">. suplanuoti žemės ūkio ir kaimo plėtrą.</text:span></text:p>
      <text:p text:style-name="P107"><text:span text:style-name="T108">7</text:span><text:span text:style-name="T109">. Kaimo plėtros žemėtvarkos projektų miškui įveisti ne miško žemėje teritorijų planavimo uždaviniai – suformuoti žemės sklype (-uose) žemės ūkio naudmenų ir kitų žemės naudmenų plotus, kuriuose galima įveisti mišką, ir nustatyti žemės sklypus, kuriems reikės pakeisti pagrindinę žemės naudojimo paskirtį įveisus mišką. Rengiami vieno ar kelių žemės sklypų projektai miškui įveisti ne miško žemėje.</text:span></text:p>
      <text:p text:style-name="P110"><text:span text:style-name="T111">8</text:span><text:span text:style-name="T112">. Kaimo plėtros žemėtvarkos projektų ūkio žemės valdai pertvarkyti teritorijų planavimo uždaviniai yra: suformuoti panašias savybes turinčius žemės ūkio naudmenų sklypus (toliau – žemės ūkio naudmenų <text:s/>sklypas) ir nustatyti jų rekomenduojamą naudojimą (planuojamų žemės ūkio augalų sudėtį ir kaitaliojimą sėjomainose) atsižvelgiant į ūkio veiklos kryptis ir aplinkos apsaugos reikalavimus, taip pat nustatyti kitas ūkiui funkcionuoti reikalingas žemės tvarkymo priemones. Projektai rengiami vieno ūkio žemės valdos teritorijai.<text:s/></text:span></text:p>
      <text:p text:style-name="P113"><text:span text:style-name="T114">9</text:span><text:span text:style-name="T115">. Kaimo plėtros žemėtvarkos projektų ūkininko sodybos vietai ir (ar) žemės ūkio veiklai reikalingų statinių statybos vietai parinkti teritorijų planavimo uždaviniai yra: suplanuoti žemės ūkio paskirties žemės sklypo (sklypų) teritoriją, nustatant ūkininko sodybos ribas ir ūkininko sodybos statinių statybos zoną (žemės sklypo dalis (dalys), kurioje (kuriose) galima numatoma statyba), žemės ūkio veiklai vykdyti reikalingų kitos (fermų, ūkio, šiltnamių, kaimo turizmo)<text:s/></text:span><text:soft-page-break/><text:span text:style-name="T116">paskirties pastatų ir inžinerinių statinių (toliau – kitos paskirties statiniai) statybos zoną, taip pat numatyti žemės tvarkymo priemones, reikalingas planuojamai žemės ūkio veiklai vykdyti, nepažeidžiant aplinkosaugos, paveldosaugos, žemės ūkio paskirties žemės naudojimo ir tvarkymo reikalavimų.<text:s/></text:span></text:p>
      <text:p text:style-name="P117"><text:span text:style-name="T118">10</text:span><text:span text:style-name="T119">. <text:s/>Kaimo plėtros žemėtvarkos projektų, kurių tikslas suplanuoti žemės ūkio ir kaimo plėtrą (toliau – žemės ūkio ir kaimo plėtros projektas), teritorijų planavimo uždaviniai – suplanuoti ūkinės veiklos ir žemės naudojimo pokyčius. Žemės ūkio ir kaimo plėtros projektas rengiamas visos seniūnijos, kelių kaimų ar vieno kaimo teritorijai. Projektui rengti teritoriją nustato savivaldybės administracijos direktorius.</text:span></text:p>
      <text:p text:style-name="P120"><text:span text:style-name="T121">11</text:span><text:span text:style-name="T122">. Kaimo plėtros žemėtvarkos projekte gali būti sprendžiami vieno ar kelių planavimo tikslų uždaviniai, nurodyti Taisyklių 7–9 punktuose, tačiau visa planuojama teritorija turi būti vienoje savivaldybėje.</text:span></text:p>
      <text:p text:style-name="P123"><text:span text:style-name="T124">12</text:span><text:span text:style-name="T125">. Kaimo plėtros žemėtvarkos projektų viešinimo procedūra vykdoma supaprastinta tvarka, vadovaujantis Teritorijų planavimo įstatymu, 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 (toliau – Visuomenės informavimo, konsultavimo ir dalyvavimo priimant sprendimus dėl teritorijų planavimo nuostatai), <text:s/>ir šiomis Taisyklėmis.<text:s/></text:span></text:p>
      <text:p text:style-name="P126"><text:span text:style-name="T127">13</text:span><text:span text:style-name="T128">. Kaimo plėtros žemėtvarkos projektų rengimą organizuoja savivaldybės administracijos direktorius, o kai kaimo plėtros žemėtvarkos projektas rengiamas vieno ūkio žemės valdos žemės tvarkymo priemonėms planuoti – privačios žemės savininkas arba valstybinės ar savivaldybės žemės patikėtinis (toliau – planavimo organizatorius). Žemės ūkio ir kaimo plėtros projektui organizuoti savivaldybės administracijos direktorius gali sudaryti jungtinės veiklos sutartis arba bendrų viešųjų pirkimų sutartis su valstybės institucijomis.</text:span></text:p>
      <text:p text:style-name="P129"><text:span text:style-name="T130">14</text:span><text:span text:style-name="T131">. Kaimo plėtros žemėtvarkos projektų rengėjai parenkami Lietuvos Respublikos viešųjų pirkimų įstatymo nustatyta tvarka, išskyrus atvejus, kai šių projektų rengimą organizuoja privačios žemės savininkai.</text:span></text:p>
      <text:p text:style-name="P132"><text:span text:style-name="T133">15</text:span><text:span text:style-name="T134">. Kaimo plėtros žemėtvarkos projektą rengia asmenys, nurodyti Lietuvos Respublikos <text:s/>žemės <text:s/>įstatymo <text:s/>41 <text:s/>straipsnyje <text:s/>(toliau – projekto rengėjas). <text:s/></text:span></text:p>
      <text:p text:style-name="P135"><text:span text:style-name="T136">16</text:span><text:span text:style-name="T137">. Kaimo plėtros žemėtvarkos projektas pradedamas rengti Nacionalinės žemės tarnybos prie Žemės ūkio ministerijos (toliau – Nacionalinė žemės tarnyba) vadovo ar jo įgalioto teritorinio padalinio vadovo sprendimu dėl kaimo plėtros žemėtvarkos projekto rengimo pradžios ir planavimo tikslų.</text:span></text:p>
      <text:p text:style-name="P138"><text:span text:style-name="T139">17</text:span><text:span text:style-name="T140">. Planavimo organizatorius (išskyrus atvejį, kai planavimo organizatorius yra Nacionalinė žemės tarnyba), nustatęs planavimo tikslus ir numatęs planuojamą teritoriją,</text:span><text:span text:style-name="T141"><text:s/></text:span><text:span text:style-name="T142">pateikia Nacionalinės žemės tarnybos teritoriniam padaliniui pagal planuojamos teritorijos buvimo vietą prašymą priimti<text:s/></text:span><text:soft-page-break/><text:span text:style-name="T143">sprendimą dėl kaimo plėtros žemėtvarkos projekto rengimo pradžios ir planavimo tikslų. Prašymas pateikiamas užpildant elektroninę prašymo formą ŽPDRIS arba raštu užpildant Taisyklių</text:span><text:span text:style-name="T144"><text:s/></text:span><text:span text:style-name="T145">1 priede pateiktą prašymo formą. Kartu su prašymu turi būti pateikiamos žemės sklypų planų kopijos arba naujausia kartografinė medžiaga su pažymėtomis planuojamos teritorijos ribomis,</text:span><text:span text:style-name="T146"><text:s/></text:span><text:span text:style-name="T147">taip pat Taisyklių 53 punkte nurodytu atveju bendraturčio (-ių) sutikimas. Kai prašymas ir jo priedai pateikiami ne per ŽPDRIS, prašymo gavėjas įkelia šiuos dokumentus į ŽPDRIS ir ne vėliau kaip per 5 darbo dienas nuo jų gavimo dienos raštu (registruotu laišku arba įteikiant pasirašytinai) informuoja planavimo organizatorių apie tai, kad sprendimas dėl kaimo plėtros žemėtvarkos projekto rengimo pradžios ir tikslų (arba motyvuotas atsisakymas tokį sprendimą priimti) bus priimamas ir visi kiti su planavimu susiję veiksmai atliekami automatizuotai per ŽPDRIS, nurodo ŽPDRIS interneto tinklalapio adresą ir paaiškina apie galimybę sekti per ŽPDRIS teikiamų paslaugų būsenų pasikeitimą ir gauti paslaugos rezultatus.<text:s/></text:span></text:p>
      <text:p text:style-name="P148"><text:span text:style-name="T149">18</text:span><text:span text:style-name="T150">. Prieš sprendimo dėl kaimo plėtros žemėtvarkos projekto rengimo pradžios ir planavimo tikslų priėmimą Nacionalinės žemės tarnybos teritorinis padalinys:</text:span></text:p>
      <text:p text:style-name="P151"><text:span text:style-name="T152">18.1</text:span><text:span text:style-name="T153">. patikrina, ar asmens, pageidaujančio rengti kaimo plėtros žemėtvarkos projektą ūkininko sodybos vietai parinkti, ūkininko ūkis yra įregistruotas Ūkininkų ūkių registre ir ar žemės sklypas atitinka Ūkininko ūkio įstatymo 11 straipsnyje nustatytas sąlygas;<text:s/></text:span></text:p>
      <text:p text:style-name="P154"><text:span text:style-name="T155">18.2</text:span><text:span text:style-name="T156">. sprendimo dėl kaimo plėtros žemėtvarkos projekto rengimo pradžios ir planavimo tikslų projektą likus ne mažiau kaip 10 darbo dienų iki jo priėmimo dienos paskelbia savivaldybės ir Nacionalinės žemės tarnybos interneto svetainėse (paskelbiant jose visą šį sprendimo projektą arba pateikiant nuorodą į sprendimo projektą ŽPDRIS), bei seniūnijos, kurioje yra planuojama teritorija, skelbimų lentoje, informuojant, iki kada ir kokiu adresu galima susipažinti su sprendimo ir planavimo tikslų dokumentais, teikti pasiūlymus dėl planavimo tikslų.</text:span></text:p>
      <text:p text:style-name="P157"><text:span text:style-name="T158">19</text:span><text:span text:style-name="T159">. Sprendimą dėl kaimo plėtros žemėtvarkos projekto rengimo pradžios ir planavimo tikslų arba motyvuotą atsisakymą jį priimti Nacionalinės žemės tarnybos vadovas ar jo įgaliotas teritorinio padalinio vadovas priima ne vėliau kaip per 20 darbo dienų nuo planavimo organizatoriaus prašymo gavimo dienos.</text:span></text:p>
      <text:p text:style-name="P160"/>
      <text:p text:style-name="P161"><text:span text:style-name="T162">II</text:span><text:span text:style-name="T163"><text:s/>SKYRIUS</text:span></text:p>
      <text:p text:style-name="P164"><text:span text:style-name="T165">KAIMO PLĖTROS ŽEMĖTVARKOS PROJEKTO PARENGIAMASIS ETAPAS</text:span></text:p>
      <text:p text:style-name="P166"/>
      <text:p text:style-name="P167"><text:span text:style-name="T168">20</text:span><text:span text:style-name="T169">. Nacionalinės žemės tarnybos vadovui ar jo įgaliotam teritorinio padalinio vadovui priėmus sprendimą dėl kaimo plėtros žemėtvarkos projekto rengimo pradžios ir planavimo tikslų, planavimo organizatorius pagal nustatytus planavimo tikslus parengia ir patvirtina planavimo darbų programą, kurioje:</text:span></text:p>
      <text:p text:style-name="P170"><text:span text:style-name="T171">20.1</text:span><text:span text:style-name="T172">. atsižvelgdamas į planavimo tikslus, numato konkrečius <text:s/>kaimo plėtros žemėtvarkos projekto uždavinius;</text:span></text:p>
      <text:p text:style-name="P173"><text:span text:style-name="T174">20.2</text:span><text:span text:style-name="T175">. <text:s/>nurodo, ar bus atliekami tyrimai (jei taip, tai kokie);</text:span></text:p>
      <text:p text:style-name="P176"><text:span text:style-name="T177">20.3</text:span><text:span text:style-name="T178">. nurodo, ar bus atliekamas / neatliekamas strateginis pasekmių aplinkai vertinimas (toliau – SPAV), tai nustatęs vadovaujantis Planų ir programų strateginio pasekmių aplinkai vertinimo tvarkos aprašu, patvirtintu Lietuvos Respublikos Vyriausybės 2004 m. rugpjūčio 18 d. nutarimu Nr. 967 „Dėl Planų ir programų strateginio pasekmių aplinkai vertinimo tvarkos aprašo patvirtinimo“ (toliau – Planų ir programų strateginio pasekmių aplinkai vertinimo tvarkos aprašas);</text:span></text:p>
      <text:p text:style-name="P179"><text:span text:style-name="T180">20.4</text:span><text:span text:style-name="T181">. nurodo, ar projekto rengimo etape numatoma rengti teritorijos vystymo koncepciją.<text:s/></text:span></text:p>
      <text:p text:style-name="P182"><text:span text:style-name="T183">21</text:span><text:span text:style-name="T184">. Planavimo organizatorius apie priimtą sprendimą dėl kaimo plėtros žemėtvarkos projekto rengimo pradžios ir planavimo tikslų bei patvirtintą planavimo darbų programą paskelbia seniūnijos, kurioje yra planuojama teritorija, skelbimų lentoje ir Nacionalinės žemės tarnybos interneto svetainėje (paskelbiant joje visą sprendimą ir planavimo darbų programą arba pateikiant nuorodą į šiuos dokumentus ŽPDRIS).</text:span></text:p>
      <text:p text:style-name="P185"><text:span text:style-name="T186">22</text:span><text:span text:style-name="T187">. <text:s/>Prieš pradėdamas rengti kaimo plėtros žemėtvarkos projektą, planavimo organizatorius ar jo įgaliotas asmuo:</text:span></text:p>
      <text:p text:style-name="P188"><text:span text:style-name="T189">22.1</text:span><text:span text:style-name="T190">. kai planavimo organizatorius – savivaldybės administracijos direktorius ar Nacionalinė žemės tarnyba, pagal kompetenciją parengia teritorijų planavimo sąlygas kaimo plėtros žemėtvarkos projektui rengti (Taisyklių 3 priedas) (toliau – planavimo sąlygos) ir dėl planavimo sąlygų pateikimo kreipiasi su prašymu (Taisyklių 2 priedas) į institucijas, nurodytas Taisyklių 23 punkte;</text:span></text:p>
      <text:p text:style-name="P191"><text:span text:style-name="T192">22.2</text:span><text:span text:style-name="T193">. kai planavimo organizatorius – privačios žemės valdos savininkas, dėl planavimo sąlygų pateikimo kreipiasi su prašymu (Taisyklių 2 priedas) į institucijas, nurodytas Taisyklių 23 punkte.</text:span></text:p>
      <text:p text:style-name="P194"><text:span text:style-name="T195">23</text:span><text:span text:style-name="T196">. Pagal planavimo organizatoriaus ar jo įgaliotas asmens prašymą planavimo sąlygas pateikia:</text:span></text:p>
      <text:p text:style-name="P197"><text:span text:style-name="T198">23.1</text:span><text:span text:style-name="T199">. savivaldybės administracijos direktorius (išskyrus, kai planavimo organizatorius yra savivaldybės administracijos direktorius);</text:span></text:p>
      <text:p text:style-name="P200"><text:span text:style-name="T201">23.2</text:span><text:span text:style-name="T202">. Nacionalinė žemės tarnyba arba jo įgaliotą asmenį (išskyrus, kai planavimo organizatorius yra Nacionalinė žemės tarnyba), kai:</text:span></text:p>
      <text:p text:style-name="P203"><text:span text:style-name="T204">23.2.1</text:span><text:span text:style-name="T205">. planuojamoje teritorijoje yra Nacionalinės žemės tarnybos patikėjimo teise valdoma valstybinė žemė;</text:span></text:p>
      <text:p text:style-name="P206"><text:span text:style-name="T207">23.2.2</text:span><text:span text:style-name="T208">. Nacionalinės žemės tarnybos patikėjimo teise valdomoje valstybinėje žemėje numatoma tiesti inžinerinius tinklus ir (ar) susisiekimo komunikacijas;</text:span></text:p>
      <text:p text:style-name="P209"><text:span text:style-name="T210">23.3</text:span><text:span text:style-name="T211">. <text:s/></text:span><text:span text:style-name="T212">saugomos teritorijos direkcija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text:s/></text:span><text:soft-page-break/><text:span text:style-name="T213">Aplinkos ministerijoje bei jai pavaldžiose ir reguliavimo sričiai priskirtose įstaigose tvarkos aprašo patvirtinimo“; <text:s/></text:span></text:p>
      <text:p text:style-name="P214"><text:span text:style-name="T215">23.4</text:span><text:span text:style-name="T216">. Kultūros paveldo departamento prie Kultūros ministerijos teritorinis padalinys,</text:span><text:span text:style-name="T217"><text:s/></text:span><text:span text:style-name="T218">kai planuojama teritorija ar jos dalis yra nekilnojamųjų kultūros paveldo vietovių ar objektų, kuriems taikoma pradinė apsauga arba jie paskelbti saugomais valstybės, teritorijose ar jų apsaugos zonose;<text:s/></text:span></text:p>
      <text:p text:style-name="P219"><text:span text:style-name="T220">23.5</text:span><text:span text:style-name="T221">. Valstybės saugumo departamentas ar Vadovybės apsaugos departamentas prie Vidaus reikalų ministerijos, kai planuojama teritorija ar jos dalis yra atitinkamai Valstybės saugumo departamento ar Vadovybės apsaugos departamento prie Vidaus reikalų ministerijos saugomų objektų apsaugos zonoje;</text:span></text:p>
      <text:p text:style-name="P222"><text:span text:style-name="T223">23.6</text:span><text:span text:style-name="T224">. Valstybės sienos apsaugos tarnyba prie Lietuvos Respublikos vidaus reikalų ministerijos, kai planuojama teritorija ar jos dalis yra:<text:s/></text:span></text:p>
      <text:p text:style-name="P225"><text:span text:style-name="T226">23.6.1</text:span><text:span text:style-name="T227">. pasienio ruože prie Lietuvos Respublikos ir Baltarusijos Respublikos, Lietuvos Respublikos ir Rusijos Federacijos valstybių sienos: valstybės sienos apsaugos zonoje ir teritorijoje, kuri nepriskirta valstybės sienos apsaugos zonai, tačiau yra 500 m pločio juostoje į Lietuvos Respublikos teritorijos gilumą nuo valstybės sienos, kai valstybės siena eina sausuma, arba nuo vandens telkinio kranto, kai valstybės siena eina pasienio vandenimis;</text:span></text:p>
      <text:p text:style-name="P228"><text:span text:style-name="T229">23.6.2</text:span><text:span text:style-name="T230">.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231"><text:span text:style-name="T232">23.6.3</text:span><text:span text:style-name="T233">. miestelių teritorijose 100 m pločio juostoje, kitose teritorijose – 300 m pločio juostoje nuo valstybės sienos apsaugos objektų ir įrenginių;</text:span></text:p>
      <text:p text:style-name="P234"><text:span text:style-name="T235">23.7</text:span><text:span text:style-name="T236">. Visuomenės sveikatos centras apskrityje, kai planuojamai veiklai vykdyti pagal teisės aktus reikia nustatyti sanitarinės apsaugos zoną;<text:s/></text:span></text:p>
      <text:p text:style-name="P237"><text:span text:style-name="T238">23.8</text:span><text:span text:style-name="T239">. Lietuvos automobilių kelių direkcija prie Susisiekimo ministerijos, kai planuojama teritorija ribojasi su valstybinės reikšmės keliu</text:span><text:span text:style-name="T240"><text:s/></text:span><text:span text:style-name="T241">ar kai valstybinės reikšmės kelias yra (eina, kerta) planuojamoje teritorijoje.</text:span></text:p>
      <text:p text:style-name="P242"><text:span text:style-name="T243">24</text:span><text:span text:style-name="T244">. Institucijos, į kurias buvo kreiptasi dėl planavimo sąlygų pateikimo,<text:s/></text:span><text:span text:style-name="T245">per 10 darbo dienų nuo prašymo pateikti planavimo sąlygas gavimo dienos turi pateikti planavimo sąlygas arba motyvuotą atsisakymą jas pateikti</text:span><text:span text:style-name="T246">.</text:span><text:span text:style-name="T247"><text:s/></text:span><text:span text:style-name="T248">Jei per šį terminą nepateikiamos planavimo sąlygos arba motyvuotas atsisakymas jas pateikti, planavimo organizatorius turi teisę pradėti rengti kaimo plėtros žemėtvarkos projektą.<text:s/></text:span></text:p>
      <text:p text:style-name="P249"><text:span text:style-name="T250">25</text:span><text:span text:style-name="T251">. Planavimo sąlygos rengiamos, teikiamos, keičiamos ir pratęsiamas jų galiojimo terminas, taip pat ginčai, kilę tarp planavimo sąlygas nustačiusių institucijų ir (ar) planavimo organizatoriaus, sprendžiami vadovaujantis Teritorijų planavimo sąlygų išdavimo tvarkos aprašu, patvirtintu<text:s/></text:span><text:soft-page-break/><text:span text:style-name="T252">Lietuvos Respublikos aplinkos <text:s/>ministro 2004 m. gegužės 7 d. įsakymu Nr. D1-262 „Dėl Teritorijų planavimo sąlygų išdavimo tvarkos aprašo patvirtinimo“ ir šiomis Taisyklėmis.</text:span></text:p>
      <text:p text:style-name="P253"><text:span text:style-name="T254">26</text:span><text:span text:style-name="T255">. Planavimo organizatorius su <text:s/>projekto rengėju sudaro rašytinę sutartį kaimo plėtros žemėtvarkos projektui parengti ir ne vėliau kaip per 5 darbo dienas nuo šios sutarties sudarymo užpildo ŽPDRIS nurodytus sutarties metaduomenis.<text:s/></text:span></text:p>
      <text:p text:style-name="P256"><text:span text:style-name="T257">27</text:span><text:span text:style-name="T258">. Planavimo organizatorius, sudarydamas sutartį su projekto rengėju, jam pateikia:</text:span></text:p>
      <text:p text:style-name="P259"><text:span text:style-name="T260">27.1</text:span><text:span text:style-name="T261">. sprendimą dėl kaimo plėtros žemėtvarkos projekto rengimo pradžios ir planavimo tikslų;</text:span></text:p>
      <text:p text:style-name="P262"><text:span text:style-name="T263">27.2</text:span><text:span text:style-name="T264">. patvirtintą planavimo darbų programą;</text:span></text:p>
      <text:p text:style-name="P265"><text:span text:style-name="T266">27.3</text:span><text:span text:style-name="T267">. Taisyklių 23 punkte nurodytų institucijų pateiktas planavimo sąlygas;</text:span></text:p>
      <text:p text:style-name="P268"><text:span text:style-name="T269">27.4</text:span><text:span text:style-name="T270">. žemės sklypų, patenkančių į planuojamą teritoriją, planų kopijas arba naujausią kartografinę medžiagą su pažymėtomis planuojamos teritorijos ribomis;</text:span></text:p>
      <text:p text:style-name="P271"><text:span text:style-name="T272">27.5</text:span><text:span text:style-name="T273">. kitus dokumentus ir duomenis, reikalingus kaimo plėtros žemėtvarkos projektui rengti.</text:span></text:p>
      <text:p text:style-name="P274"><text:span text:style-name="T275">28</text:span><text:span text:style-name="T276">. Kiekvienu konkrečiu atveju teikiamų dokumentų ir duomenų sąrašas priklauso nuo planavimo tikslų, uždavinių ir planuojamos teritorijos ypatumų. Papildomai gali būti pateikiami (arba jų gavimas numatomas kaimo plėtros žemėtvarkos projekto rengimo sutartyje ar viešųjų pirkimų konkurso sąlygose) šie duomenys:</text:span></text:p>
      <text:p text:style-name="P277"><text:span text:style-name="T278">28.1</text:span><text:span text:style-name="T279">. Lietuvos Respublikos teritorijų planavimo dokumentų registro duomenys;</text:span></text:p>
      <text:p text:style-name="P280"><text:span text:style-name="T281">28.2</text:span><text:span text:style-name="T282">. Lietuvos Respublikos miškų valstybės kadastro duomenys;</text:span></text:p>
      <text:p text:style-name="P283"><text:span text:style-name="T284">28</text:span><text:span text:style-name="T285">. 3. žemės ūkio naudmenų dirvožemio našumo įvertinimo duomenys;</text:span></text:p>
      <text:p text:style-name="P286"><text:span text:style-name="T287">28.4</text:span><text:span text:style-name="T288">. <text:s/>nusausintos ir drėkinamos žemės duomenys;</text:span></text:p>
      <text:p text:style-name="P289"><text:span text:style-name="T290">28.5</text:span><text:span text:style-name="T291">. Lietuvos Respublikos saugomų teritorijų valstybės kadastro duomenys;</text:span></text:p>
      <text:p text:style-name="P292"><text:span text:style-name="T293">28.6</text:span><text:span text:style-name="T294">. Saugomų rūšių informacinės sistemos duomenys apie saugomų rūšių augavietes ir radavietes;</text:span></text:p>
      <text:p text:style-name="P295"><text:span text:style-name="T296">28.7</text:span><text:span text:style-name="T297">. <text:s/>Kultūros vertybių registro duomenys;</text:span></text:p>
      <text:p text:style-name="P298"><text:span text:style-name="T299">28.8</text:span><text:span text:style-name="T300">. duomenys apie deklaruotus žemės ūkio naudmenų ir pasėlių plotus;</text:span></text:p>
      <text:p text:style-name="P301"><text:span text:style-name="T302">28.9</text:span><text:span text:style-name="T303">. duomenys apie dirvožemio tipus, granuliometrinę sudėtį, jo nuardymą ir užmirkimą;</text:span></text:p>
      <text:p text:style-name="P304"><text:span text:style-name="T305">28.10</text:span><text:span text:style-name="T306">. duomenys apie dirvožemio agrocheminių savybių tyrimus, apibūdinančius žemės ūkio naudmenų dirvožemio rūgštumą ir turtingumą kaliu bei fosforu;</text:span></text:p>
      <text:p text:style-name="P307"><text:span text:style-name="T308">28.11</text:span><text:span text:style-name="T309">. specialiųjų žemės ir miško naudojimo sąlygų (ūkinės veiklos apribojimų) duomenys;</text:span></text:p>
      <text:p text:style-name="P310"><text:span text:style-name="T311">28.12</text:span><text:span text:style-name="T312">. žemės valdos projektų duomenys apie planuojamoje teritorijoje esamus ir suplanuotus vietinės reikšmės kelius bei nustatytus kelio servitutus;</text:span></text:p>
      <text:p text:style-name="P313"><text:span text:style-name="T314">28.13</text:span><text:span text:style-name="T315">. nekilnojamojo turto kadastro duomenys apie planuojamoje teritorijoje žemės savininkams priklausančių žemės sklypų išsidėstymą (šių savininkų žemės valdų ribas);</text:span></text:p>
      <text:p text:style-name="P316"><text:span text:style-name="T317">28.14</text:span><text:span text:style-name="T318">. Valstybinės geologijos informacinės sistemos duomenys apie šiaurės Lietuvos karstinio rajono ribas;</text:span></text:p>
      <text:p text:style-name="P319"><text:span text:style-name="T320">28.15</text:span><text:span text:style-name="T321">. kitų registrų duomenys.<text:s/></text:span></text:p>
      <text:p text:style-name="P322"><text:span text:style-name="T323">29</text:span><text:span text:style-name="T324">. Prireikus planavimo organizatorius inicijuoja reikalingus papildomus kartografinės medžiagos parengimo darbus arba specializuotus kraštovaizdžio ir (ar) dirvožemio būklės tyrimus, numatytus planavimo darbų programoje.</text:span></text:p>
      <text:p text:style-name="Normal"/>
      <text:p text:style-name="P325"><text:span text:style-name="T326">III</text:span><text:span text:style-name="T327"><text:s/>SKYRIUS</text:span></text:p>
      <text:p text:style-name="P328"><text:span text:style-name="T329">KAIMO PLĖTROS ŽEMĖTVARKOS PROJEKTO RENGIMO ETAPAS</text:span></text:p>
      <text:p text:style-name="P330"/>
      <text:p text:style-name="P331"><text:span text:style-name="T332">30</text:span><text:span text:style-name="T333">. Kaimo plėtros žemėtvarkos projekto rengimo etapą sudaro šios stadijos:</text:span></text:p>
      <text:p text:style-name="P334"><text:span text:style-name="T335">30.1</text:span><text:span text:style-name="T336">. esamos būklės įvertinimas;</text:span></text:p>
      <text:p text:style-name="P337"><text:span text:style-name="T338">30.2</text:span><text:span text:style-name="T339">. bendrųjų sprendinių formavimas (jei planavimo darbų programoje numatyta atlikti SPAV ir (ar) rengti teritorijos vystymo koncepciją);</text:span></text:p>
      <text:p text:style-name="P340"><text:span text:style-name="T341">30.3</text:span><text:span text:style-name="T342">. sprendinių konkretizavimas.</text:span></text:p>
      <text:p text:style-name="P343"><text:span text:style-name="T344">31</text:span><text:span text:style-name="T345">. Projekto rengėjas kaimo plėtros žemėtvarkos projektą rengia vadovaudamasis teisės aktais, planavimo darbų programa ir planavimo sąlygomis, atsižvelgdamas į planavimo organizatoriaus pasiūlymus.</text:span></text:p>
      <text:p text:style-name="P346"><text:span text:style-name="T347">32</text:span><text:span text:style-name="T348">. Projekto rengėjas esamos būklės įvertinimo stadijoje:</text:span></text:p>
      <text:p text:style-name="P349"><text:span text:style-name="T350">32.1</text:span><text:span text:style-name="T351">. išnagrinėja kaimo plėtros žemėtvarkos projektui rengti reikalingus duomenis;</text:span></text:p>
      <text:p text:style-name="P352"><text:span text:style-name="T353">32.2</text:span><text:span text:style-name="T354">. patikslina kaimo plėtros žemėtvarkos projekto sprendinių brėžiniui (toliau – sprendinių brėžinys) rengti naudotiną kartografinę medžiagą;</text:span></text:p>
      <text:p text:style-name="P355"><text:span text:style-name="T356">32.3</text:span><text:span text:style-name="T357">.<text:s/></text:span><text:span text:style-name="T358">jeigu kaimo plėtros žemėtvarkos projekto rengimo sutartyje numatyta, parengia esamos būklės brėžinį, kuriame pažymi planuojamos teritorijos ribas, žemės sklypo (sklypų) ribas, saugomų teritorijų ribas ir jų zonas, kultūros paveldo objektus, jų teritorijas ir apsaugos zonas, kitas apsaugos zonas, servitutus ir kitas projekto uždaviniams spręsti svarbias teritorijas ir (ar) objektus</text:span><text:span text:style-name="T359">;</text:span></text:p>
      <text:p text:style-name="P360"><text:span text:style-name="T361">32.4</text:span><text:span text:style-name="T362">. išnagrinėja planavimo darbų programoje nurodytus uždavinius <text:s/>ir</text:span><text:span text:style-name="T363"><text:s/></text:span><text:span text:style-name="T364">planavimo sąlygas.</text:span></text:p>
      <text:p text:style-name="P365"><text:span text:style-name="T366">33</text:span><text:span text:style-name="T367">.<text:s/></text:span><text:span text:style-name="T368">Bendrųjų sprendinių formavimo stadijoje, jeigu planavimo darbų programoje numatyta, parengiama teritorijos vystymo koncepcija (aiškinamasis raštas ir brėžinys (brėžiniai), kuriai raštu turi pritarti planavimo organizatorius, taip pat, šioje stadijoje, vadovaujantis Planų ir programų strateginio pasekmių aplinkai vertinimo tvarkos aprašu, atliekamas SPAV ir parengiama SPAV ataskaita, jeigu parengiamajame etape priimtas sprendimas SPAV atlikti.<text:s/></text:span></text:p>
      <text:p text:style-name="P369"><text:span text:style-name="T370">34</text:span><text:span text:style-name="T371">. Sprendinių konkretizavimo stadijoje projekto rengėja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372"><text:span text:style-name="T373">35</text:span><text:span text:style-name="T374">. Sprendinių brėžiniui rengti naudojama naujausia kartografinė medžiaga, t. y. Lietuvos Respublikos teritorijos M 1:5000 arba M 1:10000 skaitmeninis rastrinis ortofotografinis žemėlapis ORT10LT su georeferencinio pagrindo duomenimis arba Lietuvos Respublikos teritorijos<text:s/></text:span><text:soft-page-break/><text:span text:style-name="T375">georeferencinio pagrindo žemėlapis. Sprendinių brėžinio mastelis (M 1:500, M 1:1000, M 1:2000, M 1:5000, <text:s/>M 1:10000) pasirenkamas atsižvelgiant į planuojamos teritorijos dydį, planavimo tikslus ir uždavinius bei galimybę sprendinių brėžinyje aiškiai pažymėti visus konkretizuotus kaimo plėtros žemėtvarkos projekto sprendinius.</text:span></text:p>
      <text:p text:style-name="P376"><text:span text:style-name="T377">36</text:span><text:span text:style-name="T378">. Kaimo plėtros žemėtvarkos projekto konkretizuoti sprendiniai žymimi sutartiniais ženklais sprendinių brėžinyje, vadovaujantis Nacionalinės žemės tarnybos vadovo patvirtinta Žemėtvarkos planavimo dokumentų erdvinių objektų specifikacija. Sprendinių brėžinys parengiamas skaitmenine forma. Planavimo organizatoriaus ir projekto rengėjo susitarimu gali būti rengiami keli atskiri konkretizuotų sprendinių brėžiniai.<text:s/></text:span></text:p>
      <text:p text:style-name="P379"><text:span text:style-name="T380">37</text:span><text:span text:style-name="T381">. Kaimo plėtros žemėtvarkos projekto sprendiniai turi neprieštarauti galiojantiems aukštesniojo lygmens teritorijų planavimo dokumentams ir turi būti suderinti su to paties lygmens galiojančių teritorijų planavimo dokumentų sprendiniais.</text:span></text:p>
      <text:p text:style-name="P382"><text:span text:style-name="T383">38</text:span><text:span text:style-name="T384">. Parengtam kaimo plėtros žemėtvarkos projektui raštu turi pritarti planavimo organizatorius, o kai kaimo plėtros žemėtvarkos projektas rengiamas Taisyklių 6.1–6.3 papunkčiuose nurodytais tikslais, projektui raštu turi pritarti visi planuojamoje teritorijoje esančių žemės sklypų savininkai.<text:s/></text:span></text:p>
      <text:p text:style-name="P385"><text:span text:style-name="T386">39</text:span><text:span text:style-name="T387">. Kaimo plėtros žemėtvarkos projekto bylą sudaro:<text:s/></text:span></text:p>
      <text:p text:style-name="P388"><text:span text:style-name="T389">39.1</text:span><text:span text:style-name="T390">. Kaimo plėtros žemėtvarkos projekto:</text:span></text:p>
      <text:p text:style-name="P391"><text:span text:style-name="T392">39.1.1</text:span><text:span text:style-name="T393">. aiškinamasis raštas (tekstinė dalis, kurioje pateikiami esamos būklės analizės duomenys, aprašomi teritorijų planavimo tikslai ir kaimo plėtros žemėtvarkos projekto uždaviniai, paaiškinami, pagrindžiami ir aprašomi suplanuoti konkretizuoti sprendiniai);</text:span></text:p>
      <text:p text:style-name="P394"><text:span text:style-name="T395">39.1.2</text:span><text:span text:style-name="T396">. sprendinių brėžinys (brėžiniai);</text:span></text:p>
      <text:p text:style-name="P397"><text:span text:style-name="T398">39.2</text:span><text:span text:style-name="T399">. Kaimo plėtros žemėtvarkos projekto procedūrų dokumentai:<text:s/></text:span></text:p>
      <text:p text:style-name="P400"><text:span text:style-name="T401">39.2.1</text:span><text:span text:style-name="T402">. planavimo organizatoriaus prašymas priimti sprendimą dėl kaimo plėtros žemėtvarkos projekto rengimo pradžios ir planavimo tikslų;</text:span></text:p>
      <text:p text:style-name="P403"><text:span text:style-name="T404">39.2.2</text:span><text:span text:style-name="T405">. Nacionalinės žemės tarnybos vadovo ar jo įgalioto teritorinio padalinio vadovo sprendimas dėl kaimo plėtros žemėtvarkos projekto rengimo pradžios ir planavimo tikslų;<text:s/></text:span></text:p>
      <text:p text:style-name="P406"><text:span text:style-name="T407">39.2.3</text:span><text:span text:style-name="T408">. planavimo darbų programa;</text:span></text:p>
      <text:p text:style-name="P409"><text:span text:style-name="T410">39.2.4</text:span><text:span text:style-name="T411">. planavimo sąlygos;</text:span></text:p>
      <text:p text:style-name="P412"><text:span text:style-name="T413">39.2.5</text:span><text:span text:style-name="T414">. teritorijos vystymo koncepcijos aiškinamasis raštas ir brėžinys (brėžiniai), jei buvo rengiama ši koncepcija;</text:span></text:p>
      <text:p text:style-name="P415"><text:span text:style-name="T416">39.2.6</text:span><text:span text:style-name="T417">. <text:s/>SPAV ataskaita, jei buvo atliekamas SPAV;</text:span></text:p>
      <text:p text:style-name="P418"><text:span text:style-name="T419">39.2.7</text:span><text:span text:style-name="T420">. esamos būklės brėžinys, jei buvo rengiamas;<text:s/></text:span></text:p>
      <text:p text:style-name="P421"><text:span text:style-name="T422">39.2.8</text:span><text:span text:style-name="T423">. dokumentai, susiję su projekto viešinimu (skelbimų, registruotų laiškų kopijos, pašto kvitai);</text:span></text:p>
      <text:p text:style-name="P424"><text:span text:style-name="T425">39.2.9</text:span><text:span text:style-name="T426">. <text:s/>Teritorijų planavimo komisijos posėdžio protokolas;</text:span></text:p>
      <text:p text:style-name="P427"><text:span text:style-name="T428">39.2.10</text:span><text:span text:style-name="T429">. teritorijų planavimo valstybinę priežiūrą atliekančios institucijos – Nacionalinės žemės tarnybos (toliau – Priežiūros institucija) kaimo plėtros žemėtvarkos projekto patikrinimo aktas;</text:span></text:p>
      <text:p text:style-name="P430"><text:span text:style-name="T431">39.2.11</text:span><text:span text:style-name="T432">. Nacionalinės žemės tarnybos vadovo ar jo įgalioto teritorinio padalinio vadovo sprendimas <text:s/>patvirtinti kaimo plėtros žemėtvarkos projektą;</text:span></text:p>
      <text:p text:style-name="P433"><text:span text:style-name="T434">39.3</text:span><text:span text:style-name="T435">. kiti dokumentai, susiję su kaimo plėtros žemėtvarkos projekto rengimu (įgaliojimai, Taisyklėse nurodyti žemės sklypų bendraturčių sutikimai, planavimo organizatorių ir žemės savininkų pritarimai projektui, atliktų tyrimų dokumentai ir panašiai).<text:s/></text:span></text:p>
      <text:p text:style-name="P436"/>
      <text:p text:style-name="P437"><text:span text:style-name="T438">Kaimo plėtros žemėtvarkos projektas miškui įveisti ne miško žemėje</text:span></text:p>
      <text:p text:style-name="P439"/>
      <text:p text:style-name="P440"><text:span text:style-name="T441">40</text:span><text:span text:style-name="T442">. Kaimo plėtros žemėtvarkos projektas miškui įveisti ne miško žemėje rengiamas Miško įveisimo ne miško žemėje taisyklių, patvirtintų Lietuvos Respublikos žemės ūkio ir Lietuvos Respublikos aplinkos ministrų 2004 m. kovo 29 d. įsakymu Nr. 3D-130/D1-144 „Dėl miško įveisimo ne miško žemėje“ (toliau – Miško įveisimo ne miško žemėje taisyklės), numatytais atvejais.</text:span></text:p>
      <text:p text:style-name="P443"><text:span text:style-name="T444">41</text:span><text:span text:style-name="T445">. Sprendinių brėžinyje pažymima:</text:span></text:p>
      <text:p text:style-name="P446"><text:span text:style-name="T447">41.1</text:span><text:span text:style-name="T448">. planuojamos teritorijos ribos;</text:span></text:p>
      <text:p text:style-name="P449"><text:span text:style-name="T450">41.2</text:span><text:span text:style-name="T451">. planuojamoje teritorijoje esamų žemės sklypų ribos pagal Nekilnojamojo turto kadastro žemėlapį;</text:span></text:p>
      <text:p text:style-name="P452"><text:span text:style-name="T453">41.3</text:span><text:span text:style-name="T454">. žemės ūkio naudmenų plotai, kuriuose numatoma įveisti mišką;</text:span></text:p>
      <text:p text:style-name="P455"><text:span text:style-name="T456">41.4</text:span><text:span text:style-name="T457">. kitų žemės naudmenų plotai, kuriuose numatoma įveisti mišką;</text:span></text:p>
      <text:p text:style-name="P458"><text:span text:style-name="T459">41.5</text:span><text:span text:style-name="T460">. nusausintos ir drėkinamos žemės plotai;</text:span></text:p>
      <text:p text:style-name="P461"><text:span text:style-name="T462">41.6</text:span><text:span text:style-name="T463">. keliai;</text:span></text:p>
      <text:p text:style-name="P464"><text:span text:style-name="T465">41.7</text:span><text:span text:style-name="T466">. užstatytos teritorijos;</text:span></text:p>
      <text:p text:style-name="P467"><text:span text:style-name="T468">41.8</text:span><text:span text:style-name="T469">. vandens telkiniai;</text:span></text:p>
      <text:p text:style-name="P470"><text:span text:style-name="T471">41.9</text:span><text:span text:style-name="T472">. žemės sklypai, kuriems, įveisus juose mišką, reikalinga pakeisti pagrindinę žemės naudojimo paskirtį;</text:span></text:p>
      <text:p text:style-name="P473"><text:span text:style-name="T474">41.10</text:span><text:span text:style-name="T475">. žemės sklypui taikomos specialiosios žemės ir miško naudojimo sąlygos ir jų plotai;</text:span></text:p>
      <text:p text:style-name="P476"><text:span text:style-name="T477">41.11</text:span><text:span text:style-name="T478">. žemės sklypo plotai, kuriems nustatyti žemės servitutai arba siūloma juos nustatyti.<text:s/></text:span></text:p>
      <text:p text:style-name="P479"><text:span text:style-name="T480">42</text:span><text:span text:style-name="T481">. Žemės plotai miškui įveisti ne miško žemėje parenkami vadovaujantis Miško įveisimo ne miško žemėje taisyklių nuostatomis.</text:span></text:p>
      <text:p text:style-name="P482"><text:span text:style-name="T483">43</text:span><text:span text:style-name="T484">. Žemės plotuose, įtrauktuose į melioruotos žemės apskaitą, miškas planuojamas įveisti ne miško žemėje tik tuose žemės plotuose, dėl kurių savivaldybės administracijos direktorius ar jo įgaliotas asmuo pateikia planavimo sąlygas ir pažymi šiuos plotus drenažu arba grioviais nusausinto ploto plano M 1:2000 ištraukoje, kuri pateikiama kartu su planavimo sąlygomis.</text:span></text:p>
      <text:p text:style-name="P485"><text:span text:style-name="T486">44</text:span><text:span text:style-name="T487">. Ariamosios žemės plotuose, kurių dirvožemio našumas didesnis už vidutinį šalyje (didesnis kaip 39 balai), arba kuriuose yra veikiančios melioracijos sistemos, miškus įveisti ne miško žemėje neplanuojama, išskyrus ekologiškai nuskurdintas gamtinio karkaso teritorijas. Teritorija laikoma ekologiškai nuskurdinta ir joje gali būti planuojama įveisti mišką, jei Gamtinio karkaso nuostatuose, patvirtintuose Lietuvos Respublikos aplinkos ministro 2007 m. vasario 14 d. įsakymu Nr. D1-96 „Dėl gamtinio karkaso nuostatų patvirtinimo“, nustatyta tvarka ši teritorija yra priskirta pažeistai teritorijai, taip pat prie riboto ir silpno geoekologinio potencialo gamtinio karkaso teritorijos (išskyrus želdynus, pelkes, pievas, ganyklas ir kitas agrarines teritorijas, kuriose vystoma ekologinė žemdirbystė, taikomos agrarinės aplinkosaugos priemonės). <text:s text:c="2"/></text:span></text:p>
      <text:p text:style-name="P488"><text:span text:style-name="T489">45</text:span><text:span text:style-name="T490">. Aiškinamajame rašte aprašomi kaimo plėtros žemėtvarkos projekto miškui įveisti ne miško žemėje planavimo tikslai, konkretūs šio projekto uždaviniai, planuojama teritorija (nurodant jos bendrą plotą, žemės ūkio naudmenų plotą ir jų našumo balą, melioruotos žemės plotą ir kitus planuojamą teritoriją apibūdinančius duomenis), privažiavimo prie planuojamos teritorijos galimybės, paaiškinami, pagrindžiami ir aprašomi suplanuoti sprendiniai, bei nurodomi šiam projektui rengti panaudoti teritorijų planavimo dokumentai, kartografinė ir tyrimų medžiaga.</text:span></text:p>
      <text:p text:style-name="Normal"/>
      <text:p text:style-name="P491"><text:span text:style-name="T492">Kaimo plėtros žemėtvarkos projektas ūkio žemės valdai pertvarkyti</text:span></text:p>
      <text:p text:style-name="P493"/>
      <text:p text:style-name="P494"><text:span text:style-name="T495">46</text:span><text:span text:style-name="T496">. Kaimo plėtros žemėtvarkos projektai ūkio žemės valdai pertvarkyti rengiami, kai ūkio žemės valdoje numatoma suformuoti žemės ūkio naudmenų sklypus <text:s/>ir nustatyti jų rekomenduojamą naudojimą, kartu planuojant šias (vieną ar kelias) žemės tvarkymo priemones:</text:span></text:p>
      <text:p text:style-name="P497"><text:span text:style-name="T498">46.1</text:span><text:span text:style-name="T499">. vidaus kelių išdėstymą;</text:span></text:p>
      <text:p text:style-name="P500"><text:span text:style-name="T501">46.2</text:span><text:span text:style-name="T502">. melioracijos statinių ir inžinerinių tinklų išdėstymą;</text:span></text:p>
      <text:p text:style-name="P503"><text:span text:style-name="T504">46.3</text:span><text:span text:style-name="T505">. želdinių (medžių ir krūmų) įveisimą;</text:span></text:p>
      <text:p text:style-name="P506"><text:span text:style-name="T507">46.4</text:span><text:span text:style-name="T508">. dirbtinių vandens telkinių įrengimą;</text:span></text:p>
      <text:p text:style-name="P509"><text:span text:style-name="T510">46.5</text:span><text:span text:style-name="T511">. žemės ūkio naudmenų dirvožemio apsaugą ir gerinimą.</text:span></text:p>
      <text:p text:style-name="P512"><text:span text:style-name="T513">47</text:span><text:span text:style-name="T514">. Sprendinių brėžinyje pažymima:</text:span></text:p>
      <text:p text:style-name="P515"><text:span text:style-name="T516">47.1</text:span><text:span text:style-name="T517">. planuojamos teritorijos ribos;</text:span></text:p>
      <text:p text:style-name="P518"><text:span text:style-name="T519">47.2</text:span><text:span text:style-name="T520">. planuojamoje teritorijoje esamų žemės sklypų ribos pagal Nekilnojamojo turto kadastro žemėlapį;</text:span></text:p>
      <text:p text:style-name="P521"><text:span text:style-name="T522">47.3</text:span><text:span text:style-name="T523">. esami ir planuojami (pertvarkomi) keliai;</text:span></text:p>
      <text:p text:style-name="P524"><text:span text:style-name="T525">47.4</text:span><text:span text:style-name="T526">. užstatytos teritorijos;</text:span></text:p>
      <text:p text:style-name="P527"><text:span text:style-name="T528">47.5</text:span><text:span text:style-name="T529">. suformuotų žemės ūkio naudmenų sklypų ribos ir šių sklypų rekomenduojamas naudojimas;</text:span></text:p>
      <text:p text:style-name="P530"><text:span text:style-name="T531">47.6</text:span><text:span text:style-name="T532">. esami ir pertvarkomi nusausintos ir drėkinamos žemės plotai bei <text:s/>melioracijos įrenginiai;</text:span></text:p>
      <text:p text:style-name="P533"><text:span text:style-name="T534">47.7</text:span><text:span text:style-name="T535">. žemės plotai, kuriuose yra saugomų rūšių augaviečių ir radaviečių, Europos Bendrijos svarbos natūralių buveinių, taip pat biologinei įvairovei ir kraštovaizdžiui saugoti svarbių elementų, kuriuos numatoma pagerinti arba išlaikyti nepabloginus jų būklės;</text:span></text:p>
      <text:p text:style-name="P536"><text:span text:style-name="T537">47.8</text:span><text:span text:style-name="T538">. žemės sklypo plotai, kuriuose numatoma įveisti želdinius (medžių ir krūmų);</text:span></text:p>
      <text:p text:style-name="P539"><text:span text:style-name="T540">47.9</text:span><text:span text:style-name="T541">. žemės sklypui taikomos specialiosios žemės ir miško naudojimo sąlygos ir jų plotas;</text:span></text:p>
      <text:p text:style-name="P542"><text:span text:style-name="T543">47.10</text:span><text:span text:style-name="T544">. žemės sklypo plotai, kuriems nustatyti žemės servitutai arba siūloma juos nustatyti;</text:span></text:p>
      <text:p text:style-name="P545"><text:span text:style-name="T546">47.11</text:span><text:span text:style-name="T547">. kitos žemės tvarkymo priemonės.</text:span></text:p>
      <text:p text:style-name="P548"><text:span text:style-name="T549">48</text:span><text:span text:style-name="T550">. Kaimo plėtros žemėtvarkos projekte ūkio žemės valdai pertvarkyti žemės ūkio naudmenų sklypai suformuojami vadovaujantis šiais reikalavimais:</text:span></text:p>
      <text:p text:style-name="P551"><text:span text:style-name="T552">48.1</text:span><text:span text:style-name="T553">. žemės ūkio naudmenų sklypo ribos turi sutapti su natūraliais kitų žemės naudmenų kontūrais, išskyrus įsiterpusias žemės naudmenas, kurios dirbant žemę netrukdo žemės ūkio mašinoms ir agregatams važinėti (lauko keliai, natūralių pievų, ganyklų, nenaudojamų žemių ruožai ir kita);</text:span></text:p>
      <text:p text:style-name="P554"><text:span text:style-name="T555">48.2</text:span><text:span text:style-name="T556">. atskiri žemės ūkio naudmenų sklypai gali būti planuojami dalijant ariamosios žemės kontūrą, jeigu žemės sklypo dalys aiškiai skiriasi savo dirvožemio savybėmis (granuliometrine sudėtimi, dirvožemio rūgštumu, turtingumu judriuoju fosforu ir kaliu, įmirkimu), reljefu (šlaitų polinkiu) ar melioracine būkle ir dėl šių priežasčių visame ariamosios žemės kontūre vienu metu neįmanoma auginti agrotechniškai vienarūšių pasėlių. Nustatant žemės ūkio naudmenų sklypo ribas, naudojamasi deklaruotų pasėlių bei dirvožemio tyrimo planais ir topografiniais žemėlapiais.</text:span></text:p>
      <text:p text:style-name="P557"><text:span text:style-name="T558">49</text:span><text:span text:style-name="T559">. Žemės ūkio naudojimo pakeitimų, dirvožemio gerinimo, sėjomainų, biologinės įvairovės ir kraštovaizdžio apsaugos priemonių klausimai projekte sprendžiami vadovaujantis aplinkosaugos teisės aktais, žemės ūkio mokslo ir studijų institucijų, bei gamtos mokslų ir studijų institucijų, taip pat Aplinkos ministerijos ir Žemės ūkio ministerijos aktualiomis rekomendacijomis.</text:span></text:p>
      <text:p text:style-name="P560"><text:span text:style-name="T561">50</text:span><text:span text:style-name="T562">. Kiekvienam žemės ūkio naudmenų sklypui nustatoma:</text:span></text:p>
      <text:p text:style-name="P563"><text:span text:style-name="T564">50.1</text:span><text:span text:style-name="T565">. žemės savybės (vyraujantis dirvožemio tipas, dirvožemio agrocheminės savybės, nuardymas, melioracijos statinių būklė);</text:span></text:p>
      <text:p text:style-name="P566"><text:span text:style-name="T567">50.2</text:span><text:span text:style-name="T568">. reikalingos žemės gerinimo priemonės (melioracijos darbai, kalkinimo ir tręšimo poreikis);</text:span></text:p>
      <text:p text:style-name="P569"><text:span text:style-name="T570">50.3</text:span><text:span text:style-name="T571">. biologinės įvairovės, kraštovaizdžio ir vandens telkinių (kai žemės ūkio naudmenų sklypas patenka į paviršinio vandens telkinio apsaugos zoną ar požeminio vandens telkinio apsaugos zoną) apsaugos priemonės;<text:s/></text:span></text:p>
      <text:p text:style-name="P572"><text:span text:style-name="T573">50.4</text:span><text:span text:style-name="T574">. pasėlių struktūra ir sėjomainos tipas.</text:span></text:p>
      <text:p text:style-name="P575"><text:span text:style-name="T576">51</text:span><text:span text:style-name="T577">. Aiškinamajame rašte aprašomi kaimo plėtros žemėtvarkos projekto ūkio žemės valdai pertvarkyti planavimo tikslai, konkretūs šio projekto uždaviniai, planuojama teritorija (nurodant jos bendrą plotą, žemės ūkio naudmenų plotą ir jų našumo balą, melioruotos žemės plotą, vyraujantį dirvožemį ir kitus planuojamą teritoriją apibūdinančius duomenis), privažiavimo prie planuojamos<text:s/></text:span><text:soft-page-break/><text:span text:style-name="T578">teritorijos galimybės, paaiškinami, pagrindžiami ir aprašomi suplanuoti sprendiniai, bei nurodomi šiam projektui rengti panaudoti teritorijų planavimo dokumentai, kartografinė ir tyrimų medžiaga. Kai kaimo plėtros žemėtvarkos projekte ūkio žemės valdai pertvarkyti planuojama bent viena iš šių žemės tvarkymo priemonių: žemės ūkio naudmenų sklypų formavimas ir jų rekomenduojamo naudojimo nustatymas, vidaus kelių tinklo išdėstymas (planuojami ar pertvarkomi keliai), projektas turi būti ekonomiškai pagrįstas, įvertinus ūkio planuojamas gamybos apimtis ir žemės ūkio naudmenų sklypų žemės savybes.</text:span></text:p>
      <text:p text:style-name="P579"/>
      <text:p text:style-name="P580"><text:span text:style-name="T581">Kaimo plėtros žemėtvarkos projektas ūkininko sodybos vietai ir (ar) žemės ūkio veiklai reikalingų statinių statybos vietai parinkti</text:span></text:p>
      <text:p text:style-name="P582"/>
      <text:p text:style-name="P583"><text:span text:style-name="T584">52</text:span><text:span text:style-name="T585">. Ūkininko sodyba ir (ar) žemės ūkio veiklai reikalingų statinių statybos zona (zonos) planuojama planavimo organizatoriui nuosavybės teise priklausančiame (-iuose) žemės ūkio paskirties žemės sklype (-uose). Žemės sklypas, kuriame planuojama ūkininko sodyba, turi būti ne mažesnis kaip 0,5 hektaro.<text:s/></text:span></text:p>
      <text:p text:style-name="P586"><text:span text:style-name="T587">53</text:span><text:span text:style-name="T588">. Tuo atveju, kai žemės sklypas valdomas bendrosios dalinės nuosavybės teise, dėl kaimo plėtros žemėtvarkos projekto ūkininko sodybos vietai ir (ar) žemės ūkio veiklai reikalingų kitos paskirties statinių statybos vietai parinkti rengimo turi būti gautas bendraturčio (-čių) sutikimas raštu.<text:s/></text:span></text:p>
      <text:p text:style-name="P589">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590"><text:span text:style-name="T591">Abiem šiame Taisyklių punkte nurodytais atvejais planavimo organizatoriaus nuosavybės teise valdoma žemės sklypo, kuriame planuojama ūkininko sodyba, dalis turi būti ne mažesnė kaip 0,5 hektaro.</text:span></text:p>
      <text:p text:style-name="P592"><text:span text:style-name="T593">54</text:span><text:span text:style-name="T594">. Kaimo plėtros žemėtvarkos projektas ūkininko sodybos vietai parinkti rengiamas, kai nustatomos naujos ūkininko sodybos ribos ir šios sodybos statinių, t. y. vieno buto gyvenamosios paskirties pastato (toliau – namas) su pagalbinio ūkio ir (ar) kitos paskirties statiniais, reikalingais ūkininko veiklai vykdyti, statybos zona (zonos), bei numatomos šios (viena ar kelios) žemės tvarkymo priemonės, reikalingos planuojamai ūkininko sodybai statyti ir eksploatuoti bei ūkininko veiklai vykdyti:</text:span></text:p>
      <text:p text:style-name="P595"><text:span text:style-name="T596">54.1</text:span><text:span text:style-name="T597">. vidaus kelių išdėstymas;<text:s/></text:span></text:p>
      <text:p text:style-name="P598"><text:span text:style-name="T599">54.2</text:span><text:span text:style-name="T600">. želdinių (medžių ir krūmų) įveisimas;<text:s/></text:span></text:p>
      <text:p text:style-name="P601"><text:span text:style-name="T602">54.3</text:span><text:span text:style-name="T603">. melioracijos statinių ir inžinerinių tinklų išdėstymas;</text:span></text:p>
      <text:p text:style-name="P604"><text:span text:style-name="T605">54.4</text:span><text:span text:style-name="T606">. dirbtinių vandens telkinių įrengimas;</text:span></text:p>
      <text:p text:style-name="P607"><text:span text:style-name="T608">54.5</text:span><text:span text:style-name="T609">. specialiųjų žemės ir miško naudojimo sąlygų nustatymas;</text:span></text:p>
      <text:p text:style-name="P610"><text:span text:style-name="T611">54.6</text:span><text:span text:style-name="T612">. žemės naudojimo būdo pakeitimas.<text:s/></text:span></text:p>
      <text:p text:style-name="P613"><text:span text:style-name="T614">55</text:span><text:span text:style-name="T615">. Kaimo plėtros žemėtvarkos projektas žemės ūkio veiklai reikalingų statinių statybos vietai parinkti rengiamas, kai nustatoma žemės ūkio veiklai vykdyti reikalingų kitos paskirties statinių statybos zona ir numatomos (viena ar kelios) Taisyklių 52.1–52.6 papunkčiuose nurodytos žemės tvarkymo priemonės, reikalingos planuojamiems kitos paskirties statiniams statyti ir eksploatuoti bei žemės ūkio veiklai vykdyti.</text:span></text:p>
      <text:p text:style-name="P616"><text:span text:style-name="T617">56</text:span><text:span text:style-name="T618">. Sprendinių brėžinyje pažymima:</text:span></text:p>
      <text:p text:style-name="P619"><text:span text:style-name="T620">56.1</text:span><text:span text:style-name="T621">. planuojamos teritorijos ribos;</text:span></text:p>
      <text:p text:style-name="P622"><text:span text:style-name="T623">56.2</text:span><text:span text:style-name="T624">. planuojamoje teritorijoje esamų žemės sklypų ribos pagal Nekilnojamojo turto kadastro žemėlapį;</text:span></text:p>
      <text:p text:style-name="P625"><text:span text:style-name="T626">56.3</text:span><text:span text:style-name="T627">. ūkininko sodybos ribos (jei planuojama ūkininko sodyba);</text:span></text:p>
      <text:p text:style-name="P628"><text:span text:style-name="T629">56.4</text:span><text:span text:style-name="T630">. ūkininko sodybos statinių ir (ar) žemės ūkio veiklai reikalingų kitos paskirties statinių statybos zona;</text:span></text:p>
      <text:p text:style-name="P631"><text:span text:style-name="T632">56.5</text:span><text:span text:style-name="T633">. esami ir planuojami (pertvarkomi) keliai (privažiuoti prie žemės sklypo, kuriame rengiamas kaimo plėtros žemėtvarkos projektas, taip pat privažiuoti prie ūkininko sodybos arba žemės ūkio veiklai vykdyti reikalingų kitos paskirties statinių statybos zonos);</text:span></text:p>
      <text:p text:style-name="P634"><text:span text:style-name="T635">56.6</text:span><text:span text:style-name="T636">. su žemės sklypu, kuriame rengiamas kaimo plėtros žemėtvarkos projektas, besiribojančių žemės sklypų ribos, šių žemės sklypų unikalūs numeriai;</text:span></text:p>
      <text:p text:style-name="P637"><text:span text:style-name="T638">56.7</text:span><text:span text:style-name="T639">. žemės sklype esami statiniai;</text:span></text:p>
      <text:p text:style-name="P640"><text:span text:style-name="T641">56.8</text:span><text:span text:style-name="T642">. žemės sklypui taikomos specialiosios žemės ir miško naudojimo sąlygos ir jų plotas;</text:span></text:p>
      <text:p text:style-name="P643"><text:span text:style-name="T644">56.9</text:span><text:span text:style-name="T645">. žemės plotai, kuriuose yra saugomų rūšių augaviečių ir radaviečių, Europos Bendrijos svarbos natūralių buveinių arba kitų saugotinų biologinei įvairovei ir kraštovaizdžiui saugoti svarbių elementų;</text:span></text:p>
      <text:p text:style-name="P646"><text:span text:style-name="T647">56.10</text:span><text:span text:style-name="T648">. žemės sklypo plotai, kuriems nustatyti žemės servitutai arba siūloma juos nustatyti;</text:span></text:p>
      <text:p text:style-name="P649"><text:span text:style-name="T650">56.11</text:span><text:span text:style-name="T651">. žemės sklypai, kuriems planuojama keisti žemės naudojimo būdą.</text:span></text:p>
      <text:p text:style-name="P652"><text:span text:style-name="T653">57</text:span><text:span text:style-name="T654">. Ūkininko sodybos statinių ir (ar) žemės ūkio veiklai vykdyti reikalingų kitos paskirties statinių statybos zona nustatoma atsižvelgiant į planavimo organizatoriaus vykdomą ir (ar) numatomą vykdyti ūkinę veiklą, planavimo sąlygas ir nepažeidžiant <text:s/>įstatymų ir kitų teisės aktų, tarp jų statybos techninių reglamentų reikalavimų, darančių įtaką šiam sprendiniui.<text:s/></text:span></text:p>
      <text:p text:style-name="P655"><text:span text:style-name="T656">58</text:span><text:span text:style-name="T657">. Viename žemės sklype gali būti planuojama viena ūkininko sodyba, kuri turi būti planuojama vientisa. Kai <text:s/>ūkininko sodyba planuojama 0,50 ha žemės sklype, šio žemės sklypo ribos laikomos ūkininko sodybos ribomis.</text:span></text:p>
      <text:p text:style-name="P658"><text:span text:style-name="T659">59</text:span><text:span text:style-name="T660">. Aiškinamajame rašte aprašomi kaimo plėtros žemėtvarkos projekto ūkininko sodybos vietai <text:s/>ir (ar) žemės ūkio veiklai reikalingų statinių statybos vietai parinkti planavimo tikslai, konkretūs šio projekto uždaviniai, planuojama teritorija (nurodant jos bendrą plotą, žemės ūkio naudmenų plotą, melioruotos žemės plotą ir kitus planuojamą teritoriją apibūdinančius duomenis),<text:s/></text:span><text:soft-page-break/><text:span text:style-name="T661">privažiavimo prie žemės sklypo galimybės, paaiškinami, pagrindžiami ir aprašomi suplanuoti sprendiniai, bei nurodomi šiam projektui rengti panaudoti teritorijų planavimo dokumentai, kita kartografinė ir tyrimų medžiaga. Kai ūkininko sodybos statinių statybos zona nustatoma mažesnė nei 4 arai, projekto aiškinamajame rašte turi būti pagrįsta galimybė šiame plote pastatyti namą su pagalbinio ūkio pastatais. <text:s/></text:span></text:p>
      <text:p text:style-name="P662"/>
      <text:p text:style-name="P663"><text:span text:style-name="T664">Žemės ūkio ir kaimo plėtros projektas</text:span></text:p>
      <text:p text:style-name="P665"/>
      <text:p text:style-name="P666"><text:span text:style-name="T667">60</text:span><text:span text:style-name="T668">. Žemės ūkio ir kaimo plėtros projektai rengiami siekiant suplanuoti seniūnijos arba vieno ar kelių kaimų teritoriją, numatant Taisyklių 61 punkte nurodytas (visas ar kelias) žemės tvarkymo priemones.<text:s/></text:span></text:p>
      <text:p text:style-name="P669"><text:span text:style-name="T670">61</text:span><text:span text:style-name="T671">. Rengiant žemės ūkio ir kaimo plėtros projektus numatoma:</text:span></text:p>
      <text:p text:style-name="P672"><text:span text:style-name="T673">61.1</text:span><text:span text:style-name="T674">. kraštovaizdžio formavimo priemonės;</text:span></text:p>
      <text:p text:style-name="P675"><text:span text:style-name="T676">61.2</text:span><text:span text:style-name="T677">. viešojo naudojimo objektų teritorijos tvarkymo priemonės ir viešosios socialinės ir inžinerinės infrastruktūros plėtra;</text:span></text:p>
      <text:p text:style-name="P678"><text:span text:style-name="T679">61.3</text:span><text:span text:style-name="T680">. privačių žemės valdų inžinerinės infrastruktūros plėtra;</text:span></text:p>
      <text:p text:style-name="P681"><text:span text:style-name="T682">61.4</text:span><text:span text:style-name="T683">. teritorijos zonavimas pagal tinkamumą vykdyti žemės ūkio veiklą ir rekomenduojamas žemės ūkio veiklas;</text:span></text:p>
      <text:p text:style-name="P684"><text:span text:style-name="T685">61.5</text:span><text:span text:style-name="T686">. žemės ūkio naudmenų dirvožemio apsaugos ir gerinimo priemonės.</text:span></text:p>
      <text:p text:style-name="P687"><text:span text:style-name="T688">61.6</text:span><text:span text:style-name="T689">. aplinkos apsaugos priemonės.</text:span></text:p>
      <text:p text:style-name="P690"><text:span text:style-name="T691">62</text:span><text:span text:style-name="T692">. Sprendinių brėžinyje pažymima:</text:span></text:p>
      <text:p text:style-name="P693"><text:span text:style-name="T694">62.1</text:span><text:span text:style-name="T695">. planuojamos teritorijos ribos;</text:span></text:p>
      <text:p text:style-name="P696"><text:span text:style-name="T697">62.2</text:span><text:span text:style-name="T698">. užstatytos teritorijos;</text:span></text:p>
      <text:p text:style-name="P699"><text:span text:style-name="T700">62.3</text:span><text:span text:style-name="T701">. esami ir planuojami (pertvarkomi) keliai;</text:span></text:p>
      <text:p text:style-name="P702"><text:span text:style-name="T703">62.4</text:span><text:span text:style-name="T704">. nusausintos ir drėkinamos žemės plotai;</text:span></text:p>
      <text:p text:style-name="P705"><text:span text:style-name="T706">62.5</text:span><text:span text:style-name="T707">. teritorijos zonavimas pagal tinkamumą žemės ūkio veiklai, nurodant esamus miškus, žemės ūkio veiklai naudotinas teritorijas, nepalankias ūkininkauti teritorijas ir teritorijas, kuriose žemę tikslinga apsodinti mišku, bei rekomenduojamą žemės ūkio veiklą;</text:span></text:p>
      <text:p text:style-name="P708"><text:span text:style-name="T709">62.6</text:span><text:span text:style-name="T710">. ūkių žemės valdų centrai (kai šios žemės valdos didesnės kaip 15 ha);</text:span></text:p>
      <text:p text:style-name="P711"><text:span text:style-name="T712">62.7</text:span><text:span text:style-name="T713">. numatomos ūkininko sodybos ir (ar) žemės ūkio veiklai vykdyti reikalingų kitos paskirties statinių statybos zonos;</text:span></text:p>
      <text:p text:style-name="P714"><text:span text:style-name="T715">62.8</text:span><text:span text:style-name="T716">. numatomos aplinkos apsaugos priemonės;</text:span></text:p>
      <text:p text:style-name="P717"><text:span text:style-name="T718">62.9</text:span><text:span text:style-name="T719">. žemės plotai, kuriems numatomos žemės ūkio naudmenų dirvožemio apsaugos ir gerinimo priemonės;<text:s/></text:span></text:p>
      <text:p text:style-name="P720"><text:span text:style-name="T721">62.10</text:span><text:span text:style-name="T722">. esamos ir numatomos rekreacinės teritorijos (parkai, želdynai, paplūdimiai, stovyklavietės, apžvalgos aikštelės ir kitos poilsio vietos);</text:span></text:p>
      <text:p text:style-name="P723"><text:span text:style-name="T724">62.11</text:span><text:span text:style-name="T725">. žemės sklypams taikomos specialiosios žemės ir miško naudojimo sąlygos;</text:span></text:p>
      <text:p text:style-name="P726"><text:span text:style-name="T727">62.12</text:span><text:span text:style-name="T728">. žemės sklypams nustatyti arba siūlomi žemės servitutai.</text:span></text:p>
      <text:p text:style-name="P729"><text:span text:style-name="T730">63</text:span><text:span text:style-name="T731">. Tinkamumo žemės ūkio veiklai zonos ir šiose zonose rekomenduojamos žemės ūkio veiklos nustatomos vadovaujantis bendrųjų planų ir žemėtvarkos schemų sprendiniais, bei atsižvelgiant į taikomas specialiąsias žemės ir miško naudojimo sąlygas, taip pat kitas vietovės gamtines ir ūkines sąlygas.</text:span></text:p>
      <text:p text:style-name="P732"><text:span text:style-name="T733">64</text:span><text:span text:style-name="T734">. Ūkio žemės valdos centru laikoma užstatyta teritorija, kurioje yra pagrindiniai gyvulininkystės pastatai arba laikoma technika ir sandėliuojama žemės ūkio produkcija.</text:span></text:p>
      <text:p text:style-name="P735"><text:span text:style-name="T736">65</text:span><text:span text:style-name="T737">. Numatomas aplinkos apsaugos priemones sudaro kraštovaizdžio formavimo priemonės (kraštovaizdžio formavimo kirtimai, želdinių (medžių ir krūmų) įveisimas, miško įveisimas ekologiškai nuskurdintose gamtinio karkaso teritorijose, vandens telkinių ir jų pakrančių tvarkymas ir kitos priemonės įvertinant planuojamos teritorijos geografinę padėtį bei ypatybes), ir apsaugos zonos (arealai), kuriose reikia taikyti vandens telkinių, saugomų rūšių augaviečių ir radaviečių, Europos Bendrijos svarbos natūralių buveinių apsaugos ir priežiūros priemones.</text:span></text:p>
      <text:p text:style-name="P738"><text:span text:style-name="T739">66</text:span><text:span text:style-name="T740">. Numatomas žemės ūkio naudmenų dirvožemio apsaugos ir gerinimo priemones sudaro priemonės dirvožemio apsaugai nuo erozijos (medžių ir krūmų juostų sodinimas, dirvos arimo ir apsėjimo reikalavimai, šlaitų sutvirtinimas ir panašiai), melioracijos darbai (drėkinimo, kalkinimo, sausinimo ir kiti).</text:span></text:p>
      <text:p text:style-name="P741"><text:span text:style-name="T742">67</text:span><text:span text:style-name="T743">. Nustatant ūkininko sodybos ir (ar) žemės ūkio veiklai vykdyti reikalingų kitos paskirties statinių statybos zonas vadovaujamasi reikalavimais, taikomais rengiant kaimo plėtros žemėtvarkos projektą ūkininko sodybos vietai ir (ar) žemės ūkio veiklai reikalingų statinių statybos vietai parinkti.</text:span></text:p>
      <text:p text:style-name="P744"><text:span text:style-name="T745">68</text:span><text:span text:style-name="T746">. Aiškinamajame rašte aprašomi žemės ūkio ir kaimo plėtros projekto planavimo tikslai, konkretūs šio projekto uždaviniai, apibūdinama planuojama teritorija, paaiškinami, pagrindžiami ir aprašomi suplanuoti sprendiniai, bei nurodomi šiam projektui rengti panaudoti teritorijų planavimo dokumentai, kartografinė ir tyrimų medžiaga, projekto sprendinių ekonominis ir ekologinis pagrindimas, parengtas įvertinus ūkių planuojamas gamybos apimtis, vietovės gamtines sąlygas, dirvožemio sudėtį ir jo našumą bei kitas žemės sklypų savybes.<text:s/></text:span></text:p>
      <text:p text:style-name="P747"/>
      <text:p text:style-name="Normal"/>
      <text:p text:style-name="P748"><text:span text:style-name="T749">IV</text:span><text:span text:style-name="T750"><text:s/>SKYRIUS</text:span></text:p>
      <text:p text:style-name="P751"><text:span text:style-name="T752">KAIMO PLĖTROS ŽEMĖTVARKOS PROJEKTO BAIGIAMASIS ETAPAS</text:span></text:p>
      <text:p text:style-name="P753"/>
      <text:p text:style-name="P754"><text:span text:style-name="T755">69</text:span><text:span text:style-name="T756">. Kaimo plėtros žemėtvarkos baigiamąjį etapą sudaro šios stadijos:</text:span></text:p>
      <text:p text:style-name="P757"><text:span text:style-name="T758">69.1</text:span><text:span text:style-name="T759">. kaimo plėtros žemėtvarkos projekto sprendinių viešinimas supaprastinta tvarka;</text:span></text:p>
      <text:p text:style-name="P760"><text:span text:style-name="T761">69.2</text:span><text:span text:style-name="T762">. kaimo plėtros žemėtvarkos projekto derinimas Teritorijų planavimo komisijoje;</text:span></text:p>
      <text:p text:style-name="P763"><text:span text:style-name="T764">69.3</text:span><text:span text:style-name="T765">. kaimo plėtros žemėtvarkos projekto tikrinimas Priežiūros institucijoje;</text:span></text:p>
      <text:p text:style-name="P766"><text:span text:style-name="T767">69.4</text:span><text:span text:style-name="T768">. kaimo plėtros žemėtvarkos projekto tvirtinimas ir registravimas Lietuvos Respublikos teritorijų planavimo dokumentų registre.</text:span></text:p>
      <text:p text:style-name="P769"><text:span text:style-name="T770">70</text:span><text:span text:style-name="T771">. Planavimo organizatorius ar jo įgaliotas asmuo parengtą kaimo plėtros žemėtvarkos projektą teikia visuomenei susipažinti, prieš tai paskelbdamas ŽPDRIS ir planavimo organizatoriaus buveinėje bei jo interneto svetainėje (išskyrus tuos atvejus, kai planavimo organizatorius neturi tokios svetainės) informaciją apie kaimo plėtros žemėtvarkos projektą (apie šio projekto planavimo tikslus ir uždavinius, pasiūlymų teikimo tvarką ir susipažinimo su parengtu kaimo plėtros žemėtvarkos projektu tvarką).<text:s/></text:span></text:p>
      <text:p text:style-name="P772"><text:span text:style-name="T773">71</text:span><text:span text:style-name="T774">. Apie parengtą kaimo plėtros žemėtvarkos projektą ir susipažinimo su juo tvarką, ne vėliau kaip prieš 10 darbo dienų iki susipažinti su šiuo projektu skirto laikotarpio pradžios planavimo organizatorius raštu (registruotu laišku arba įteikiant pasirašytinai) turi informuoti asmenis, kurių nuosavybės teise valdomiems žemės sklypams dėl visuomenės (viešojo) intereso numatoma nustatyti papildomus žemės ir kito nekilnojamojo turto naudojimo apribojimus.</text:span></text:p>
      <text:p text:style-name="P775"><text:span text:style-name="T776">72</text:span><text:span text:style-name="T777">. Susipažinti su kaimo plėtros žemėtvarkos projektu turi būti skiriamas ne mažesnis kaip 10 darbo dienų laikotarpis.</text:span></text:p>
      <text:p text:style-name="P778"><text:span text:style-name="T779">73</text:span><text:span text:style-name="T780">. Pasiūlymai dėl parengto kaimo plėtros žemėtvarkos projekto sprendinių planavimo organizatoriui gali būti teikiami elektronine forma per ŽPDRIS arba raštu per visą susipažinti su šiuo projektu skirtą laikotarpį.<text:s/></text:span></text:p>
      <text:p text:style-name="P781"><text:span text:style-name="T782">74</text:span><text:span text:style-name="T783">. Per susipažinti su kaimo plėtros žemėtvarkos projektu skirtą laikotarpį planavimo organizatorius privalo registruoti gautus pasiūlymus dėl kaimo plėtros žemėtvarkos projekto sprendinių, juos išnagrinėti ir raštu arba elektronine forma per ŽPDRIS, jeigu pasiūlymai buvo pateikti šioje sistemoje, atsakyti šiuos pasiūlymus teikusiems asmenims per 5 darbo dienas nuo susipažinti su kaimo plėtros žemėtvarkos projektu skirto laikotarpio pabaigos, nurodydamas, ar atsižvelgta į pasiūlymus, ar neatsižvelgta, taip pat kodėl neatsižvelgta. <text:s text:c="2"/></text:span></text:p>
      <text:p text:style-name="P784"><text:span text:style-name="T785">75</text:span><text:span text:style-name="T786">. Planavimo organizatorius, išnagrinėjęs gautus pasiūlymus dėl kaimo plėtros žemėtvarkos projekto sprendinių, parengia visuomenės dalyvavimo ataskaitą.</text:span></text:p>
      <text:p text:style-name="P787"><text:span text:style-name="T788">76</text:span><text:span text:style-name="T789">. Visų ne per ŽPDRIS gautų pasiūlymų ir parengtų atsakymų į juos kopijas, taip pat visuomenės dalyvavimo ataskaitą planavimo organizatorius įkelia į ŽPDRIS ne vėliau kaip kitą darbo dieną atitinkamai nuo pasiūlymo gavimo arba atsakymo į jį ar visuomenės dalyvavimo ataskaitos parengimo.</text:span></text:p>
      <text:p text:style-name="P790"><text:span text:style-name="T791">77</text:span><text:span text:style-name="T792">. Planavimo organizatoriaus atsakymas dėl pasiūlymo priėmimo ar atmetimo gali būti apskųstas Priežiūros institucijai ne vėliau kaip per 10 darbo dienų nuo jo gavimo.<text:s/></text:span></text:p>
      <text:p text:style-name="P793"><text:span text:style-name="T794">78</text:span><text:span text:style-name="T795">. Kaimo plėtros žemėtvarkos projektą kartu su visuomenės dalyvavimo ataskaita Teritorijų planavimo komisijai teikia derinti planavimo organizatorius po kaimo plėtros žemėtvarkos projekto sprendinių viešinimo procedūros.<text:s/></text:span></text:p>
      <text:p text:style-name="P796"><text:span text:style-name="T797">79</text:span><text:span text:style-name="T798">. Kaimo plėtros žemėtvarkos projektai Teritorijų planavimo komisijoje derinami Teritorijų planavimo įstatymo 26 straipsnyje nustatyta vietovės lygmens kompleksinio teritorijų planavimo dokumentų derinimo tvarka.</text:span></text:p>
      <text:p text:style-name="P799"><text:span text:style-name="T800">80</text:span><text:span text:style-name="T801">. Suderintą kaimo plėtros žemėtvarkos projektą kartu su viešinimo ir derinimo procesų procedūrų dokumentais, bei visuomenės dalyvavimo ataskaita planavimo organizatorius teikia tikrinti Priežiūros institucijai.<text:s/></text:span></text:p>
      <text:p text:style-name="P802"><text:span text:style-name="T803">81</text:span><text:span text:style-name="T804">. Priežiūros institucija pateiktą kaimo plėtros žemėtvarkos projektą tikrina ir patikrinimo aktą surašo Teritorijų planavimo dokumentų tikrinimo tvarkos aprašo, patvirtinto Lietuvos Respublikos aplinkos ministro ir Lietuvos Respublikos žemės ūkio ministro 2012 m. lapkričio 5 d. įsakymu Nr. D1-904/3D-844 „Dėl Teritorijų planavimo dokumentų tikrinimo tvarkos aprašo patvirtinimo“ nustatyta tvarka ir terminais.</text:span></text:p>
      <text:p text:style-name="P805"><text:span text:style-name="T806">82</text:span><text:span text:style-name="T807">. Jei Priežiūros institucija patikrinimo aktu nepritaria kaimo plėtros žemėtvarkos projekto teikimui tvirtinti, šis projektas tvirtinti neteikiamas.</text:span></text:p>
      <text:p text:style-name="P808"><text:span text:style-name="T809">83</text:span><text:span text:style-name="T810">. Priežiūros institucijos patikrinimo akte nurodyti trūkumai ištaisomi ir kaimo plėtros žemėtvarkos projektas pakartotinai teikiamas derinti Teritorijų planavimo komisijai, jei tai nurodo Priežiūros institucija.</text:span></text:p>
      <text:p text:style-name="P811"><text:span text:style-name="T812">84</text:span><text:span text:style-name="T813">. Planavimo organizatorius, gavęs Priežiūros institucijos patikrinimo aktą, kuriame įrašyta išvada – pritarti kaimo plėtros žemėtvarkos projekto teikimui tvirtinti, teikia kaimo plėtros žemėtvarkos projektą tvirtinti Nacionalinės žemės tarnybos vadovui arba jo įgaliotam teritorinio padalinio vadovui, kuris ne vėliau kaip per 10 darbo dienų nuo planavimo organizatoriaus prašymo tvirtinti kaimo plėtros žemėtvarkos projektą pateikimo dienos priima sprendimą patvirtinti kaimo plėtros žemėtvarkos projektą ir apie priimtą sprendimą paskelbia Nacionalinės žemės tarnybos interneto svetainėje, arba planavimo organizatoriui pateikia motyvuotą atsakymą dėl kaimo plėtros žemėtvarkos projekto netvirtinimo. <text:s text:c="7"/></text:span></text:p>
      <text:p text:style-name="P814"><text:span text:style-name="T815">85</text:span><text:span text:style-name="T816">. Kai kaimo plėtros žemėtvarkos projekte numatyta pakeisti žemės sklypo (-ų) pagrindinę žemės naudojimo paskirtį ir (ar) būdą, Nacionalinės žemės tarnybos vadovas arba jo įgalioto teritorinio padalinio vadovas kartu su sprendimu patvirtinti kaimo plėtros žemėtvarkos projektą priima sprendimą dėl pagrindinės žemės naudojimo paskirties ir (ar) būdo pakeitimo.</text:span></text:p>
      <text:p text:style-name="P817"><text:span text:style-name="T818">86</text:span><text:span text:style-name="T819">. Kaimo plėtros žemėtvarkos projektą ir sprendimą, kuriuo patvirtintas šis projektas, planavimo organizatorius privalo ne vėliau kaip per 5 darbo dienas nuo šio projekto patvirtinimo dienos pateikti registruoti Lietuvos Respublikos teritorijų planavimo dokumentų registre savivaldybės administracijai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nustatyta tvarka.</text:span></text:p>
      <text:p text:style-name="P820"><text:span text:style-name="T821">87</text:span><text:span text:style-name="T822">. Nacionalinės žemės tarnybos vadovo arba jo įgalioto teritorinio padalinio vadovo sprendimas patvirtinti kaimo plėtros žemėtvarkos projektą ir šiuo sprendimu patvirtintas kaimo<text:s/></text:span><text:soft-page-break/><text:span text:style-name="T823">plėtros žemėtvarkos projektas įsigalioja kitą dieną po šių dokumentų įregistravimo ir paskelbimo Lietuvos teritorijų planavimo dokumentų registre, jeigu sprendime patvirtinti kaimo plėtros žemėtvarkos projektą nenustatyta vėlesnė šių dokumentų įsigaliojimo data. <text:s text:c="9"/></text:span></text:p>
      <text:p text:style-name="P824"/>
      <text:p text:style-name="P825"><text:span text:style-name="T826">V</text:span><text:span text:style-name="T827"><text:s/>SKYRIUS</text:span><text:span text:style-name="T828"><text:s/></text:span></text:p>
      <text:p text:style-name="P829"><text:span text:style-name="T830">BAIGIAMOSIOS NUOSTATOS</text:span></text:p>
      <text:p text:style-name="P831"/>
      <text:p text:style-name="P832"><text:span text:style-name="T833">88</text:span><text:span text:style-name="T834">. Patvirtinti kaimo plėtros žemėtvarkos projekto sprendiniai galioja neterminuotai, išskyrus Teritorijų planavimo įstatymo 4 straipsnio 4 dalyje numatytais atvejais, arba tol, kol parengiami ir patvirtinami juos keičiantys to paties lygmens teritorijų planavimo dokumentai.</text:span></text:p>
      <text:p text:style-name="P835"><text:span text:style-name="T836">89</text:span><text:span text:style-name="T837">. Kaimo plėtros žemėtvarkos projektai keičiami taikant Taisyklėse numatytą kaimo plėtros žemėtvarkos projekto organizavimo, rengimo, derinimo, tikrinimo, tvirtinimo ir registravimo tvarką. Sprendimą dėl kaimo plėtros žemėtvarkos projekto keitimo būtinumo planavimo organizatoriaus motyvuotu prašymu priima Nacionalinės žemės tarnybos vadovas ar jo įgaliotas asmuo.</text:span></text:p>
      <text:p text:style-name="P838"><text:span text:style-name="T839">90</text:span><text:span text:style-name="T840">. Kai pagal kaimo plėtros žemėtvarkos projektus pakeičiama žemės naudmenų sudėtis, pagrindinė žemės naudojimo paskirtis ir (ar) būdas, taip pat žemės sklypams tikslinamos, panaikinamos ir (ar) nustatomos papildomos specialiosios žemės ir miško naudojimo sąlygos, žemės savininkas ar valstybinės žemės patikėtinis arba planavimo organizatorius teisės aktų nustatyta tvarka teikia duomenis Nekilnojamojo turto kadastro ir registro tvarkytojui patikslinti Nekilnojamojo turto kadastro ir registro duomenis.</text:span></text:p>
      <text:p text:style-name="P841"><text:span text:style-name="T842">91</text:span><text:span text:style-name="T843">. Kaimo plėtros žemėtvarkos projekto bylos dokumentai, parengti ir (ar) pateikti per ŽPDRIS, ir dokumentų, įkeltų į ŽPDRIS, tačiau parengtų ne ŽPDRIS, kopijos saugomos skaitmenine forma ŽPDRIS.<text:s/></text:span></text:p>
      <text:p text:style-name="P844"><text:span text:style-name="T845">92</text:span><text:span text:style-name="T846">. Planavimo organizatorius ir projekto rengėjas pagal kompetenciją atsako už planavimo proceso organizavimą bei teisingą su tuo susijusių dokumentų įforminimą ir privalo laikytis Taisyklėse nustatytų reikalavimų.</text:span></text:p>
      <text:p text:style-name="P847"><text:span text:style-name="T848">93</text:span><text:span text:style-name="T849">. Nesutarimus tarp kaimo plėtros žemėtvarkos projektų rengėjų, planavimo sąlygas teikiančių institucijų, planavimo organizatorių ir projektą derinančios Teritorijų planavimo komisijos nagrinėja Priežiūros institucija.</text:span></text:p>
      <text:p text:style-name="P850"><text:span text:style-name="T851">94</text:span><text:span text:style-name="T852">. Priežiūros institucijos priimti sprendimai gali būti skundžiami Lietuvos Respublikos administracinių bylų teisenos įstatymo nustatyta tvarka.</text:span></text:p>
      <text:p text:style-name="P853"><text:span text:style-name="T854">95</text:span><text:span text:style-name="T855">. Žala, atsiradusi dėl neteisėtų veiksmų rengiant, derinant, tvirtinant ar įgyvendinant kaimo plėtros žemėtvarkos projektus, atlyginama Lietuvos Respublikos žemės įstatymo 44 straipsnyje nustatyta tvarka. Ginčai dėl žalos dydžio ir atlyginimo sprendžiami teisme.</text:span></text:p>
      <text:p text:style-name="P856"><text:span text:style-name="T857">______________</text:span><text:span text:style-name="T858"><text:s/></text:span></text:p>
      <text:p text:style-name="P859"/>
      <text:soft-page-break/>
      <text:p text:style-name="P860">Kaimo plėtros žemėtvarkos projektų<text:s/></text:p>
      <text:p text:style-name="P861">rengimo taisyklių</text:p>
      <text:p text:style-name="P862"><text:span text:style-name="T863">1</text:span><text:span text:style-name="T864"><text:s/>priedas</text:span></text:p>
      <text:p text:style-name="P865"/>
      <text:p text:style-name="P866"/>
      <text:p text:style-name="P867"/>
      <text:p text:style-name="P868"><text:s/>(Prašymo forma)</text:p>
      <text:p text:style-name="P869"/>
      <text:p text:style-name="P870"><text:span text:style-name="T871">______________________________________________________________________________________________________________________________________________________________________________</text:span></text:p>
      <text:p text:style-name="P872">(planavimo organizatoriaus duomenys: fizinio asmens vardas, pavardė, asmens kodas, gyvenamosios vietos adresas, el. pašto adresas<text:s/></text:p>
      <text:p text:style-name="P873">arba juridinio asmens nesutrumpintas pavadinimas, įmonės kodas, buveinės <text:s/>adresas, el. pašto adresas,<text:s/></text:p>
      <text:p text:style-name="P874">juridinio asmens atstovo pareigos, vardas ir pavardė)</text:p>
      <text:p text:style-name="P875"/>
      <text:p text:style-name="Normal"/>
      <text:p text:style-name="P876">Nacionalinės žemės tarnybos</text:p>
      <text:p text:style-name="P877">prie Žemės ūkio ministerijos</text:p>
      <text:p text:style-name="P878">________________________</text:p>
      <text:p text:style-name="P879"><text:s/>(teritorinio padalinio pavadinimas)</text:p>
      <text:p text:style-name="P880"/>
      <text:p text:style-name="P881">PRAŠYMAS<text:s/></text:p>
      <text:p text:style-name="P882">PRIIMTI SPRENDIMĄ DĖL KAIMO PLĖTROS ŽEMĖTVARKOS PROJEKTO RENGIMO PRADŽIOS IR PLANAVIMO TIKSLŲ</text:p>
      <text:p text:style-name="P883">______________</text:p>
      <text:p text:style-name="P884"><text:span text:style-name="T885">(prašymo data)</text:span></text:p>
      <text:p text:style-name="P886">_____________________</text:p>
      <text:p text:style-name="P887"><text:span text:style-name="T888">(sudarymo vieta)</text:span></text:p>
      <text:p text:style-name="P889"/>
      <text:p text:style-name="P890">Prašome priimti sprendimą dėl kaimo plėtros žemėtvarkos projekto rengimo pradžios ir planavimo tikslų pagal šiuos duomenis:<text:s/></text:p>
      <text:p text:style-name="P891">1. Planuojama teritorija: ___________________________________________________________________</text:p>
      <text:p text:style-name="P892"><text:span text:style-name="T893"><text:tab/></text:span><text:span text:style-name="T894"><text:tab/></text:span><text:span text:style-name="T895"><text:tab/></text:span><text:span text:style-name="T896"><text:tab/></text:span><text:span text:style-name="T897"><text:s text:c="20"/>(adresas, kadastro Nr., plotas skaičiais – 0,0001 hektaro tikslumu)</text:span></text:p>
      <text:p text:style-name="P898"><text:span text:style-name="T899">_______________________________________________________________________________________</text:span></text:p>
      <text:p text:style-name="P900">2. Planavimo tikslas (tikslai):________________________________________________________________</text:p>
      <text:p text:style-name="P901">_______________________________________________________________________________________</text:p>
      <text:p text:style-name="P902">3. Kaimo plėtros žemėtvarkos projekto uždaviniai: ______________________________________________</text:p>
      <text:p text:style-name="P903">_______________________________________________________________________________________</text:p>
      <text:p text:style-name="P904">4. Priedai:</text:p>
      <text:p text:style-name="P905">1) žemės sklypo (-ų) plano (-ų) kopija (-os) arba naujausia kartografinė medžiaga su pažymėtomis planuojamos teritorijos ribomis, ________ lapai;</text:p>
      <text:p text:style-name="P906">2) _____________________________________________________________________________________</text:p>
      <text:p text:style-name="P907">_______________________________________________________________________________________</text:p>
      <text:p text:style-name="P908">3) _____________________________________________________________________________________</text:p>
      <text:p text:style-name="P909">_______________________________________________________________________________________</text:p>
      <text:p text:style-name="P910"><text:s text:c="11"/></text:p>
      <text:p text:style-name="P911"><text:span text:style-name="T912"><text:s text:c="4"/>______________________<text:s/></text:span><text:span text:style-name="T913"><text:tab/><text:s text:c="20"/>________________________</text:span></text:p>
      <text:p text:style-name="P914"><text:span text:style-name="T915"><text:s text:c="60"/>(parašas)<text:s/></text:span><text:span text:style-name="T916"><text:tab/></text:span><text:span text:style-name="T917"><text:tab/></text:span><text:span text:style-name="T918"><text:tab/><text:s text:c="18"/>(vardas, pavardė)</text:span></text:p>
      <text:p text:style-name="P919"><text:span text:style-name="T920">______________</text:span></text:p>
      <text:p text:style-name="P921"/>
      <text:soft-page-break/>
      <text:p text:style-name="P922"><text:span text:style-name="T923">Kaimo plėtros žemėtvarkos projektų</text:span></text:p>
      <text:p text:style-name="P924"><text:span text:style-name="T925">rengimo taisyklių</text:span></text:p>
      <text:p text:style-name="P926"><text:span text:style-name="T927">2</text:span><text:span text:style-name="T928"><text:s/>priedas</text:span></text:p>
      <text:p text:style-name="P929"/>
      <text:p text:style-name="P930"><text:span text:style-name="T931">(Prašymo forma)</text:span></text:p>
      <text:p text:style-name="P932"/>
      <text:p text:style-name="P933"><text:span text:style-name="T934">PRAŠYMAS PATEIKTI PLANAVIMO SĄLYGAS</text:span></text:p>
      <text:p text:style-name="P935"><text:span text:style-name="T936">KAIMO PLĖTROS ŽEMĖTVARKOS PROJEKTUI RENGTI</text:span></text:p>
      <text:p text:style-name="P937"><text:span text:style-name="T938">______________</text:span></text:p>
      <text:p text:style-name="P939"><text:span text:style-name="T940">(prašymo data)</text:span></text:p>
      <text:p text:style-name="P941"><text:span text:style-name="T942">______________</text:span></text:p>
      <text:p text:style-name="P943"><text:span text:style-name="T944">(sudarymo vieta)</text:span></text:p>
      <text:p text:style-name="P945"/>
      <text:p text:style-name="P946"/>
      <text:p text:style-name="P947"><text:span text:style-name="T948">1. Planavimo sąlygas teikianti institucija: <text:s/>_____________________________________________________</text:span></text:p>
      <text:p text:style-name="P949"><text:span text:style-name="T950"><text:tab/></text:span><text:span text:style-name="T951"><text:tab/></text:span><text:span text:style-name="T952"><text:tab/><text:s/>(institucijos pavadinimas)</text:span></text:p>
      <text:p text:style-name="P953">_______________________________________________________________________________________</text:p>
      <text:p text:style-name="P954"><text:span text:style-name="T955">2. Planavimo organizatorius: ________________________________________________________________</text:span></text:p>
      <text:p text:style-name="P956"><text:span text:style-name="T957"><text:tab/></text:span><text:span text:style-name="T958"><text:tab/></text:span><text:span text:style-name="T959"><text:s text:c="21"/>(planavimo organizatoriaus fizinio asmens vardas ir pavardė, gyvenamosios vietos adresas arba<text:s/></text:span></text:p>
      <text:p text:style-name="P960"><text:span text:style-name="T961">_______________________________________________________________________________________</text:span></text:p>
      <text:p text:style-name="P962"><text:span text:style-name="T963"><text:tab/></text:span><text:span text:style-name="T964">juridinio asmens nesutrumpintas pavadinimas, įmonės kodas, buveinės adresas, juridinio asmens atstovo pareigos, vardas ir pavardė)</text:span></text:p>
      <text:p text:style-name="P965"><text:span text:style-name="T966">_______________________________________________________________________________________</text:span></text:p>
      <text:p text:style-name="P967"><text:span text:style-name="T968">3. Planuojama teritorija: _______________________________________________</text:span><text:span text:style-name="T969">____________________</text:span></text:p>
      <text:p text:style-name="P970"><text:span text:style-name="T971"><text:tab/></text:span><text:span text:style-name="T972"><text:tab/><text:s text:c="21"/></text:span><text:span text:style-name="T973"><text:s/>(adresas, kadastro Nr., plotas skaičiais – 0,0001 hektaro tikslumu)</text:span></text:p>
      <text:p text:style-name="P974"><text:span text:style-name="T975">_______________________________________________________________________________________</text:span></text:p>
      <text:p text:style-name="P976">4. Planavimo tikslas (tikslai): _______________________________________________________________</text:p>
      <text:p text:style-name="P977">_______________________________________________________________________________________</text:p>
      <text:p text:style-name="P978">_______________________________________________________________________________________</text:p>
      <text:p text:style-name="P979">5. Kaimo plėtros žemėtvarkos projekto uždaviniai: ______________________________________________</text:p>
      <text:p text:style-name="P980">_______________________________________________________________________________________</text:p>
      <text:p text:style-name="P981">_______________________________________________________________________________________</text:p>
      <text:p text:style-name="P982"/>
      <text:p text:style-name="P983"><text:span text:style-name="T984"><text:s text:c="15"/>______________________<text:s/></text:span><text:span text:style-name="T985"><text:tab/><text:s text:c="20"/>______________________________</text:span></text:p>
      <text:p text:style-name="P986"><text:span text:style-name="T987"><text:s text:c="74"/>(parašas)</text:span><text:span text:style-name="T988"><text:s/></text:span><text:span text:style-name="T989"><text:tab/></text:span><text:span text:style-name="T990"><text:tab/></text:span><text:span text:style-name="T991"><text:tab/></text:span><text:span text:style-name="T992"><text:s text:c="25"/>(vardas, pavardė)</text:span></text:p>
      <text:p text:style-name="P993"><text:span text:style-name="T994">______________</text:span></text:p>
      <text:p text:style-name="P995"/>
      <text:soft-page-break/>
      <text:p text:style-name="P996"><text:span text:style-name="T997">Kaimo plėtros žemėtvarkos projektų</text:span></text:p>
      <text:p text:style-name="P998"><text:span text:style-name="T999">rengimo taisyklių</text:span></text:p>
      <text:p text:style-name="P1000"><text:span text:style-name="T1001">3</text:span><text:span text:style-name="T1002"><text:s/>priedas</text:span></text:p>
      <text:p text:style-name="P1003"/>
      <text:p text:style-name="P1004"/>
      <text:p text:style-name="P1005"/>
      <text:p text:style-name="P1006">(Planavimo sąlygų forma)</text:p>
      <text:p text:style-name="P1007"/>
      <text:p text:style-name="P1008"/>
      <text:p text:style-name="P1009"/>
      <text:p text:style-name="P1010">TVIRTINU</text:p>
      <text:p text:style-name="P1011">_____________________________________________</text:p>
      <text:p text:style-name="P1012"><text:s text:c="27"/>(parašas)</text:p>
      <text:p text:style-name="P1013">____________________________________________</text:p>
      <text:p text:style-name="P1014">(institucijos atsakingo asmens vardas, pavardė, pareigos)</text:p>
      <text:p text:style-name="P1015">____________________________________________<text:s/></text:p>
      <text:p text:style-name="P1016"><text:s text:c="30"/>(data)</text:p>
      <text:p text:style-name="P1017"><text:span text:style-name="T1018">                                                                    </text:span></text:p>
      <text:p text:style-name="P1019"/>
      <text:p text:style-name="P1020"><text:span text:style-name="T1021">PLANAVIMO SĄLYGOS</text:span><text:span text:style-name="T1022"><text:s/></text:span></text:p>
      <text:p text:style-name="P1023"><text:span text:style-name="T1024">KAIMO PLĖTROS ŽEMĖTVARKOS PROJEKTUI<text:s/></text:span></text:p>
      <text:p text:style-name="P1025"><text:span text:style-name="T1026">RENGTI</text:span></text:p>
      <text:p text:style-name="P1027"/>
      <text:p text:style-name="P1028"><text:span text:style-name="T1029">20____ m. ____________ d. Nr. ______</text:span></text:p>
      <text:p text:style-name="P1030"/>
      <text:p text:style-name="P1031"><text:span text:style-name="T1032">1. Planavimo sąlygas teikianti institucija: ______________________________________________________</text:span></text:p>
      <text:p text:style-name="P1033"><text:span text:style-name="T1034"><text:tab/><text:s/>(institucijos pavadinimas,<text:s/></text:span><text:span text:style-name="T1035">adresas, tel./faksas</text:span><text:span text:style-name="T1036">)</text:span></text:p>
      <text:p text:style-name="P1037"><text:span text:style-name="T1038">2. Planavimo organizatorius:</text:span><text:span text:style-name="T1039"><text:s/></text:span><text:span text:style-name="T1040">________________________________________________________________</text:span></text:p>
      <text:p text:style-name="P1041"><text:span text:style-name="T1042"><text:s text:c="29"/></text:span><text:span text:style-name="T1043"><text:tab/></text:span><text:span text:style-name="T1044"><text:s/>(planavimo organizatoriaus fizinio asmens vardas ir pavardė, adresas arba juridinio asmens</text:span></text:p>
      <text:p text:style-name="P1045"><text:span text:style-name="T1046">________________________________________________________</text:span><text:span text:style-name="T1047">_______________________________</text:span></text:p>
      <text:p text:style-name="P1048"><text:span text:style-name="T1049"><text:tab/></text:span><text:span text:style-name="T1050">nesutrumpintas pavadinimas, įmonės kodas, buveinės adresas, tel./faksas, juridinio asmens atstovo pareigos, vardas ir pavardė)</text:span></text:p>
      <text:p text:style-name="P1051"><text:span text:style-name="T1052">________________________________________________________</text:span><text:span text:style-name="T1053">_______________________________</text:span></text:p>
      <text:p text:style-name="P1054"><text:span text:style-name="T1055">3. Planuojamas teritorija: ___________________________________</text:span><text:span text:style-name="T1056">_______________________________</text:span></text:p>
      <text:p text:style-name="P1057"><text:span text:style-name="T1058"><text:s text:c="66"/></text:span><text:span text:style-name="T1059"><text:tab/></text:span><text:span text:style-name="T1060"><text:s/>(adresas, kadastro Nr., plotas skaičiais – 0,0001 hektaro tikslumu)</text:span></text:p>
      <text:p text:style-name="P1061"><text:span text:style-name="T1062">_____________________________________________________________________________</text:span><text:span text:style-name="T1063">__________</text:span></text:p>
      <text:p text:style-name="P1064"><text:span text:style-name="T1065">4. Planavimo tikslas (tikslai): ________________________________</text:span><text:span text:style-name="T1066">_______________________________</text:span></text:p>
      <text:p text:style-name="P1067">_______________________________________________________________________________________<text:s/></text:p>
      <text:p text:style-name="P1068">_______________________________________________________________________________________<text:s/></text:p>
      <text:p text:style-name="P1069"><text:span text:style-name="T1070">5. Kaimo plėtros žemėtvarkos projekto uždaviniai:_______________________________________________</text:span></text:p>
      <text:p text:style-name="P1071">_______________________________________________________________________________________<text:s/></text:p>
      <text:p text:style-name="P1072">_______________________________________________________________________________________<text:s/></text:p>
      <text:p text:style-name="P1073"><text:span text:style-name="T1074">6. Planuojamai teritorijai taikomi galiojančių atitinkamo lygmens teritorijų planavimo dokumentų <text:s/>ir (ar) žemės valdos projektų sprendiniai:</text:span></text:p>
      <text:p text:style-name="P1075"><text:span text:style-name="T1076">1) bendrųjų planų: ________________________________________________</text:span><text:span text:style-name="T1077">________________________</text:span></text:p>
      <text:p text:style-name="P1078"><text:span text:style-name="T1079"><text:s text:c="30"/></text:span><text:span text:style-name="T1080"><text:tab/></text:span><text:span text:style-name="T1081"><text:s/>(dokumento pavadinimas, patvirtinimo data, reg. Nr.)</text:span></text:p>
      <text:p text:style-name="P1082"><text:span text:style-name="T1083">________________________________________________________</text:span><text:span text:style-name="T1084">_______________________________</text:span></text:p>
      <text:p text:style-name="P1085"><text:span text:style-name="T1086">2) detaliųjų planų: _________________________________________</text:span><text:span text:style-name="T1087">_______________________________</text:span></text:p>
      <text:p text:style-name="P1088"><text:span text:style-name="T1089"><text:s text:c="31"/></text:span><text:span text:style-name="T1090"><text:tab/></text:span><text:span text:style-name="T1091">(dokumento pavadinimas, patvirtinimo data, reg. Nr.)</text:span></text:p>
      <text:p text:style-name="P1092"><text:span text:style-name="T1093">________________________________________________________</text:span><text:span text:style-name="T1094">_______________________________</text:span></text:p>
      <text:p text:style-name="P1095">3) specialiojo teritorijų planavimo dokumentų: _________________________________________________</text:p>
      <text:soft-page-break/>
      <text:p text:style-name="P1096"><text:span text:style-name="T1097">________________________________________________________</text:span><text:span text:style-name="T1098">_______________________________</text:span></text:p>
      <text:p text:style-name="P1099"><text:span text:style-name="T1100"><text:tab/></text:span><text:span text:style-name="T1101">(dokumento pavadinimas, patvirtinimo data, reg. Nr.)</text:span></text:p>
      <text:p text:style-name="P1102"><text:span text:style-name="T1103">______________________________________________________________</text:span><text:span text:style-name="T1104">_________________________</text:span></text:p>
      <text:p text:style-name="P1105"><text:span text:style-name="T1106">4) žemės valdos projektų: ___________________________________</text:span><text:span text:style-name="T1107">_______________________________</text:span></text:p>
      <text:p text:style-name="P1108"><text:span text:style-name="T1109"><text:s text:c="44"/></text:span><text:span text:style-name="T1110"><text:tab/></text:span><text:span text:style-name="T1111"><text:s/>(dokumento pavadinimas, institucijos, patvirtinusios projektą, pavadinimas, patvirtinimo data)</text:span></text:p>
      <text:p text:style-name="P1112"><text:span text:style-name="T1113">________________________________________________________</text:span><text:span text:style-name="T1114">_______________________________</text:span></text:p>
      <text:p text:style-name="P1115"><text:span text:style-name="T1116">7. Kitos teritorijų planavimo sąlygos:</text:span></text:p>
      <text:p text:style-name="P1117"><text:span text:style-name="T1118">1) ______________________________________________________</text:span><text:span text:style-name="T1119">_______________________________</text:span></text:p>
      <text:p text:style-name="P1120"><text:span text:style-name="T1121">2) ______________________________________________________</text:span><text:span text:style-name="T1122">_______________________________</text:span></text:p>
      <text:p text:style-name="P1123"><text:span text:style-name="T1124">3) ______________________________________________________</text:span><text:span text:style-name="T1125">_______________________________</text:span></text:p>
      <text:p text:style-name="P1126"/>
      <text:p text:style-name="P1127"><text:span text:style-name="T1128">8. Priedai:</text:span></text:p>
      <text:p text:style-name="P1129"><text:span text:style-name="T1130">1) ______________________________________________________</text:span><text:span text:style-name="T1131">_______________________________</text:span></text:p>
      <text:p text:style-name="P1132"><text:span text:style-name="T1133">2) ______________________________________________________</text:span><text:span text:style-name="T1134">_______________________________</text:span></text:p>
      <text:p text:style-name="P1135"><text:span text:style-name="T1136">3) ______________________________________________________</text:span><text:span text:style-name="T1137">_______________________________</text:span></text:p>
      <text:p text:style-name="P1138"/>
      <text:p text:style-name="P1139"><text:span text:style-name="T1140">9. <text:s/>Planavimo sąlygas parengė: <text:s text:c="4"/>__________________ <text:s text:c="3"/>________________ <text:s text:c="4"/>_________________</text:span></text:p>
      <text:p text:style-name="P1141"><text:span text:style-name="T1142"><text:tab/></text:span><text:span text:style-name="T1143"><text:tab/><text:s text:c="23"/></text:span><text:span text:style-name="T1144"><text:tab/></text:span><text:span text:style-name="T1145"><text:s text:c="13"/>(pareigos)<text:s/></text:span><text:span text:style-name="T1146"><text:tab/><text:s text:c="22"/></text:span><text:span text:style-name="T1147"><text:tab/><text:s text:c="2"/>(parašas)</text:span><text:span text:style-name="T1148"><text:s/></text:span><text:span text:style-name="T1149"><text:tab/></text:span><text:span text:style-name="T1150">(vardas, pavardė)</text:span></text:p>
      <text:p text:style-name="P1151"/>
      <text:p text:style-name="P1152"><text:span text:style-name="T1153">Pastaba.</text:span><text:span text:style-name="T1154"><text:s/>Planavimo sąlygos galioja viso planavimo proceso metu ir kol neprieštarauja teisės aktams bei teritorijų planavimo dokumentams ir žemės valdos projektams, bet ne ilgiau kaip____________________________________________________________________________________</text:span></text:p>
      <text:p text:style-name="P1155"><text:span text:style-name="T1156"><text:s text:c="2"/></text:span><text:span text:style-name="T1157">(nurodomas planavimo sąlygų galiojimo terminas)</text:span></text:p>
      <text:p text:style-name="P11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29T07:38:00Z</meta:creation-date>
    <dc:date>2016-03-29T07:38:00Z</dc:date>
    <meta:template xlink:href="Normal" xlink:type="simple"/>
    <meta:editing-cycles>2</meta:editing-cycles>
    <meta:editing-duration>PT0S</meta:editing-duration>
    <meta:document-statistic meta:page-count="24" meta:paragraph-count="467" meta:word-count="7042" meta:character-count="61299" meta:row-count="1479" meta:non-whitespace-character-count="54724"/>
  </office:meta>
</office:document-meta>
</file>