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3937in">
        <style:tab-stops>
          <style:tab-stop style:type="left" style:position="0.1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text-properties style:font-size-complex="12pt" style:language-asian="lt" style:country-asian="LT"/>
    </style:style>
    <style:style style:name="P41" style:parent-style-name="Normal" style:family="paragraph">
      <style:paragraph-properties fo:text-align="justify" fo:text-indent="0.37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text-position="sub 62.5%" style:font-size-complex="12pt" style:language-asian="lt" style:country-asian="LT"/>
    </style:style>
    <style:style style:name="T44" style:parent-style-name="DefaultParagraphFont" style:family="text">
      <style:text-properties fo:font-weight="bold" style:font-weight-asian="bold" style:text-position="sub 62.5%"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fo:font-weight="bold" style:font-weight-asian="bold" style:text-position="sub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text-position="sub 62.5%" style:font-size-complex="12pt" style:language-asian="lt" style:country-asian="LT"/>
    </style:style>
    <style:style style:name="T52" style:parent-style-name="DefaultParagraphFont" style:family="text">
      <style:text-properties fo:font-weight="bold" style:font-weight-asian="bold" style:text-position="sub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text-position="sub 62.5%" style:font-size-complex="12pt" style:language-asian="lt" style:country-asian="LT"/>
    </style:style>
    <style:style style:name="T57" style:parent-style-name="DefaultParagraphFont" style:family="text">
      <style:text-properties fo:font-weight="bold" style:font-weight-asian="bold" style:text-position="sub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text-position="sub 62.5%" style:font-size-complex="12pt" style:language-asian="lt" style:country-asian="LT"/>
    </style:style>
    <style:style style:name="T60" style:parent-style-name="DefaultParagraphFont" style:family="text">
      <style:text-properties fo:font-weight="bold" style:font-weight-asian="bold" style:text-position="sub 62.5%"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text-position="sub 62.5%" style:font-size-complex="12pt" style:language-asian="lt" style:country-asian="LT"/>
    </style:style>
    <style:style style:name="T63" style:parent-style-name="DefaultParagraphFont" style:family="text">
      <style:text-properties fo:font-weight="bold" style:font-weight-asian="bold" style:text-position="sub 62.5%"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text-position="sub 62.5%" style:font-size-complex="12pt" style:language-asian="lt" style:country-asian="LT"/>
    </style:style>
    <style:style style:name="T66" style:parent-style-name="DefaultParagraphFont" style:family="text">
      <style:text-properties fo:font-weight="bold" style:font-weight-asian="bold" style:text-position="sub 62.5%"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text-position="sub 62.5%" style:font-size-complex="12pt" style:language-asian="lt" style:country-asian="LT"/>
    </style:style>
    <style:style style:name="T69" style:parent-style-name="DefaultParagraphFont" style:family="text">
      <style:text-properties fo:font-weight="bold" style:font-weight-asian="bold" style:text-position="sub 62.5%"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text-position="sub 62.5%" style:font-size-complex="12pt" style:language-asian="lt" style:country-asian="LT"/>
    </style:style>
    <style:style style:name="T72" style:parent-style-name="DefaultParagraphFont" style:family="text">
      <style:text-properties fo:font-weight="bold" style:font-weight-asian="bold" style:text-position="sub 62.5%"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text-position="sub 62.5%" style:font-size-complex="12pt" style:language-asian="lt" style:country-asian="LT"/>
    </style:style>
    <style:style style:name="T75" style:parent-style-name="DefaultParagraphFont" style:family="text">
      <style:text-properties fo:font-weight="bold" style:font-weight-asian="bold" style:text-position="sub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text-position="sub 62.5%" style:font-size-complex="12pt" style:language-asian="lt" style:country-asian="LT"/>
    </style:style>
    <style:style style:name="T78" style:parent-style-name="DefaultParagraphFont" style:family="text">
      <style:text-properties fo:font-weight="bold" style:font-weight-asian="bold" style:text-position="sub 62.5%"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text-position="sub 62.5%" style:font-size-complex="12pt" style:language-asian="lt" style:country-asian="LT"/>
    </style:style>
    <style:style style:name="T81" style:parent-style-name="DefaultParagraphFont" style:family="text">
      <style:text-properties fo:font-weight="bold" style:font-weight-asian="bold" style:text-position="sub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75in"/>
      <style:text-properties style:font-size-complex="12pt" style:language-asian="lt" style:country-asian="LT"/>
    </style:style>
    <style:style style:name="P87" style:parent-style-name="Normal" style:family="paragraph">
      <style:paragraph-properties fo:text-align="justify" fo:margin-left="0.25in" fo:text-indent="0.1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fo:font-weight="bold" style:font-weight-asian="bold"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text-position="sub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snap-to-layout-grid="false" fo:text-align="justify" fo:text-indent="0.37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snap-to-layout-grid="false" fo:text-align="justify" fo:text-indent="0.37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text-position="sub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7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text-position="sub 62.5%"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fo:font-weight="bold" style:font-weight-asian="bold" style:text-position="sub 62.5%"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75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text-position="sub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text-position="sub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snap-to-layout-grid="false" fo:text-align="justify" fo:text-indent="0.37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text-position="sub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7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text-position="sub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text-position="sub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text-position="sub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0%" fo:margin-left="0.5909in" fo:margin-right="-0.0006in" fo:text-indent="-0.1972in">
        <style:tab-stops>
          <style:tab-stop style:type="left" style:position="-0.2951in"/>
          <style:tab-stop style:type="left" style:position="-0.098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text-position="sub 62.5%"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ext-properties style:font-size-complex="12pt" style:language-asian="lt" style:country-asian="LT"/>
    </style:style>
    <style:style style:name="P151" style:parent-style-name="Normal" style:family="paragraph">
      <style:paragraph-properties fo:text-align="justify" fo:text-indent="0.37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fo:font-weight="bold" style:font-weight-asian="bold" style:text-position="sub 62.5%"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fo:font-weight="bold" style:font-weight-asian="bold" style:text-position="sub 62.5%"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75in"/>
      <style:text-properties style:font-size-complex="12pt"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in">
        <style:tab-stops>
          <style:tab-stop style:type="left" style:position="0.39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style:language-asian="lt" style:country-asian="LT"/>
    </style:style>
    <style:style style:name="P183" style:parent-style-name="Normal" style:family="paragraph">
      <style:paragraph-properties fo:text-align="justify"/>
      <style:text-properties style:language-asian="lt" style:country-asian="LT"/>
    </style:style>
    <style:style style:name="P18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valstybinės kainų ir energetikos kontrolės komisijos<text:s/></text:span><text:span text:style-name="T15"><text:line-break/>2006 m. gruodžio 28 d. nutarimo nr. o3-96<text:s/></text:span><text:span text:style-name="T16">„Dėl naujų abonentų, išskyrus vartotojus, prijungimo prie viešojo gEriamojo vandens tiekimo ir nuotekų tvarkymo infrastruktūros įmokos apskaičiavimo Metodikos“ pakeitimo</text:span></text:p>
      <text:p text:style-name="P17"/>
      <text:p text:style-name="P18">2014 m. liepos 11 d. Nr. O3-215</text:p>
      <text:p text:style-name="P19">Vilnius<text:s/></text:p>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text:s/></text:span><text:span text:style-name="T25"><text:line-break/>(toliau – Komisija) 2014 m. birželio 20 d. įsakymu Nr. O1-47 „Dėl Valstybinės kainų ir energetikos kontrolės komisijos priemonių, susijusių su euro įvedimu Lietuvos Respublikoje, plano patvirtinimo“, 2.1 punktu ir atsižvelgdama į Komisijos<text:s/></text:span>Teisės skyriaus 2014 m. liepos 9 d. pažymą Nr. O5-173 „Dėl su euro įvedimu susijusių Valstybinės kainų ir energetikos kontrolės komisijos nutarimų pakeitimo“<text:s/><text:span text:style-name="T26">Komisija n u t a r i a:</text:span></text:p>
      <text:p text:style-name="P27"><text:span text:style-name="T28">Pakeisti Naujų abonentų, išskyrus vartotojus, prijungimo prie viešojo geriamojo vandens tiekimo ir nuotekų tvarkymo infrastruktūros įmokos apskaičiavimo metodiką, patvirtintą Komisijos 2006 m. gruodžio 28 d. nutarimu Nr. O3-96 „Dėl Naujų abonentų, išskyrus vartotojus, prijungimo prie viešojo geriamojo vandens tiekimo ir nuotekų tvarkymo infrastruktūros įmokos apskaičiavimo metodika</text:span>“ (toliau – Metodika):</text:p>
      <text:p text:style-name="P29"><text:span text:style-name="T30">1</text:span><text:span text:style-name="T31">.<text:s/></text:span><text:span text:style-name="T32">Išdėstyti Metodikos 17 punktą taip:</text:span></text:p>
      <text:p text:style-name="P33"><text:span text:style-name="T34">„</text:span><text:span text:style-name="T35">17</text:span><text:span text:style-name="T36">. Naujų abonentų, išskyrus vartotojus, prijungimo prie viešojo geriamojo vandens tiekimo ir nuotekų tvarkymo infrastruktūros sąnaudos (</text:span><text:span text:style-name="T37">S</text:span><text:span text:style-name="T38">a</text:span><text:span text:style-name="T39">) skaičiuojamos pagal formulę:</text:span></text:p>
      <text:p text:style-name="P40"/>
      <text:p text:style-name="P41"><text:span text:style-name="T42">S</text:span><text:span text:style-name="T43">a</text:span><text:span text:style-name="T44"><text:s/></text:span><text:span text:style-name="T45">=</text:span><text:span text:style-name="T46"><text:s/></text:span><text:span text:style-name="T47">S</text:span><text:span text:style-name="T48">d</text:span><text:span text:style-name="T49"><text:s/></text:span><text:span text:style-name="T50">+ S</text:span><text:span text:style-name="T51">pas</text:span><text:span text:style-name="T52"><text:s/></text:span><text:span text:style-name="T53">+</text:span><text:span text:style-name="T54"><text:s/></text:span><text:span text:style-name="T55">S</text:span><text:span text:style-name="T56">pr</text:span><text:span text:style-name="T57"><text:s/></text:span><text:span text:style-name="T58">+ S</text:span><text:span text:style-name="T59">i</text:span><text:span text:style-name="T60"><text:s/></text:span><text:span text:style-name="T61">+ S</text:span><text:span text:style-name="T62">in</text:span><text:span text:style-name="T63"><text:s/></text:span><text:span text:style-name="T64">+ S</text:span><text:span text:style-name="T65">iš</text:span><text:span text:style-name="T66"><text:s/></text:span><text:span text:style-name="T67">+ S</text:span><text:span text:style-name="T68">s</text:span><text:span text:style-name="T69"><text:s/></text:span><text:span text:style-name="T70">+ S</text:span><text:span text:style-name="T71">m</text:span><text:span text:style-name="T72"><text:s/></text:span><text:span text:style-name="T73">+ S</text:span><text:span text:style-name="T74">g</text:span><text:span text:style-name="T75"><text:s/></text:span><text:span text:style-name="T76">+ S</text:span><text:span text:style-name="T77">ss</text:span><text:span text:style-name="T78"><text:s/></text:span><text:span text:style-name="T79">+ S</text:span><text:span text:style-name="T80">dok</text:span><text:span text:style-name="T81">,<text:s/></text:span><text:span text:style-name="T82">(Eur)</text:span><text:span text:style-name="T83"><text:tab/></text:span><text:span text:style-name="T84"><text:tab/></text:span><text:span text:style-name="T85"><text:tab/><text:s text:c="2"/>(1),</text:span></text:p>
      <text:p text:style-name="P86"/>
      <text:p text:style-name="P87"><text:span text:style-name="T88">kur<text:s/></text:span><text:span text:style-name="T89">S</text:span><text:span text:style-name="T90">d</text:span><text:span text:style-name="T91"><text:s/></text:span><text:span text:style-name="T92"><text:s/>– projektų derinimas. Šioms sąnaudoms priskiriamos darbo ir kitos sąnaudos;</text:span></text:p>
      <text:p text:style-name="P93"><text:span text:style-name="T94">S</text:span><text:span text:style-name="T95">pas</text:span><text:span text:style-name="T96"><text:s/>– paslėptų darbų akto surašymas. Paslėptų darbų aprašą tvirtina viešasis vandens tiekėjas. Šioms sąnaudoms priskiriamos transporto, darbo ir kitos sąnaudos;</text:span></text:p>
      <text:p text:style-name="P97"><text:span text:style-name="T98">S</text:span><text:span text:style-name="T99">pr</text:span><text:span text:style-name="T100"><text:s/>– techninės priežiūros ir statybos darbų etapų priėmimo darbai, dalyvaujant viešojo vandens tiekėjo atstovui. Statybos darbų priėmimo etapus nustato viešasis vandens tiekėjas. Šioms sąnaudoms priskiriamos transporto, darbo, laboratorinių tyrimų ir kitos sąnaudos;</text:span></text:p>
      <text:p text:style-name="P101"><text:span text:style-name="T102">S</text:span><text:span text:style-name="T103">i</text:span><text:span text:style-name="T104"><text:s/>– vandentiekio ir (ar) nuotekų tinklų prijungimo prie veikiančių lauko vandentiekio ir (ar) nuotekų tinklų sąnaudos</text:span><text:span text:style-name="T105">.<text:s/></text:span><text:span text:style-name="T106">Šioms sąnaudoms priskiriamos transporto, mechanizmų, darbo, medžiagų ir kitos sąnaudos;</text:span></text:p>
      <text:p text:style-name="P107"><text:span text:style-name="T108">S</text:span><text:span text:style-name="T109">in</text:span><text:span text:style-name="T110"><text:s/>–<text:s/></text:span><text:span text:style-name="T111">geriamojo vandens tiekimo ir nuotekų tvarkymo infrastruktūros objektų patikrinimas, išbandymas, priėmimas, televizinė diagnostika bei akto surašymas</text:span><text:span text:style-name="T112">.</text:span><text:span text:style-name="T113"><text:s/></text:span><text:span text:style-name="T114">Šioms sąnaudoms priskiriamos transporto, mechanizmų, medžiagų, darbo bei sunaudoto geriamojo vandens ir kitos sąnaudos. Sunaudotas geriamojo vandens kiekis apskaičiuojamas įvertinant vamzdyno ištuštinimo metu<text:s/></text:span><text:soft-page-break/><text:span text:style-name="T115">išleidžiamo vandens kiekį tarp artimiausių sklendžių bei vamzdyno plovimui, chloravimui, mėginių paėmimui sunaudoto vandens kiekį;</text:span></text:p>
      <text:p text:style-name="P116"><text:span text:style-name="T117">S</text:span><text:span text:style-name="T118">iš</text:span><text:span text:style-name="T119"><text:s/>– darbuotojo iškvietimas požeminių komunikacijų nurodymui. Šioms sąnaudoms priskiriamos transporto, darbo ir kitos sąnaudos;</text:span></text:p>
      <text:p text:style-name="P120"><text:span text:style-name="T121">S</text:span><text:span text:style-name="T122">s</text:span><text:span text:style-name="T123"><text:s/>– vandens apskaitos prietaiso, matuojančio statybos reikmėms sunaudoto vandens kiekį, priėmimas. Šioms sąnaudoms priskiriamos transporto, darbo ir kitos sąnaudos;</text:span></text:p>
      <text:p text:style-name="P124"><text:span text:style-name="T125">S</text:span><text:span text:style-name="T126">m</text:span><text:span text:style-name="T127"><text:s/>– vandens ir (ar) nuotekų apskaitos mazgo priėmimo sąnaudos. Šioms sąnaudoms priskiriamos transporto, darbo, medžiagų ir kitos sąnaudos;</text:span></text:p>
      <text:p text:style-name="P128"><text:span text:style-name="T129">S</text:span><text:span text:style-name="T130">g</text:span><text:span text:style-name="T131"><text:s/>– galutinis objekto priėmimas. Šioms sąnaudoms priskiriamos transporto, darbo ir kitos sąnaudos;</text:span></text:p>
      <text:p text:style-name="P132"><text:span text:style-name="T133">S</text:span><text:span text:style-name="T134">ss</text:span><text:span text:style-name="T135"><text:s/>– geriamojo vandens tiekimo ir (ar) nuotekų tvarkymo sutarčių sudarymas. Šioms sąnaudoms priskiriamos transporto, darbo ir kitos sąnaudos;</text:span></text:p>
      <text:p text:style-name="P136"><text:span text:style-name="T137">S</text:span><text:span text:style-name="T138">dok</text:span><text:span text:style-name="T139"><text:s/>– dokumentacijos, reikalingos objekto pripažinimui tinkamu naudoti priėmimas, peržiūrėjimas (kontrolinė geodezinė nuotrauka, paslėptų darbų aktai, hidraulinio bandymo aktai, vandens kokybės pažyma, įrenginių pasai ir aktai bei kita dokumentacija). Šioms sąnaudoms priskiriamos transporto, darbo ir kitos sąnaudos.“</text:span></text:p>
      <text:p text:style-name="P140"><text:span text:style-name="T141">2</text:span><text:span text:style-name="T142">. Išdėstyti Metodikos 18 punktą taip:</text:span></text:p>
      <text:p text:style-name="P143"><text:span text:style-name="T144">„</text:span><text:span text:style-name="T145">18</text:span><text:span text:style-name="T146">. Naujų abonentų, išskyrus vartotojus, prijungimo prie viešojo geriamojo vandens tiekimo ir nuotekų tvarkymo infrastruktūros (Įmoka) kaina (</text:span><text:span text:style-name="T147">K</text:span><text:span text:style-name="T148">a</text:span><text:span text:style-name="T149">) skaičiuojama pagal formulę:</text:span></text:p>
      <text:p text:style-name="P150"/>
      <text:p text:style-name="P151"><text:span text:style-name="T152">K</text:span><text:span text:style-name="T153">a</text:span><text:span text:style-name="T154"><text:s/></text:span><text:span text:style-name="T155">= S</text:span><text:span text:style-name="T156">a</text:span><text:span text:style-name="T157"><text:s/></text:span><text:span text:style-name="T158">+</text:span><text:span text:style-name="T159"><text:s/></text:span><text:span text:style-name="T160">IP</text:span><text:span text:style-name="T161"><text:s/>, (Eur)</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2),</text:span></text:p>
      <text:p text:style-name="P171"/>
      <text:p text:style-name="P172"><text:span text:style-name="T173">kur<text:s/></text:span><text:span text:style-name="T174">IP<text:s/></text:span><text:span text:style-name="T175">– pelnas iki 10 proc. sąnaudų.“</text:span></text:p>
      <text:p text:style-name="P176"><text:span text:style-name="T177">3</text:span><text:span text:style-name="T178">. Nustatyti, kad šis nutarimas įsigalioja euro įvedimo Lietuvos Respublikoje dieną.</text:span></text:p>
      <text:p text:style-name="P179"/>
      <text:p text:style-name="P180"/>
      <text:p text:style-name="P181"/>
      <text:p text:style-name="P182">Komisijos pirmininko pavaduotojas,</text:p>
      <text:p text:style-name="P183">laikinai vykdantis Komisijos pirmininko funkcijas<text:tab/><text:tab/><text:tab/><text:tab/><text:tab/>Darius Biekša<text:tab/></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da Žilėnienė</meta:initial-creator>
    <dc:creator>Adlib User</dc:creator>
    <meta:creation-date>2016-03-17T06:12:00Z</meta:creation-date>
    <dc:date>2016-03-17T06:12:00Z</dc:date>
    <meta:print-date>2014-07-10T08:28:00Z</meta:print-date>
    <meta:template xlink:href="Normal" xlink:type="simple"/>
    <meta:editing-cycles>2</meta:editing-cycles>
    <meta:editing-duration>PT0S</meta:editing-duration>
    <meta:document-statistic meta:page-count="2" meta:paragraph-count="15" meta:word-count="666" meta:character-count="4754" meta:row-count="83" meta:non-whitespace-character-count="4103"/>
  </office:meta>
</office:document-meta>
</file>