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margin-left="-0.0472in"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-asian="Batang" style:font-size-complex="12pt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text:s/><text:line-break/>TARYBA</text:p>
      <text:p text:style-name="P6">SPRENDIMAS</text:p>
      <text:p text:style-name="P7"><text:span text:style-name="T8">DĖL PLUNGĖS RAJONO SAVIVALDYBĖS TARYBOS 2011 M. KOVO 24 D. SPRENDIMO Nr. T1-55 „DĖL NEMOKAMO MAITINIMO ORGANIZAVIMO LABDAROS VALGYKLOJE TVARKOS APRAŠO PATVIRTINIMO IR IŠLAIDŲ MAITINIMUI LABDAROS VALGYKLOJE NUSTATYMO“ PAKEITIMO</text:span></text:p>
      <text:p text:style-name="P9"/>
      <text:p text:style-name="P10">2016 m. rugsėjo 29 d. Nr. T1 -250</text:p>
      <text:p text:style-name="P11">Plungė</text:p>
      <text:p text:style-name="Normal"/>
      <text:p text:style-name="Normal"/>
      <text:p text:style-name="P12"><text:span text:style-name="T13">Plungės rajono savivaldybės taryba n u s p r e n d ž i a: <text:s text:c="3"/></text:span><text:s/></text:p>
      <text:p text:style-name="P14">1. Pakeisti Plungės rajono savivaldybės tarybos 2011 m. kovo 24 d. sprendimą Nr. T1-55 „Dėl Nemokamo maitinimo organizavimo labdaros valgykloje <text:s/>tvarkos aprašo patvirtinimo ir išlaidų maitinimui labdaros valgykloje nustatymo“:</text:p>
      <text:p text:style-name="P15">1.1. sprendimo 1 punktu patvirtinto Nemokamo maitinimo organizavimo labdaros valgykloje tvarkos aprašo 8.1 papunktį išdėstyti nauja redakcija:</text:p>
      <text:p text:style-name="P16">„8.1. asmenims, gaunantiems socialinių įgūdžių ugdymo ir palaikymo paslaugas ir socialinės globos paslaugas iki 4 valandų per dieną - maitinimas skiriamas 1 kartą, nuo 5 valandų iki 8 valandų - maitinimas skiriamas 2 kartus per dieną“;</text:p>
      <text:p text:style-name="P17">1.2. pakeisti sprendimo 2 punktą ir jį išdėstyti taip:</text:p>
      <text:p text:style-name="P18">„2. Nustatyti Plungės socialinių paslaugų<text:span text:style-name="T19"><text:s/></text:span>centrui <text:s/>išlaidų normas maisto produktams įsigyti (įskaitant prekių pirkimo pridėtinės vertės mokestį) vienam asmeniui:</text:p>
      <text:p text:style-name="P20">2.1. labdaros valgykloje pietus gaunantiems asmenims - 4 eurai per savaitę;</text:p>
      <text:p text:style-name="P21">2.2. socialinių įgūdžių ugdymo ir palaikymo paslaugas ir socialinės globos paslaugas gaunantiems asmenims, kai maitinama <text:s/>vieną kartą per dieną - 1,20 euro, kai maitinama 2 kartus per dieną - 2 eurai per dieną “.<text:s/></text:p>
      <text:p text:style-name="P22">2. Pripažinti netekusiu galios Plungės rajono savivaldybės tarybos 2014 m. spalio 30 d. sprendimą Nr. T1-266 „Dėl Plungės rajono savivaldybės tarybos 2011 m. kovo 24 d. sprendimo Nr. T1-55 „Dėl Nemokamo maitinimo organizavimo labdaros valgykloje tvarkos aprašo patvirtinimo ir išlaidų maitinimui labdaros valgykloje nustatymo“ pakeitimo“.</text:p>
      <text:p text:style-name="P23">3. Nustatyti, kad sprendimas įsigalioja nuo 2016 metų spalio 1 dienos.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text:s text:c="9"/></text:span><text:s text:c="9"/><text:tab/><text:tab/><text:s text:c="3"/>Audrius Kliš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CLUSadmin</dc:creator>
    <meta:creation-date>2016-10-06T06:33:00Z</meta:creation-date>
    <dc:date>2016-10-06T06:33:00Z</dc:date>
    <meta:print-date>2016-09-09T09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93" meta:character-count="2116" meta:row-count="54" meta:non-whitespace-character-count="1842"/>
  </office:meta>
</office:document-meta>
</file>