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458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9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7in" fo:margin-right="-0.0013in">
        <style:tab-stops/>
      </style:paragraph-properties>
    </style:style>
    <style:style style:name="P58" style:parent-style-name="Normal" style:family="paragraph">
      <style:paragraph-properties fo:margin-left="3.5437in" fo:margin-right="-0.0013in">
        <style:tab-stops/>
      </style:paragraph-properties>
    </style:style>
    <style:style style:name="P59" style:parent-style-name="Normal" style:family="paragraph">
      <style:paragraph-properties fo:margin-left="3.5437in" fo:margin-right="-0.0013in">
        <style:tab-stops/>
      </style:paragraph-properties>
    </style:style>
    <style:style style:name="P60" style:parent-style-name="Normal" style:family="paragraph">
      <style:paragraph-properties fo:margin-left="3.5437in" fo:margin-right="-0.0013in">
        <style:tab-stops/>
      </style:paragraph-properties>
    </style:style>
    <style:style style:name="P61" style:parent-style-name="Normal" style:family="paragraph">
      <style:paragraph-properties fo:margin-left="3.5437in" fo:margin-right="-0.001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 fo:margin-right="-0.001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/>
    </style:style>
    <style:style style:name="P70" style:parent-style-name="Normal" style:family="paragraph">
      <style:paragraph-properties fo:text-align="center" fo:margin-right="-0.1979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text-indent="0.5in"/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LIETUVOS RESPUBLIKOS ŪKIO MINISTRAS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ŪKIO MINISTRo ir lietuvos respublikoS aplinkos ministro</text:p>
      <text:p text:style-name="P12">2012 M. RUGPJŪČIO 7 D. ĮSAKYMO NR. 4-804/D1-647 „DĖL LIETUVOS RESPUBLIKOS VIDAUS RINKAI TIEKIAMŲ PAKUOČIŲ ATITIKTIES LIETUVOS RESPUBLIKOS PAKUOČIŲ IR PAKUOČIŲ ATLIEKŲ TVARKYMO ĮSTATYME NUSTATYTIEMS REIKALAVIMAMS“ PAKEITIMO</text:p>
      <text:p text:style-name="P13"/>
      <text:p text:style-name="P14">2015 m. spalio 30 d. Nr. 4-701/D1-793</text:p>
      <text:p text:style-name="P15">Vilnius</text:p>
      <text:p text:style-name="P16"/>
      <text:p text:style-name="Normal"/>
      <text:p text:style-name="P17">1. P a k e i č i a m e Lietuvos Respublikos ūkio ministro ir Lietuvos Respublikos aplinkos ministro<text:s/><text:span text:style-name="T18">2012 m. rugpjūčio 7 d. įsakymą Nr. 4-804/D1-647 „Dėl Lietuvos Respublikos vidaus rinkai tiekiamų pakuočių atitikties Lietuvos Respublikos pakuočių ir pakuočių atliekų tvarkymo įstatyme nustatytiems reikalavimams“<text:s/></text:span>ir jį išdėstome nauja redakcija:</text:p>
      <text:p text:style-name="Normal"/>
      <text:p text:style-name="P19"><text:span text:style-name="T20">„</text:span><text:span text:style-name="T21">LIETUVOS RESPUBLIKOS ŪKIO MINISTRAS<text:s/></text:span></text:p>
      <text:p text:style-name="P22"/>
      <text:p text:style-name="P23">lietuvos respublikoS aplinkos ministrAS</text:p>
      <text:p text:style-name="P24"/>
      <text:p text:style-name="P25">įsakymas</text:p>
      <text:p text:style-name="P26"><text:span text:style-name="T27">DĖL LIETUVOS RESPUBLIKOS VIDAUS RINKAI TIEKIAMŲ PAKUOČIŲ ATITIKTIES LIETUVOS RESPUBLIKOS PAKUOČIŲ IR PAKUOČIŲ ATLIEKŲ TVARKYMO ĮSTATYME NURODYTIEMS PAKUOČIŲ REIKALAVIMAMS ĮGYVENDINIMO TVARKOS APRAŠO PATVIRTINIMO</text:span></text:p>
      <text:p text:style-name="P28"/>
      <text:p text:style-name="P29">Vadovaudamiesi Lietuvos Respublikos pakuočių ir pakuočių atliekų tvarkymo įstatymo 4 straipsnio 6 dalimi, Lietuvos Respublikos Vyriausybės 2001 m. gruodžio 21 d. nutarimo Nr. 1574 „Dėl įgaliojimų suteikimo įgyvendinant Lietuvos Respublikos pakuočių ir pakuočių atliekų tvarkymo įstatymą“ 4 punktu ir įgyvendindami 1994 m. gruodžio 20 d. Europos Parlamento ir Tarybos direktyvą 94/62/EB dėl pakuočių ir pakuočių atliekų (OL 1994 L 365, p. 10), su paskutiniais pakeitimais, padarytais 2013 m. vasario 7 d.<text:s/><text:span text:style-name="T30">Komisijos direktyva 2013/2/ES (OL 2013 L 37, p. 10)</text:span>:</text:p>
      <text:p text:style-name="P31">1. T v i r t i n a m e Lietuvos Respublikos vidaus rinkai tiekiamų pakuočių atitikties Lietuvos Respublikos pakuočių ir pakuočių atliekų tvarkymo įstatyme nurodytiems pakuočių reikalavimams įgyvendinimo tvarkos aprašą (pridedama).</text:p>
      <text:p text:style-name="P32">2.<text:s/><text:span text:style-name="T33">Nustatom</text:span>e, kad Lietuvos Respublikos vidaus rinkai tiekiamų pakuočių atitikties Lietuvos Respublikos pakuočių ir pakuočių atliekų tvarkymo įstatyme nurodytiems pakuočių reikalavimams priežiūrą atlieka Valstybinė ne maisto produktų inspekcija prie Ūkio ministerijos.“</text:p>
      <text:p text:style-name="P34">2. N u s t a t o m e, kad:</text:p>
      <text:p text:style-name="P35">2.1. p<text:span text:style-name="T36">akuotėms, kurias ūkio subjektai yra pagaminę ir (ar) įsigiję iki šio įsakymo įsigaliojimo, šio įsakymo 1 punktu nauja redakcija išdėstyto įsakymo 1 punktu patvirtinto<text:s/></text:span>Lietuvos Respublikos vidaus rinkai tiekiamų pakuočių atitikties Lietuvos Respublikos pakuočių<text:s/><text:soft-page-break/>ir pakuočių atliekų tvarkymo įstatyme nurodytiems pakuočių reikalavimams įgyvendinimo tvarkos<text:s/><text:span text:style-name="T37">aprašo reikalavimai, nustatantys pareigą rengti<text:s/></text:span><text:span text:style-name="T38">pakuočių atitiktį<text:s/></text:span>Lietuvos Respublikos<text:s/><text:span text:style-name="T39">pakuočių ir pakuočių atliekų tvarkymo įstatyme<text:s/></text:span><text:span text:style-name="T40">nurodytiems reikalavimams</text:span><text:span text:style-name="T41"><text:s/>patvirtinančius<text:s/></text:span><text:span text:style-name="T42">dokumentus, taikomi nuo 2020 m. sausio 1 d.;</text:span></text:p>
      <text:p text:style-name="P43">2.2. šis įsakymas įsigalioja 2016 m. sausio 1 d.</text:p>
      <text:p text:style-name="P44">3.<text:s/><text:span text:style-name="T45">Pripažįstam</text:span>e netekusiu galios Lietuvos Respublikos ūkio ministro ir Lietuvos Respublikos aplinkos ministro 2014 m. lapkričio 28 d. įsakymą Nr. 4-870/D1-958 „Dėl Lietuvos Respublikos ūkio ministro ir Lietuvos Respublikos aplinkos ministro 2012 m. rugpjūčio 7 d. įsakymo Nr. 4-804/D1-647 „Dėl<text:span text:style-name="T46"><text:s/>Lietuvos Respublikos vidaus rinkai tiekiamų pakuočių atitikties Lietuvos Respublikos pakuočių ir pakuočių atliekų tvarkymo įstatyme nustatytiems reikalavimams“ pakeitimo“ su visais pakeitimais ir papildymais.</text:span></text:p>
      <text:p text:style-name="P47"/>
      <text:p text:style-name="P48"/>
      <text:p text:style-name="P49"/>
      <text:p text:style-name="P50">Ūkio ministras<text:tab/>Evaldas Gustas</text:p>
      <text:p text:style-name="P51"/>
      <text:p text:style-name="P52"/>
      <text:p text:style-name="P53"/>
      <text:p text:style-name="P54">Aplinkos ministras<text:tab/>Kęstutis Trečiokas</text:p>
      <text:p text:style-name="P55"/>
      <text:soft-page-break/>
      <text:p text:style-name="P56">PATVIRTINTA</text:p>
      <text:p text:style-name="P57">Lietuvos Respublikos ūkio ministro ir</text:p>
      <text:p text:style-name="P58">Lietuvos Respublikos aplinkos ministro</text:p>
      <text:p text:style-name="P59">2012 m. rugpjūčio 7 d. įsakymu<text:s/></text:p>
      <text:p text:style-name="P60">Nr. 4-804/D1-647</text:p>
      <text:p text:style-name="P61">(Lietuvos Respublikos ūkio ministro ir</text:p>
      <text:p text:style-name="P62"><text:span text:style-name="T63">Lietuvos Respublikos aplinkos ministro<text:s/></text:span></text:p>
      <text:p text:style-name="P64">2015 m. spalio 30 d. įsakymo<text:s/></text:p>
      <text:p text:style-name="P65">Nr. 4-701/D1-793 redakcija)</text:p>
      <text:p text:style-name="P66"/>
      <text:p text:style-name="P67"><text:span text:style-name="T68">LIETUVOS RESPUBLIKOS VIDAUS RINKAI TIEKIAMŲ PAKUOČIŲ ATITIKTIES LIETUVOS RESPUBLIKOS PAKUOČIŲ IR PAKUOČIŲ ATLIEKŲ TVARKYMO ĮSTATYME NURODYTIEMS PAKUOČIŲ REIKALAVIMAMS ĮGYVENDIN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 NUOSTATOS</text:span></text:p>
      <text:p text:style-name="P75"/>
      <text:p text:style-name="P76">1. Lietuvos Respublikos vidaus rinkai tiekiamų pakuočių atitikties Lietuvos Respublikos pakuočių ir pakuočių atliekų tvarkymo įstatyme nurodytiems pakuočių reikalavimams<text:span text:style-name="T77"><text:s/>įgyvendinimo tvarkos aprašas (toliau – Tvarkos aprašas) nustato<text:s/></text:span>Lietuvos Respublikos vidaus rinkai (toliau – rinka) tiekiamų pakuočių atitikties Lietuvos Respublikos pakuočių ir pakuočių atliekų tvarkymo įstatyme (toliau – Pakuočių ir pakuočių atliekų tvarkymo įstatymas) nurodytiems paku<text:span text:style-name="T78">očių reikalavimams įgyvendinimo ir šių reikalavimų laikymosi priežiūros tvarką.</text:span></text:p>
      <text:p text:style-name="P79"><text:span text:style-name="T80">2</text:span><text:span text:style-name="T81">. Tvarkos aprašu turi vadovautis gaminius pakuojantys (net jeigu pakavimo operacijas sutartiniais pagrindais atlieka kitas asmuo) gamintojai (pakuočių naudotojai), importuotojai, importuojantys ir (ar) iš kitos valstybės įvežantys gaminių pripildytą pakuotę į Lietuvos Respublikos teritoriją, tuščių pakuočių ir pakuočių komponentų, medžiagų gamintojai ir importuotojai<text:s/></text:span><text:span text:style-name="T82">(toliau kartu – ūkio subjektai)<text:s/></text:span><text:span text:style-name="T83">ir rinkai tiekiamų pakuočių atitikties Pakuočių ir pakuočių atliekų tvarkymo įstatyme nurodytiems pakuočių reikalavimams priežiūrą atliekanti institucija (toliau – rinkos priežiūros institucija). Tvarkos aprašas taikomas visoms rinkai tiekiamoms tuščioms ir gaminių pripildytoms pakuotėms (toliau kartu – pakuotė), išskyrus gaminių pripildytas pakuotes, naudojamas savoms reikmėms.<text:s/></text:span></text:p>
      <text:p text:style-name="P84"><text:span text:style-name="T85">3</text:span><text:span text:style-name="T86">. Tvarkos apraše vartojamos sąvokos suprantamos taip, kaip jos apibrėžtos Pakuočių ir pakuočių atliekų tvarkymo įstatyme, Lietuvos Respublikos atliekų tvarkymo įstatyme ir kituose teisės aktuose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PAKUOČIŲ<text:s/></text:span><text:span text:style-name="T93">ATITIKTIES<text:s/></text:span><text:span text:style-name="T94">PAKUOČIŲ IR PAKUOČIŲ ATLIEKŲ TVARKYMO ĮSTATYME<text:s/></text:span><text:span text:style-name="T95">NURODYTIEMS PAKUOČIŲ REIKALAVIMAMS<text:s/></text:span><text:span text:style-name="T96">PAGRINDIMAS</text:span></text:p>
      <text:p text:style-name="P97"/>
      <text:p text:style-name="P98">4. Rinkai gali būti tiekiamos tik tos pakuotės, kurios atitinka<text:s/><text:span text:style-name="T99">Pakuočių ir pakuočių atliekų tvarkymo įstatyme pakuotėms nustatytus reikalavimus.<text:s/></text:span><text:span text:style-name="T100">Rinkai tiekiamos pakuotės laikomos atitinkančiomis Pakuočių ir pakuočių atliekų tvarkymo įstatyme nustatytus reikalavimus, jeigu<text:s/></text:span>pakuočių pateikimo rinkai dieną<text:span text:style-name="T101"><text:s/>jos atitinka<text:s/></text:span>1994 m. gruodžio 20 d. Europos Parlamento ir Tarybos direktyvai 94/62/EB dėl pakuočių ir pakuočių atliekų (OL 1994 L 365, p. 10),<text:span text:style-name="T102"><text:s/></text:span>su paskutiniais pakeitimais, padarytais 2013 m. vasario 7 d.<text:s/><text:span text:style-name="T103">Komisijos direktyva 2013/2/ES (OL 2013 L 37, p. 10),<text:s/></text:span><text:span text:style-name="T104">priskirtų harmonizuotų Europos Sąjungos standartų, paskelbtų Europos<text:s/></text:span><text:soft-page-break/><text:span text:style-name="T105">Sąjungos oficialiajame leidinyje, atitinkamus reikalavimus, ir (arba) ūkio subjektai raštu patvirtina jų atitiktį šiems reikalavimams. Ūkio subjektai, rinkos priežiūros institucijos prašymu, turi pateikti</text:span><text:span text:style-name="T106"><text:s/>pakuočių atitiktį Pakuočių ir pakuočių atliekų tvarkymo įstatyme<text:s/></text:span><text:span text:style-name="T107">nurodytiems reikalavimams</text:span><text:span text:style-name="T108"><text:s/>patvirtinančius<text:s/></text:span><text:span text:style-name="T109">dokumentus.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PAKUOČIŲ ATITIKTIES<text:s/></text:span><text:span text:style-name="T116">PAKUOČIŲ IR PAKUOČIŲ ATLIEKŲ TVARKYMO ĮSTATYME</text:span><text:s/><text:span text:style-name="T117">NURODYTIEMS PAKUOČIŲ REIKALAVIMAMS PRIEŽIŪROS TVARKA</text:span></text:p>
      <text:p text:style-name="P118"/>
      <text:p text:style-name="P119">5<text:span text:style-name="T120">. Pakuočių atitikties<text:s/></text:span><text:span text:style-name="T121">Pakuočių ir pakuočių atliekų tvarkymo įstatyme<text:s/></text:span><text:span text:style-name="T122">nurodytiems pakuočių reikalavimams priežiūros tikslas yra užtikrinti, kad rinkai būtų tiekiamos tik<text:s/></text:span><text:span text:style-name="T123">Pakuočių ir pakuočių atliekų tvarkymo įstatyme nurodytus reikalavimus atitinkančios<text:s/></text:span><text:span text:style-name="T124">pakuotės</text:span><text:span text:style-name="T125">.</text:span><text:span text:style-name="T126"><text:s/></text:span></text:p>
      <text:p text:style-name="P127"><text:span text:style-name="T128">6</text:span><text:span text:style-name="T129">. Rinkos priežiūros institucijos pareigūnai, siekdami Tvarkos aprašo 5 punkte nurodyto tikslo, turi teisę:</text:span></text:p>
      <text:p text:style-name="P130"><text:span text:style-name="T131">6.1</text:span><text:span text:style-name="T132">. ūkio subjekto veiklos patikrinimo metu iš ūkio subjekto gauti<text:s/></text:span><text:span text:style-name="T133">pakuočių atitiktį Pakuočių ir pakuočių atliekų tvarkymo įstatyme<text:s/></text:span><text:span text:style-name="T134">nurodytiems reikalavimams</text:span><text:span text:style-name="T135"><text:s/>patvirtinančius<text:s/></text:span><text:span text:style-name="T136">dokumentus,<text:s/></text:span><text:span text:style-name="T137">nustatydami ne trumpesnį kaip 30 kalendorinių dienų terminą</text:span><text:span text:style-name="T138"><text:s/></text:span><text:span text:style-name="T139">šiems dokumentams pateikti</text:span><text:span text:style-name="T140">;</text:span></text:p>
      <text:p text:style-name="P141"><text:span text:style-name="T142">6.2</text:span><text:span text:style-name="T143">.<text:s/></text:span>paimti pakuočių, dėl kurių yra pateikti<text:s/><text:span text:style-name="T144">Tvarkos aprašo 6.1 papunktyje</text:span><text:s/>nurodyti dokumentai, bandinius;</text:p>
      <text:p text:style-name="P145"><text:span text:style-name="T146">6.3</text:span><text:span text:style-name="T147">.<text:s/></text:span><text:span text:style-name="T148">nustatę pakuočių atitikties Pakuočių ir pakuočių atliekų tvarkymo įstatyme<text:s/></text:span><text:span text:style-name="T149">nurodytiems pakuočių reikalavimams pažeidimų, įspėti apie tai ūkio subjektą ir nustatyti ne trumpesnį kaip 10 kalendorinių dienų ir ne ilgesnį kaip 30 kalendorinių dienų terminą pažeidimams pašalinti</text:span><text:span text:style-name="T150">;</text:span></text:p>
      <text:p text:style-name="P151"><text:span text:style-name="T152">6.4</text:span><text:span text:style-name="T153">.</text:span><text:span text:style-name="T154"><text:s/>ūkio subjektui nevykdant Tvarkos aprašo 4 punkte nurodyto įpareigojimo pateikti<text:s/></text:span><text:span text:style-name="T155">pakuočių atitiktį Pakuočių ir pakuočių atliekų tvarkymo įstatyme<text:s/></text:span><text:span text:style-name="T156">nurodytiems reikalavimams</text:span><text:span text:style-name="T157"><text:s/>patvirtinančius<text:s/></text:span><text:span text:style-name="T158">dokumentus, įspėti ūkio subjektą ir nustatyti ne trumpesnį kaip 10 kalendorinių dienų ir ne ilgesnį kaip 30 kalendorinių dienų terminą minėtiems dokumentams pateikti</text:span><text:span text:style-name="T159">;</text:span></text:p>
      <text:p text:style-name="P160"><text:span text:style-name="T161">6.5</text:span><text:span text:style-name="T162">.</text:span><text:span text:style-name="T163"><text:s/>ūkio subjektui per įspėjimo terminą nepašalinus</text:span><text:span text:style-name="T164"><text:s/>pakuočių atitikties Pakuočių ir pakuočių atliekų tvarkymo įstatyme<text:s/></text:span><text:span text:style-name="T165">nurodytiems pakuočių reikalavimams pažeidimų (Tvarkos aprašo 6.3 papunktis) ar nepateikus<text:s/></text:span><text:span text:style-name="T166">pakuočių atitiktį Pakuočių ir pakuočių atliekų tvarkymo įstatyme<text:s/></text:span><text:span text:style-name="T167">nurodytiems reikalavimams</text:span><text:span text:style-name="T168"><text:s/>patvirtinančių<text:s/></text:span><text:span text:style-name="T169">dokumentų (Tvarkos aprašo 6.4 papunktis) –</text:span><text:span text:style-name="T170"><text:s/></text:span><text:span text:style-name="T171">taikyti įstatymuose nustatytas poveikio priemones.</text:span></text:p>
      <text:p text:style-name="P172"><text:span text:style-name="T173">7</text:span><text:span text:style-name="T174">. Rinkos priežiūros institucija, atlikdama pakuočių atitikties<text:s/></text:span><text:span text:style-name="T175">Pakuočių ir pakuočių atliekų tvarkymo įstatyme<text:s/></text:span><text:span text:style-name="T176">nurodytiems pakuočių reikalavimams priežiūrą, taip pat turi ir kitų Lietuvos Respublikos produktų saugos įstatyme ir kituose teisės aktuose jai suteiktų teisių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BAIGIAMOSIOS NUOSTATOS</text:span></text:p>
      <text:p text:style-name="P183"/>
      <text:p text:style-name="P184"><text:span text:style-name="T185">8</text:span><text:span text:style-name="T186">.<text:s/></text:span><text:span text:style-name="T187">Pavyzdinį dokumentų, kurie patvirtina pakuočių atitiktį Pakuočių ir pakuočių atliekų tvarkymo įstatyme<text:s/></text:span><text:span text:style-name="T188">nurodytiems reikalavimams</text:span><text:span text:style-name="T189">,<text:s/></text:span><text:span text:style-name="T190">sąrašą tvirtina rinkos priežiūros institucija ir šį sąrašą paskelbia savo interneto svetainėje.</text:span></text:p>
      <text:p text:style-name="P191"><text:span text:style-name="T192">9</text:span><text:span text:style-name="T193">. Asmenys, pažeidę Tvarkos aprašo reikalavimus, atsako Lietuvos Respublikos teisės aktų nustatyta tvarka.</text:span></text:p>
      <text:p text:style-name="P194"><text:span text:style-name="T19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margin-left="3.3472in">
        <style:tab-stops>
          <style:tab-stop style:type="right" style:position="3.5777in"/>
        </style:tab-stops>
      </style:paragraph-properties>
    </style:style>
    <style:style style:name="P3" style:parent-style-name="Normal" style:family="paragraph">
      <style:paragraph-properties fo:text-align="justify" fo:margin-righ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 Lavrinavičiūtė</meta:initial-creator>
    <dc:creator>Adlib User</dc:creator>
    <meta:creation-date>2015-11-03T09:16:00Z</meta:creation-date>
    <dc:date>2015-11-03T09:16:00Z</dc:date>
    <meta:print-date>2015-10-29T08:28:00Z</meta:print-date>
    <meta:template xlink:href="Normal" xlink:type="simple"/>
    <meta:editing-cycles>2</meta:editing-cycles>
    <meta:editing-duration>PT0S</meta:editing-duration>
    <meta:document-statistic meta:page-count="4" meta:paragraph-count="36" meta:word-count="1113" meta:character-count="9186" meta:row-count="184" meta:non-whitespace-character-count="8109"/>
  </office:meta>
</office:document-meta>
</file>