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inionPro-Regular" svg:font-family="MinionPro-Regular"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middle" fo:margin-right="0.0048in" fo:text-indent="0.865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margin-right="0.0048in" fo:text-indent="0.8701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ab-stops>
          <style:tab-stop style:type="left" style:position="4.702in"/>
        </style:tab-stops>
      </style:paragraph-properties>
    </style:style>
    <style:style style:name="P27" style:parent-style-name="Normal" style:family="paragraph">
      <style:paragraph-properties style:punctuation-wrap="simple" style:vertical-align="baseline">
        <style:tab-stops>
          <style:tab-stop style:type="left" style:position="4.702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left" style:position="4.702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4.702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style:vertical-align="baseline">
        <style:tab-stops>
          <style:tab-stop style:type="left" style:position="4.7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2.9534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2.9534in">
        <style:tab-stops/>
      </style:paragraph-properties>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margin-left="3.15in" fo:text-indent="-0.1965in">
        <style:tab-stops/>
      </style:paragraph-properties>
      <style:text-properties style:font-name-asian="Calibri" fo:color="#000000" style:font-size-complex="12pt"/>
    </style:style>
    <style:style style:name="P40" style:parent-style-name="Normal" style:family="paragraph">
      <style:paragraph-properties fo:margin-left="3.15in" fo:text-indent="-0.1965in">
        <style:tab-stops/>
      </style:paragraph-properties>
      <style:text-properties style:font-name-asian="Calibri" fo:color="#000000" style:font-size-complex="12pt"/>
    </style:style>
    <style:style style:name="P41" style:parent-style-name="Normal" style:family="paragraph">
      <style:paragraph-properties fo:margin-left="3.15in" fo:text-indent="-0.1965in">
        <style:tab-stops/>
      </style:paragraph-properties>
      <style:text-properties style:font-name-asian="Calibri" fo:color="#000000" style:font-size-complex="12pt"/>
    </style:style>
    <style:style style:name="P42" style:parent-style-name="Normal" style:family="paragraph">
      <style:text-properties style:font-name-asian="Calibri" fo:letter-spacing="-0.0041in" style:font-size-complex="12pt"/>
    </style:style>
    <style:style style:name="P43" style:parent-style-name="Normal" style:family="paragraph">
      <style:text-properties style:font-name-asian="Calibri" fo:color="#000000" style:font-size-complex="12pt"/>
    </style:style>
    <style:style style:name="P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weight="bold" style:font-weight-asian="bold" fo:font-size="13pt" style:font-size-asian="13pt" style:font-size-complex="13pt"/>
    </style:style>
    <style:style style:name="P46" style:parent-style-name="Normal" style:family="paragraph">
      <style:paragraph-properties fo:text-align="center"/>
      <style:text-properties style:font-name-asian="Calibri"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fo:font-weight="bold" style:font-weight-asian="bold" style:font-style-complex="italic" style:font-size-complex="12pt"/>
    </style:style>
    <style:style style:name="T73" style:parent-style-name="DefaultParagraphFont" style:family="text">
      <style:text-properties style:font-name-asian="Calibri" style:font-style-complex="italic"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tyle-complex="italic" style:font-size-complex="12pt"/>
    </style:style>
    <style:style style:name="T76" style:parent-style-name="DefaultParagraphFont" style:family="text">
      <style:text-properties style:font-name-asian="Calibri" style:font-style-complex="italic" style:font-size-complex="12pt"/>
    </style:style>
    <style:style style:name="T77" style:parent-style-name="DefaultParagraphFont" style:family="text">
      <style:text-properties style:font-name-asian="Calibri" fo:font-weight="bold" style:font-weight-asian="bold" style:font-style-complex="italic" style:font-size-complex="12pt"/>
    </style:style>
    <style:style style:name="T78" style:parent-style-name="DefaultParagraphFont" style:family="text">
      <style:text-properties style:font-name-asian="Calibri" style:font-style-complex="italic"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tyle-complex="italic" fo:color="#000000" style:font-size-complex="12pt"/>
    </style:style>
    <style:style style:name="T84" style:parent-style-name="DefaultParagraphFont" style:family="text">
      <style:text-properties style:font-name-asian="Calibri" style:font-style-complex="italic"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tyle-complex="italic" fo:color="#000000" style:font-size-complex="12pt"/>
    </style:style>
    <style:style style:name="T88" style:parent-style-name="DefaultParagraphFont" style:family="text">
      <style:text-properties style:font-name-asian="Calibri"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tyle-complex="italic" fo:color="#000000" style:font-size-complex="12pt"/>
    </style:style>
    <style:style style:name="T95" style:parent-style-name="DefaultParagraphFont" style:family="text">
      <style:text-properties style:font-name-asian="Calibri" style:font-style-complex="italic" fo:color="#000000"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style:font-name-asian="Calibri" fo:color="#FF0000" style:font-size-complex="12pt"/>
    </style:style>
    <style:style style:name="P103" style:parent-style-name="Normal" style:family="paragraph">
      <style:paragraph-properties fo:text-align="justify" fo:text-indent="0.49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493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language="pt" fo:country="BR"/>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fo:language="pt" fo:country="BR"/>
    </style:style>
    <style:style style:name="T166" style:parent-style-name="DefaultParagraphFont" style:family="text">
      <style:text-properties style:font-name-asian="Calibri" style:font-size-complex="12pt" fo:language="pt" fo:country="BR"/>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fo:language="pt" fo:country="BR"/>
    </style:style>
    <style:style style:name="T169" style:parent-style-name="DefaultParagraphFont" style:family="text">
      <style:text-properties style:font-name-asian="Calibri" style:font-size-complex="12pt" fo:language="pt" fo:country="BR"/>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FF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fo:color="#000000" style:font-size-complex="12pt"/>
    </style:style>
    <style:style style:name="P309" style:parent-style-name="Normal" style:family="paragraph">
      <style:paragraph-properties fo:text-align="center"/>
      <style:text-properties style:font-name-asian="Calibri" fo:font-weight="bold" style:font-weight-asian="bold"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style:text-properties style:font-name-asian="Calibri" fo:font-weight="bold" style:font-weight-asian="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tyle-complex="italic" fo:color="#000000"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style:font-size-complex="12pt"/>
    </style:style>
    <style:style style:name="P519" style:parent-style-name="Normal" style:family="paragraph">
      <style:paragraph-properties fo:margin-left="3.7409in">
        <style:tab-stops/>
      </style:paragraph-properties>
    </style:style>
    <style:style style:name="P520" style:parent-style-name="Normal" style:family="paragraph">
      <style:paragraph-properties fo:break-before="page"/>
    </style:style>
    <style:style style:name="P521" style:parent-style-name="Normal" style:family="paragraph">
      <style:paragraph-properties fo:margin-left="3.7409in">
        <style:tab-stops/>
      </style:paragraph-properties>
      <style:text-properties style:font-name-asian="Calibri" style:font-size-complex="11pt"/>
    </style:style>
    <style:style style:name="P522" style:parent-style-name="Normal" style:family="paragraph">
      <style:paragraph-properties fo:margin-left="3.7409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center" fo:line-height="115%" fo:text-indent="0.3937in"/>
      <style:text-properties style:font-name-asian="Calibri" style:font-size-complex="11p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text-indent="0.4923in"/>
      <style:text-properties style:font-size-complex="12pt"/>
    </style:style>
    <style:style style:name="TableColumn531" style:family="table-column">
      <style:table-column-properties style:column-width="2.4826in"/>
    </style:style>
    <style:style style:name="TableColumn532" style:family="table-column">
      <style:table-column-properties style:column-width="2.0812in"/>
    </style:style>
    <style:style style:name="TableColumn533" style:family="table-column">
      <style:table-column-properties style:column-width="1.9687in"/>
    </style:style>
    <style:style style:name="Table530" style:family="table">
      <style:table-properties style:width="6.5326in" fo:margin-left="0.075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tyle-complex="italic"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asian="Calibri"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fo:line-height="115%"/>
    </style:style>
    <style:style style:name="T698" style:parent-style-name="DefaultParagraphFont" style:family="text">
      <style:text-properties style:font-name-asian="Calibri" style:font-size-complex="12pt"/>
    </style:style>
    <style:style style:name="P699" style:parent-style-name="Normal" style:family="paragraph">
      <style:paragraph-properties fo:margin-left="3.5437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5437in">
        <style:tab-stops/>
      </style:paragraph-properties>
      <style:text-properties style:font-name-asian="Calibri" style:font-size-complex="11pt"/>
    </style:style>
    <style:style style:name="P702" style:parent-style-name="Normal" style:family="paragraph">
      <style:paragraph-properties fo:margin-left="3.5437in">
        <style:tab-stops/>
      </style:paragraph-properties>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center"/>
      <style:text-properties style:font-name-asian="Calibri" style:font-size-complex="12pt"/>
    </style:style>
    <style:style style:name="P706" style:parent-style-name="Normal" style:family="paragraph">
      <style:paragraph-properties fo:text-align="center"/>
      <style:text-properties style:font-name-asian="Calibri"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text-properties style:font-name-asian="Calibri"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paragraph-properties fo:text-align="center"/>
      <style:text-properties style:font-name-asian="Calibri" fo:font-weight="bold" style:font-weight-asian="bold" style:font-size-complex="12pt"/>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tyle-complex="italic" fo:color="#000000" style:font-size-complex="12pt"/>
    </style:style>
    <style:style style:name="T721" style:parent-style-name="DefaultParagraphFont" style:family="text">
      <style:text-properties style:font-name-asian="Calibri" style:font-size-complex="12pt"/>
    </style:style>
    <style:style style:name="TableColumn723" style:family="table-column">
      <style:table-column-properties style:column-width="2.2604in"/>
    </style:style>
    <style:style style:name="TableColumn724" style:family="table-column">
      <style:table-column-properties style:column-width="0.0041in"/>
    </style:style>
    <style:style style:name="TableColumn725" style:family="table-column">
      <style:table-column-properties style:column-width="1.6729in"/>
    </style:style>
    <style:style style:name="TableColumn726" style:family="table-column">
      <style:table-column-properties style:column-width="2.5597in"/>
    </style:style>
    <style:style style:name="Table722" style:family="table">
      <style:table-properties style:width="6.4972in" fo:margin-left="0.07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tyle="italic" style:font-style-asian="italic"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complex="Calibri"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name-complex="Calibri" style:font-size-complex="12pt"/>
    </style:style>
    <style:style style:name="P735" style:parent-style-name="Normal" style:family="paragraph">
      <style:paragraph-properties fo:text-align="justify"/>
      <style:text-properties style:font-name-complex="Calibri" style:font-size-complex="12pt"/>
    </style:style>
    <style:style style:name="P736" style:parent-style-name="Normal" style:family="paragraph">
      <style:paragraph-properties fo:text-align="justify"/>
      <style:text-properties style:font-name-complex="Calibri"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complex="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complex="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name-complex="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complex="Calibri" fo:font-style="italic" style:font-style-asian="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style:font-size-complex="12pt"/>
    </style:style>
    <style:style style:name="TableRow752" style:family="table-row">
      <style:table-row-properties style:min-row-height="0.7097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min-row-height="0.5361in"/>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187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Row770" style:family="table-row">
      <style:table-row-properties style:min-row-height="0.0909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1875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0.371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1875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TableRow784" style:family="table-row">
      <style:table-row-properties style:min-row-height="0.3715in"/>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1875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TableRow791" style:family="table-row">
      <style:table-row-properties style:min-row-height="0.371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tyle="italic" style:font-style-asian="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0909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tyle="italic" style:font-style-asian="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complex="Calibri" style:font-size-complex="12pt"/>
    </style:style>
    <style:style style:name="TableRow802" style:family="table-row">
      <style:table-row-properties style:min-row-height="0.584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tyle="italic" style:font-style-asian="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Row807" style:family="table-row">
      <style:table-row-properties style:min-row-height="0.1902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tyle="italic" style:font-style-asian="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5847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ableRow818" style:family="table-row">
      <style:table-row-properties style:min-row-height="0.6541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tyle="italic" style:font-style-asian="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alibri" style:font-weight-complex="bold" fo:color="#000000"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ableColumn827" style:family="table-column">
      <style:table-column-properties style:column-width="2.2604in"/>
    </style:style>
    <style:style style:name="TableColumn828" style:family="table-column">
      <style:table-column-properties style:column-width="0.0041in"/>
    </style:style>
    <style:style style:name="TableColumn829" style:family="table-column">
      <style:table-column-properties style:column-width="1.6729in"/>
    </style:style>
    <style:style style:name="TableColumn830" style:family="table-column">
      <style:table-column-properties style:column-width="2.5597in"/>
    </style:style>
    <style:style style:name="Table826" style:family="table">
      <style:table-properties style:width="6.4972in" fo:margin-left="0.075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tyle="italic" style:font-style-asian="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font-name-complex="Calibri" style:font-size-complex="12pt"/>
    </style:style>
    <style:style style:name="P846" style:parent-style-name="Normal" style:family="paragraph">
      <style:paragraph-properties fo:text-align="justify"/>
      <style:text-properties style:font-name-complex="Calibri"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complex="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complex="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complex="Calibri" style:font-size-complex="12pt"/>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complex="Calibri" fo:font-style="italic" style:font-style-asian="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style:font-size-complex="12pt"/>
    </style:style>
    <style:style style:name="TableRow862" style:family="table-row">
      <style:table-row-properties style:min-row-height="0.4854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size-complex="12pt"/>
    </style:style>
    <style:style style:name="T865" style:parent-style-name="DefaultParagraphFont" style:family="text">
      <style:text-properties style:font-name-complex="Calibri" style:font-size-complex="12pt"/>
    </style:style>
    <style:style style:name="T866" style:parent-style-name="DefaultParagraphFont" style:family="text">
      <style:text-properties style:font-name-complex="Calibri" fo:color="#0000FF" style:font-size-complex="12pt"/>
    </style:style>
    <style:style style:name="T867" style:parent-style-name="DefaultParagraphFont" style:family="text">
      <style:text-properties style:font-name-complex="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complex="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complex="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Row877" style:family="table-row">
      <style:table-row-properties style:min-row-height="0.189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name-complex="Calibri" style:font-size-complex="12pt"/>
    </style:style>
    <style:style style:name="T885" style:parent-style-name="DefaultParagraphFont" style:family="text">
      <style:text-properties style:font-size-complex="12pt"/>
    </style:style>
    <style:style style:name="TableRow886" style:family="table-row">
      <style:table-row-properties style:min-row-height="0.0916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min-row-height="0.5833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min-row-height="1.7812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style:font-name-complex="Calibri"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min-row-height="0.371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min-row-height="0.6194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min-row-height="0.6194in"/>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style>
    <style:style style:name="TableRow927" style:family="table-row">
      <style:table-row-properties style:min-row-height="0.7097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TableRow937" style:family="table-row">
      <style:table-row-properties style:min-row-height="0.5361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187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TableRow944" style:family="table-row">
      <style:table-row-properties style:min-row-height="0.0909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1875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Row950" style:family="table-row">
      <style:table-row-properties style:min-row-height="2.6902i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style:text-properties style:font-name-asian="Calibri" style:font-size-complex="12pt"/>
    </style:style>
    <style:style style:name="TableRow959" style:family="table-row">
      <style:table-row-properties style:min-row-height="0.371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min-row-height="0.3715i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asian="Calibri"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1875in"/>
        </style:tab-stops>
      </style:paragraph-properties>
    </style:style>
    <style:style style:name="T971" style:parent-style-name="DefaultParagraphFont" style:family="text">
      <style:text-properties style:font-size-complex="12pt"/>
    </style:style>
    <style:style style:name="P972" style:parent-style-name="Normal" style:family="paragraph">
      <style:paragraph-properties>
        <style:tab-stops>
          <style:tab-stop style:type="left" style:position="0.1875in"/>
        </style:tab-stops>
      </style:paragraph-properties>
      <style:text-properties style:font-name="TimesNewRoman" style:font-name-complex="TimesNewRoman" style:font-size-complex="12pt"/>
    </style:style>
    <style:style style:name="P973" style:parent-style-name="Normal" style:family="paragraph">
      <style:paragraph-properties>
        <style:tab-stops>
          <style:tab-stop style:type="left" style:position="0.1875in"/>
        </style:tab-stops>
      </style:paragraph-properties>
      <style:text-properties style:font-name="TimesNewRoman" style:font-name-complex="TimesNewRoman"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1875in"/>
        </style:tab-stops>
      </style:paragraph-properties>
    </style:style>
    <style:style style:name="T976" style:parent-style-name="DefaultParagraphFont" style:family="text">
      <style:text-properties style:font-size-complex="12pt"/>
    </style:style>
    <style:style style:name="TableRow977" style:family="table-row">
      <style:table-row-properties style:min-row-height="0.371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1875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1875in"/>
        </style:tab-stops>
      </style:paragraph-properties>
      <style:text-properties style:font-size-complex="12pt"/>
    </style:style>
    <style:style style:name="TableRow983" style:family="table-row">
      <style:table-row-properties style:min-row-height="0.0909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1875in"/>
        </style:tab-stops>
      </style:paragraph-properties>
      <style:text-properties style:font-size-complex="12pt"/>
    </style:style>
    <style:style style:name="P987" style:parent-style-name="Normal" style:family="paragraph">
      <style:paragraph-properties>
        <style:tab-stops>
          <style:tab-stop style:type="left" style:position="0.1875in"/>
        </style:tab-stops>
      </style:paragraph-properties>
      <style:text-properties style:font-size-complex="12pt"/>
    </style:style>
    <style:style style:name="P988" style:parent-style-name="Normal" style:family="paragraph">
      <style:paragraph-properties>
        <style:tab-stops>
          <style:tab-stop style:type="left" style:position="0.1875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1875in"/>
        </style:tab-stops>
      </style:paragraph-properties>
      <style:text-properties style:font-size-complex="12pt"/>
    </style:style>
    <style:style style:name="TableRow991" style:family="table-row">
      <style:table-row-properties style:min-row-height="0.0909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tyle="italic" style:font-style-asian="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min-row-height="0.478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tyle="italic" style:font-style-asian="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Row1001" style:family="table-row">
      <style:table-row-properties style:min-row-height="0.28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tyle="italic" style:font-style-asian="italic"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complex="Calibri" style:font-size-complex="12pt" style:language-asian="lt" style:country-asian="LT"/>
    </style:style>
    <style:style style:name="T1007" style:parent-style-name="DefaultParagraphFont" style:family="text">
      <style:text-properties style:font-name-complex="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complex="Calibri" style:font-size-complex="12pt"/>
    </style:style>
    <style:style style:name="TableRow1010" style:family="table-row">
      <style:table-row-properties style:min-row-height="0.1888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tyle="italic" style:font-style-asian="italic"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min-row-height="0.0486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tyle="italic" style:font-style-asian="italic"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ableRow1021" style:family="table-row">
      <style:table-row-properties style:min-row-height="0.591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tyle="italic" style:font-style-asian="italic"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weight-complex="bold" fo:color="#000000"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ableColumn1030" style:family="table-column">
      <style:table-column-properties style:column-width="2.2604in"/>
    </style:style>
    <style:style style:name="TableColumn1031" style:family="table-column">
      <style:table-column-properties style:column-width="0.0041in"/>
    </style:style>
    <style:style style:name="TableColumn1032" style:family="table-column">
      <style:table-column-properties style:column-width="1.6729in"/>
    </style:style>
    <style:style style:name="TableColumn1033" style:family="table-column">
      <style:table-column-properties style:column-width="2.5597in"/>
    </style:style>
    <style:style style:name="Table1029" style:family="table">
      <style:table-properties style:width="6.4972in" fo:margin-left="0.075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style="italic" style:font-style-asian="italic"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name-complex="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name-complex="Calibri"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name-complex="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ext-properties style:font-name-complex="Calibri"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complex="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complex="Calibri" fo:font-style="italic" style:font-style-asian="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tyle="italic" style:font-style-asian="italic"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style:font-size-complex="12pt"/>
    </style:style>
    <style:style style:name="TableRow1067" style:family="table-row">
      <style:table-row-properties style:min-row-height="0.5187in"/>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complex="Calibri"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ableRow1076" style:family="table-row">
      <style:table-row-properties style:min-row-height="0.9138in"/>
    </style:style>
    <style:style style:name="P1077" style:parent-style-name="Normal" style:family="paragraph">
      <style:paragraph-properties fo:text-align="justify"/>
      <style:text-properties style:font-name-complex="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min-row-height="0.539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complex="Calibri" style:font-size-complex="12pt"/>
    </style:style>
    <style:style style:name="T1089" style:parent-style-name="DefaultParagraphFont" style:family="text">
      <style:text-properties style:font-size-complex="12pt"/>
    </style:style>
    <style:style style:name="TableRow1090" style:family="table-row">
      <style:table-row-properties style:min-row-height="0.371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min-row-height="0.371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fo:color="#0000FF" style:font-size-complex="12pt"/>
    </style:style>
    <style:style style:name="T1105" style:parent-style-name="DefaultParagraphFont" style:family="text">
      <style:text-properties style:font-size-complex="12pt"/>
    </style:style>
    <style:style style:name="TableRow1106" style:family="table-row">
      <style:table-row-properties style:min-row-height="0.371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min-row-height="0.371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min-row-height="0.371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189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min-row-height="0.371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tyle="italic" style:font-style-asian="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4784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tyle="italic" style:font-style-asian="italic"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complex="Calibri" style:font-size-complex="12pt"/>
    </style:style>
    <style:style style:name="T1143" style:parent-style-name="DefaultParagraphFont" style:family="text">
      <style:text-properties style:font-name-complex="Calibri" fo:color="#0D0D0D" style:font-size-complex="12pt"/>
    </style:style>
    <style:style style:name="TableRow1144" style:family="table-row">
      <style:table-row-properties style:min-row-height="0.584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tyle="italic" style:font-style-asian="italic"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complex="Calibri" fo:color="#0D0D0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complex="Calibri" fo:color="#0D0D0D" style:font-size-complex="12pt"/>
    </style:style>
    <style:style style:name="TableRow1152" style:family="table-row">
      <style:table-row-properties style:min-row-height="0.5847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tyle="italic" style:font-style-asian="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3861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tyle="italic" style:font-style-asian="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ableRow1163" style:family="table-row">
      <style:table-row-properties style:min-row-height="0.091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tyle="italic" style:font-style-asian="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font-weight-complex="bold" fo:color="#000000"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ableColumn1172" style:family="table-column">
      <style:table-column-properties style:column-width="2.2604in"/>
    </style:style>
    <style:style style:name="TableColumn1173" style:family="table-column">
      <style:table-column-properties style:column-width="0.0041in"/>
    </style:style>
    <style:style style:name="TableColumn1174" style:family="table-column">
      <style:table-column-properties style:column-width="1.6729in"/>
    </style:style>
    <style:style style:name="TableColumn1175" style:family="table-column">
      <style:table-column-properties style:column-width="2.5597in"/>
    </style:style>
    <style:style style:name="Table1171" style:family="table">
      <style:table-properties style:width="6.4972in" fo:margin-left="0.075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tyle="italic" style:font-style-asian="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text-properties style:font-name-asian="Calibri" style:font-size-complex="12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complex="Calibri" fo:font-style="italic" style:font-style-asian="italic"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font-size-complex="12pt"/>
    </style:style>
    <style:style style:name="TableRow1203" style:family="table-row">
      <style:table-row-properties style:min-row-height="0.7541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1875in"/>
        </style:tab-stops>
      </style:paragraph-properties>
      <style:text-properties style:font-size-complex="12pt"/>
    </style:style>
    <style:style style:name="P1206" style:parent-style-name="Normal" style:family="paragraph">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187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1875in"/>
        </style:tab-stops>
      </style:paragraph-properties>
      <style:text-properties style:font-size-complex="12pt"/>
    </style:style>
    <style:style style:name="TableRow1211" style:family="table-row">
      <style:table-row-properties style:min-row-height="0.5361in"/>
    </style:style>
    <style:style style:name="P1212" style:parent-style-name="Normal" style:family="paragraph">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1875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min-row-height="0.955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187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min-row-height="0.371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1875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1875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371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1875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min-row-height="0.0916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1875in"/>
        </style:tab-stops>
      </style:paragraph-properties>
      <style:text-properties style:font-size-complex="12pt"/>
    </style:style>
    <style:style style:name="P1241" style:parent-style-name="Normal" style:family="paragraph">
      <style:paragraph-properties>
        <style:tab-stops>
          <style:tab-stop style:type="left" style:position="0.1875in"/>
        </style:tab-stops>
      </style:paragraph-properties>
      <style:text-properties style:font-size-complex="12pt"/>
    </style:style>
    <style:style style:name="P1242" style:parent-style-name="Normal" style:family="paragraph">
      <style:paragraph-properties>
        <style:tab-stops>
          <style:tab-stop style:type="left" style:position="0.187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min-row-height="0.371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187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371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1875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1215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fo:color="#000000" style:font-size-complex="12pt"/>
    </style:style>
    <style:style style:name="TableRow1260" style:family="table-row">
      <style:table-row-properties style:min-row-height="0.1895in"/>
    </style:style>
    <style:style style:name="P1261" style:parent-style-name="Normal" style:family="paragraph">
      <style:paragraph-properties>
        <style:tab-stops>
          <style:tab-stop style:type="left" style:position="0.1875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187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Row1266" style:family="table-row">
      <style:table-row-properties style:min-row-height="0.371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1875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1875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ableRow1275" style:family="table-row">
      <style:table-row-properties style:min-row-height="0.3715in"/>
    </style:style>
    <style:style style:name="P1276" style:parent-style-name="Normal" style:family="paragraph">
      <style:paragraph-properties>
        <style:tab-stops>
          <style:tab-stop style:type="left" style:position="0.1875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1875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0437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1875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Row1288" style:family="table-row">
      <style:table-row-properties style:min-row-height="0.0437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1875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min-row-height="0.0909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187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371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tyle="italic" style:font-style-asian="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Row1305" style:family="table-row">
      <style:table-row-properties style:min-row-height="0.4784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tyle="italic" style:font-style-asian="italic"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complex="Calibri" style:font-size-complex="12pt"/>
    </style:style>
    <style:style style:name="TableRow1311" style:family="table-row">
      <style:table-row-properties style:min-row-height="0.5847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tyle="italic" style:font-style-asian="italic"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complex="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complex="Calibri" style:font-size-complex="12pt"/>
    </style:style>
    <style:style style:name="TableRow1319" style:family="table-row">
      <style:table-row-properties style:min-row-height="0.5847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tyle="italic" style:font-style-asian="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0909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tyle="italic" style:font-style-asian="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ableRow1330" style:family="table-row">
      <style:table-row-properties style:min-row-height="0.620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tyle="italic" style:font-style-asian="italic"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weight-complex="bold" fo:color="#000000"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ableColumn1339" style:family="table-column">
      <style:table-column-properties style:column-width="2.2604in"/>
    </style:style>
    <style:style style:name="TableColumn1340" style:family="table-column">
      <style:table-column-properties style:column-width="0.0041in"/>
    </style:style>
    <style:style style:name="TableColumn1341" style:family="table-column">
      <style:table-column-properties style:column-width="1.7715in"/>
    </style:style>
    <style:style style:name="TableColumn1342" style:family="table-column">
      <style:table-column-properties style:column-width="2.4611in"/>
    </style:style>
    <style:style style:name="Table1338" style:family="table">
      <style:table-properties style:width="6.4972in" fo:margin-left="0.075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tyle="italic" style:font-style-asian="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weight-complex="bold" fo:letter-spacing="-0.0006in" style:text-scale="93%" style:font-size-complex="12pt"/>
    </style:style>
    <style:style style:name="T1350" style:parent-style-name="DefaultParagraphFont" style:family="text">
      <style:text-properties style:font-name-asian="Calibri" style:font-weight-complex="bold" style:font-size-complex="12pt" fo:language="pt" fo:country="BR"/>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fo:language="pt" fo:country="BR"/>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complex="Calibri" style:font-size-complex="12pt" style:language-asian="lt" style:country-asian="LT"/>
    </style:style>
    <style:style style:name="P1362" style:parent-style-name="Normal" style:family="paragraph">
      <style:paragraph-properties fo:text-align="justify"/>
      <style:text-properties style:font-name-complex="Calibri" style:font-size-complex="12p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complex="Calibri"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complex="Calibri" fo:font-style="italic" style:font-style-asian="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font-size-complex="12pt"/>
    </style:style>
    <style:style style:name="TableRow1379" style:family="table-row">
      <style:table-row-properties style:min-row-height="0.3708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complex="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2701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complex="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Row1392" style:family="table-row">
      <style:table-row-properties style:min-row-height="0.0819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complex="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complex="Calibri" style:font-size-complex="12pt"/>
    </style:style>
    <style:style style:name="TableRow1400" style:family="table-row">
      <style:table-row-properties style:min-row-height="0.3715in"/>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complex="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complex="Calibri" style:font-size-complex="12pt"/>
    </style:style>
    <style:style style:name="TableRow1407" style:family="table-row">
      <style:table-row-properties style:min-row-height="0.3715in"/>
    </style:style>
    <style:style style:name="P1408" style:parent-style-name="Normal" style:family="paragraph">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Row1413" style:family="table-row">
      <style:table-row-properties style:min-row-height="0.196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language-asian="ar" style:country-asian="SA"/>
    </style:style>
    <style:style style:name="TableRow1422" style:family="table-row">
      <style:table-row-properties style:min-row-height="1.3486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ableRow1430" style:family="table-row">
      <style:table-row-properties style:min-row-height="0.371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name-complex="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complex="Calibri" style:font-size-complex="12pt"/>
    </style:style>
    <style:style style:name="T1437" style:parent-style-name="DefaultParagraphFont" style:family="text">
      <style:text-properties style:font-name-complex="Calibri" style:font-size-complex="12pt"/>
    </style:style>
    <style:style style:name="TableRow1438" style:family="table-row">
      <style:table-row-properties style:min-row-height="0.4388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complex="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complex="Calibri" style:font-size-complex="12pt"/>
    </style:style>
    <style:style style:name="TableRow1447" style:family="table-row">
      <style:table-row-properties style:min-row-height="1.1569in"/>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complex="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0944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complex="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Row1460" style:family="table-row">
      <style:table-row-properties style:min-row-height="0.0909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tyle="italic" style:font-style-asian="italic"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Row1465" style:family="table-row">
      <style:table-row-properties style:min-row-height="0.4784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tyle="italic" style:font-style-asian="italic"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complex="Calibri" style:font-size-complex="12pt"/>
    </style:style>
    <style:style style:name="TableRow1470" style:family="table-row">
      <style:table-row-properties style:min-row-height="0.5847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tyle="italic" style:font-style-asian="italic"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Row1475" style:family="table-row">
      <style:table-row-properties style:min-row-height="0.2881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tyle="italic" style:font-style-asian="italic"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name-complex="Calibri" style:font-size-complex="12pt"/>
    </style:style>
    <style:style style:name="T1483" style:parent-style-name="DefaultParagraphFont" style:family="text">
      <style:text-properties style:font-size-complex="12pt"/>
    </style:style>
    <style:style style:name="TableRow1484" style:family="table-row">
      <style:table-row-properties style:min-row-height="0.19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tyle="italic" style:font-style-asian="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ableRow1490" style:family="table-row">
      <style:table-row-properties style:min-row-height="0.5333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tyle="italic" style:font-style-asian="italic"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font-weight-complex="bold" fo:color="#000000"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ableColumn1500" style:family="table-column">
      <style:table-column-properties style:column-width="2.2583in"/>
    </style:style>
    <style:style style:name="TableColumn1501" style:family="table-column">
      <style:table-column-properties style:column-width="0.0041in"/>
    </style:style>
    <style:style style:name="TableColumn1502" style:family="table-column">
      <style:table-column-properties style:column-width="1.7715in"/>
    </style:style>
    <style:style style:name="TableColumn1503" style:family="table-column">
      <style:table-column-properties style:column-width="2.4631in"/>
    </style:style>
    <style:style style:name="Table1499" style:family="table">
      <style:table-properties style:width="6.4972in" fo:margin-left="0.075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tyle="italic" style:font-style-asian="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weight-complex="bold" style:font-size-complex="12pt" fo:language="pt" fo:country="BR"/>
    </style:style>
    <style:style style:name="T1514" style:parent-style-name="DefaultParagraphFont" style:family="text">
      <style:text-properties style:font-name-asian="Calibri" style:font-weight-complex="bold" style:font-size-complex="12pt" fo:language="pt" fo:country="BR"/>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complex="Calibri"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name-complex="Calibri" style:font-size-complex="12pt"/>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complex="Calibri"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complex="Calibri" fo:font-style="italic" style:font-style-asian="italic"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style:font-size-complex="12pt"/>
    </style:style>
    <style:style style:name="TableRow1535" style:family="table-row">
      <style:table-row-properties style:min-row-height="0.4354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style:font-name-asian="Calibri" style:font-size-complex="12pt"/>
    </style:style>
    <style:style style:name="TableRow1542" style:family="table-row">
      <style:table-row-properties style:min-row-height="0.4354in"/>
    </style:style>
    <style:style style:name="P1543" style:parent-style-name="Normal" style:family="paragraph">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style:font-name-asian="Calibri" style:font-size-complex="12pt"/>
    </style:style>
    <style:style style:name="TableRow1548" style:family="table-row">
      <style:table-row-properties style:min-row-height="0.4354in"/>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style:font-name-asian="Calibri" style:font-size-complex="12pt"/>
    </style:style>
    <style:style style:name="TableRow1554" style:family="table-row">
      <style:table-row-properties style:min-row-height="0.4354in"/>
    </style:style>
    <style:style style:name="P1555" style:parent-style-name="Normal" style:family="paragraph">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style:font-name-asian="Calibri" style:font-size-complex="12pt"/>
    </style:style>
    <style:style style:name="TableRow1560" style:family="table-row">
      <style:table-row-properties style:min-row-height="0.371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name-asian="Calibri" style:font-weight-complex="bold" fo:letter-spacing="-0.0013in" style:text-scale="99%" style:font-size-complex="12pt"/>
    </style:style>
    <style:style style:name="T1566" style:parent-style-name="DefaultParagraphFont" style:family="text">
      <style:text-properties style:font-name-asian="Calibri" style:font-weight-complex="bold" fo:letter-spacing="-0.0006in" style:text-scale="103%" style:font-size-complex="12pt"/>
    </style:style>
    <style:style style:name="T1567" style:parent-style-name="DefaultParagraphFont" style:family="text">
      <style:text-properties style:font-name-asian="Calibri" style:font-weight-complex="bold" fo:letter-spacing="-0.0006in" style:text-scale="101%" style:font-size-complex="12pt"/>
    </style:style>
    <style:style style:name="T1568" style:parent-style-name="DefaultParagraphFont" style:family="text">
      <style:text-properties style:font-name-asian="Calibri" style:font-weight-complex="bold" style:text-scale="101%" style:font-size-complex="12pt"/>
    </style:style>
    <style:style style:name="T1569" style:parent-style-name="DefaultParagraphFont" style:family="text">
      <style:text-properties style:font-name-asian="Calibri" style:font-weight-complex="bold" fo:letter-spacing="-0.002in" style:text-scale="107%" style:font-size-complex="12pt"/>
    </style:style>
    <style:style style:name="T1570" style:parent-style-name="DefaultParagraphFont" style:family="text">
      <style:text-properties style:font-name-asian="Calibri" style:font-weight-complex="bold" fo:letter-spacing="-0.0013in" style:text-scale="103%" style:font-size-complex="12pt"/>
    </style:style>
    <style:style style:name="T1571" style:parent-style-name="DefaultParagraphFont" style:family="text">
      <style:text-properties style:font-name-asian="Calibri" style:font-weight-complex="bold" style:text-scale="108%"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ext-properties style:font-name-asian="Calibri" style:font-size-complex="12pt"/>
    </style:style>
    <style:style style:name="TableRow1574" style:family="table-row">
      <style:table-row-properties style:min-row-height="0.3715in"/>
    </style:style>
    <style:style style:name="P1575" style:parent-style-name="Normal" style:family="paragraph">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style:font-name-asian="Calibri" style:font-weight-complex="bold" fo:letter-spacing="-0.0013in" style:text-scale="99%" style:font-size-complex="12pt"/>
    </style:style>
    <style:style style:name="T1579" style:parent-style-name="DefaultParagraphFont" style:family="text">
      <style:text-properties style:font-name-asian="Calibri" style:font-weight-complex="bold" fo:letter-spacing="-0.0006in" style:text-scale="103%" style:font-size-complex="12pt"/>
    </style:style>
    <style:style style:name="T1580" style:parent-style-name="DefaultParagraphFont" style:family="text">
      <style:text-properties style:font-name-asian="Calibri" style:font-weight-complex="bold" fo:letter-spacing="-0.0006in" style:text-scale="101%" style:font-size-complex="12pt"/>
    </style:style>
    <style:style style:name="T1581" style:parent-style-name="DefaultParagraphFont" style:family="text">
      <style:text-properties style:font-name-asian="Calibri" style:font-weight-complex="bold" style:text-scale="101%" style:font-size-complex="12pt"/>
    </style:style>
    <style:style style:name="T1582" style:parent-style-name="DefaultParagraphFont" style:family="text">
      <style:text-properties style:font-name-asian="Calibri" style:font-weight-complex="bold" fo:letter-spacing="-0.002in" style:text-scale="107%" style:font-size-complex="12pt"/>
    </style:style>
    <style:style style:name="T1583" style:parent-style-name="DefaultParagraphFont" style:family="text">
      <style:text-properties style:font-name-asian="Calibri" style:font-weight-complex="bold" fo:letter-spacing="-0.0013in" style:text-scale="103%" style:font-size-complex="12pt"/>
    </style:style>
    <style:style style:name="T1584" style:parent-style-name="DefaultParagraphFont" style:family="text">
      <style:text-properties style:font-name-asian="Calibri" style:font-weight-complex="bold" style:text-scale="108%" style:font-size-complex="12pt"/>
    </style:style>
    <style:style style:name="T1585" style:parent-style-name="DefaultParagraphFont" style:family="text">
      <style:text-properties style:font-name-asian="Calibri" style:font-weight-complex="bold" fo:letter-spacing="-0.0006in" style:font-size-complex="12pt"/>
    </style:style>
    <style:style style:name="T1586" style:parent-style-name="DefaultParagraphFont" style:family="text">
      <style:text-properties style:font-name-asian="Calibri" style:font-weight-complex="bold" fo:letter-spacing="0.0006in" style:font-size-complex="12pt"/>
    </style:style>
    <style:style style:name="T1587" style:parent-style-name="DefaultParagraphFont" style:family="text">
      <style:text-properties style:font-name-asian="Calibri" style:font-weight-complex="bold" fo:letter-spacing="0.002in" style:text-scale="94%" style:font-size-complex="12pt"/>
    </style:style>
    <style:style style:name="T1588" style:parent-style-name="DefaultParagraphFont" style:family="text">
      <style:text-properties style:font-name-asian="Calibri" style:font-weight-complex="bold" style:text-scale="102%" style:font-size-complex="12pt"/>
    </style:style>
    <style:style style:name="T1589" style:parent-style-name="DefaultParagraphFont" style:family="text">
      <style:text-properties style:font-name-asian="Calibri" style:font-weight-complex="bold" fo:letter-spacing="-0.0006in" style:text-scale="107%"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fo:letter-spacing="-0.002in" style:text-scale="93%" style:font-size-complex="12pt"/>
    </style:style>
    <style:style style:name="T1592" style:parent-style-name="DefaultParagraphFont" style:family="text">
      <style:text-properties style:font-name-asian="Calibri" style:font-weight-complex="bold" fo:letter-spacing="0.0006in" style:font-size-complex="12pt"/>
    </style:style>
    <style:style style:name="T1593" style:parent-style-name="DefaultParagraphFont" style:family="text">
      <style:text-properties style:font-name-asian="Calibri" style:font-weight-complex="bold" fo:letter-spacing="-0.0006in" style:text-scale="102%" style:font-size-complex="12pt"/>
    </style:style>
    <style:style style:name="T1594" style:parent-style-name="DefaultParagraphFont" style:family="text">
      <style:text-properties style:font-name-asian="Calibri" style:font-weight-complex="bold" fo:letter-spacing="0.0006in" style:text-scale="102%" style:font-size-complex="12pt"/>
    </style:style>
    <style:style style:name="T1595" style:parent-style-name="DefaultParagraphFont" style:family="text">
      <style:text-properties style:font-name-asian="Calibri" style:font-weight-complex="bold" fo:letter-spacing="-0.0027in" style:text-scale="103%" style:font-size-complex="12pt"/>
    </style:style>
    <style:style style:name="T1596" style:parent-style-name="DefaultParagraphFont" style:family="text">
      <style:text-properties style:font-name-asian="Calibri" style:font-weight-complex="bold" fo:letter-spacing="-0.0006in" style:text-scale="101%"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name-asian="Calibri" style:font-size-complex="12pt"/>
    </style:style>
    <style:style style:name="TableRow1599" style:family="table-row">
      <style:table-row-properties style:min-row-height="0.189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fo:letter-spacing="-0.0006in" style:font-size-complex="12pt"/>
    </style:style>
    <style:style style:name="T1605" style:parent-style-name="DefaultParagraphFont" style:family="text">
      <style:text-properties style:font-name-asian="Calibri" style:font-weight-complex="bold" fo:letter-spacing="-0.002in" style:font-size-complex="12pt"/>
    </style:style>
    <style:style style:name="T1606" style:parent-style-name="DefaultParagraphFont" style:family="text">
      <style:text-properties style:font-name-asian="Calibri" style:font-weight-complex="bold" fo:letter-spacing="-0.0006in" style:text-scale="101%"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style:font-name-asian="Calibri" style:font-size-complex="12pt"/>
    </style:style>
    <style:style style:name="TableRow1609" style:family="table-row">
      <style:table-row-properties style:min-row-height="0.371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style:font-name-asian="Calibri" style:font-size-complex="12pt"/>
    </style:style>
    <style:style style:name="TableRow1615" style:family="table-row">
      <style:table-row-properties style:min-row-height="0.1916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name-asian="Calibri" style:font-size-complex="12pt"/>
    </style:style>
    <style:style style:name="TableRow1621" style:family="table-row">
      <style:table-row-properties style:min-row-height="0.371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weight-complex="bold" fo:letter-spacing="-0.0006in" style:text-scale="101%"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style:font-name-asian="Calibri" style:font-weight-complex="bold" fo:letter-spacing="-0.0006in" style:text-scale="101%" style:font-size-complex="12pt"/>
    </style:style>
    <style:style style:name="TableRow1630" style:family="table-row">
      <style:table-row-properties style:min-row-height="0.371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name-asian="Calibri" style:text-scale="102%"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style:font-name-asian="Calibri" style:text-scale="102%" style:font-size-complex="12pt"/>
    </style:style>
    <style:style style:name="TableRow1638" style:family="table-row">
      <style:table-row-properties style:min-row-height="0.3715in"/>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Row1644" style:family="table-row">
      <style:table-row-properties style:min-row-height="0.0437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tyle="italic" style:font-style-asian="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style:min-row-height="0.4784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tyle="italic" style:font-style-asian="italic"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complex="Calibri" style:font-size-complex="12pt"/>
    </style:style>
    <style:style style:name="TableRow1655" style:family="table-row">
      <style:table-row-properties style:min-row-height="0.2881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tyle="italic" style:font-style-asian="italic"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Row1660" style:family="table-row">
      <style:table-row-properties style:min-row-height="0.091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tyle="italic" style:font-style-asian="italic"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name-complex="Calibri"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complex="Calibri" style:font-size-complex="12pt"/>
    </style:style>
    <style:style style:name="T1670" style:parent-style-name="DefaultParagraphFont" style:family="text">
      <style:text-properties style:font-size-complex="12pt"/>
    </style:style>
    <style:style style:name="TableRow1671" style:family="table-row">
      <style:table-row-properties style:min-row-height="0.5847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tyle="italic" style:font-style-asian="italic"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ableRow1677" style:family="table-row">
      <style:table-row-properties style:min-row-height="0.602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tyle="italic" style:font-style-asian="italic"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style:font-weight-complex="bold" fo:color="#000000" style:font-size-complex="12pt" style:language-asian="lt" style:country-asian="LT"/>
    </style:style>
    <style:style style:name="P1683" style:parent-style-name="Normal" style:family="paragraph">
      <style:paragraph-properties fo:text-align="center"/>
      <style:text-properties style:font-name-asian="Calibri" fo:font-weight="bold" style:font-weight-asian="bold" style:font-size-complex="12pt"/>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ableColumn1694" style:family="table-column">
      <style:table-column-properties style:column-width="2.2604in"/>
    </style:style>
    <style:style style:name="TableColumn1695" style:family="table-column">
      <style:table-column-properties style:column-width="0.0041in"/>
    </style:style>
    <style:style style:name="TableColumn1696" style:family="table-column">
      <style:table-column-properties style:column-width="1.6729in"/>
    </style:style>
    <style:style style:name="TableColumn1697" style:family="table-column">
      <style:table-column-properties style:column-width="2.5597in"/>
    </style:style>
    <style:style style:name="Table1693" style:family="table">
      <style:table-properties style:width="6.4972in" fo:margin-left="0.075in" table:align="left"/>
    </style:style>
    <style:style style:name="TableRow1698" style:family="table-row">
      <style:table-row-properties style:min-row-height="0.2881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style="italic" style:font-style-asian="italic"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background-color="#FFFFFF"/>
      <style:text-properties style:font-name-asian="Calibri" style:font-size-complex="12pt"/>
    </style:style>
    <style:style style:name="P1703" style:parent-style-name="Normal" style:family="paragraph">
      <style:paragraph-properties fo:text-align="justify" fo:background-color="#FFFFFF"/>
      <style:text-properties style:font-name-asian="Calibri" style:font-size-complex="12pt"/>
    </style:style>
    <style:style style:name="P1704" style:parent-style-name="Normal" style:family="paragraph">
      <style:paragraph-properties fo:text-align="justify"/>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style:text-properties style:font-name-asian="Calibri" style:font-size-complex="12pt"/>
    </style:style>
    <style:style style:name="P1709" style:parent-style-name="Normal" style:family="paragraph">
      <style:paragraph-properties fo:text-align="justify"/>
      <style:text-properties style:font-name-asian="Calibri" style:font-size-complex="12pt" style:language-asian="lt" style:country-asian="LT"/>
    </style:style>
    <style:style style:name="P1710" style:parent-style-name="Normal" style:family="paragraph">
      <style:paragraph-properties fo:text-align="justify" fo:background-color="#FFFFFF"/>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complex="Calibri" fo:font-style="italic" style:font-style-asian="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tyle="italic" style:font-style-asian="italic"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tyle="italic" style:font-style-asian="italic" style:font-size-complex="12pt"/>
    </style:style>
    <style:style style:name="TableRow1720" style:family="table-row">
      <style:table-row-properties style:min-row-height="0.342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weight-complex="bold" style:font-size-complex="12pt"/>
    </style:style>
    <style:style style:name="P1727" style:parent-style-name="Normal" style:family="paragraph">
      <style:paragraph-properties fo:text-align="justify"/>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MinionPro-Regular" style:font-size-complex="12pt" style:language-asian="lt" style:country-asian="L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ize-complex="12pt"/>
    </style:style>
    <style:style style:name="TableRow1733" style:family="table-row">
      <style:table-row-properties style:min-row-height="0.3423in"/>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min-row-height="1.0604in"/>
    </style:style>
    <style:style style:name="P1740" style:parent-style-name="Normal" style:family="paragraph">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style:font-size-complex="12pt"/>
    </style:style>
    <style:style style:name="P1743" style:parent-style-name="Normal" style:family="paragraph">
      <style:paragraph-properties>
        <style:tab-stops>
          <style:tab-stop style:type="left" style:position="0.1875in"/>
        </style:tab-stops>
      </style:paragraph-properties>
      <style:text-properties style:font-size-complex="12pt"/>
    </style:style>
    <style:style style:name="P1744" style:parent-style-name="Normal" style:family="paragraph">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Row1747" style:family="table-row">
      <style:table-row-properties style:min-row-height="0.8583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style:font-size-complex="12pt"/>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1875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P1756" style:parent-style-name="Normal" style:family="paragraph">
      <style:paragraph-properties fo:text-align="justify"/>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ableRow1759" style:family="table-row">
      <style:table-row-properties style:min-row-height="0.8583in"/>
    </style:style>
    <style:style style:name="P1760" style:parent-style-name="Normal" style:family="paragraph">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1875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Row1765" style:family="table-row">
      <style:table-row-properties style:min-row-height="0.371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style:font-size-complex="12pt"/>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1875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min-row-height="0.3715in"/>
    </style:style>
    <style:style style:name="P1774" style:parent-style-name="Normal" style:family="paragraph">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1875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Row1779" style:family="table-row">
      <style:table-row-properties style:min-row-height="0.371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tyle="italic" style:font-style-asian="italic"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min-row-height="0.4784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tyle="italic" style:font-style-asian="italic"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name-complex="Calibri" style:font-size-complex="12pt"/>
    </style:style>
    <style:style style:name="TableRow1790" style:family="table-row">
      <style:table-row-properties style:min-row-height="0.189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tyle="italic" style:font-style-asian="italic"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Row1795" style:family="table-row">
      <style:table-row-properties style:min-row-height="0.5847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tyle="italic" style:font-style-asian="italic"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min-row-height="0.0909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tyle="italic" style:font-style-asian="italic"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ableRow1806" style:family="table-row">
      <style:table-row-properties style:min-row-height="0.0916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tyle="italic" style:font-style-asian="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Calibri" style:font-weight-complex="bold" fo:color="#000000"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ableColumn1815" style:family="table-column">
      <style:table-column-properties style:column-width="2.2479in"/>
    </style:style>
    <style:style style:name="TableColumn1816" style:family="table-column">
      <style:table-column-properties style:column-width="0.0041in"/>
    </style:style>
    <style:style style:name="TableColumn1817" style:family="table-column">
      <style:table-column-properties style:column-width="0.0125in"/>
    </style:style>
    <style:style style:name="TableColumn1818" style:family="table-column">
      <style:table-column-properties style:column-width="1.6979in"/>
    </style:style>
    <style:style style:name="TableColumn1819" style:family="table-column">
      <style:table-column-properties style:column-width="2.5347in"/>
    </style:style>
    <style:style style:name="Table1814" style:family="table">
      <style:table-properties style:width="6.4972in" fo:margin-left="0.075in" table:align="left"/>
    </style:style>
    <style:style style:name="TableRow1820" style:family="table-row">
      <style:table-row-properties style:min-row-height="0.2881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tyle="italic" style:font-style-asian="italic"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background-color="#FFFFFF"/>
      <style:text-properties style:font-name-asian="Calibri" style:font-size-complex="12pt"/>
    </style:style>
    <style:style style:name="P1825" style:parent-style-name="Normal" style:family="paragraph">
      <style:paragraph-properties fo:text-align="justify" fo:background-color="#FFFFFF"/>
      <style:text-properties style:font-name-asian="Calibri" style:font-size-complex="12pt"/>
    </style:style>
    <style:style style:name="P1826" style:parent-style-name="Normal" style:family="paragraph">
      <style:paragraph-properties fo:text-align="justify"/>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justify"/>
      <style:text-properties style:font-name-asian="Calibri" style:font-size-complex="12pt" style:language-asian="lt" style:country-asian="LT"/>
    </style:style>
    <style:style style:name="P1832" style:parent-style-name="Normal" style:family="paragraph">
      <style:paragraph-properties fo:text-align="justify" fo:background-color="#FFFFFF"/>
    </style:style>
    <style:style style:name="T1833" style:parent-style-name="DefaultParagraphFont" style:family="text">
      <style:text-properties style:font-name-asian="Calibri"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complex="Calibri" fo:font-style="italic" style:font-style-asian="italic"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style:font-size-complex="12pt"/>
    </style:style>
    <style:style style:name="TableRow1841" style:family="table-row">
      <style:table-row-properties style:min-row-height="0.3423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weight-complex="bold" style:font-size-complex="12pt"/>
    </style:style>
    <style:style style:name="TableRow1851" style:family="table-row">
      <style:table-row-properties style:min-row-height="0.0486in"/>
    </style:style>
    <style:style style:name="P1852" style:parent-style-name="Normal" style:family="paragraph">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weight-complex="bold" style:font-size-complex="12pt"/>
    </style:style>
    <style:style style:name="TableRow1857" style:family="table-row">
      <style:table-row-properties style:min-row-height="0.3423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sian="Calibri" style:font-size-complex="12pt"/>
    </style:style>
    <style:style style:name="TableRow1864" style:family="table-row">
      <style:table-row-properties style:min-row-height="0.3854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size-complex="12pt"/>
    </style:style>
    <style:style style:name="TableRow1874" style:family="table-row">
      <style:table-row-properties style:min-row-height="0.1895in"/>
    </style:style>
    <style:style style:name="P1875" style:parent-style-name="Normal" style:family="paragraph">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TableRow1884" style:family="table-row">
      <style:table-row-properties style:min-row-height="0.3715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size-complex="12pt"/>
    </style:style>
    <style:style style:name="TableRow1894" style:family="table-row">
      <style:table-row-properties style:min-row-height="0.3715in"/>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Row1900" style:family="table-row">
      <style:table-row-properties style:min-row-height="0.3715in"/>
    </style:style>
    <style:style style:name="P1901" style:parent-style-name="Normal" style:family="paragraph">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Row1906" style:family="table-row">
      <style:table-row-properties style:min-row-height="0.3715in"/>
    </style:style>
    <style:style style:name="P1907" style:parent-style-name="Normal" style:family="paragraph">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name-complex="Calibri" fo:font-style="italic" style:font-style-asian="italic"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ize-complex="12pt"/>
    </style:style>
    <style:style style:name="TableRow1922" style:family="table-row">
      <style:table-row-properties style:min-row-height="0.0909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Row1929" style:family="table-row">
      <style:table-row-properties style:min-row-height="0.3715in"/>
    </style:style>
    <style:style style:name="P1930" style:parent-style-name="Normal" style:family="paragraph">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ableRow1938" style:family="table-row">
      <style:table-row-properties style:min-row-height="0.371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Row1945" style:family="table-row">
      <style:table-row-properties style:min-row-height="0.371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TableRow1956" style:family="table-row">
      <style:table-row-properties style:min-row-height="0.371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MinionPro-Regular" style:font-size-complex="12pt" style:language-asian="lt" style:country-asian="LT"/>
    </style:style>
    <style:style style:name="TableRow1965" style:family="table-row">
      <style:table-row-properties style:min-row-height="0.371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8861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name-complex="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TimesNewRoman" style:font-name-asian="Calibri" style:font-name-complex="TimesNewRoman" style:font-size-complex="12pt" style:language-asian="lt" style:country-asian="LT"/>
    </style:style>
    <style:style style:name="TableRow1975" style:family="table-row">
      <style:table-row-properties style:min-row-height="0.371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8861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MinionPro-Regular" style:font-size-complex="12pt" style:language-asian="lt" style:country-asian="LT"/>
    </style:style>
    <style:style style:name="TableRow1984" style:family="table-row">
      <style:table-row-properties style:min-row-height="0.3715in"/>
    </style:style>
    <style:style style:name="P1985" style:parent-style-name="Normal" style:family="paragraph">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8861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name-complex="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TimesNewRoman" style:font-name-asian="Calibri" style:font-name-complex="TimesNewRoman" style:font-size-complex="12pt" style:language-asian="lt" style:country-asian="LT"/>
    </style:style>
    <style:style style:name="TableRow1994" style:family="table-row">
      <style:table-row-properties style:min-row-height="0.0909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8861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MinionPro-Regular" style:font-size-complex="12pt" style:language-asian="lt" style:country-asian="LT"/>
    </style:style>
    <style:style style:name="TableRow2003" style:family="table-row">
      <style:table-row-properties style:min-row-height="0.0916in"/>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8861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name-complex="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TimesNewRoman" style:font-name-asian="Calibri" style:font-name-complex="TimesNewRoman" style:font-size-complex="12pt" style:language-asian="lt" style:country-asian="LT"/>
    </style:style>
    <style:style style:name="TableRow2013" style:family="table-row">
      <style:table-row-properties style:min-row-height="0.090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fo:font-style="italic" style:font-style-asian="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Row2018" style:family="table-row">
      <style:table-row-properties style:min-row-height="0.4784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fo:font-style="italic" style:font-style-asian="italic"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complex="Calibri" style:font-size-complex="12pt"/>
    </style:style>
    <style:style style:name="TableRow2024" style:family="table-row">
      <style:table-row-properties style:min-row-height="0.189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fo:font-style="italic" style:font-style-asian="italic"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Row2029" style:family="table-row">
      <style:table-row-properties style:min-row-height="0.5847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tyle="italic" style:font-style-asian="italic"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Row2034" style:family="table-row">
      <style:table-row-properties style:min-row-height="0.3854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tyle="italic" style:font-style-asian="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ableRow2040" style:family="table-row">
      <style:table-row-properties style:min-row-height="0.5583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style="italic" style:font-style-asian="italic"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asian="Calibri" style:font-weight-complex="bold" fo:color="#000000"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ableColumn2049" style:family="table-column">
      <style:table-column-properties style:column-width="2.2604in"/>
    </style:style>
    <style:style style:name="TableColumn2050" style:family="table-column">
      <style:table-column-properties style:column-width="0.0041in"/>
    </style:style>
    <style:style style:name="TableColumn2051" style:family="table-column">
      <style:table-column-properties style:column-width="1.6729in"/>
    </style:style>
    <style:style style:name="TableColumn2052" style:family="table-column">
      <style:table-column-properties style:column-width="2.5597in"/>
    </style:style>
    <style:style style:name="Table2048" style:family="table">
      <style:table-properties style:width="6.4972in" fo:margin-left="0.075in" table:align="left"/>
    </style:style>
    <style:style style:name="TableRow2053" style:family="table-row">
      <style:table-row-properties style:min-row-height="0.1888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fo:font-style="italic" style:font-style-asian="italic"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background-color="#FFFFFF"/>
      <style:text-properties style:font-name-asian="Calibri" style:font-size-complex="12pt"/>
    </style:style>
    <style:style style:name="P2058" style:parent-style-name="Normal" style:family="paragraph">
      <style:paragraph-properties fo:text-align="justify" fo:background-color="#FFFFFF"/>
      <style:text-properties style:font-name-asian="Calibri" style:font-size-complex="12pt"/>
    </style:style>
    <style:style style:name="P2059" style:parent-style-name="Normal" style:family="paragraph">
      <style:paragraph-properties fo:text-align="justify" fo:background-color="#FFFFFF"/>
      <style:text-properties style:font-name-asian="Calibri" style:font-size-complex="12pt"/>
    </style:style>
    <style:style style:name="P2060" style:parent-style-name="Normal" style:family="paragraph">
      <style:paragraph-properties fo:text-align="justify" fo:background-color="#FFFFFF"/>
      <style:text-properties style:font-name-asian="Calibri" style:font-size-complex="12pt"/>
    </style:style>
    <style:style style:name="P2061" style:parent-style-name="Normal" style:family="paragraph">
      <style:paragraph-properties fo:text-align="justify" fo:background-color="#FFFFFF"/>
      <style:text-properties style:font-name-asian="Calibri" style:font-size-complex="12pt" style:language-asian="lt" style:country-asian="LT"/>
    </style:style>
    <style:style style:name="P2062" style:parent-style-name="Normal" style:family="paragraph">
      <style:paragraph-properties fo:text-align="justify" fo:background-color="#FFFFFF"/>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name-complex="Calibri" fo:font-style="italic" style:font-style-asian="italic"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font-size-complex="12pt"/>
    </style:style>
    <style:style style:name="TableRow2072" style:family="table-row">
      <style:table-row-properties style:min-row-height="0.7902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style:font-size-complex="12pt"/>
    </style:style>
    <style:style style:name="P2075" style:parent-style-name="Normal" style:family="paragraph">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name-asian="Calibri" style:font-size-complex="12pt"/>
    </style:style>
    <style:style style:name="P207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07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080" style:parent-style-name="Normal" style:family="paragraph">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Row2083" style:family="table-row">
      <style:table-row-properties style:min-row-height="0.1895in"/>
    </style:style>
    <style:style style:name="P2084" style:parent-style-name="Normal" style:family="paragraph">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name-asian="Calibri" style:font-size-complex="12pt"/>
    </style:style>
    <style:style style:name="P208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min-row-height="0.3715in"/>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Row2098" style:family="table-row">
      <style:table-row-properties style:min-row-height="0.3715in"/>
    </style:style>
    <style:style style:name="P209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min-row-height="0.0909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style:font-size-complex="12pt"/>
    </style:style>
    <style:style style:name="TableRow2114" style:family="table-row">
      <style:table-row-properties style:min-row-height="0.3715in"/>
    </style:style>
    <style:style style:name="P2115" style:parent-style-name="Normal" style:family="paragraph">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style>
    <style:style style:name="TableRow2121" style:family="table-row">
      <style:table-row-properties style:min-row-height="0.0909in"/>
    </style:style>
    <style:style style:name="P2122" style:parent-style-name="Normal" style:family="paragraph">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Row2127" style:family="table-row">
      <style:table-row-properties style:min-row-height="0.3715in"/>
    </style:style>
    <style:style style:name="P2128" style:parent-style-name="Normal" style:family="paragraph">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fo:font-style="italic" style:font-style-asian="italic" style:font-size-complex="12pt"/>
    </style:style>
    <style:style style:name="T2135" style:parent-style-name="DefaultParagraphFont" style:family="text">
      <style:text-properties style:font-name-asian="Calibri" style:font-size-complex="12pt"/>
    </style:style>
    <style:style style:name="TableRow2136" style:family="table-row">
      <style:table-row-properties style:min-row-height="0.371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fo:font-style="italic" style:font-style-asian="italic"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Row2141" style:family="table-row">
      <style:table-row-properties style:min-row-height="0.4784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tyle="italic" style:font-style-asian="italic"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complex="Calibri" style:font-size-complex="12pt"/>
    </style:style>
    <style:style style:name="TableRow2147" style:family="table-row">
      <style:table-row-properties style:min-row-height="0.189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style="italic" style:font-style-asian="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Row2152" style:family="table-row">
      <style:table-row-properties style:min-row-height="0.5847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fo:font-style="italic" style:font-style-asian="italic"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Row2157" style:family="table-row">
      <style:table-row-properties style:min-row-height="0.385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Calibri" fo:font-style="italic" style:font-style-asian="italic"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ableRow2163" style:family="table-row">
      <style:table-row-properties style:min-row-height="0.5583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Calibri" fo:font-style="italic" style:font-style-asian="italic"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style:font-weight-complex="bold" fo:color="#000000" style:font-size-complex="12pt" style:language-asian="lt" style:country-asian="L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ableColumn2172" style:family="table-column">
      <style:table-column-properties style:column-width="2.2604in"/>
    </style:style>
    <style:style style:name="TableColumn2173" style:family="table-column">
      <style:table-column-properties style:column-width="0.0041in"/>
    </style:style>
    <style:style style:name="TableColumn2174" style:family="table-column">
      <style:table-column-properties style:column-width="1.6729in"/>
    </style:style>
    <style:style style:name="TableColumn2175" style:family="table-column">
      <style:table-column-properties style:column-width="2.5597in"/>
    </style:style>
    <style:style style:name="Table2171" style:family="table">
      <style:table-properties style:width="6.4972in" fo:margin-left="0.075in" table:align="left"/>
    </style:style>
    <style:style style:name="TableRow2176" style:family="table-row">
      <style:table-row-properties style:min-row-height="0.2881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fo:font-style="italic" style:font-style-asian="italic"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background-color="#FFFFFF"/>
      <style:text-properties style:font-name-asian="Calibri" style:font-size-complex="12pt"/>
    </style:style>
    <style:style style:name="P2181" style:parent-style-name="Normal" style:family="paragraph">
      <style:paragraph-properties fo:text-align="justify" fo:background-color="#FFFFFF"/>
      <style:text-properties style:font-name-asian="Calibri" style:font-size-complex="12pt"/>
    </style:style>
    <style:style style:name="P2182" style:parent-style-name="Normal" style:family="paragraph">
      <style:paragraph-properties fo:text-align="justify"/>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style:text-properties style:font-name-asian="Calibri" style:font-size-complex="12pt"/>
    </style:style>
    <style:style style:name="P2187" style:parent-style-name="Normal" style:family="paragraph">
      <style:paragraph-properties fo:text-align="justify"/>
      <style:text-properties style:font-name-asian="Calibri" style:font-size-complex="12pt" style:language-asian="lt" style:country-asian="LT"/>
    </style:style>
    <style:style style:name="P2188" style:parent-style-name="Normal" style:family="paragraph">
      <style:paragraph-properties fo:text-align="justify" fo:background-color="#FFFFFF"/>
    </style:style>
    <style:style style:name="T2189" style:parent-style-name="DefaultParagraphFont" style:family="text">
      <style:text-properties style:font-name-asian="Calibri"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name-complex="Calibri" fo:font-style="italic" style:font-style-asian="italic"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font-size-complex="12pt"/>
    </style:style>
    <style:style style:name="TableRow2197" style:family="table-row">
      <style:table-row-properties style:min-row-height="0.0486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style:font-weight-complex="bold" style:font-size-complex="12pt"/>
    </style:style>
    <style:style style:name="P2204" style:parent-style-name="Normal" style:family="paragraph">
      <style:paragraph-properties fo:text-align="justify"/>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weight-complex="bold" style:font-size-complex="12pt"/>
    </style:style>
    <style:style style:name="TableRow2208" style:family="table-row">
      <style:table-row-properties style:min-row-height="0.3423in"/>
    </style:style>
    <style:style style:name="P2209" style:parent-style-name="Normal" style:family="paragraph">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Row2214" style:family="table-row">
      <style:table-row-properties style:min-row-height="1.3284in"/>
    </style:style>
    <style:style style:name="P2215" style:parent-style-name="Normal" style:family="paragraph">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asian="Calibri" style:font-size-complex="12pt"/>
    </style:style>
    <style:style style:name="P2218" style:parent-style-name="Normal" style:family="paragraph">
      <style:paragraph-properties>
        <style:tab-stops>
          <style:tab-stop style:type="left" style:position="0.1875in"/>
        </style:tab-stops>
      </style:paragraph-properties>
      <style:text-properties style:font-size-complex="12pt"/>
    </style:style>
    <style:style style:name="P2219" style:parent-style-name="Normal" style:family="paragraph">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Row2222" style:family="table-row">
      <style:table-row-properties style:min-row-height="0.8583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Calibri" style:font-size-complex="12pt"/>
    </style:style>
    <style:style style:name="P2225" style:parent-style-name="Normal" style:family="paragraph">
      <style:text-properties style:font-name-asian="Calibri" style:font-size-complex="12pt"/>
    </style:style>
    <style:style style:name="P2226" style:parent-style-name="Normal" style:family="paragraph">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1875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P2231" style:parent-style-name="Normal" style:family="paragraph">
      <style:paragraph-properties fo:text-align="justify"/>
    </style:style>
    <style:style style:name="T2232" style:parent-style-name="DefaultParagraphFont" style:family="text">
      <style:text-properties style:font-name-asian="Calibri" style:font-size-complex="12pt"/>
    </style:style>
    <style:style style:name="TableRow2233" style:family="table-row">
      <style:table-row-properties style:min-row-height="0.6819in"/>
    </style:style>
    <style:style style:name="P2234" style:parent-style-name="Normal" style:family="paragraph">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1875in"/>
        </style:tab-stops>
      </style:paragraph-properties>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Row2239" style:family="table-row">
      <style:table-row-properties style:min-row-height="0.371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style:font-size-complex="12pt"/>
    </style:style>
    <style:style style:name="P2242" style:parent-style-name="Normal" style:family="paragraph">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1875in"/>
        </style:tab-stops>
      </style:paragraph-properties>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min-row-height="0.3715in"/>
    </style:style>
    <style:style style:name="P2248" style:parent-style-name="Normal" style:family="paragraph">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1875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Row2253" style:family="table-row">
      <style:table-row-properties style:min-row-height="0.0909in"/>
    </style:style>
    <style:style style:name="P2254" style:parent-style-name="Normal" style:family="paragraph">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1875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Row2259" style:family="table-row">
      <style:table-row-properties style:min-row-height="0.371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1875in"/>
        </style:tab-stops>
      </style:paragraph-properties>
    </style:style>
    <style:style style:name="T2264" style:parent-style-name="DefaultParagraphFont" style:family="text">
      <style:text-properties style:font-name-complex="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Row2267" style:family="table-row">
      <style:table-row-properties style:min-row-height="0.0486in"/>
    </style:style>
    <style:style style:name="P2268" style:parent-style-name="Normal" style:family="paragraph">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1875in"/>
        </style:tab-stops>
      </style:paragraph-properties>
    </style:style>
    <style:style style:name="T2271" style:parent-style-name="DefaultParagraphFont" style:family="text">
      <style:text-properties style:font-name-complex="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Row2274" style:family="table-row">
      <style:table-row-properties style:min-row-height="0.3715in"/>
    </style:style>
    <style:style style:name="P2275" style:parent-style-name="Normal" style:family="paragraph">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style:font-size-complex="12pt"/>
    </style:style>
    <style:style style:name="P2278" style:parent-style-name="Normal" style:family="paragraph">
      <style:paragraph-properties>
        <style:tab-stops>
          <style:tab-stop style:type="left" style:position="0.1875in"/>
        </style:tab-stops>
      </style:paragraph-properties>
      <style:text-properties style:font-size-complex="12pt"/>
    </style:style>
    <style:style style:name="P2279" style:parent-style-name="Normal" style:family="paragraph">
      <style:paragraph-properties>
        <style:tab-stops>
          <style:tab-stop style:type="left" style:position="0.1875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Row2282" style:family="table-row">
      <style:table-row-properties style:min-row-height="0.371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Calibri" fo:font-style="italic" style:font-style-asian="italic"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Row2287" style:family="table-row">
      <style:table-row-properties style:min-row-height="0.4784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asian="Calibri" fo:font-style="italic" style:font-style-asian="italic"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complex="Calibri" style:font-size-complex="12pt"/>
    </style:style>
    <style:style style:name="TableRow2293" style:family="table-row">
      <style:table-row-properties style:min-row-height="0.189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fo:font-style="italic" style:font-style-asian="italic"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Row2298" style:family="table-row">
      <style:table-row-properties style:min-row-height="0.5847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asian="Calibri" fo:font-style="italic" style:font-style-asian="italic"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Row2303" style:family="table-row">
      <style:table-row-properties style:min-row-height="0.3854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Calibri" fo:font-style="italic" style:font-style-asian="italic"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ableRow2309" style:family="table-row">
      <style:table-row-properties style:min-row-height="0.0916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fo:font-style="italic" style:font-style-asian="italic"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style:font-weight-complex="bold" fo:color="#000000" style:font-size-complex="12pt" style:language-asian="lt" style:country-asian="L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ableColumn2318" style:family="table-column">
      <style:table-column-properties style:column-width="2.2604in"/>
    </style:style>
    <style:style style:name="TableColumn2319" style:family="table-column">
      <style:table-column-properties style:column-width="0.0041in"/>
    </style:style>
    <style:style style:name="TableColumn2320" style:family="table-column">
      <style:table-column-properties style:column-width="1.6729in"/>
    </style:style>
    <style:style style:name="TableColumn2321" style:family="table-column">
      <style:table-column-properties style:column-width="2.5597in"/>
    </style:style>
    <style:style style:name="Table2317" style:family="table">
      <style:table-properties style:width="6.4972in" fo:margin-left="0.075in" table:align="left"/>
    </style:style>
    <style:style style:name="TableRow2322" style:family="table-row">
      <style:table-row-properties style:min-row-height="0.945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fo:font-style="italic" style:font-style-asian="italic"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complex="Calibri" style:font-size-complex="12pt"/>
    </style:style>
    <style:style style:name="P2327" style:parent-style-name="Normal" style:family="paragraph">
      <style:paragraph-properties fo:text-align="justify"/>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background-color="#FFFFFF"/>
      <style:text-properties style:font-name-asian="Calibri" style:font-size-complex="12pt"/>
    </style:style>
    <style:style style:name="P2332" style:parent-style-name="Normal" style:family="paragraph">
      <style:paragraph-properties fo:text-align="justify"/>
    </style:style>
    <style:style style:name="T2333" style:parent-style-name="DefaultParagraphFont" style:family="text">
      <style:text-properties style:font-name-complex="Calibri" style:font-size-complex="12pt"/>
    </style:style>
    <style:style style:name="P2334" style:parent-style-name="Normal" style:family="paragraph">
      <style:paragraph-properties fo:text-align="justify" fo:background-color="#FFFFFF"/>
      <style:text-properties style:font-name-asian="Calibri"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name-complex="Calibri" fo:font-style="italic" style:font-style-asian="italic"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style:font-size-complex="12pt"/>
    </style:style>
    <style:style style:name="TableRow2345" style:family="table-row">
      <style:table-row-properties style:min-row-height="0.955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font-style="italic" style:font-style-asian="italic" style:font-size-complex="12pt"/>
    </style:style>
    <style:style style:name="T2358" style:parent-style-name="DefaultParagraphFont" style:family="text">
      <style:text-properties style:font-name-asian="Calibri" style:font-size-complex="12pt"/>
    </style:style>
    <style:style style:name="TableRow2359" style:family="table-row">
      <style:table-row-properties style:min-row-height="0.5361in"/>
    </style:style>
    <style:style style:name="P2360" style:parent-style-name="Normal" style:family="paragraph">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style>
    <style:style style:name="TableRow2371" style:family="table-row">
      <style:table-row-properties style:min-row-height="0.0902in"/>
    </style:style>
    <style:style style:name="P2372" style:parent-style-name="Normal" style:family="paragraph">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asian="Calibri"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style>
    <style:style style:name="TableRow2380" style:family="table-row">
      <style:table-row-properties style:min-row-height="4.414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text-properties style:font-name-asian="Calibri"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style>
    <style:style style:name="TableRow2411" style:family="table-row">
      <style:table-row-properties style:min-row-height="0.371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Calibri"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color="#000000" style:font-size-complex="12pt"/>
    </style:style>
    <style:style style:name="TableRow2421" style:family="table-row">
      <style:table-row-properties style:min-row-height="0.371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fo:font-style="italic" style:font-style-asian="italic"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Row2426" style:family="table-row">
      <style:table-row-properties style:min-row-height="0.4784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fo:font-style="italic" style:font-style-asian="italic"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complex="Calibri" style:font-size-complex="12pt"/>
    </style:style>
    <style:style style:name="TableRow2432" style:family="table-row">
      <style:table-row-properties style:min-row-height="0.2881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alibri" fo:font-style="italic" style:font-style-asian="italic"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Row2437" style:family="table-row">
      <style:table-row-properties style:min-row-height="0.5847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asian="Calibri" fo:font-style="italic" style:font-style-asian="italic"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Row2442" style:family="table-row">
      <style:table-row-properties style:min-row-height="0.5847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fo:font-style="italic" style:font-style-asian="italic"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ableRow2448" style:family="table-row">
      <style:table-row-properties style:min-row-height="0.0902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asian="Calibri" fo:font-style="italic" style:font-style-asian="italic"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weight-complex="bold" fo:color="#000000"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ableColumn2457" style:family="table-column">
      <style:table-column-properties style:column-width="2.2604in"/>
    </style:style>
    <style:style style:name="TableColumn2458" style:family="table-column">
      <style:table-column-properties style:column-width="0.0041in"/>
    </style:style>
    <style:style style:name="TableColumn2459" style:family="table-column">
      <style:table-column-properties style:column-width="1.6729in"/>
    </style:style>
    <style:style style:name="TableColumn2460" style:family="table-column">
      <style:table-column-properties style:column-width="2.5597in"/>
    </style:style>
    <style:style style:name="Table2456" style:family="table">
      <style:table-properties style:width="6.4972in" fo:margin-left="0.075in" table:align="left"/>
    </style:style>
    <style:style style:name="TableRow2461" style:family="table-row">
      <style:table-row-properties style:min-row-height="0.2881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asian="Calibri" fo:font-style="italic" style:font-style-asian="italic"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background-color="#FFFFFF"/>
      <style:text-properties style:font-name-asian="Calibri" style:font-size-complex="12pt"/>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style:text-properties style:font-name-asian="Calibri" style:font-size-complex="12pt"/>
    </style:style>
    <style:style style:name="P2474" style:parent-style-name="Normal" style:family="paragraph">
      <style:paragraph-properties fo:text-align="justify"/>
      <style:text-properties style:font-name-asian="Calibri" style:font-size-complex="12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complex="Calibri" fo:font-style="italic" style:font-style-asian="italic"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style:font-size-complex="12pt"/>
    </style:style>
    <style:style style:name="TableRow2486" style:family="table-row">
      <style:table-row-properties style:min-row-height="2.552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style:font-name-complex="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style="italic" style:font-style-asian="italic" style:font-size-complex="12pt"/>
    </style:style>
    <style:style style:name="T2496" style:parent-style-name="DefaultParagraphFont" style:family="text">
      <style:text-properties style:font-name-asian="Calibri" style:font-size-complex="12pt"/>
    </style:style>
    <style:style style:name="TableRow2497" style:family="table-row">
      <style:table-row-properties style:min-row-height="0.3715in"/>
    </style:style>
    <style:style style:name="P2498" style:parent-style-name="Normal" style:family="paragraph">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Calibri" style:font-size-complex="12pt"/>
    </style:style>
    <style:style style:name="P250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2504" style:parent-style-name="Normal" style:family="paragraph">
      <style:paragraph-properties fo:text-align="justify"/>
    </style:style>
    <style:style style:name="T2505" style:parent-style-name="DefaultParagraphFont" style:family="text">
      <style:text-properties style:font-name-asian="Calibri" style:font-size-complex="12pt"/>
    </style:style>
    <style:style style:name="TableRow2506" style:family="table-row">
      <style:table-row-properties style:min-row-height="1.6604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asian="Calibri"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asian="Calibri" style:font-size-complex="12pt"/>
    </style:style>
    <style:style style:name="P2511" style:parent-style-name="Normal" style:family="paragraph">
      <style:paragraph-properties>
        <style:tab-stops>
          <style:tab-stop style:type="left" style:position="0.1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2512" style:parent-style-name="Normal" style:family="paragraph">
      <style:text-properties style:font-name-asian="Calibri"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weight-complex="bold" style:font-style-complex="italic" style:font-size-complex="12pt"/>
    </style:style>
    <style:style style:name="T2517" style:parent-style-name="DefaultParagraphFont" style:family="text">
      <style:text-properties style:font-name-asian="Calibri" style:font-size-complex="12pt"/>
    </style:style>
    <style:style style:name="TableRow2518" style:family="table-row">
      <style:table-row-properties style:min-row-height="0.0486in"/>
    </style:style>
    <style:style style:name="P2519" style:parent-style-name="Normal" style:family="paragraph">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0.1875in"/>
        </style:tab-stops>
      </style:paragraph-properties>
      <style:text-properties style:font-name-asian="Calibri" style:font-size-complex="12pt" fo:language="it" fo:country="I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2524" style:parent-style-name="Normal" style:family="paragraph">
      <style:paragraph-properties fo:text-align="justify"/>
    </style:style>
    <style:style style:name="T2525" style:parent-style-name="DefaultParagraphFont" style:family="text">
      <style:text-properties style:font-name-asian="Calibri" style:font-size-complex="12pt"/>
    </style:style>
    <style:style style:name="TableRow2526" style:family="table-row">
      <style:table-row-properties style:min-row-height="1.5402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1875in"/>
        </style:tab-stops>
      </style:paragraph-properties>
    </style:style>
    <style:style style:name="T2531" style:parent-style-name="DefaultParagraphFont" style:family="text">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MinionPro-Regular" style:font-size-complex="12pt" style:language-asian="lt" style:country-asian="LT"/>
    </style:style>
    <style:style style:name="TableRow2537" style:family="table-row">
      <style:table-row-properties style:min-row-height="0.909in"/>
    </style:style>
    <style:style style:name="P2538" style:parent-style-name="Normal" style:family="paragraph">
      <style:text-properties style:font-name-asian="Calibri"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1875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fo:language="pt" fo:country="BR"/>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Calibri" style:font-size-complex="12pt" fo:language="pt" fo:country="BR"/>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TimesNewRoman" style:font-name-asian="Calibri" style:font-name-complex="TimesNewRoman" style:font-size-complex="12pt" style:language-asian="lt" style:country-asian="LT"/>
    </style:style>
    <style:style style:name="TableRow2549" style:family="table-row">
      <style:table-row-properties style:min-row-height="1.5402in"/>
    </style:style>
    <style:style style:name="P2550" style:parent-style-name="Normal" style:family="paragraph">
      <style:text-properties style:font-name-asian="Calibri"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fo:language="pt" fo:country="BR"/>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TimesNewRoman" style:font-name-asian="Calibri" style:font-name-complex="TimesNewRoman" style:font-size-complex="12pt" style:language-asian="lt" style:country-asian="LT"/>
    </style:style>
    <style:style style:name="TableRow2559" style:family="table-row">
      <style:table-row-properties style:min-row-height="1.5402in"/>
    </style:style>
    <style:style style:name="P2560" style:parent-style-name="Normal" style:family="paragraph">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style:font-size-complex="12pt" fo:language="pt" fo:country="BR"/>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fo:language="pt" fo:country="BR"/>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TimesNewRoman" style:font-name-asian="Calibri" style:font-name-complex="TimesNewRoman" style:font-size-complex="12pt" style:language-asian="lt" style:country-asian="LT"/>
    </style:style>
    <style:style style:name="TableRow2570" style:family="table-row">
      <style:table-row-properties style:min-row-height="0.3715in"/>
    </style:style>
    <style:style style:name="P2571" style:parent-style-name="Normal" style:family="paragraph">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1875in"/>
        </style:tab-stops>
      </style:paragraph-properties>
    </style:style>
    <style:style style:name="T2574" style:parent-style-name="DefaultParagraphFont" style:family="text">
      <style:text-properties style:font-name-asian="Calibri"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MinionPro-Regular" style:font-size-complex="12pt" style:language-asian="lt" style:country-asian="LT"/>
    </style:style>
    <style:style style:name="TableRow2579" style:family="table-row">
      <style:table-row-properties style:min-row-height="0.371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Row2586" style:family="table-row">
      <style:table-row-properties style:min-row-height="0.3715in"/>
    </style:style>
    <style:style style:name="P2587" style:parent-style-name="Normal" style:family="paragraph">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Row2592" style:family="table-row">
      <style:table-row-properties style:min-row-height="0.3715in"/>
    </style:style>
    <style:style style:name="P2593" style:parent-style-name="Normal" style:family="paragraph">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Calibri" style:font-name-asian="Calibri" fo:font-size="11pt" style:font-size-asian="11pt" style:font-size-complex="11pt"/>
    </style:style>
    <style:style style:name="T2600" style:parent-style-name="DefaultParagraphFont" style:family="text">
      <style:text-properties style:font-name-asian="Calibri"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complex="Calibri" fo:font-style="italic" style:font-style-asian="italic"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style:font-size-complex="12pt"/>
    </style:style>
    <style:style style:name="TableRow2608" style:family="table-row">
      <style:table-row-properties style:min-row-height="0.0909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Row2615" style:family="table-row">
      <style:table-row-properties style:min-row-height="0.3715in"/>
    </style:style>
    <style:style style:name="P2616" style:parent-style-name="Normal" style:family="paragraph">
      <style:text-properties style:font-name-asian="Calibri"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asian="Calibri"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size-complex="12pt"/>
    </style:style>
    <style:style style:name="TableRow2624" style:family="table-row">
      <style:table-row-properties style:min-row-height="0.371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Row2631" style:family="table-row">
      <style:table-row-properties style:min-row-height="0.3715in"/>
    </style:style>
    <style:style style:name="P2632" style:parent-style-name="Normal" style:family="paragraph">
      <style:text-properties style:font-name-asian="Calibri"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asian="Calibri"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ableRow2642" style:family="table-row">
      <style:table-row-properties style:min-row-height="0.371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Calibri" fo:font-style="italic" style:font-style-asian="italic"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Row2647" style:family="table-row">
      <style:table-row-properties style:min-row-height="0.4784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sian="Calibri" fo:font-style="italic" style:font-style-asian="italic"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name-complex="Calibri" style:font-size-complex="12pt"/>
    </style:style>
    <style:style style:name="TableRow2653" style:family="table-row">
      <style:table-row-properties style:min-row-height="0.0909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sian="Calibri" fo:font-style="italic" style:font-style-asian="italic"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style>
    <style:style style:name="TableRow2660" style:family="table-row">
      <style:table-row-properties style:min-row-height="0.0486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name-asian="Calibri" fo:font-style="italic" style:font-style-asian="italic"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Row2665" style:family="table-row">
      <style:table-row-properties style:min-row-height="0.5847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fo:font-style="italic" style:font-style-asian="italic"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size-complex="12pt"/>
    </style:style>
    <style:style style:name="TableRow2671" style:family="table-row">
      <style:table-row-properties style:min-row-height="0.189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asian="Calibri" fo:font-style="italic" style:font-style-asian="italic"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name-asian="Calibri" style:font-weight-complex="bold" fo:color="#000000" style:font-size-complex="12pt" style:language-asian="lt" style:country-asian="L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ableColumn2680" style:family="table-column">
      <style:table-column-properties style:column-width="2.2604in"/>
    </style:style>
    <style:style style:name="TableColumn2681" style:family="table-column">
      <style:table-column-properties style:column-width="0.0041in"/>
    </style:style>
    <style:style style:name="TableColumn2682" style:family="table-column">
      <style:table-column-properties style:column-width="1.6729in"/>
    </style:style>
    <style:style style:name="TableColumn2683" style:family="table-column">
      <style:table-column-properties style:column-width="2.5597in"/>
    </style:style>
    <style:style style:name="Table2679" style:family="table">
      <style:table-properties style:width="6.4972in" fo:margin-left="0.075in" table:align="left"/>
    </style:style>
    <style:style style:name="TableRow2684" style:family="table-row">
      <style:table-row-properties style:min-row-height="0.945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sian="Calibri" fo:font-style="italic" style:font-style-asian="italic"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background-color="#FFFFFF"/>
      <style:text-properties style:font-name-asian="Calibri" style:font-size-complex="12pt"/>
    </style:style>
    <style:style style:name="P2689" style:parent-style-name="Normal" style:family="paragraph">
      <style:paragraph-properties fo:text-align="justify"/>
      <style:text-properties style:font-name-asian="Calibri" style:font-size-complex="12pt"/>
    </style:style>
    <style:style style:name="P2690" style:parent-style-name="Normal" style:family="paragraph">
      <style:paragraph-properties fo:text-align="justify" fo:background-color="#FFFFFF"/>
      <style:text-properties style:font-name-asian="Calibri" style:font-size-complex="12pt"/>
    </style:style>
    <style:style style:name="P2691" style:parent-style-name="Normal" style:family="paragraph">
      <style:paragraph-properties fo:text-align="justify"/>
    </style:style>
    <style:style style:name="T2692" style:parent-style-name="DefaultParagraphFont" style:family="text">
      <style:text-properties style:font-name-complex="Calibri" style:font-size-complex="12pt"/>
    </style:style>
    <style:style style:name="P2693" style:parent-style-name="Normal" style:family="paragraph">
      <style:paragraph-properties fo:text-align="justify" fo:background-color="#FFFFFF"/>
      <style:text-properties style:font-name-asian="Calibri" style:font-size-complex="12pt" style:language-asian="lt" style:country-asian="LT"/>
    </style:style>
    <style:style style:name="P2694" style:parent-style-name="Normal" style:family="paragraph">
      <style:paragraph-properties fo:text-align="justify"/>
    </style:style>
    <style:style style:name="T2695" style:parent-style-name="DefaultParagraphFont" style:family="text">
      <style:text-properties style:font-name-asian="Calibri"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complex="Calibri" fo:font-style="italic" style:font-style-asian="italic"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font-size-complex="12pt"/>
    </style:style>
    <style:style style:name="TableRow2703" style:family="table-row">
      <style:table-row-properties style:min-row-height="0.0909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style:font-size-complex="12pt"/>
    </style:style>
    <style:style style:name="P2706" style:parent-style-name="Normal" style:family="paragraph">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asian="Calibri"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font-style="italic" style:font-style-asian="italic" style:font-size-complex="12pt"/>
    </style:style>
    <style:style style:name="T2713" style:parent-style-name="DefaultParagraphFont" style:family="text">
      <style:text-properties style:font-name-asian="Calibri" style:font-size-complex="12pt"/>
    </style:style>
    <style:style style:name="TableRow2714" style:family="table-row">
      <style:table-row-properties style:min-row-height="0.5361in"/>
    </style:style>
    <style:style style:name="P2715" style:parent-style-name="Normal" style:family="paragraph">
      <style:text-properties style:font-name-asian="Calibri"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size-complex="12pt"/>
    </style:style>
    <style:style style:name="TableRow2726" style:family="table-row">
      <style:table-row-properties style:min-row-height="0.3715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Row2733" style:family="table-row">
      <style:table-row-properties style:min-row-height="0.3715in"/>
    </style:style>
    <style:style style:name="P2734" style:parent-style-name="Normal" style:family="paragraph">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fo:letter-spacing="0.002in" style:text-scale="106%"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letter-spacing="0.002in" style:text-scale="105%" style:font-size-complex="12pt"/>
    </style:style>
    <style:style style:name="T2743" style:parent-style-name="DefaultParagraphFont" style:family="text">
      <style:text-properties style:font-name-asian="Calibri" fo:letter-spacing="0.0013in" style:text-scale="105%" style:font-size-complex="12pt"/>
    </style:style>
    <style:style style:name="T2744" style:parent-style-name="DefaultParagraphFont" style:family="text">
      <style:text-properties style:font-name-asian="Calibri" fo:letter-spacing="0.0006in" style:text-scale="101%" style:font-size-complex="12pt"/>
    </style:style>
    <style:style style:name="T2745" style:parent-style-name="DefaultParagraphFont" style:family="text">
      <style:text-properties style:font-name-asian="Calibri" fo:letter-spacing="0.002in" style:text-scale="108%" style:font-size-complex="12pt"/>
    </style:style>
    <style:style style:name="T2746" style:parent-style-name="DefaultParagraphFont" style:family="text">
      <style:text-properties style:font-name-asian="Calibri" fo:letter-spacing="0.002in" style:text-scale="106%" style:font-size-complex="12pt"/>
    </style:style>
    <style:style style:name="T2747" style:parent-style-name="DefaultParagraphFont" style:family="text">
      <style:text-properties style:font-name-asian="Calibri" fo:letter-spacing="-0.0006in" style:text-scale="106%" style:font-size-complex="12pt"/>
    </style:style>
    <style:style style:name="T2748" style:parent-style-name="DefaultParagraphFont" style:family="text">
      <style:text-properties style:font-name-asian="Calibri" fo:letter-spacing="0.0006in" style:text-scale="112%" style:font-size-complex="12pt"/>
    </style:style>
    <style:style style:name="T2749" style:parent-style-name="DefaultParagraphFont" style:family="text">
      <style:text-properties style:font-name-asian="Calibri" style:text-scale="108%" style:font-size-complex="12pt"/>
    </style:style>
    <style:style style:name="T2750" style:parent-style-name="DefaultParagraphFont" style:family="text">
      <style:text-properties style:font-name-asian="Calibri" fo:letter-spacing="0.002in" style:font-size-complex="12pt"/>
    </style:style>
    <style:style style:name="T2751" style:parent-style-name="DefaultParagraphFont" style:family="text">
      <style:text-properties style:font-name-asian="Calibri" fo:letter-spacing="0.0013in" style:font-size-complex="12pt"/>
    </style:style>
    <style:style style:name="T2752" style:parent-style-name="DefaultParagraphFont" style:family="text">
      <style:text-properties style:font-name-asian="Calibri" fo:letter-spacing="0.002in" style:text-scale="113%" style:font-size-complex="12pt"/>
    </style:style>
    <style:style style:name="T2753" style:parent-style-name="DefaultParagraphFont" style:family="text">
      <style:text-properties style:font-name-asian="Calibri" fo:letter-spacing="0.002in" style:font-size-complex="12pt"/>
    </style:style>
    <style:style style:name="T2754" style:parent-style-name="DefaultParagraphFont" style:family="text">
      <style:text-properties style:font-name-asian="Calibri" style:font-size-complex="12pt"/>
    </style:style>
    <style:style style:name="TableRow2755" style:family="table-row">
      <style:table-row-properties style:min-row-height="0.3715in"/>
    </style:style>
    <style:style style:name="P2756" style:parent-style-name="Normal" style:family="paragraph">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Row2761" style:family="table-row">
      <style:table-row-properties style:min-row-height="0.0909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style:font-size-complex="12pt"/>
    </style:style>
    <style:style style:name="TableRow2771" style:family="table-row">
      <style:table-row-properties style:min-row-height="0.3715in"/>
    </style:style>
    <style:style style:name="P2772" style:parent-style-name="Normal" style:family="paragraph">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Calibri" style:font-size-complex="12pt"/>
    </style:style>
    <style:style style:name="TableRow2778" style:family="table-row">
      <style:table-row-properties style:min-row-height="0.3715in"/>
    </style:style>
    <style:style style:name="P2779" style:parent-style-name="Normal" style:family="paragraph">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Row2784" style:family="table-row">
      <style:table-row-properties style:min-row-height="0.3715in"/>
    </style:style>
    <style:style style:name="P2785" style:parent-style-name="Normal" style:family="paragraph">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font-style="italic" style:font-style-asian="italic" style:font-size-complex="12pt"/>
    </style:style>
    <style:style style:name="T2792" style:parent-style-name="DefaultParagraphFont" style:family="text">
      <style:text-properties style:font-name-asian="Calibri"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complex="Calibri" fo:font-style="italic" style:font-style-asian="italic"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font-size-complex="12pt"/>
    </style:style>
    <style:style style:name="TableRow2800" style:family="table-row">
      <style:table-row-properties style:min-row-height="0.371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style:font-size-complex="12pt" fo:background-color="#FFFFFF"/>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fo:background-color="#FFFFFF"/>
    </style:style>
    <style:style style:name="T2810" style:parent-style-name="DefaultParagraphFont" style:family="text">
      <style:text-properties style:font-name-asian="Calibri" fo:letter-spacing="-0.0034in" style:text-scale="97%" style:font-size-complex="12pt"/>
    </style:style>
    <style:style style:name="TableRow2811" style:family="table-row">
      <style:table-row-properties style:min-row-height="3.0736in"/>
    </style:style>
    <style:style style:name="P2812" style:parent-style-name="Normal" style:family="paragraph">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asian="Calibri" style:font-size-complex="12pt"/>
    </style:style>
    <style:style style:name="P2815" style:parent-style-name="Normal" style:family="paragraph">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text-scale="99%"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fo:background-color="#FFFFFF"/>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tyle-complex="italic" style:font-size-complex="12pt"/>
    </style:style>
    <style:style style:name="T2824" style:parent-style-name="DefaultParagraphFont" style:family="text">
      <style:text-properties style:font-name-asian="Calibri" fo:font-style="italic" style:font-style-asian="italic" style:font-style-complex="italic" style:font-size-complex="12pt"/>
    </style:style>
    <style:style style:name="T2825" style:parent-style-name="DefaultParagraphFont" style:family="text">
      <style:text-properties style:font-name-asian="Calibri" style:font-style-complex="italic" style:font-size-complex="12pt"/>
    </style:style>
    <style:style style:name="T2826" style:parent-style-name="DefaultParagraphFont" style:family="text">
      <style:text-properties style:font-name-asian="Calibri" style:font-size-complex="12pt" fo:background-color="#FFFFFF"/>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text-scale="99%" style:font-size-complex="12pt"/>
    </style:style>
    <style:style style:name="T2829" style:parent-style-name="DefaultParagraphFont" style:family="text">
      <style:text-properties style:font-name-asian="Calibri" style:font-size-complex="12pt"/>
    </style:style>
    <style:style style:name="TableRow2830" style:family="table-row">
      <style:table-row-properties style:min-row-height="0.3715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fo:font-style="italic" style:font-style-asian="italic"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Row2835" style:family="table-row">
      <style:table-row-properties style:min-row-height="0.4784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asian="Calibri" fo:font-style="italic" style:font-style-asian="italic"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complex="Calibri" style:font-size-complex="12pt"/>
    </style:style>
    <style:style style:name="TableRow2841" style:family="table-row">
      <style:table-row-properties style:min-row-height="0.1895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Calibri" fo:font-style="italic" style:font-style-asian="italic"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Row2846" style:family="table-row">
      <style:table-row-properties style:min-row-height="0.5847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font-style="italic" style:font-style-asian="italic"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5847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fo:font-style="italic" style:font-style-asian="italic"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ableRow2857" style:family="table-row">
      <style:table-row-properties style:min-row-height="0.5583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asian="Calibri" fo:font-style="italic" style:font-style-asian="italic"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asian="Calibri" style:font-weight-complex="bold" fo:color="#000000" style:font-size-complex="12pt" style:language-asian="lt" style:country-asian="LT"/>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fo:color="#000000" style:font-size-complex="12pt"/>
    </style:style>
    <style:style style:name="TableColumn2872" style:family="table-column">
      <style:table-column-properties style:column-width="2.2604in"/>
    </style:style>
    <style:style style:name="TableColumn2873" style:family="table-column">
      <style:table-column-properties style:column-width="0.0041in"/>
    </style:style>
    <style:style style:name="TableColumn2874" style:family="table-column">
      <style:table-column-properties style:column-width="1.6729in"/>
    </style:style>
    <style:style style:name="TableColumn2875" style:family="table-column">
      <style:table-column-properties style:column-width="2.5597in"/>
    </style:style>
    <style:style style:name="Table2871" style:family="table">
      <style:table-properties style:width="6.4972in" fo:margin-left="0.075in" table:align="left"/>
    </style:style>
    <style:style style:name="TableRow2876" style:family="table-row">
      <style:table-row-properties style:min-row-height="0.9458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asian="Calibri" fo:font-style="italic" style:font-style-asian="italic"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P2881" style:parent-style-name="Normal" style:family="paragraph">
      <style:paragraph-properties fo:text-align="justify"/>
      <style:text-properties style:font-name-asian="Calibri" style:font-size-complex="12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style:text-properties style:font-name-asian="Calibri" style:font-size-complex="12pt"/>
    </style:style>
    <style:style style:name="P2887" style:parent-style-name="Normal" style:family="paragraph">
      <style:paragraph-properties fo:text-align="justify"/>
      <style:text-properties style:font-name-asian="Calibri" style:font-size-complex="12pt" style:language-asian="lt" style:country-asian="LT"/>
    </style:style>
    <style:style style:name="P2888" style:parent-style-name="Normal" style:family="paragraph">
      <style:paragraph-properties fo:text-align="justify"/>
    </style:style>
    <style:style style:name="T2889" style:parent-style-name="DefaultParagraphFont" style:family="text">
      <style:text-properties style:font-name-asian="Calibri" style:font-size-complex="12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complex="Calibri" fo:font-style="italic" style:font-style-asian="italic"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style:font-size-complex="12pt"/>
    </style:style>
    <style:style style:name="TableRow2897" style:family="table-row">
      <style:table-row-properties style:min-row-height="2.7493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fo:language="pt" fo:country="BR"/>
    </style:style>
    <style:style style:name="P2902" style:parent-style-name="Normal" style:family="paragraph">
      <style:text-properties style:font-name-asian="Calibri" style:font-size-complex="12pt"/>
    </style:style>
    <style:style style:name="P2903" style:parent-style-name="Normal" style:family="paragraph">
      <style:text-properties style:font-name-asian="Calibri" style:font-size-complex="12pt"/>
    </style:style>
    <style:style style:name="P2904" style:parent-style-name="Normal" style:family="paragraph">
      <style:text-properties style:font-name-asian="Calibri" style:font-size-complex="12pt"/>
    </style:style>
    <style:style style:name="P2905" style:parent-style-name="Normal" style:family="paragraph">
      <style:text-properties style:font-name-asian="Calibri" style:font-size-complex="12pt"/>
    </style:style>
    <style:style style:name="P2906" style:parent-style-name="Normal" style:family="paragraph">
      <style:text-properties style:font-name-asian="Calibri" style:font-size-complex="12pt"/>
    </style:style>
    <style:style style:name="P2907" style:parent-style-name="Normal" style:family="paragraph">
      <style:text-properties style:font-name-asian="Calibri" style:font-size-complex="12pt"/>
    </style:style>
    <style:style style:name="P2908" style:parent-style-name="Normal" style:family="paragraph">
      <style:text-properties style:font-name-asian="Calibri" style:font-size-complex="12pt"/>
    </style:style>
    <style:style style:name="P2909" style:parent-style-name="Normal" style:family="paragraph">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1875in"/>
        </style:tab-stops>
      </style:paragraph-properties>
      <style:text-properties style:font-size-complex="12pt"/>
    </style:style>
    <style:style style:name="P2912" style:parent-style-name="Normal" style:family="paragraph">
      <style:paragraph-properties>
        <style:tab-stops>
          <style:tab-stop style:type="left" style:position="0.1875in"/>
        </style:tab-stops>
      </style:paragraph-properties>
      <style:text-properties style:font-size-complex="12pt"/>
    </style:style>
    <style:style style:name="P2913" style:parent-style-name="Normal" style:family="paragraph">
      <style:paragraph-properties>
        <style:tab-stops>
          <style:tab-stop style:type="left" style:position="0.1875in"/>
        </style:tab-stops>
      </style:paragraph-properties>
      <style:text-properties style:font-size-complex="12pt"/>
    </style:style>
    <style:style style:name="P2914" style:parent-style-name="Normal" style:family="paragraph">
      <style:paragraph-properties>
        <style:tab-stops>
          <style:tab-stop style:type="left" style:position="0.1875in"/>
        </style:tab-stops>
      </style:paragraph-properties>
      <style:text-properties style:font-size-complex="12pt"/>
    </style:style>
    <style:style style:name="P2915" style:parent-style-name="Normal" style:family="paragraph">
      <style:paragraph-properties>
        <style:tab-stops>
          <style:tab-stop style:type="left" style:position="0.1875in"/>
        </style:tab-stops>
      </style:paragraph-properties>
      <style:text-properties style:font-size-complex="12pt"/>
    </style:style>
    <style:style style:name="P2916" style:parent-style-name="Normal" style:family="paragraph">
      <style:paragraph-properties>
        <style:tab-stops>
          <style:tab-stop style:type="left" style:position="0.1875in"/>
        </style:tab-stops>
      </style:paragraph-properties>
      <style:text-properties style:font-size-complex="12pt"/>
    </style:style>
    <style:style style:name="P2917" style:parent-style-name="Normal" style:family="paragraph">
      <style:paragraph-properties>
        <style:tab-stops>
          <style:tab-stop style:type="left" style:position="0.1875in"/>
        </style:tab-stops>
      </style:paragraph-properties>
      <style:text-properties style:font-size-complex="12pt"/>
    </style:style>
    <style:style style:name="P2918" style:parent-style-name="Normal" style:family="paragraph">
      <style:paragraph-properties>
        <style:tab-stops>
          <style:tab-stop style:type="left" style:position="0.1875in"/>
        </style:tab-stops>
      </style:paragraph-properties>
      <style:text-properties style:font-size-complex="12pt"/>
    </style:style>
    <style:style style:name="P2919" style:parent-style-name="Normal" style:family="paragraph">
      <style:paragraph-properties>
        <style:tab-stops>
          <style:tab-stop style:type="left" style:position="0.1875in"/>
        </style:tab-stops>
      </style:paragraph-properties>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weight-complex="bold" style:font-size-complex="12pt"/>
    </style:style>
    <style:style style:name="TableRow2926" style:family="table-row">
      <style:table-row-properties style:min-row-height="1.4402in"/>
    </style:style>
    <style:style style:name="P2927" style:parent-style-name="Normal" style:family="paragraph">
      <style:text-properties style:font-name-asian="Calibri" fo:color="#FF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1875in"/>
        </style:tab-stops>
      </style:paragraph-properties>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style>
    <style:style style:name="TableRow2932" style:family="table-row">
      <style:table-row-properties style:min-row-height="0.3715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1875in"/>
        </style:tab-stops>
      </style:paragraph-properties>
      <style:text-properties fo:color="#000000" style:font-size-complex="12pt"/>
    </style:style>
    <style:style style:name="P2937" style:parent-style-name="Normal" style:family="paragraph">
      <style:paragraph-properties>
        <style:tab-stops>
          <style:tab-stop style:type="left" style:position="0.1875in"/>
        </style:tab-stops>
      </style:paragraph-properties>
      <style:text-properties style:font-size-complex="12pt"/>
    </style:style>
    <style:style style:name="P2938" style:parent-style-name="Normal" style:family="paragraph">
      <style:paragraph-properties>
        <style:tab-stops>
          <style:tab-stop style:type="left" style:position="0.1875in"/>
        </style:tab-stops>
      </style:paragraph-properties>
      <style:text-properties style:font-size-complex="12pt"/>
    </style:style>
    <style:style style:name="P2939" style:parent-style-name="Normal" style:family="paragraph">
      <style:paragraph-properties>
        <style:tab-stops>
          <style:tab-stop style:type="left" style:position="0.1875in"/>
        </style:tab-stops>
      </style:paragraph-properties>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FF0000"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FF0000"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font-style="italic" style:font-style-asian="italic" style:font-size-complex="12pt"/>
    </style:style>
    <style:style style:name="T2948" style:parent-style-name="DefaultParagraphFont" style:family="text">
      <style:text-properties style:font-name-asian="Calibri" style:font-size-complex="12pt"/>
    </style:style>
    <style:style style:name="TableRow2949" style:family="table-row">
      <style:table-row-properties style:min-row-height="0.1895in"/>
    </style:style>
    <style:style style:name="P2950" style:parent-style-name="Normal" style:family="paragraph">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1875in"/>
        </style:tab-stops>
      </style:paragraph-properties>
      <style:text-properties style:font-size-complex="12pt"/>
    </style:style>
    <style:style style:name="P2953" style:parent-style-name="Normal" style:family="paragraph">
      <style:paragraph-properties>
        <style:tab-stops>
          <style:tab-stop style:type="left" style:position="0.1875in"/>
        </style:tab-stops>
      </style:paragraph-properties>
      <style:text-properties style:font-size-complex="12pt"/>
    </style:style>
    <style:style style:name="P2954" style:parent-style-name="Normal" style:family="paragraph">
      <style:paragraph-properties>
        <style:tab-stops>
          <style:tab-stop style:type="left" style:position="0.1875in"/>
        </style:tab-stops>
      </style:paragraph-properties>
      <style:text-properties style:font-size-complex="12pt"/>
    </style:style>
    <style:style style:name="P2955" style:parent-style-name="Normal" style:family="paragraph">
      <style:paragraph-properties>
        <style:tab-stops>
          <style:tab-stop style:type="left" style:position="0.1875in"/>
        </style:tab-stops>
      </style:paragraph-properties>
      <style:text-properties style:font-size-complex="12pt"/>
    </style:style>
    <style:style style:name="P2956" style:parent-style-name="Normal" style:family="paragraph">
      <style:paragraph-properties>
        <style:tab-stops>
          <style:tab-stop style:type="left" style:position="0.1875in"/>
        </style:tab-stops>
      </style:paragraph-properties>
      <style:text-properties style:font-size-complex="12pt"/>
    </style:style>
    <style:style style:name="P2957" style:parent-style-name="Normal" style:family="paragraph">
      <style:paragraph-properties>
        <style:tab-stops>
          <style:tab-stop style:type="left" style:position="0.1875in"/>
        </style:tab-stops>
      </style:paragraph-properties>
      <style:text-properties style:font-size-complex="12pt"/>
    </style:style>
    <style:style style:name="P2958" style:parent-style-name="Normal" style:family="paragraph">
      <style:paragraph-properties>
        <style:tab-stops>
          <style:tab-stop style:type="left" style:position="0.1875in"/>
        </style:tab-stops>
      </style:paragraph-properties>
      <style:text-properties style:font-size-complex="12pt"/>
    </style:style>
    <style:style style:name="P2959" style:parent-style-name="Normal" style:family="paragraph">
      <style:paragraph-properties>
        <style:tab-stops>
          <style:tab-stop style:type="left" style:position="0.1875in"/>
        </style:tab-stops>
      </style:paragraph-properties>
      <style:text-properties style:font-size-complex="12pt"/>
    </style:style>
    <style:style style:name="P2960" style:parent-style-name="Normal" style:family="paragraph">
      <style:paragraph-properties>
        <style:tab-stops>
          <style:tab-stop style:type="left" style:position="0.1875in"/>
        </style:tab-stops>
      </style:paragraph-properties>
      <style:text-properties style:font-size-complex="12pt"/>
    </style:style>
    <style:style style:name="P2961" style:parent-style-name="Normal" style:family="paragraph">
      <style:paragraph-properties>
        <style:tab-stops>
          <style:tab-stop style:type="left" style:position="0.1875in"/>
        </style:tab-stops>
      </style:paragraph-properties>
      <style:text-properties style:font-size-complex="12pt"/>
    </style:style>
    <style:style style:name="P2962" style:parent-style-name="Normal" style:family="paragraph">
      <style:paragraph-properties>
        <style:tab-stops>
          <style:tab-stop style:type="left" style:position="0.1875in"/>
        </style:tab-stops>
      </style:paragraph-properties>
      <style:text-properties style:font-size-complex="12pt"/>
    </style:style>
    <style:style style:name="P2963" style:parent-style-name="Normal" style:family="paragraph">
      <style:paragraph-properties>
        <style:tab-stops>
          <style:tab-stop style:type="left" style:position="0.1875in"/>
        </style:tab-stops>
      </style:paragraph-properties>
      <style:text-properties style:font-size-complex="12pt"/>
    </style:style>
    <style:style style:name="P2964" style:parent-style-name="Normal" style:family="paragraph">
      <style:paragraph-properties>
        <style:tab-stops>
          <style:tab-stop style:type="left" style:position="0.1875in"/>
        </style:tab-stops>
      </style:paragraph-properties>
      <style:text-properties style:font-size-complex="12pt"/>
    </style:style>
    <style:style style:name="P2965" style:parent-style-name="Normal" style:family="paragraph">
      <style:paragraph-properties>
        <style:tab-stops>
          <style:tab-stop style:type="left" style:position="0.1875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font-style="italic" style:font-style-asian="italic" style:font-size-complex="12pt"/>
    </style:style>
    <style:style style:name="T2970" style:parent-style-name="DefaultParagraphFont" style:family="text">
      <style:text-properties style:font-name-asian="Calibri" style:font-size-complex="12pt"/>
    </style:style>
    <style:style style:name="TableRow2971" style:family="table-row">
      <style:table-row-properties style:min-row-height="0.3715in"/>
    </style:style>
    <style:style style:name="P2972" style:parent-style-name="Normal" style:family="paragraph">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1875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FF0000" style:font-size-complex="12pt"/>
    </style:style>
    <style:style style:name="T2979" style:parent-style-name="DefaultParagraphFont" style:family="text">
      <style:text-properties style:font-name-asian="Calibri" style:font-size-complex="12pt"/>
    </style:style>
    <style:style style:name="TableRow2980" style:family="table-row">
      <style:table-row-properties style:min-row-height="0.3715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1875in"/>
        </style:tab-stops>
      </style:paragraph-properties>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style>
    <style:style style:name="TableRow2987" style:family="table-row">
      <style:table-row-properties style:min-row-height="0.3715in"/>
    </style:style>
    <style:style style:name="P2988" style:parent-style-name="Normal" style:family="paragraph">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1875in"/>
        </style:tab-stops>
      </style:paragraph-properties>
      <style:text-properties style:font-size-complex="12pt"/>
    </style:style>
    <style:style style:name="P2991" style:parent-style-name="Normal" style:family="paragraph">
      <style:paragraph-properties>
        <style:tab-stops>
          <style:tab-stop style:type="left" style:position="0.1875in"/>
        </style:tab-stops>
      </style:paragraph-properties>
      <style:text-properties style:font-size-complex="12pt"/>
    </style:style>
    <style:style style:name="P2992" style:parent-style-name="Normal" style:family="paragraph">
      <style:paragraph-properties>
        <style:tab-stops>
          <style:tab-stop style:type="left" style:position="0.1875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style:font-size-complex="12pt"/>
    </style:style>
    <style:style style:name="TableRow2995" style:family="table-row">
      <style:table-row-properties style:min-row-height="0.3715in"/>
    </style:style>
    <style:style style:name="P2996" style:parent-style-name="Normal" style:family="paragraph">
      <style:text-properties style:font-name-asian="Calibri" style:font-size-complex="12pt" fo:language="en" fo:country="U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1875in"/>
        </style:tab-stops>
      </style:paragraph-properties>
      <style:text-properties style:font-size-complex="12pt"/>
    </style:style>
    <style:style style:name="P2999" style:parent-style-name="Normal" style:family="paragraph">
      <style:paragraph-properties>
        <style:tab-stops>
          <style:tab-stop style:type="left" style:position="0.1875in"/>
        </style:tab-stops>
      </style:paragraph-properties>
      <style:text-properties style:font-size-complex="12pt"/>
    </style:style>
    <style:style style:name="P3000" style:parent-style-name="Normal" style:family="paragraph">
      <style:paragraph-properties>
        <style:tab-stops>
          <style:tab-stop style:type="left" style:position="0.1875in"/>
        </style:tab-stops>
      </style:paragraph-properties>
      <style:text-properties style:font-size-complex="12pt"/>
    </style:style>
    <style:style style:name="P3001" style:parent-style-name="Normal" style:family="paragraph">
      <style:paragraph-properties>
        <style:tab-stops>
          <style:tab-stop style:type="left" style:position="0.1875in"/>
        </style:tab-stops>
      </style:paragraph-properties>
      <style:text-properties style:font-size-complex="12pt"/>
    </style:style>
    <style:style style:name="P3002" style:parent-style-name="Normal" style:family="paragraph">
      <style:paragraph-properties>
        <style:tab-stops>
          <style:tab-stop style:type="left" style:position="0.1875in"/>
        </style:tab-stops>
      </style:paragraph-properties>
      <style:text-properties style:font-size-complex="12pt"/>
    </style:style>
    <style:style style:name="P3003" style:parent-style-name="Normal" style:family="paragraph">
      <style:paragraph-properties>
        <style:tab-stops>
          <style:tab-stop style:type="left" style:position="0.1875in"/>
        </style:tab-stops>
      </style:paragraph-properties>
      <style:text-properties style:font-size-complex="12pt"/>
    </style:style>
    <style:style style:name="P3004" style:parent-style-name="Normal" style:family="paragraph">
      <style:paragraph-properties>
        <style:tab-stops>
          <style:tab-stop style:type="left" style:position="0.1875in"/>
        </style:tab-stops>
      </style:paragraph-properties>
      <style:text-properties style:font-size-complex="12pt"/>
    </style:style>
    <style:style style:name="P3005" style:parent-style-name="Normal" style:family="paragraph">
      <style:paragraph-properties>
        <style:tab-stops>
          <style:tab-stop style:type="left" style:position="0.1875in"/>
        </style:tab-stops>
      </style:paragraph-properties>
      <style:text-properties style:font-size-complex="12pt"/>
    </style:style>
    <style:style style:name="P3006" style:parent-style-name="Normal" style:family="paragraph">
      <style:paragraph-properties>
        <style:tab-stops>
          <style:tab-stop style:type="left" style:position="0.1875in"/>
        </style:tab-stops>
      </style:paragraph-properties>
      <style:text-properties style:font-size-complex="12pt"/>
    </style:style>
    <style:style style:name="P3007" style:parent-style-name="Normal" style:family="paragraph">
      <style:paragraph-properties>
        <style:tab-stops>
          <style:tab-stop style:type="left" style:position="0.1875in"/>
        </style:tab-stops>
      </style:paragraph-properties>
      <style:text-properties style:font-size-complex="12pt"/>
    </style:style>
    <style:style style:name="P3008" style:parent-style-name="Normal" style:family="paragraph">
      <style:paragraph-properties>
        <style:tab-stops>
          <style:tab-stop style:type="left" style:position="0.1875in"/>
        </style:tab-stops>
      </style:paragraph-properties>
      <style:text-properties style:font-size-complex="12pt"/>
    </style:style>
    <style:style style:name="P3009" style:parent-style-name="Normal" style:family="paragraph">
      <style:paragraph-properties>
        <style:tab-stops>
          <style:tab-stop style:type="left" style:position="0.1875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color="#FF0000"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font-style="italic" style:font-style-asian="italic"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font-style="italic" style:font-style-asian="italic"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style:font-size-complex="12pt"/>
    </style:style>
    <style:style style:name="TableRow3021" style:family="table-row">
      <style:table-row-properties style:min-row-height="0.371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1875in"/>
        </style:tab-stops>
      </style:paragraph-properties>
      <style:text-properties style:font-size-complex="12pt"/>
    </style:style>
    <style:style style:name="P3025" style:parent-style-name="Normal" style:family="paragraph">
      <style:paragraph-properties>
        <style:tab-stops>
          <style:tab-stop style:type="left" style:position="0.1875in"/>
        </style:tab-stops>
      </style:paragraph-properties>
      <style:text-properties style:font-size-complex="12pt"/>
    </style:style>
    <style:style style:name="P3026" style:parent-style-name="Normal" style:family="paragraph">
      <style:paragraph-properties>
        <style:tab-stops>
          <style:tab-stop style:type="left" style:position="0.1875in"/>
        </style:tab-stops>
      </style:paragraph-properties>
      <style:text-properties style:font-size-complex="12pt"/>
    </style:style>
    <style:style style:name="P3027" style:parent-style-name="Normal" style:family="paragraph">
      <style:paragraph-properties>
        <style:tab-stops>
          <style:tab-stop style:type="left" style:position="0.1875in"/>
        </style:tab-stops>
      </style:paragraph-properties>
      <style:text-properties style:font-size-complex="12pt"/>
    </style:style>
    <style:style style:name="P3028" style:parent-style-name="Normal" style:family="paragraph">
      <style:paragraph-properties>
        <style:tab-stops>
          <style:tab-stop style:type="left" style:position="0.1875in"/>
        </style:tab-stops>
      </style:paragraph-properties>
      <style:text-properties style:font-size-complex="12pt"/>
    </style:style>
    <style:style style:name="P3029" style:parent-style-name="Normal" style:family="paragraph">
      <style:paragraph-properties>
        <style:tab-stops>
          <style:tab-stop style:type="left" style:position="0.1875in"/>
        </style:tab-stops>
      </style:paragraph-properties>
      <style:text-properties style:font-size-complex="12pt"/>
    </style:style>
    <style:style style:name="P3030" style:parent-style-name="Normal" style:family="paragraph">
      <style:paragraph-properties>
        <style:tab-stops>
          <style:tab-stop style:type="left" style:position="0.1875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Calibri" style:font-size-complex="12pt"/>
    </style:style>
    <style:style style:name="TableRow3033" style:family="table-row">
      <style:table-row-properties style:min-row-height="0.3715in"/>
    </style:style>
    <style:style style:name="P3034" style:parent-style-name="Normal" style:family="paragraph">
      <style:text-properties style:font-name-asian="Calibri"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0.1875in"/>
        </style:tab-stops>
      </style:paragraph-properties>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color="#FF0000" style:font-size-complex="12pt"/>
    </style:style>
    <style:style style:name="T3041" style:parent-style-name="DefaultParagraphFont" style:family="text">
      <style:text-properties style:font-name-asian="Calibri"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complex="Calibri" fo:font-style="italic" style:font-style-asian="italic"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tyle="italic" style:font-style-asian="italic"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tyle="italic" style:font-style-asian="italic" style:font-size-complex="12pt"/>
    </style:style>
    <style:style style:name="TableRow3049" style:family="table-row">
      <style:table-row-properties style:min-row-height="0.8277in"/>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fo:language="pt" fo:country="B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1875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TableRow3057" style:family="table-row">
      <style:table-row-properties style:min-row-height="0.3715in"/>
    </style:style>
    <style:style style:name="P3058" style:parent-style-name="Normal" style:family="paragraph">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1875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ab-stops>
          <style:tab-stop style:type="left" style:position="0.8861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color="#FF0000" style:font-size-complex="12pt"/>
    </style:style>
    <style:style style:name="T3065" style:parent-style-name="DefaultParagraphFont" style:family="text">
      <style:text-properties style:font-name-asian="Calibri" style:font-size-complex="12pt"/>
    </style:style>
    <style:style style:name="TableRow3066" style:family="table-row">
      <style:table-row-properties style:min-row-height="0.3715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tyle="italic" style:font-style-asian="italic"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TableRow3071" style:family="table-row">
      <style:table-row-properties style:min-row-height="0.4784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asian="Calibri" fo:font-style="italic" style:font-style-asian="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complex="Calibri" style:font-size-complex="12pt"/>
    </style:style>
    <style:style style:name="TableRow3077" style:family="table-row">
      <style:table-row-properties style:min-row-height="0.0486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Calibri" fo:font-style="italic" style:font-style-asian="italic"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complex="Calibri"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complex="Calibri" style:font-size-complex="12pt"/>
    </style:style>
    <style:style style:name="TableRow3085" style:family="table-row">
      <style:table-row-properties style:min-row-height="0.5847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font-style="italic" style:font-style-asian="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Row3090" style:family="table-row">
      <style:table-row-properties style:min-row-height="0.5847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asian="Calibri" fo:font-style="italic" style:font-style-asian="italic"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size-complex="12pt"/>
    </style:style>
    <style:style style:name="TableRow3096" style:family="table-row">
      <style:table-row-properties style:min-row-height="0.0909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fo:font-style="italic" style:font-style-asian="italic"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name-asian="Calibri" style:font-weight-complex="bold" fo:color="#000000"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ableColumn3105" style:family="table-column">
      <style:table-column-properties style:column-width="2.2604in"/>
    </style:style>
    <style:style style:name="TableColumn3106" style:family="table-column">
      <style:table-column-properties style:column-width="0.0041in"/>
    </style:style>
    <style:style style:name="TableColumn3107" style:family="table-column">
      <style:table-column-properties style:column-width="1.6729in"/>
    </style:style>
    <style:style style:name="TableColumn3108" style:family="table-column">
      <style:table-column-properties style:column-width="2.5597in"/>
    </style:style>
    <style:style style:name="Table3104" style:family="table">
      <style:table-properties style:width="6.4972in" fo:margin-left="0.075in" table:align="left"/>
    </style:style>
    <style:style style:name="TableRow3109" style:family="table-row">
      <style:table-row-properties style:min-row-height="0.0486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asian="Calibri" fo:font-style="italic" style:font-style-asian="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name-complex="Calibri" style:font-size-complex="12pt"/>
    </style:style>
    <style:style style:name="P3114" style:parent-style-name="Normal" style:family="paragraph">
      <style:paragraph-properties fo:text-align="justify"/>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background-color="#FFFFFF"/>
      <style:text-properties style:font-name-asian="Calibri" style:font-size-complex="12pt"/>
    </style:style>
    <style:style style:name="P3119" style:parent-style-name="Normal" style:family="paragraph">
      <style:paragraph-properties fo:text-align="justify" fo:background-color="#FFFFFF"/>
      <style:text-properties style:font-name-asian="Calibri" style:font-size-complex="12pt"/>
    </style:style>
    <style:style style:name="P3120" style:parent-style-name="Normal" style:family="paragraph">
      <style:paragraph-properties fo:text-align="justify" fo:background-color="#FFFFFF"/>
      <style:text-properties style:font-name-asian="Calibri" style:font-size-complex="12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name-complex="Calibri" fo:font-style="italic" style:font-style-asian="italic"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tyle="italic" style:font-style-asian="italic"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tyle="italic" style:font-style-asian="italic" style:font-size-complex="12pt"/>
    </style:style>
    <style:style style:name="TableRow3131" style:family="table-row">
      <style:table-row-properties style:min-row-height="0.9555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sian="Calibri" style:font-size-complex="12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font-style="italic" style:font-style-asian="italic" style:font-size-complex="12pt"/>
    </style:style>
    <style:style style:name="T3144" style:parent-style-name="DefaultParagraphFont" style:family="text">
      <style:text-properties style:font-name-asian="Calibri" style:font-size-complex="12pt"/>
    </style:style>
    <style:style style:name="TableRow3145" style:family="table-row">
      <style:table-row-properties style:min-row-height="0.5361in"/>
    </style:style>
    <style:style style:name="P3146" style:parent-style-name="Normal" style:family="paragraph">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style>
    <style:style style:name="TableRow3157" style:family="table-row">
      <style:table-row-properties style:min-row-height="0.6555in"/>
    </style:style>
    <style:style style:name="P3158" style:parent-style-name="Normal" style:family="paragraph">
      <style:text-properties style:font-name-asian="Calibri" style:font-size-complex="12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name-asian="Calibri"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style>
    <style:style style:name="TableRow3166" style:family="table-row">
      <style:table-row-properties style:min-row-height="4.2229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asian="Calibri" style:font-size-complex="12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176" style:parent-style-name="Normal" style:family="paragraph">
      <style:text-properties style:font-name-asian="Calibri"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color="#000000" style:font-size-complex="12pt"/>
    </style:style>
    <style:style style:name="P3189" style:parent-style-name="Normal" style:family="paragraph">
      <style:paragraph-properties fo:text-align="justify"/>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weight-complex="bold"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style>
    <style:style style:name="TableRow3197" style:family="table-row">
      <style:table-row-properties style:min-row-height="0.0902in"/>
    </style:style>
    <style:style style:name="P3198" style:parent-style-name="Normal" style:family="paragraph">
      <style:text-properties style:font-name-asian="Calibri"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color="#000000" style:font-size-complex="12pt"/>
    </style:style>
    <style:style style:name="TableRow3207" style:family="table-row">
      <style:table-row-properties style:min-row-height="0.3715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asian="Calibri" style:font-size-complex="12pt"/>
    </style:style>
    <style:style style:name="P3210" style:parent-style-name="Normal" style:family="paragraph">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style:font-size-complex="12pt"/>
    </style:style>
    <style:style style:name="TableRow3215" style:family="table-row">
      <style:table-row-properties style:min-row-height="0.1888in"/>
    </style:style>
    <style:style style:name="P3216" style:parent-style-name="Normal" style:family="paragraph">
      <style:text-properties style:font-name-asian="Calibri"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asian="Calibri"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style:font-size-complex="12pt"/>
    </style:style>
    <style:style style:name="TableRow3221" style:family="table-row">
      <style:table-row-properties style:min-row-height="0.1888in"/>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name-asian="Calibri" fo:font-style="italic" style:font-style-asian="italic" style:font-size-complex="12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name-asian="Calibri" fo:font-style="italic" style:font-style-asian="italic"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name-asian="Calibri" fo:font-style="italic" style:font-style-asian="italic" style:font-size-complex="12pt"/>
    </style:style>
    <style:style style:name="TableRow3229" style:family="table-row">
      <style:table-row-properties style:min-row-height="0.1888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asian="Calibri" style:font-size-complex="12pt"/>
    </style:style>
    <style:style style:name="TableRow3236" style:family="table-row">
      <style:table-row-properties style:min-row-height="0.1888in"/>
    </style:style>
    <style:style style:name="P3237" style:parent-style-name="Normal" style:family="paragraph">
      <style:text-properties style:font-name-asian="Calibri"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Calibri"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style:font-size-complex="12pt"/>
    </style:style>
    <style:style style:name="TableRow3242" style:family="table-row">
      <style:table-row-properties style:min-row-height="0.3715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font-style="italic" style:font-style-asian="italic"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Row3247" style:family="table-row">
      <style:table-row-properties style:min-row-height="0.4784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fo:font-style="italic" style:font-style-asian="italic"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name-complex="Calibri" style:font-size-complex="12pt"/>
    </style:style>
    <style:style style:name="TableRow3253" style:family="table-row">
      <style:table-row-properties style:min-row-height="0.5847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font-style="italic" style:font-style-asian="italic"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name-asian="Calibri" style:font-size-complex="12pt"/>
    </style:style>
    <style:style style:name="TableRow3258" style:family="table-row">
      <style:table-row-properties style:min-row-height="0.5847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fo:font-style="italic" style:font-style-asian="italic"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Row3263" style:family="table-row">
      <style:table-row-properties style:min-row-height="0.0486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asian="Calibri" fo:font-style="italic" style:font-style-asian="italic"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size-complex="12pt"/>
    </style:style>
    <style:style style:name="TableRow3269" style:family="table-row">
      <style:table-row-properties style:min-row-height="0.6201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fo:font-style="italic" style:font-style-asian="italic"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Calibri" style:font-weight-complex="bold" fo:color="#000000"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ableColumn3278" style:family="table-column">
      <style:table-column-properties style:column-width="2.2604in"/>
    </style:style>
    <style:style style:name="TableColumn3279" style:family="table-column">
      <style:table-column-properties style:column-width="0.0041in"/>
    </style:style>
    <style:style style:name="TableColumn3280" style:family="table-column">
      <style:table-column-properties style:column-width="1.6729in"/>
    </style:style>
    <style:style style:name="TableColumn3281" style:family="table-column">
      <style:table-column-properties style:column-width="2.5597in"/>
    </style:style>
    <style:style style:name="Table3277" style:family="table">
      <style:table-properties style:width="6.4972in" fo:margin-left="0.075in" table:align="left"/>
    </style:style>
    <style:style style:name="TableRow3282" style:family="table-row">
      <style:table-row-properties style:min-row-height="0.5833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Calibri" fo:font-style="italic" style:font-style-asian="italic"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background-color="#FFFFFF"/>
      <style:text-properties style:font-name-asian="Calibri" style:font-size-complex="12pt"/>
    </style:style>
    <style:style style:name="P3287" style:parent-style-name="Normal" style:family="paragraph">
      <style:paragraph-properties fo:text-align="justify"/>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paragraph-properties fo:text-align="justify"/>
      <style:text-properties style:font-name-asian="Calibri" style:font-size-complex="12pt"/>
    </style:style>
    <style:style style:name="P3295" style:parent-style-name="Normal" style:family="paragraph">
      <style:paragraph-properties fo:text-align="justify"/>
      <style:text-properties style:font-name-asian="Calibri" style:font-size-complex="12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font-name-asian="Calibri" style:font-size-complex="12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name-complex="Calibri" fo:font-style="italic" style:font-style-asian="italic"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tyle="italic" style:font-style-asian="italic"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tyle="italic" style:font-style-asian="italic" style:font-size-complex="12pt"/>
    </style:style>
    <style:style style:name="TableRow3305" style:family="table-row">
      <style:table-row-properties style:min-row-height="0.371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asian="Calibri"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name-asian="Calibri" style:font-name-complex="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fo:font-style="italic" style:font-style-asian="italic" style:font-size-complex="12pt"/>
    </style:style>
    <style:style style:name="T3315" style:parent-style-name="DefaultParagraphFont" style:family="text">
      <style:text-properties style:font-name-asian="Calibri" style:font-size-complex="12pt"/>
    </style:style>
    <style:style style:name="TableRow3316" style:family="table-row">
      <style:table-row-properties style:min-row-height="0.371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style:font-size-complex="12pt"/>
    </style:style>
    <style:style style:name="P3320" style:parent-style-name="Normal" style:family="paragraph">
      <style:paragraph-properties>
        <style:tab-stops>
          <style:tab-stop style:type="left" style:position="0.1875in"/>
        </style:tab-stops>
      </style:paragraph-properties>
      <style:text-properties style:font-name-asian="Calibri" style:font-size-complex="12pt"/>
    </style:style>
    <style:style style:name="P3321" style:parent-style-name="Normal" style:family="paragraph">
      <style:text-properties style:font-name-asian="Calibri"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3324"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TableRow3325" style:family="table-row">
      <style:table-row-properties style:min-row-height="0.1902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weight-complex="bold" style:font-style-complex="italic" style:font-size-complex="12pt"/>
    </style:style>
    <style:style style:name="T3334" style:parent-style-name="DefaultParagraphFont" style:family="text">
      <style:text-properties style:font-name-asian="Calibri" style:font-size-complex="12pt"/>
    </style:style>
    <style:style style:name="TableRow3335" style:family="table-row">
      <style:table-row-properties style:min-row-height="0.3715in"/>
    </style:style>
    <style:style style:name="P3336" style:parent-style-name="Normal" style:family="paragraph">
      <style:text-properties style:font-name-asian="Calibri"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1875in"/>
        </style:tab-stops>
      </style:paragraph-properties>
      <style:text-properties style:font-name-asian="Calibri" style:font-size-complex="12pt" fo:language="en" fo:country="U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style:font-size-complex="12pt"/>
    </style:style>
    <style:style style:name="TableRow3341" style:family="table-row">
      <style:table-row-properties style:min-row-height="0.3715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1875in"/>
        </style:tab-stops>
      </style:paragraph-properties>
    </style:style>
    <style:style style:name="T3346" style:parent-style-name="DefaultParagraphFont" style:family="text">
      <style:text-properties style:font-name-asian="Calibri"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style:font-size-complex="12pt"/>
    </style:style>
    <style:style style:name="TableRow3349" style:family="table-row">
      <style:table-row-properties style:min-row-height="0.371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language-asian="lt" style:country-asian="LT"/>
    </style:style>
    <style:style style:name="TableRow3359" style:family="table-row">
      <style:table-row-properties style:min-row-height="0.3715in"/>
    </style:style>
    <style:style style:name="P3360" style:parent-style-name="Normal" style:family="paragraph">
      <style:text-properties style:font-name-asian="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asian="Calibri" style:font-size-complex="12pt" fo:language="pt" fo:country="BR"/>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fo:language="pt" fo:country="BR"/>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language-asian="lt" style:country-asian="LT"/>
    </style:style>
    <style:style style:name="TableRow3372" style:family="table-row">
      <style:table-row-properties style:min-row-height="0.371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language-asian="lt" style:country-asian="LT"/>
    </style:style>
    <style:style style:name="TableRow3382" style:family="table-row">
      <style:table-row-properties style:min-row-height="0.3715in"/>
    </style:style>
    <style:style style:name="P3383" style:parent-style-name="Normal" style:family="paragraph">
      <style:text-properties style:font-name-asian="Calibri"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style:font-size-complex="12pt"/>
    </style:style>
    <style:style style:name="TableRow3388" style:family="table-row">
      <style:table-row-properties style:min-row-height="3.6625in"/>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fo:language="pt" fo:country="BR"/>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asian="Calibri"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style:font-size-complex="12pt"/>
    </style:style>
    <style:style style:name="P3396" style:parent-style-name="Normal" style:family="paragraph">
      <style:paragraph-properties fo:text-align="justify">
        <style:tab-stops>
          <style:tab-stop style:type="left" style:position="0.8861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name-complex="Calibri" style:font-size-complex="12pt"/>
    </style:style>
    <style:style style:name="T3399" style:parent-style-name="DefaultParagraphFont" style:family="text">
      <style:text-properties style:font-name-asian="Calibri" style:font-size-complex="12pt"/>
    </style:style>
    <style:style style:name="TableRow3400" style:family="table-row">
      <style:table-row-properties style:min-row-height="2.0326in"/>
    </style:style>
    <style:style style:name="P3401" style:parent-style-name="Normal" style:family="paragraph">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Calibri" style:font-size-complex="12pt"/>
    </style:style>
    <style:style style:name="P3405" style:parent-style-name="Normal" style:family="paragraph">
      <style:text-properties style:font-name-asian="Calibri" fo:font-weight="bold" style:font-weight-asian="bold"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fo:language="pt" fo:country="BR"/>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fo:language="pt" fo:country="BR"/>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weight-complex="bold" style:font-size-complex="12pt"/>
    </style:style>
    <style:style style:name="P3414" style:parent-style-name="Normal" style:family="paragraph">
      <style:paragraph-properties fo:text-align="justify"/>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fo:language="pt" fo:country="BR"/>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language-asian="lt" style:country-asian="LT"/>
    </style:style>
    <style:style style:name="TableRow3421" style:family="table-row">
      <style:table-row-properties style:min-row-height="0.3715in"/>
    </style:style>
    <style:style style:name="P3422" style:parent-style-name="Normal" style:family="paragraph">
      <style:text-properties style:font-name-asian="Calibri"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tyle-complex="italic"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tyle-complex="italic"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fo:language="pt" fo:country="BR"/>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fo:language="pt" fo:country="BR"/>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tyle-complex="italic"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fo:language="pt" fo:country="BR"/>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name-asian="Calibri" style:font-style-complex="italic"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fo:language="pt" fo:country="BR"/>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language-asian="lt" style:country-asian="LT"/>
    </style:style>
    <style:style style:name="TableRow3449" style:family="table-row">
      <style:table-row-properties style:min-row-height="0.0486in"/>
    </style:style>
    <style:style style:name="P3450" style:parent-style-name="Normal" style:family="paragraph">
      <style:text-properties style:font-name-asian="Calibri"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tyle-complex="italic"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tyle-complex="italic"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fo:language="pt" fo:country="BR"/>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language-asian="lt" style:country-asian="LT"/>
    </style:style>
    <style:style style:name="TableRow3464" style:family="table-row">
      <style:table-row-properties style:min-row-height="0.3715in"/>
    </style:style>
    <style:style style:name="P3465" style:parent-style-name="Normal" style:family="paragraph">
      <style:text-properties style:font-name-asian="Calibri"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Calibri"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fo:language="pt" fo:country="BR"/>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style:style>
    <style:style style:name="T3474" style:parent-style-name="DefaultParagraphFont" style:family="text">
      <style:text-properties style:font-name-asian="Calibri" style:font-size-complex="12pt"/>
    </style:style>
    <style:style style:name="TableRow3475" style:family="table-row">
      <style:table-row-properties style:min-row-height="0.3715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name-asian="Calibri" style:font-size-complex="12pt"/>
    </style:style>
    <style:style style:name="TableRow3482" style:family="table-row">
      <style:table-row-properties style:min-row-height="0.3715in"/>
    </style:style>
    <style:style style:name="P3483" style:parent-style-name="Normal" style:family="paragraph">
      <style:text-properties style:font-name-asian="Calibri"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name-asian="Calibri" style:font-size-complex="12pt"/>
    </style:style>
    <style:style style:name="TableRow3488" style:family="table-row">
      <style:table-row-properties style:min-row-height="0.3715in"/>
    </style:style>
    <style:style style:name="P3489" style:parent-style-name="Normal" style:family="paragraph">
      <style:text-properties style:font-name-asian="Calibri"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asian="Calibri"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weight-complex="bold" style:font-size-complex="12pt"/>
    </style:style>
    <style:style style:name="TableRow3496" style:family="table-row">
      <style:table-row-properties style:min-row-height="0.189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Calibri" fo:font-style="italic" style:font-style-asian="italic"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ableRow3501" style:family="table-row">
      <style:table-row-properties style:min-row-height="0.4784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asian="Calibri" fo:font-style="italic" style:font-style-asian="italic"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name-complex="Calibri" style:font-size-complex="12pt"/>
    </style:style>
    <style:style style:name="TableRow3507" style:family="table-row">
      <style:table-row-properties style:min-row-height="0.189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name-asian="Calibri" fo:font-style="italic" style:font-style-asian="italic"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name-asian="Calibri" style:font-size-complex="12pt"/>
    </style:style>
    <style:style style:name="TableRow3513" style:family="table-row">
      <style:table-row-properties style:min-row-height="0.5847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asian="Calibri" fo:font-style="italic" style:font-style-asian="italic"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Row3518" style:family="table-row">
      <style:table-row-properties style:min-row-height="0.5847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font-style="italic" style:font-style-asian="italic"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ableRow3524" style:family="table-row">
      <style:table-row-properties style:min-row-height="0.5881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asian="Calibri" fo:font-style="italic" style:font-style-asian="italic"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name-asian="Calibri" style:font-weight-complex="bold" fo:color="#000000" style:font-size-complex="12pt" style:language-asian="lt" style:country-asian="L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weight-complex="bold" style:font-size-complex="12pt"/>
    </style:style>
    <style:style style:name="TableColumn3534" style:family="table-column">
      <style:table-column-properties style:column-width="2.2604in"/>
    </style:style>
    <style:style style:name="TableColumn3535" style:family="table-column">
      <style:table-column-properties style:column-width="0.0041in"/>
    </style:style>
    <style:style style:name="TableColumn3536" style:family="table-column">
      <style:table-column-properties style:column-width="1.6729in"/>
    </style:style>
    <style:style style:name="TableColumn3537" style:family="table-column">
      <style:table-column-properties style:column-width="2.5597in"/>
    </style:style>
    <style:style style:name="Table3533" style:family="table">
      <style:table-properties style:width="6.4972in" fo:margin-left="0.075in" table:align="left"/>
    </style:style>
    <style:style style:name="TableRow3538" style:family="table-row">
      <style:table-row-properties style:min-row-height="0.5833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fo:font-style="italic" style:font-style-asian="italic"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style:style>
    <style:style style:name="T3546" style:parent-style-name="DefaultParagraphFont" style:family="text">
      <style:text-properties style:font-name-asian="Calibri" style:font-weight-complex="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style:text-properties style:font-name-asian="Calibri" style:font-size-complex="12pt"/>
    </style:style>
    <style:style style:name="P3553" style:parent-style-name="Normal" style:family="paragraph">
      <style:paragraph-properties fo:text-align="justify"/>
      <style:text-properties style:font-name-asian="Calibri"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weight-complex="bold"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complex="Calibri" fo:font-style="italic" style:font-style-asian="italic"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tyle="italic" style:font-style-asian="italic"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tyle="italic" style:font-style-asian="italic" style:font-size-complex="12pt"/>
    </style:style>
    <style:style style:name="TableRow3565" style:family="table-row">
      <style:table-row-properties style:min-row-height="1.118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Calibri"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asian="Calibri" style:font-size-complex="12pt"/>
    </style:style>
    <style:style style:name="TableRow3572" style:family="table-row">
      <style:table-row-properties style:min-row-height="0.1895in"/>
    </style:style>
    <style:style style:name="P3573" style:parent-style-name="Normal" style:family="paragraph">
      <style:text-properties style:font-name-asian="Calibri"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asian="Calibri" style:font-size-complex="12pt"/>
    </style:style>
    <style:style style:name="TableRow3578" style:family="table-row">
      <style:table-row-properties style:min-row-height="0.0902in"/>
    </style:style>
    <style:style style:name="P3579" style:parent-style-name="Normal" style:family="paragraph">
      <style:text-properties style:font-name-asian="Calibri"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name-asian="Calibri" style:font-size-complex="12pt"/>
    </style:style>
    <style:style style:name="TableRow3584" style:family="table-row">
      <style:table-row-properties style:min-row-height="0.3715in"/>
    </style:style>
    <style:style style:name="P3585" style:parent-style-name="Normal" style:family="paragraph">
      <style:text-properties style:font-name-asian="Calibri"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name-asian="Calibri" style:font-size-complex="12pt"/>
    </style:style>
    <style:style style:name="TableRow3590" style:family="table-row">
      <style:table-row-properties style:min-row-height="0.3715in"/>
    </style:style>
    <style:style style:name="P3591" style:parent-style-name="Normal" style:family="paragraph">
      <style:text-properties style:font-name-asian="Calibri"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asian="Calibri"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name-asian="Calibri" style:font-size-complex="12pt"/>
    </style:style>
    <style:style style:name="TableRow3596" style:family="table-row">
      <style:table-row-properties style:min-row-height="0.371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name-asian="Calibri" style:font-size-complex="12pt"/>
    </style:style>
    <style:style style:name="TableRow3603" style:family="table-row">
      <style:table-row-properties style:min-row-height="0.3715in"/>
    </style:style>
    <style:style style:name="P3604" style:parent-style-name="Normal" style:family="paragraph">
      <style:text-properties style:font-name-asian="Calibri"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asian="Calibri"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style:font-name-asian="Calibri" style:font-size-complex="12pt"/>
    </style:style>
    <style:style style:name="TableRow3609" style:family="table-row">
      <style:table-row-properties style:min-row-height="0.3715in"/>
    </style:style>
    <style:style style:name="P3610" style:parent-style-name="Normal" style:family="paragraph">
      <style:text-properties style:font-name-asian="Calibri"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asian="Calibri"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name-asian="Calibri" style:font-size-complex="12pt"/>
    </style:style>
    <style:style style:name="TableRow3615" style:family="table-row">
      <style:table-row-properties style:min-row-height="0.3715in"/>
    </style:style>
    <style:style style:name="P3616" style:parent-style-name="Normal" style:family="paragraph">
      <style:text-properties style:font-name-asian="Calibri"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asian="Calibri"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name-asian="Calibri" style:font-size-complex="12pt"/>
    </style:style>
    <style:style style:name="TableRow3621" style:family="table-row">
      <style:table-row-properties style:min-row-height="0.3715in"/>
    </style:style>
    <style:style style:name="P3622" style:parent-style-name="Normal" style:family="paragraph">
      <style:text-properties style:font-name-asian="Calibri"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asian="Calibri"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style:font-size-complex="12pt"/>
    </style:style>
    <style:style style:name="TableRow3627" style:family="table-row">
      <style:table-row-properties style:min-row-height="0.371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name-asian="Calibri" style:font-size-complex="12pt"/>
    </style:style>
    <style:style style:name="TableRow3634" style:family="table-row">
      <style:table-row-properties style:min-row-height="0.0902in"/>
    </style:style>
    <style:style style:name="P3635" style:parent-style-name="Normal" style:family="paragraph">
      <style:text-properties style:font-name-asian="Calibri"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asian="Calibri" style:font-size-complex="12pt"/>
    </style:style>
    <style:style style:name="TableRow3640" style:family="table-row">
      <style:table-row-properties style:min-row-height="0.371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fo:font-style="italic" style:font-style-asian="italic"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Row3645" style:family="table-row">
      <style:table-row-properties style:min-row-height="0.4784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Calibri" fo:font-style="italic" style:font-style-asian="italic"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name-complex="Calibri" style:font-size-complex="12pt"/>
    </style:style>
    <style:style style:name="TableRow3651" style:family="table-row">
      <style:table-row-properties style:min-row-height="0.5847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Calibri" fo:font-style="italic" style:font-style-asian="italic"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name-asian="Calibri" style:font-size-complex="12pt"/>
    </style:style>
    <style:style style:name="TableRow3656" style:family="table-row">
      <style:table-row-properties style:min-row-height="0.5847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name-asian="Calibri" fo:font-style="italic" style:font-style-asian="italic"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Row3661" style:family="table-row">
      <style:table-row-properties style:min-row-height="0.1895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asian="Calibri" fo:font-style="italic" style:font-style-asian="italic"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size-complex="12pt"/>
    </style:style>
    <style:style style:name="TableRow3667" style:family="table-row">
      <style:table-row-properties style:min-row-height="0.0486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fo:font-style="italic" style:font-style-asian="italic"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Calibri" style:font-weight-complex="bold" fo:color="#000000" style:font-size-complex="12pt" style:language-asian="lt" style:country-asian="L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weight-complex="bold" style:font-size-complex="12pt"/>
    </style:style>
    <style:style style:name="TableColumn3677" style:family="table-column">
      <style:table-column-properties style:column-width="2.2604in"/>
    </style:style>
    <style:style style:name="TableColumn3678" style:family="table-column">
      <style:table-column-properties style:column-width="0.0041in"/>
    </style:style>
    <style:style style:name="TableColumn3679" style:family="table-column">
      <style:table-column-properties style:column-width="1.6729in"/>
    </style:style>
    <style:style style:name="TableColumn3680" style:family="table-column">
      <style:table-column-properties style:column-width="2.5597in"/>
    </style:style>
    <style:style style:name="Table3676" style:family="table">
      <style:table-properties style:width="6.4972in" fo:margin-left="0.075in" table:align="left"/>
    </style:style>
    <style:style style:name="TableRow3681" style:family="table-row">
      <style:table-row-properties style:min-row-height="0.9458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asian="Calibri" fo:font-style="italic" style:font-style-asian="italic"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style:text-properties style:font-name-asian="Calibri" style:font-size-complex="12pt"/>
    </style:style>
    <style:style style:name="P3696" style:parent-style-name="Normal" style:family="paragraph">
      <style:paragraph-properties fo:text-align="justify"/>
      <style:text-properties style:font-name-asian="Calibri" style:font-size-complex="12pt" style:language-asian="lt" style:country-asian="LT"/>
    </style:style>
    <style:style style:name="P3697" style:parent-style-name="Normal" style:family="paragraph">
      <style:paragraph-properties fo:text-align="justify"/>
    </style:style>
    <style:style style:name="T3698" style:parent-style-name="DefaultParagraphFont" style:family="text">
      <style:text-properties style:font-name-asian="Calibri" style:font-size-complex="12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complex="Calibri" fo:font-style="italic" style:font-style-asian="italic"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tyle="italic" style:font-style-asian="italic"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tyle="italic" style:font-style-asian="italic" style:font-size-complex="12pt"/>
    </style:style>
    <style:style style:name="TableRow3706" style:family="table-row">
      <style:table-row-properties style:min-row-height="0.4673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name-asian="Calibri" style:font-size-complex="12pt"/>
    </style:style>
    <style:style style:name="TableRow3713" style:family="table-row">
      <style:table-row-properties style:min-row-height="0.5361in"/>
    </style:style>
    <style:style style:name="P3714" style:parent-style-name="Normal" style:family="paragraph">
      <style:text-properties style:font-name-asian="Calibri"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name-asian="Calibri"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name-asian="Calibri" style:font-size-complex="12pt"/>
    </style:style>
    <style:style style:name="TableRow3719" style:family="table-row">
      <style:table-row-properties style:min-row-height="0.9555in"/>
    </style:style>
    <style:style style:name="P3720" style:parent-style-name="Normal" style:family="paragraph">
      <style:text-properties style:font-name-asian="Calibri"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Calibri" style:font-size-complex="12pt"/>
    </style:style>
    <style:style style:name="TableRow3725" style:family="table-row">
      <style:table-row-properties style:min-row-height="0.3715in"/>
    </style:style>
    <style:style style:name="P3726" style:parent-style-name="Normal" style:family="paragraph">
      <style:text-properties style:font-name-asian="Calibri"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name-asian="Calibri" style:font-size-complex="12pt"/>
    </style:style>
    <style:style style:name="TableRow3731" style:family="table-row">
      <style:table-row-properties style:min-row-height="0.3715in"/>
    </style:style>
    <style:style style:name="P3732" style:parent-style-name="Normal" style:family="paragraph">
      <style:text-properties style:font-name-asian="Calibri"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name-asian="Calibri" style:font-size-complex="12pt"/>
    </style:style>
    <style:style style:name="TableRow3737" style:family="table-row">
      <style:table-row-properties style:min-row-height="0.0916in"/>
    </style:style>
    <style:style style:name="P3738" style:parent-style-name="Normal" style:family="paragraph">
      <style:text-properties style:font-name-asian="Calibri"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name-asian="Calibri"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Calibri" style:font-size-complex="12pt"/>
    </style:style>
    <style:style style:name="TableRow3743" style:family="table-row">
      <style:table-row-properties style:min-row-height="0.3715in"/>
    </style:style>
    <style:style style:name="P3744" style:parent-style-name="Normal" style:family="paragraph">
      <style:text-properties style:font-name-asian="Calibri"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style:font-name-asian="Calibri" style:font-size-complex="12pt"/>
    </style:style>
    <style:style style:name="TableRow3749" style:family="table-row">
      <style:table-row-properties style:min-row-height="0.3715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fo:margin-left="0.25in" fo:text-indent="-0.25in">
        <style:tab-stops/>
      </style:paragraph-properties>
    </style:style>
    <style:style style:name="T3752" style:parent-style-name="DefaultParagraphFont" style:family="text">
      <style:text-properties style:font-name-asian="MS Gothic" fo:font-style="italic" style:font-style-asian="italic" style:font-style-complex="italic" fo:color="#404040" style:text-scale="92%" style:font-size-complex="12pt"/>
    </style:style>
    <style:style style:name="T3753" style:parent-style-name="DefaultParagraphFont" style:family="text">
      <style:text-properties style:font-name-asian="MS Gothic" fo:font-style="italic" style:font-style-asian="italic" style:font-style-complex="italic" fo:color="#404040" style:text-scale="92%" style:font-size-complex="12pt"/>
    </style:style>
    <style:style style:name="T3754" style:parent-style-name="DefaultParagraphFont" style:family="text">
      <style:text-properties style:font-name-asian="Calibri"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style:font-size-complex="12pt"/>
    </style:style>
    <style:style style:name="TableRow3759" style:family="table-row">
      <style:table-row-properties style:min-row-height="0.3715in"/>
    </style:style>
    <style:style style:name="P3760" style:parent-style-name="Normal" style:family="paragraph">
      <style:text-properties style:font-name-asian="Calibri"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name-asian="Calibri"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fo:font-style="italic" style:font-style-asian="italic"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fo:font-style="italic" style:font-style-asian="italic" style:font-size-complex="12pt"/>
    </style:style>
    <style:style style:name="T3769" style:parent-style-name="DefaultParagraphFont" style:family="text">
      <style:text-properties style:font-name-asian="Calibri" style:font-size-complex="12pt"/>
    </style:style>
    <style:style style:name="TableRow3770" style:family="table-row">
      <style:table-row-properties style:min-row-height="0.3715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asian="Calibri"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Calibri"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style:font-name-asian="Calibri" style:font-size-complex="12pt"/>
    </style:style>
    <style:style style:name="TableRow3777" style:family="table-row">
      <style:table-row-properties style:min-row-height="0.3715in"/>
    </style:style>
    <style:style style:name="P3778" style:parent-style-name="Normal" style:family="paragraph">
      <style:text-properties style:font-name-asian="Calibri"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Calibri"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asian="Calibri" style:font-size-complex="12pt"/>
    </style:style>
    <style:style style:name="TableRow3783" style:family="table-row">
      <style:table-row-properties style:min-row-height="0.0902in"/>
    </style:style>
    <style:style style:name="P3784" style:parent-style-name="Normal" style:family="paragraph">
      <style:text-properties style:font-name-asian="Calibri"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style:font-size-complex="12pt"/>
    </style:style>
    <style:style style:name="TableRow3789" style:family="table-row">
      <style:table-row-properties style:min-row-height="0.0902in"/>
    </style:style>
    <style:style style:name="P3790" style:parent-style-name="Normal" style:family="paragraph">
      <style:text-properties style:font-name-asian="Calibri"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name-asian="Calibri" style:font-size-complex="12pt"/>
    </style:style>
    <style:style style:name="TableRow3795" style:family="table-row">
      <style:table-row-properties style:min-row-height="0.3715in"/>
    </style:style>
    <style:style style:name="P3796" style:parent-style-name="Normal" style:family="paragraph">
      <style:text-properties style:font-name-asian="Calibri"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name-asian="Calibri" style:font-size-complex="12pt"/>
    </style:style>
    <style:style style:name="TableRow3801" style:family="table-row">
      <style:table-row-properties style:min-row-height="0.0909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Calibri"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name-asian="Calibri" style:font-size-complex="12pt"/>
    </style:style>
    <style:style style:name="TableRow3808" style:family="table-row">
      <style:table-row-properties style:min-row-height="0.0902in"/>
    </style:style>
    <style:style style:name="P3809" style:parent-style-name="Normal" style:family="paragraph">
      <style:text-properties style:font-name-asian="Calibri"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name-asian="Calibri" style:font-size-complex="12pt"/>
    </style:style>
    <style:style style:name="TableRow3814" style:family="table-row">
      <style:table-row-properties style:min-row-height="0.371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asian="Calibri" fo:font-style="italic" style:font-style-asian="italic"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Row3819" style:family="table-row">
      <style:table-row-properties style:min-row-height="0.4784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fo:font-style="italic" style:font-style-asian="italic"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name-complex="Calibri" style:font-size-complex="12pt"/>
    </style:style>
    <style:style style:name="TableRow3825" style:family="table-row">
      <style:table-row-properties style:min-row-height="0.0486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tyle="italic" style:font-style-asian="italic"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name-asian="Calibri" style:font-size-complex="12pt"/>
    </style:style>
    <style:style style:name="TableRow3830" style:family="table-row">
      <style:table-row-properties style:min-row-height="0.5847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asian="Calibri" fo:font-style="italic" style:font-style-asian="italic"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Row3835" style:family="table-row">
      <style:table-row-properties style:min-row-height="0.5847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Calibri" fo:font-style="italic" style:font-style-asian="italic"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size-complex="12pt"/>
    </style:style>
    <style:style style:name="TableRow3841" style:family="table-row">
      <style:table-row-properties style:min-row-height="0.421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asian="Calibri" fo:font-style="italic" style:font-style-asian="italic"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name-asian="Calibri" style:font-weight-complex="bold" fo:color="#000000" style:font-size-complex="12pt" style:language-asian="lt" style:country-asian="L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weight-complex="bold" style:font-size-complex="12pt"/>
    </style:style>
    <style:style style:name="TableColumn3851" style:family="table-column">
      <style:table-column-properties style:column-width="2.2604in"/>
    </style:style>
    <style:style style:name="TableColumn3852" style:family="table-column">
      <style:table-column-properties style:column-width="0.0041in"/>
    </style:style>
    <style:style style:name="TableColumn3853" style:family="table-column">
      <style:table-column-properties style:column-width="1.6729in"/>
    </style:style>
    <style:style style:name="TableColumn3854" style:family="table-column">
      <style:table-column-properties style:column-width="2.5597in"/>
    </style:style>
    <style:style style:name="Table3850" style:family="table">
      <style:table-properties style:width="6.4972in" fo:margin-left="0.075in" table:align="left"/>
    </style:style>
    <style:style style:name="TableRow3855" style:family="table-row">
      <style:table-row-properties style:min-row-height="0.0902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font-style="italic" style:font-style-asian="italic"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name-asian="Calibri" style:font-weight-complex="bold"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style:text-properties style:font-name-asian="Calibri" style:font-size-complex="12pt" style:language-asian="lt" style:country-asian="LT"/>
    </style:style>
    <style:style style:name="P3866" style:parent-style-name="Normal" style:family="paragraph">
      <style:paragraph-properties fo:text-align="justify"/>
      <style:text-properties style:font-name-asian="Calibri" style:font-size-complex="12pt"/>
    </style:style>
    <style:style style:name="P3867" style:parent-style-name="Normal" style:family="paragraph">
      <style:paragraph-properties fo:text-align="justify"/>
      <style:text-properties style:font-name-asian="Calibri" style:font-size-complex="12pt" style:language-asian="lt" style:country-asian="LT"/>
    </style:style>
    <style:style style:name="P3868" style:parent-style-name="Normal" style:family="paragraph">
      <style:paragraph-properties fo:text-align="justify"/>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name-complex="Calibri" fo:font-style="italic" style:font-style-asian="italic"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tyle="italic" style:font-style-asian="italic"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tyle="italic" style:font-style-asian="italic" style:font-size-complex="12pt"/>
    </style:style>
    <style:style style:name="TableRow3878" style:family="table-row">
      <style:table-row-properties style:min-row-height="0.9555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name-asian="Calibri"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name-asian="Calibri"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style:font-name-asian="Calibri" style:font-size-complex="12pt"/>
    </style:style>
    <style:style style:name="TableRow3885" style:family="table-row">
      <style:table-row-properties style:min-row-height="0.0909in"/>
    </style:style>
    <style:style style:name="P3886" style:parent-style-name="Normal" style:family="paragraph">
      <style:text-properties style:font-name-asian="Calibri"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asian="Calibri"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name-asian="Calibri" style:font-size-complex="12pt"/>
    </style:style>
    <style:style style:name="TableRow3891" style:family="table-row">
      <style:table-row-properties style:min-row-height="0.3715in"/>
    </style:style>
    <style:style style:name="P3892" style:parent-style-name="Normal" style:family="paragraph">
      <style:text-properties style:font-name-asian="Calibri"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Calibri"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font-name-asian="Calibri" style:font-size-complex="12pt"/>
    </style:style>
    <style:style style:name="TableRow3897" style:family="table-row">
      <style:table-row-properties style:min-row-height="0.3715in"/>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asian="Calibri" style:font-style-complex="italic"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Calibri"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style:font-name-asian="Calibri" style:font-size-complex="12pt"/>
    </style:style>
    <style:style style:name="TableRow3904" style:family="table-row">
      <style:table-row-properties style:min-row-height="0.3715in"/>
    </style:style>
    <style:style style:name="P3905" style:parent-style-name="Normal" style:family="paragraph">
      <style:text-properties style:font-name-asian="Calibri" style:font-style-complex="italic"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style:font-name-asian="Calibri" style:font-size-complex="12pt"/>
    </style:style>
    <style:style style:name="TableRow3910" style:family="table-row">
      <style:table-row-properties style:min-row-height="0.3715in"/>
    </style:style>
    <style:style style:name="P3911" style:parent-style-name="Normal" style:family="paragraph">
      <style:text-properties style:font-name-asian="Calibri" style:font-style-complex="italic"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style:font-size-complex="12pt"/>
    </style:style>
    <style:style style:name="P3914" style:parent-style-name="Normal" style:family="paragraph">
      <style:text-properties style:font-name-asian="Calibri"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name-asian="Calibri" style:font-size-complex="12pt"/>
    </style:style>
    <style:style style:name="TableRow3917" style:family="table-row">
      <style:table-row-properties style:min-row-height="0.3715in"/>
    </style:style>
    <style:style style:name="P3918" style:parent-style-name="Normal" style:family="paragraph">
      <style:text-properties style:font-name-asian="Calibri" style:font-style-complex="italic"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asian="Calibri"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name-asian="Calibri" style:font-size-complex="12pt"/>
    </style:style>
    <style:style style:name="TableRow3923" style:family="table-row">
      <style:table-row-properties style:min-row-height="0.0902in"/>
    </style:style>
    <style:style style:name="P3924" style:parent-style-name="Normal" style:family="paragraph">
      <style:text-properties style:font-name-asian="Calibri" style:font-style-complex="italic"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name-asian="Calibri" style:font-size-complex="12pt"/>
    </style:style>
    <style:style style:name="TableRow3929" style:family="table-row">
      <style:table-row-properties style:min-row-height="0.3715in"/>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font-name-asian="Calibri"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name-asian="Calibri"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style:font-name-asian="Calibri" style:font-size-complex="12pt"/>
    </style:style>
    <style:style style:name="TableRow3936" style:family="table-row">
      <style:table-row-properties style:min-row-height="0.3715in"/>
    </style:style>
    <style:style style:name="P3937" style:parent-style-name="Normal" style:family="paragraph">
      <style:text-properties style:font-name-asian="Calibri"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name-asian="Calibri" style:font-size-complex="12pt"/>
    </style:style>
    <style:style style:name="TableRow3942" style:family="table-row">
      <style:table-row-properties style:min-row-height="0.3715in"/>
    </style:style>
    <style:style style:name="P3943" style:parent-style-name="Normal" style:family="paragraph">
      <style:text-properties style:font-name-asian="Calibri"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style:font-name-asian="Calibri" style:font-size-complex="12pt"/>
    </style:style>
    <style:style style:name="TableRow3948" style:family="table-row">
      <style:table-row-properties style:min-row-height="0.371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asian="Calibri" fo:font-style="italic" style:font-style-asian="italic"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size-complex="12pt"/>
    </style:style>
    <style:style style:name="TableRow3953" style:family="table-row">
      <style:table-row-properties style:min-row-height="0.4784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font-style="italic" style:font-style-asian="italic"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name-complex="Calibri" style:font-size-complex="12pt"/>
    </style:style>
    <style:style style:name="TableRow3959" style:family="table-row">
      <style:table-row-properties style:min-row-height="0.0902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font-style="italic" style:font-style-asian="italic"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style:font-name-asian="Calibri" style:font-size-complex="12pt"/>
    </style:style>
    <style:style style:name="TableRow3964" style:family="table-row">
      <style:table-row-properties style:min-row-height="0.5847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Calibri" fo:font-style="italic" style:font-style-asian="italic"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font-size-complex="12pt"/>
    </style:style>
    <style:style style:name="TableRow3969" style:family="table-row">
      <style:table-row-properties style:min-row-height="0.5847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font-style="italic" style:font-style-asian="italic"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size-complex="12pt"/>
    </style:style>
    <style:style style:name="TableRow3975" style:family="table-row">
      <style:table-row-properties style:min-row-height="0.5826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fo:font-style="italic" style:font-style-asian="italic"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style:font-name-asian="Calibri" style:font-weight-complex="bold" fo:color="#000000" style:font-size-complex="12pt" style:language-asian="lt" style:country-asian="L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ableColumn3984" style:family="table-column">
      <style:table-column-properties style:column-width="2.2604in"/>
    </style:style>
    <style:style style:name="TableColumn3985" style:family="table-column">
      <style:table-column-properties style:column-width="0.0041in"/>
    </style:style>
    <style:style style:name="TableColumn3986" style:family="table-column">
      <style:table-column-properties style:column-width="1.6729in"/>
    </style:style>
    <style:style style:name="TableColumn3987" style:family="table-column">
      <style:table-column-properties style:column-width="0.0041in"/>
    </style:style>
    <style:style style:name="TableColumn3988" style:family="table-column">
      <style:table-column-properties style:column-width="2.5555in"/>
    </style:style>
    <style:style style:name="Table3983" style:family="table">
      <style:table-properties style:width="6.4972in" fo:margin-left="0.075in" table:align="left"/>
    </style:style>
    <style:style style:name="TableRow3989" style:family="table-row">
      <style:table-row-properties style:min-row-height="0.6819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Calibri" fo:font-style="italic" style:font-style-asian="italic"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style:font-name-asian="Calibri" style:font-size-complex="12pt"/>
    </style:style>
    <style:style style:name="P3994" style:parent-style-name="Normal" style:family="paragraph">
      <style:paragraph-properties fo:text-align="justify"/>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name-complex="Calibri" style:font-size-complex="12pt" style:language-asian="lt" style:country-asian="LT"/>
    </style:style>
    <style:style style:name="P4000" style:parent-style-name="Normal" style:family="paragraph">
      <style:paragraph-properties fo:text-align="justify"/>
      <style:text-properties style:font-name-complex="Calibri" style:font-size-complex="12pt"/>
    </style:style>
    <style:style style:name="P4001" style:parent-style-name="Normal" style:family="paragraph">
      <style:paragraph-properties fo:text-align="justify"/>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name-complex="Calibri"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name-complex="Calibri" fo:font-style="italic" style:font-style-asian="italic"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tyle="italic" style:font-style-asian="italic"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tyle="italic" style:font-style-asian="italic" style:font-size-complex="12pt"/>
    </style:style>
    <style:style style:name="TableRow4014" style:family="table-row">
      <style:table-row-properties style:min-row-height="0.0437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Calibri"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asian="Calibri"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name-asian="Calibri" style:font-size-complex="12pt"/>
    </style:style>
    <style:style style:name="TableRow4021" style:family="table-row">
      <style:table-row-properties style:min-row-height="0.3715in"/>
    </style:style>
    <style:style style:name="P4022" style:parent-style-name="Normal" style:family="paragraph">
      <style:text-properties style:font-name-asian="Calibri"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asian="Calibri"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name-asian="Calibri" style:font-size-complex="12pt"/>
    </style:style>
    <style:style style:name="TableRow4027" style:family="table-row">
      <style:table-row-properties style:min-row-height="0.3715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name-asian="Calibri"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name-asian="Calibri"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name-asian="Calibri" style:font-size-complex="12pt"/>
    </style:style>
    <style:style style:name="TableRow4034" style:family="table-row">
      <style:table-row-properties style:min-row-height="0.3715in"/>
    </style:style>
    <style:style style:name="P4035" style:parent-style-name="Normal" style:family="paragraph">
      <style:text-properties style:font-name-asian="Calibri"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name-asian="Calibri"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style:font-name-asian="Calibri" style:font-size-complex="12pt"/>
    </style:style>
    <style:style style:name="TableRow4040" style:family="table-row">
      <style:table-row-properties style:min-row-height="0.0909in"/>
    </style:style>
    <style:style style:name="P4041" style:parent-style-name="Normal" style:family="paragraph">
      <style:text-properties style:font-name-asian="Calibri"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style:font-name-asian="Calibri" style:font-size-complex="12pt"/>
    </style:style>
    <style:style style:name="TableRow4046" style:family="table-row">
      <style:table-row-properties style:min-row-height="0.9652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Calibri"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asian="Calibri"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style:font-name-asian="Calibri" style:font-size-complex="12pt" style:language-asian="ar" style:country-asian="SA"/>
    </style:style>
    <style:style style:name="TableRow4054" style:family="table-row">
      <style:table-row-properties style:min-row-height="0.0486in"/>
    </style:style>
    <style:style style:name="P4055" style:parent-style-name="Normal" style:family="paragraph">
      <style:text-properties style:font-name-asian="Calibri"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Calibri"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name-asian="Calibri" style:font-size-complex="12pt"/>
    </style:style>
    <style:style style:name="P4060" style:parent-style-name="Normal" style:family="paragraph">
      <style:paragraph-properties fo:text-align="justify"/>
      <style:text-properties style:font-name-asian="Calibri" style:font-size-complex="12pt"/>
    </style:style>
    <style:style style:name="P4061" style:parent-style-name="Normal" style:family="paragraph">
      <style:paragraph-properties fo:text-align="justify"/>
      <style:text-properties style:font-name-asian="Calibri" style:font-size-complex="12pt"/>
    </style:style>
    <style:style style:name="TableRow4062" style:family="table-row">
      <style:table-row-properties style:min-row-height="0.0486in"/>
    </style:style>
    <style:style style:name="P4063" style:parent-style-name="Normal" style:family="paragraph">
      <style:text-properties style:font-name-asian="Calibri"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name-asian="Calibri" style:font-size-complex="12pt"/>
    </style:style>
    <style:style style:name="TableRow4068" style:family="table-row">
      <style:table-row-properties style:min-row-height="0.7979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name-asian="Calibri"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complex="Calibri"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style:font-name-complex="Calibri" style:font-size-complex="12pt"/>
    </style:style>
    <style:style style:name="TableRow4075" style:family="table-row">
      <style:table-row-properties style:min-row-height="0.1048in"/>
    </style:style>
    <style:style style:name="P4076" style:parent-style-name="Normal" style:family="paragraph">
      <style:text-properties style:font-name-asian="Calibri" style:font-size-complex="12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complex="Calibri"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Row4081" style:family="table-row">
      <style:table-row-properties style:min-row-height="0.0944in"/>
    </style:style>
    <style:style style:name="P4082" style:parent-style-name="Normal" style:family="paragraph">
      <style:text-properties style:font-name-asian="Calibri"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name-complex="Calibri"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style:font-size-complex="12pt"/>
    </style:style>
    <style:style style:name="TableRow4088" style:family="table-row">
      <style:table-row-properties style:min-row-height="0.3715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fo:font-style="italic" style:font-style-asian="italic"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size-complex="12pt"/>
    </style:style>
    <style:style style:name="TableRow4093" style:family="table-row">
      <style:table-row-properties style:min-row-height="0.4784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fo:font-style="italic" style:font-style-asian="italic"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name-complex="Calibri" style:font-size-complex="12pt"/>
    </style:style>
    <style:style style:name="TableRow4099" style:family="table-row">
      <style:table-row-properties style:min-row-height="0.5847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asian="Calibri" fo:font-style="italic" style:font-style-asian="italic"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style:font-name-complex="Calibri" style:font-size-complex="12pt"/>
    </style:style>
    <style:style style:name="TableRow4105" style:family="table-row">
      <style:table-row-properties style:min-row-height="0.3604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asian="Calibri" fo:font-style="italic" style:font-style-asian="italic"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style:font-size-complex="12pt"/>
    </style:style>
    <style:style style:name="P4110" style:parent-style-name="Normal" style:family="paragraph">
      <style:paragraph-properties fo:text-align="justify"/>
    </style:style>
    <style:style style:name="T4111" style:parent-style-name="DefaultParagraphFont" style:family="text">
      <style:text-properties style:font-size-complex="12pt"/>
    </style:style>
    <style:style style:name="T4112" style:parent-style-name="DefaultParagraphFont" style:family="text">
      <style:text-properties style:font-name-complex="Calibri" style:font-size-complex="12pt"/>
    </style:style>
    <style:style style:name="T4113" style:parent-style-name="DefaultParagraphFont" style:family="text">
      <style:text-properties style:font-size-complex="12pt"/>
    </style:style>
    <style:style style:name="TableRow4114" style:family="table-row">
      <style:table-row-properties style:min-row-height="0.0909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font-style="italic" style:font-style-asian="italic"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style:font-size-complex="12pt"/>
    </style:style>
    <style:style style:name="TableRow4120" style:family="table-row">
      <style:table-row-properties style:min-row-height="0.6868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asian="Calibri" fo:font-style="italic" style:font-style-asian="italic"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style:font-name-asian="Calibri" style:font-weight-complex="bold" fo:color="#000000" style:font-size-complex="12pt" style:language-asian="lt" style:country-asian="L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ableColumn4129" style:family="table-column">
      <style:table-column-properties style:column-width="2.2597in"/>
    </style:style>
    <style:style style:name="TableColumn4130" style:family="table-column">
      <style:table-column-properties style:column-width="0.0041in"/>
    </style:style>
    <style:style style:name="TableColumn4131" style:family="table-column">
      <style:table-column-properties style:column-width="1.7715in"/>
    </style:style>
    <style:style style:name="TableColumn4132" style:family="table-column">
      <style:table-column-properties style:column-width="2.4618in"/>
    </style:style>
    <style:style style:name="Table4128" style:family="table">
      <style:table-properties style:width="6.4972in" fo:margin-left="0.075in" table:align="left"/>
    </style:style>
    <style:style style:name="TableRow4133" style:family="table-row">
      <style:table-row-properties style:min-row-height="0.6819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font-style="italic" style:font-style-asian="italic"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name-asian="Calibri" style:font-size-complex="12pt"/>
    </style:style>
    <style:style style:name="P4138" style:parent-style-name="Normal" style:family="paragraph">
      <style:paragraph-properties fo:text-align="justify"/>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complex="Calibri" style:font-size-complex="12pt" style:language-asian="lt" style:country-asian="LT"/>
    </style:style>
    <style:style style:name="P4146" style:parent-style-name="Normal" style:family="paragraph">
      <style:paragraph-properties fo:text-align="justify"/>
      <style:text-properties style:font-name-complex="Calibri" style:font-size-complex="12pt"/>
    </style:style>
    <style:style style:name="P4147" style:parent-style-name="Normal" style:family="paragraph">
      <style:paragraph-properties fo:text-align="justify"/>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complex="Calibri" style:font-size-complex="12pt" style:language-asian="lt" style:country-asian="LT"/>
    </style:style>
    <style:style style:name="P4150" style:parent-style-name="Normal" style:family="paragraph">
      <style:paragraph-properties fo:text-align="justify"/>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complex="Calibri" fo:font-style="italic" style:font-style-asian="italic"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tyle="italic" style:font-style-asian="italic"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tyle="italic" style:font-style-asian="italic" style:font-size-complex="12pt"/>
    </style:style>
    <style:style style:name="TableRow4160" style:family="table-row">
      <style:table-row-properties style:min-row-height="0.2083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Calibri"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style:font-name-asian="Calibri" style:font-size-complex="12pt"/>
    </style:style>
    <style:style style:name="TableRow4167" style:family="table-row">
      <style:table-row-properties style:min-row-height="0.2006in"/>
    </style:style>
    <style:style style:name="P4168" style:parent-style-name="Normal" style:family="paragraph">
      <style:text-properties style:font-name-asian="Calibri"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asian="Calibri"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style:font-name-asian="Calibri" style:font-size-complex="12pt"/>
    </style:style>
    <style:style style:name="TableRow4173" style:family="table-row">
      <style:table-row-properties style:min-row-height="0.184in"/>
    </style:style>
    <style:style style:name="P4174" style:parent-style-name="Normal" style:family="paragraph">
      <style:text-properties style:font-name-asian="Calibri"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asian="Calibri"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style:font-name-asian="Calibri" style:font-size-complex="12pt"/>
    </style:style>
    <style:style style:name="TableRow4179" style:family="table-row">
      <style:table-row-properties style:min-row-height="0.0888in"/>
    </style:style>
    <style:style style:name="P4180" style:parent-style-name="Normal" style:family="paragraph">
      <style:text-properties style:font-name-asian="Calibri"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style:font-size-complex="12pt"/>
    </style:style>
    <style:style style:name="TableRow4185" style:family="table-row">
      <style:table-row-properties style:min-row-height="0.1805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asian="Calibri"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style:font-name-asian="Calibri" style:font-size-complex="12pt"/>
    </style:style>
    <style:style style:name="TableRow4192" style:family="table-row">
      <style:table-row-properties style:min-row-height="0.1736in"/>
    </style:style>
    <style:style style:name="P4193" style:parent-style-name="Normal" style:family="paragraph">
      <style:text-properties style:font-name-asian="Calibri"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asian="Calibri"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name-asian="Calibri" style:font-size-complex="12pt"/>
    </style:style>
    <style:style style:name="TableRow4198" style:family="table-row">
      <style:table-row-properties style:min-row-height="0.1736in"/>
    </style:style>
    <style:style style:name="P4199" style:parent-style-name="Normal" style:family="paragraph">
      <style:text-properties style:font-name-asian="Calibri"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Calibri"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style:font-name-asian="Calibri" style:font-size-complex="12pt"/>
    </style:style>
    <style:style style:name="TableRow4204" style:family="table-row">
      <style:table-row-properties style:min-row-height="0.1736in"/>
    </style:style>
    <style:style style:name="P4205" style:parent-style-name="Normal" style:family="paragraph">
      <style:text-properties style:font-name-asian="Calibri"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asian="Calibri"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name-asian="Calibri" style:font-size-complex="12pt"/>
    </style:style>
    <style:style style:name="TableRow4210" style:family="table-row">
      <style:table-row-properties style:min-row-height="0.0777in"/>
    </style:style>
    <style:style style:name="P4211" style:parent-style-name="Normal" style:family="paragraph">
      <style:text-properties style:font-name-asian="Calibri"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style:font-size-complex="12pt"/>
    </style:style>
    <style:style style:name="TableRow4216" style:family="table-row">
      <style:table-row-properties style:min-row-height="0.0708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style:font-size-complex="12pt"/>
    </style:style>
    <style:style style:name="P4219" style:parent-style-name="Normal" style:family="paragraph">
      <style:text-properties style:font-name-asian="Calibri" style:font-size-complex="12pt"/>
    </style:style>
    <style:style style:name="P4220" style:parent-style-name="Normal" style:family="paragraph">
      <style:text-properties style:font-name-asian="Calibri"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style:font-name-asian="Calibri" style:font-size-complex="12pt"/>
    </style:style>
    <style:style style:name="TableRow4225" style:family="table-row">
      <style:table-row-properties style:min-row-height="0.0736in"/>
    </style:style>
    <style:style style:name="P4226" style:parent-style-name="Normal" style:family="paragraph">
      <style:text-properties style:font-name-asian="Calibri"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asian="Calibri"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style:font-name-asian="Calibri" style:font-size-complex="12pt"/>
    </style:style>
    <style:style style:name="TableRow4231" style:family="table-row">
      <style:table-row-properties style:min-row-height="0.1729in"/>
    </style:style>
    <style:style style:name="P4232" style:parent-style-name="Normal" style:family="paragraph">
      <style:text-properties style:font-name-asian="Calibri"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asian="Calibri"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name-asian="Calibri" style:font-size-complex="12pt"/>
    </style:style>
    <style:style style:name="TableRow4237" style:family="table-row">
      <style:table-row-properties style:min-row-height="0.3715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fo:font-style="italic" style:font-style-asian="italic"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Row4242" style:family="table-row">
      <style:table-row-properties style:min-row-height="0.4784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Calibri" fo:font-style="italic" style:font-style-asian="italic"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justify"/>
      <style:text-properties style:font-name-asian="Calibri" style:font-size-complex="12pt"/>
    </style:style>
    <style:style style:name="TableRow4247" style:family="table-row">
      <style:table-row-properties style:min-row-height="0.5847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Calibri" fo:font-style="italic" style:font-style-asian="italic"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ext-properties style:font-name-asian="Calibri" style:font-size-complex="12pt"/>
    </style:style>
    <style:style style:name="TableRow4252" style:family="table-row">
      <style:table-row-properties style:min-row-height="0.0902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fo:font-style="italic" style:font-style-asian="italic"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style:font-size-complex="12pt"/>
    </style:style>
    <style:style style:name="P4257" style:parent-style-name="Normal" style:family="paragraph">
      <style:paragraph-properties fo:text-align="justify"/>
    </style:style>
    <style:style style:name="T4258" style:parent-style-name="DefaultParagraphFont" style:family="text">
      <style:text-properties style:font-size-complex="12pt"/>
    </style:style>
    <style:style style:name="T4259" style:parent-style-name="DefaultParagraphFont" style:family="text">
      <style:text-properties style:font-name-complex="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complex="Calibri" style:font-size-complex="12pt"/>
    </style:style>
    <style:style style:name="T4262" style:parent-style-name="DefaultParagraphFont" style:family="text">
      <style:text-properties style:font-size-complex="12pt"/>
    </style:style>
    <style:style style:name="TableRow4263" style:family="table-row">
      <style:table-row-properties style:min-row-height="0.5847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asian="Calibri" fo:font-style="italic" style:font-style-asian="italic"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style:font-size-complex="12pt"/>
    </style:style>
    <style:style style:name="TableRow4269" style:family="table-row">
      <style:table-row-properties style:min-row-height="0.0902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font-style="italic" style:font-style-asian="italic"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style:font-name-asian="Calibri" style:font-weight-complex="bold" fo:color="#000000" style:font-size-complex="12pt" style:language-asian="lt" style:country-asian="LT"/>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T4277" style:parent-style-name="DefaultParagraphFont" style:family="text">
      <style:text-properties style:font-name-asian="Calibri" style:font-size-complex="12pt"/>
    </style:style>
  </office:automatic-styles>
  <office:body>
    <office:text text:use-soft-page-breaks="true">
      <text:p text:style-name="P1"><text:span text:style-name="T6">LIETUVOS RESPUBLIKOS ŠVIETIMO IR MOKSLO MINISTRAS</text:span></text:p>
      <text:p text:style-name="P7"/>
      <text:p text:style-name="P8"><text:span text:style-name="T9">LIETUVOS RESPUBLIKOS ŪKIO MINISTRAS</text:span></text:p>
      <text:p text:style-name="P10"/>
      <text:p text:style-name="P11"><text:span text:style-name="T12">ĮSAKYMAS</text:span></text:p>
      <text:p text:style-name="P13"><text:span text:style-name="T14">DĖL<text:s/></text:span><text:span text:style-name="T15">apgyvendinimo ir maitinimo PASLAUGŲ sektoriaus profesinio standarto patvirtinimo</text:span></text:p>
      <text:p text:style-name="P16"/>
      <text:p text:style-name="P17">2017 m. birželio 12 d. Nr.  V-468/4-345</text:p>
      <text:p text:style-name="P18">Vilnius</text:p>
      <text:p text:style-name="P19"/>
      <text:p text:style-name="P20"/>
      <text:p text:style-name="P21"><text:span text:style-name="T22">Vadovaudamiesi Lietuvos Respublikos profesinio mokymo įstatymo 22 straipsnio 3 dalies 1 punktu ir Profesinio standarto struktūros, jo rengimo, keitimo ir papildymo tvarkos aprašu, patvirtintu Lietuvos Respublikos švietimo ir mokslo ministro ir Lietuvos Respublikos ūkio ministro 2015 m. balandžio 30 d. įsakymu Nr. V-11/4-294 „Dėl Profesinio standarto struktūros, jo rengimo, keitimo ir papildymo tvarkos aprašo patvirtinimo“,</text:span></text:p>
      <text:p text:style-name="P23"><text:span text:style-name="T24">t v i r t i n a m e Apgyvendinimo ir maitinimo paslaugų sektoriaus profesinį standartą <text:s/>(pridedama).</text:span><text:span text:style-name="T25">    </text:span></text:p>
      <text:p text:style-name="P26"/>
      <text:p text:style-name="P27"/>
      <text:p text:style-name="P28"/>
      <text:p text:style-name="P29">Švietimo ir mokslo ministrė<text:tab/>Jurgita Petrauskienė</text:p>
      <text:p text:style-name="P30"/>
      <text:p text:style-name="P31"/>
      <text:p text:style-name="P32"><text:span text:style-name="T33">Ūkio ministras</text:span><text:span text:style-name="T34"><text:tab/>Mindaugas Sinkevičius</text:span></text:p>
      <text:p text:style-name="P35"/>
      <text:p text:style-name="P36"/>
      <text:soft-page-break/>
      <text:p text:style-name="P37"><text:span text:style-name="T38">PATVIRTINTA</text:span></text:p>
      <text:p text:style-name="P39">Lietuvos Respublikos švietimo ir mokslo ministro ir<text:s/></text:p>
      <text:p text:style-name="P40">Lietuvos Respublikos ūkio ministro</text:p>
      <text:p text:style-name="P41">2017 m. birželio 12 d. įsakymu Nr. V-468/4-345</text:p>
      <text:p text:style-name="P42"/>
      <text:p text:style-name="P43"/>
      <text:p text:style-name="P44"><text:span text:style-name="T45">APGYVENDINIMO IR MAITINIMO PASLAUGŲ SEKTORIAUS PROFESINIS STANDARTAS</text:span></text:p>
      <text:p text:style-name="P46"/>
      <text:p text:style-name="P47"><text:span text:style-name="T48">I</text:span><text:span text:style-name="T49"><text:s/>SKYRIUS<text:s/></text:span></text:p>
      <text:p text:style-name="P50"><text:span text:style-name="T51">BENDROSIOS NUOSTATOS<text:s/></text:span></text:p>
      <text:p text:style-name="P52"/>
      <text:p text:style-name="P53"><text:span text:style-name="T54">1</text:span><text:span text:style-name="T55">. Apgyvendinimo ir maitinimo paslaugų sektoriaus profesinis standartas (toliau – Standartas), nustato apgyvendinimo ir maitinimo paslaugų sektorių, jo posektorius ir pagrindinius veiklos procesus, sektoriaus kvalifikacijas ir jų aprašus, tarpsektorines kvalifikacijas.<text:s/></text:span></text:p>
      <text:p text:style-name="P56"><text:span text:style-name="T57">2</text:span><text:span text:style-name="T58">. Standarto rekvizitai:</text:span></text:p>
      <text:p text:style-name="P59"><text:span text:style-name="T60">2.1</text:span><text:span text:style-name="T61">. standarto pavadinimas: Apgyvendinimo ir maitinimo paslaugų sektoriaus profesinis standartas;</text:span></text:p>
      <text:p text:style-name="P62"><text:span text:style-name="T63">2.2</text:span><text:span text:style-name="T64">. standarto valstybinis kodas: PSI01.</text:span></text:p>
      <text:p text:style-name="P65"><text:span text:style-name="T66">3</text:span><text:span text:style-name="T67">.<text:s/></text:span><text:span text:style-name="T68">Standarte vartojamos sąvokos:</text:span></text:p>
      <text:p text:style-name="P69"><text:span text:style-name="T70">3.1</text:span><text:span text:style-name="T71">.</text:span><text:span text:style-name="T72"><text:s/>kvalifikacijos vienetas</text:span><text:span text:style-name="T73"><text:s/>– kvalifikaciją sudarančių kompetencijų derinys, kurį galima įvertinti ir pripažinti;</text:span></text:p>
      <text:p text:style-name="P74"><text:span text:style-name="T75">3.2</text:span><text:span text:style-name="T76">.</text:span><text:span text:style-name="T77"><text:s/>specializacijos kvalifikacijos vienetas</text:span><text:span text:style-name="T78"><text:s/>– kvalifikacijos vienetas, reikalingas atlikti veiklai, orientuotai į atskirus produktų ir / ar paslaugų tipus.<text:s/></text:span></text:p>
      <text:p text:style-name="P79"><text:span text:style-name="T80">4</text:span><text:span text:style-name="T81">. Kitos Standarte vartojamos sąvokos apibrėžtos Lietuvos Respublikos švietimo įstatyme, Lietuvos Respublikos profesinio mokymo įstatyme, Lietuvos Respublikos mokslo ir studijų įstatyme, Lietuvos Respublikos darbuotojų saugos ir sveikatos įstatyme, Lietuvos Respublikos turizmo įstatyme, Lietuvos Respublikos maisto įstatyme, Lietuvos Respublikos produktų saugos įstatyme, Apgyvendinimo rūšių apraše, patvirtintame Valstybinio turizmo departamento prie Ūkio ministerijos direktoriaus 2011 m. lapkričio 21 d. įsakymu Nr. V-141 „Dėl Apgyvendinimo rūšių aprašo patvirtinimo“, Lietuvos higienos normoje HN 15:2005 „Maisto higiena“, patvirtintoje Lietuvos Respublikos sveikatos apsaugos ministro 2005 m. rugsėjo 1 d. įsakymu Nr. V-675 „Dėl Lietuvos higienos normos HN 15:2005 „Maisto higiena“ patvirtinimo“, Lietuvos higienos normoje HN 118:2011 „Apgyvendinimo paslaugų sveikatos saugos reikalavimai“, patvirtintoje Lietuvos Respublikos sveikatos apsaugos ministro 2011 m. sausio 27 d. įsakymu Nr. V-82 „Dėl Lietuvos higienos normos HN 118:2011 „Apgyvendinimo paslaugų sveikatos saugos reikalavimai“ patvirtinimo“ (toliau – higienos norma „Apgyvendinimo paslaugų sveikatos saugos reikalavimai“) ir Lietuvos higienos normoje HN 119:2014 „Maisto produktų ženklinimas“, patvirtintoje Lietuvos Respublikos sveikatos apsaugos ministro 2002 m. gruodžio 24 d. įsakymu Nr. 677 „Dėl Lietuvos higienos normos HN 119:2014 „Maisto produktų ženklinimas“ patvirtinimo“.</text:span></text:p>
      <text:p text:style-name="P82"><text:span text:style-name="T83">5</text:span><text:span text:style-name="T84">. S</text:span><text:span text:style-name="T85">tandarte aprašomas kvalifikacijas sudaro šios dalys:</text:span></text:p>
      <text:p text:style-name="P86"><text:span text:style-name="T87">5.1</text:span><text:span text:style-name="T88">. kvalifikacijos vienetai (skiriami pagrindiniai ir specializacijos kvalifikacijos vienetai);<text:s/></text:span></text:p>
      <text:p text:style-name="P89"><text:span text:style-name="T90">5.2</text:span><text:span text:style-name="T91">. k</text:span><text:span text:style-name="T92">ompetencijos ir kompetencijų ribos, kaip kompetencijų pasireiškimo variantai.<text:s/></text:span></text:p>
      <text:p text:style-name="P93"><text:span text:style-name="T94">6</text:span><text:span text:style-name="T95">. Kvalifikacijos vienetų ir kompetencijų skaičius (kiekis) bei jų išdėstymo tvarka priklauso nuo veiklos sudėtingumo.<text:s/></text:span></text:p>
      <text:p text:style-name="P96"/>
      <text:p text:style-name="P97"><text:span text:style-name="T98">II</text:span><text:span text:style-name="T99"><text:s/>SKYRIUS</text:span></text:p>
      <text:p text:style-name="P100"><text:span text:style-name="T101">APGYVENDINIMO IR MAITINIMO PASLAUGŲ SEKTORIAUS APIBRĖŽIMAS PAGAL EKONOMINĖS VEIKLOS RŪŠIŲ KLASIFIKATORIŲ</text:span></text:p>
      <text:p text:style-name="P102"/>
      <text:p text:style-name="P103"><text:span text:style-name="T104">7</text:span><text:span text:style-name="T105">. Apgyvendinimo ir maitinimo paslaugų sektoriaus ūkio subjektai teikia apgyvendinimo (svetingumo) ir maitinimo paslaugas.<text:s/></text:span><text:span text:style-name="T106">Ekonominės veiklos rūšių klasifikatoriumi, patvirtintu<text:s/></text:span><text:soft-page-break/><text:span text:style-name="T107">Statistikos departamento prie Lietuvos Respublikos Vyriausybės generalinio direktoriaus 2007 m. spalio 31 d. įsakymu Nr. DĮ-226 „Dėl Ekonominės veiklos rūšių klasifikatoriaus patvirtinimo“ (toliau – Ekonominės veiklos rūšių klasifikatorius), apgyvendinimo veikla laikomas</text:span><text:span text:style-name="T108"><text:s/>apgyvendinimas trumpam laikotarpiui, teikiamas lankytojams ir kitiems keliautojams bei apgyvendinimas ilgesniam laikotarpiui, teikiamas studentams, darbininkams ir kitiems asmenims. Apgyvendinimo veikla nėra laikoma<text:s/></text:span><text:span text:style-name="T109">veikla, susijusi su pagrindinės gyvenamosios vietos suteikimu ilgam laikotarpiui tokiose patalpose, kaip butai, paprastai nuomojami mėnesiui ar metams, ir yra klasifikuojama prie nekilnojamojo turto.<text:s/></text:span><text:span text:style-name="T110">Ekonominės veiklos rūšių klasifikatoriumi maitinimo veikla laikoma</text:span><text:span text:style-name="T111"><text:s/>maitinimo ir gėrimų teikimo veikla, teikiant paruoštus ir vietoje tinkamus vartoti valgius ir</text:span><text:span text:style-name="T112"><text:s/>gėrimus tradiciniuose restoranuose, savitarnos restoranuose ir „maisto į namus“ restoranuose, nuolat veikiančiuose ar laikinuose kioskuose, su sėdimomis vietomis ar be jų. Maitinimo veikla nėra laikoma</text:span><text:span text:style-name="T113"><text:s/>netinkamų vartoti vietoje ar neskirtų suvartoti nedelsiant valgių gamyba.<text:s/></text:span></text:p>
      <text:p text:style-name="P114"><text:span text:style-name="T115">8</text:span><text:span text:style-name="T116">.<text:s/></text:span><text:span text:style-name="T117">Apgyvendinimo ir maitinimo paslaugų sektorių sudaro šie posektoriai:</text:span></text:p>
      <text:p text:style-name="P118"><text:span text:style-name="T119">8.1</text:span><text:span text:style-name="T120">. apgyvendinimo paslaugų;</text:span></text:p>
      <text:p text:style-name="P121"><text:span text:style-name="T122">8.2</text:span><text:span text:style-name="T123">. maitinimo paslaugų.</text:span></text:p>
      <text:p text:style-name="P124"><text:span text:style-name="T125">9</text:span><text:span text:style-name="T126">.<text:s/></text:span><text:span text:style-name="T127">Apgyvendinimo paslaugų<text:s/></text:span><text:span text:style-name="T128">posektoriui yra būdingos šios veiklos:<text:s/></text:span></text:p>
      <text:p text:style-name="P129"><text:span text:style-name="T130">9.1</text:span><text:span text:style-name="T131">. svečių priėmimas;</text:span></text:p>
      <text:p text:style-name="P132"><text:span text:style-name="T133">9.2</text:span><text:span text:style-name="T134">. konferencijų ir kitų renginių organizavimas;</text:span></text:p>
      <text:p text:style-name="P135"><text:span text:style-name="T136">9.3</text:span><text:span text:style-name="T137">. a</text:span><text:span text:style-name="T138">pgyvendinimo paslaugas teikiančios įmonės paslaugų rinkodara ir pardavimas;</text:span></text:p>
      <text:p text:style-name="P139"><text:span text:style-name="T140">9.4</text:span><text:span text:style-name="T141">. apgyvendinimo paslaugas teikiančios įmonės valdymas;<text:s/></text:span></text:p>
      <text:p text:style-name="P142"><text:span text:style-name="T143">9.5</text:span><text:span text:style-name="T144">. a</text:span><text:span text:style-name="T145">pgyvendinimo paslaugas teikiančios įmonės ūkio tvarkymas;</text:span></text:p>
      <text:p text:style-name="P146"><text:span text:style-name="T147">9.6</text:span><text:span text:style-name="T148">. apgyvendinimo paslaugas teikiančios įmonės patalpų priežiūra ir tvarkymas.</text:span></text:p>
      <text:p text:style-name="P149"><text:span text:style-name="T150">10</text:span><text:span text:style-name="T151">. Svečių priėmimas<text:s/></text:span><text:span text:style-name="T152">apima funkcijas, susijusias su:</text:span></text:p>
      <text:p text:style-name="P153"><text:span text:style-name="T154">10.1</text:span><text:span text:style-name="T155">. p</text:span><text:span text:style-name="T156">riėmimo tarnybos darbo organizavimu;</text:span></text:p>
      <text:p text:style-name="P157"><text:span text:style-name="T158">10.2</text:span><text:span text:style-name="T159">. kambarių rezervavimu;</text:span></text:p>
      <text:p text:style-name="P160"><text:span text:style-name="T161">10.3</text:span><text:span text:style-name="T162">. k</text:span><text:span text:style-name="T163">lientų priėmimu, įregistravimu, išregistravimu ir išlydėjimu;</text:span></text:p>
      <text:p text:style-name="P164"><text:span text:style-name="T165">10.4</text:span><text:span text:style-name="T166">. informacijos apie paslaugas teikimu;</text:span></text:p>
      <text:p text:style-name="P167"><text:span text:style-name="T168">10.5</text:span><text:span text:style-name="T169">. aptarnavimo kokybės kriterijų taikymu.</text:span></text:p>
      <text:p text:style-name="P170"><text:span text:style-name="T171">11</text:span><text:span text:style-name="T172">. Konferencijų ir kitų renginių organizavimas apima funkcijas, susijusias su:</text:span></text:p>
      <text:p text:style-name="P173"><text:span text:style-name="T174">11.1</text:span><text:span text:style-name="T175">. užsakymų administravimu;</text:span></text:p>
      <text:p text:style-name="P176"><text:span text:style-name="T177">11.2</text:span><text:span text:style-name="T178">. p</text:span><text:span text:style-name="T179">aslaugų organizavimu ir logistika;</text:span></text:p>
      <text:p text:style-name="P180"><text:span text:style-name="T181">11.3</text:span><text:span text:style-name="T182">. patalpų ir multimedijos paruošimu, priežiūra, pagalbinių priemonių parengimu;</text:span></text:p>
      <text:p text:style-name="P183"><text:span text:style-name="T184">11.4</text:span><text:span text:style-name="T185">. maitinimo ir kavos pertraukėlių organizavimu.<text:s/></text:span></text:p>
      <text:p text:style-name="P186"><text:span text:style-name="T187">12</text:span><text:span text:style-name="T188">. Apgyvendinimo paslaugas teikiančios įmonės paslaugų rinkodara ir pardavimas apima funkcijas, susijusias su:</text:span></text:p>
      <text:p text:style-name="P189"><text:span text:style-name="T190">12.1</text:span><text:span text:style-name="T191">. rinkodaros strateginių planų kūrimu;</text:span></text:p>
      <text:p text:style-name="P192"><text:span text:style-name="T193">12.2</text:span><text:span text:style-name="T194">. reklaminių kampanijų organizavimu;</text:span></text:p>
      <text:p text:style-name="P195"><text:span text:style-name="T196">12.3</text:span><text:span text:style-name="T197">. pardavimo planų sudarymu, sutartinės kainodaros rengimu ir aktyviu bendravimu su verslo partneriais ir klientais.<text:s/></text:span></text:p>
      <text:p text:style-name="P198"><text:span text:style-name="T199">13</text:span><text:span text:style-name="T200">. Apgyvendinimo paslaugas teikiančios įmonės valdymas apima funkcijas, susijusias su:</text:span></text:p>
      <text:p text:style-name="P201"><text:span text:style-name="T202">13.1</text:span><text:span text:style-name="T203">. įmonės veiklos planavimu, vizijos ir misijos formulavimu;</text:span></text:p>
      <text:p text:style-name="P204"><text:span text:style-name="T205">13.2</text:span><text:span text:style-name="T206">. įmonės vidinės organizacinės struktūros kūrimu;</text:span></text:p>
      <text:p text:style-name="P207"><text:span text:style-name="T208">13.3</text:span><text:span text:style-name="T209">. įmonės veiklos organizavimu;</text:span></text:p>
      <text:p text:style-name="P210"><text:span text:style-name="T211">13.4</text:span><text:span text:style-name="T212">. darbuotojų atranka ir jų kvalifikacijos tobulinimo organizavimu;</text:span></text:p>
      <text:p text:style-name="P213"><text:span text:style-name="T214">13.5</text:span><text:span text:style-name="T215">. vieningos rezervacinės sistemos ir klientų aptarnavimo standartų diegimu.<text:s/></text:span></text:p>
      <text:p text:style-name="P216"><text:span text:style-name="T217">14</text:span><text:span text:style-name="T218">. Apgyvendinimo paslaugas teikiančios įmonės ūkio tvarkymas apima funkcijas, susijusias su:</text:span></text:p>
      <text:p text:style-name="P219"><text:span text:style-name="T220">14.1</text:span><text:span text:style-name="T221">. kambarių svečiams paruošimu;</text:span></text:p>
      <text:p text:style-name="P222"><text:span text:style-name="T223">14.2</text:span><text:span text:style-name="T224">. apgyvendinimo paslaugas teikiančios įmonės</text:span><text:span text:style-name="T225"><text:s/></text:span><text:span text:style-name="T226">ūkio priežiūra, siekiant išvengti su jo netinkamu funkcionavimu susijusių nepatogumų ir problemų įmonėje gyvenantiems svečiams.</text:span></text:p>
      <text:p text:style-name="P227"><text:span text:style-name="T228">15</text:span><text:span text:style-name="T229">. Apgyvendinimo paslaugas teikiančios įmonės patalpų priežiūra ir tvarkymas apima funkcijas, susijusias su:</text:span></text:p>
      <text:p text:style-name="P230"><text:span text:style-name="T231">15.1</text:span><text:span text:style-name="T232">. įmonės nusistatytus standartus atitinkančios paslaugų kokybės, higienos ir švaros normų kambariuose ir bendro naudojimo patalpose užtikrinimu;</text:span></text:p>
      <text:p text:style-name="P233"><text:span text:style-name="T234">15.2</text:span><text:span text:style-name="T235">. veiksmingos vidinės komunikacijos operatyviai šalinant komunalinių paslaugų ar inžinierinės įrangos gedimus užtikrinimu;</text:span></text:p>
      <text:p text:style-name="P236"><text:span text:style-name="T237">15.3</text:span><text:span text:style-name="T238">. tinkamai organizuojamų skalbimo ir cheminio valymo paslaugų vidiniais resursais ar bendradarbiaujant su išoriniais šių paslaugų tiekėjais užtikrinimu.</text:span></text:p>
      <text:p text:style-name="P239"><text:span text:style-name="T240">16</text:span><text:span text:style-name="T241">.<text:s/></text:span><text:span text:style-name="T242">Išskirtinos šios tipinės apgyvendinimo paslaugų posektoriaus darbuotojų darbo sąlygos:</text:span></text:p>
      <text:p text:style-name="P243"><text:span text:style-name="T244">16.1</text:span><text:span text:style-name="T245">. i</text:span><text:span text:style-name="T246">ntensyvus ir betarpiškas bendravimas su paslaugų vartotojais ir dėl to padidėjusi įvairių konfliktinių situacijų rizika;</text:span></text:p>
      <text:p text:style-name="P247"><text:span text:style-name="T248">16.2</text:span><text:span text:style-name="T249">. d</text:span><text:span text:style-name="T250">augelis veiklų pasižymi gana intensyvia emocijų raiška ir reikalauja gerai iš(si)ugdytų gebėjimų valdyti emocijas ir jų reiškimąsi;</text:span></text:p>
      <text:p text:style-name="P251"><text:span text:style-name="T252">16.3</text:span><text:span text:style-name="T253">. v</text:span><text:span text:style-name="T254">eiklų vykdymas yra grindžiamas svetingumo vertybėmis, reikalaujančiomis ypatingo, itin pagarbaus požiūrio į svečius, dėmesingumo ir aktyvaus suinteresuotumo jų poreikiais;</text:span></text:p>
      <text:p text:style-name="P255"><text:span text:style-name="T256">16.4</text:span><text:span text:style-name="T257">. d</text:span><text:span text:style-name="T258">alis veiklų pasižymi darbo organizavimu pamainomis, darbu įvairiu paros metu;</text:span></text:p>
      <text:p text:style-name="P259"><text:span text:style-name="T260">16.5</text:span><text:span text:style-name="T261">. privaloma dėvėti specialius darbo drabužius, prisisegti skiriamuosius ženklus.</text:span></text:p>
      <text:p text:style-name="P262"><text:span text:style-name="T263">17</text:span><text:span text:style-name="T264">. Maitinimo paslaugas teikiančios įmonės vykdo šias veiklas:</text:span></text:p>
      <text:p text:style-name="P265"><text:span text:style-name="T266">17.1</text:span><text:span text:style-name="T267">. restoranų veikla ir pagamintų valgių tiekimas;</text:span></text:p>
      <text:p text:style-name="P268"><text:span text:style-name="T269">17.2</text:span><text:span text:style-name="T270">. pobūvių (banketų) ir kitų renginių organizavimas restorane bei pagaminto maisto tiekimas išvažiuojamiesiems renginiams;</text:span></text:p>
      <text:p text:style-name="P271"><text:span text:style-name="T272">17.3</text:span><text:span text:style-name="T273">. gėrimų pardavimas vartoti vietoje.</text:span></text:p>
      <text:p text:style-name="P274"><text:span text:style-name="T275">18</text:span><text:span text:style-name="T276">. Maitinimo paslaugų posektoriui yra būdingos šios veiklos: p</text:span><text:span text:style-name="T277">irminis maisto produktų ir žaliavų apdorojimas, patiekalų gamyba,<text:s/></text:span><text:span text:style-name="T278">greito paruošimo patiekalų gaminimas,<text:s/></text:span><text:span text:style-name="T279">maitinimo paslaugų tiekimo apimties, laiko, kaštų ir kokybės valdymas, duonos ir pyrago, konditerijos gaminių gamyba, baro gėrimų ruošimas, svečių aptarnavimas, maitinimo paslaugų rinkodara ir pardavimas, patiekalų meniu ir gėrimų kortos sudarymas, žaliavų tiekimo valdymas ir sandėliavimas, virtuvės ir salės indų plovimas bei priežiūra, įmonės patalpų valymas ir higienos priežiūra, įmonės valdymas.</text:span></text:p>
      <text:p text:style-name="P280"><text:span text:style-name="T281">19</text:span><text:span text:style-name="T282">.<text:s/></text:span><text:span text:style-name="T283">Išskirtinos šios tipinės maitinimo paslaugų posektoriaus darbuotojų darbo sąlygos:</text:span></text:p>
      <text:p text:style-name="P284"><text:span text:style-name="T285">19.1</text:span><text:span text:style-name="T286">. i</text:span><text:span text:style-name="T287">ntensyvus ir betarpiškas bendravimas su paslaugų vartotojais ir dėl to padidėjusi įvairių konfliktinių situacijų rizika;</text:span></text:p>
      <text:p text:style-name="P288"><text:span text:style-name="T289">19.2</text:span><text:span text:style-name="T290">. d</text:span><text:span text:style-name="T291">alis veiklų pasižymi gana intensyvia emocijų raiška ir reikalauja gerai iš(si)ugdytų gebėjimų valdyti emocijas ir jų reiškimąsi;</text:span></text:p>
      <text:p text:style-name="P292"><text:span text:style-name="T293">19.3</text:span><text:span text:style-name="T294">. d</text:span><text:span text:style-name="T295">alis veiklų pasižymi darbo organizavimu pamainomis, darbu įvairiu paros metu;</text:span></text:p>
      <text:p text:style-name="P296"><text:span text:style-name="T297">19.4</text:span><text:span text:style-name="T298">. k</text:span><text:span text:style-name="T299">ai kurių veiklų darbo aplinka pasižymi ypatingomis ergonominėmis sąlygomis: aukšta temperatūra darbo patalpose, drėgmė, garų poveikis, intensyvūs kvapai, triukšmas;</text:span></text:p>
      <text:p text:style-name="P300"><text:span text:style-name="T301">19.5</text:span><text:span text:style-name="T302">. privaloma dėvėti specialius darbo drabužius, prisisegti skiriamuosius ženklus.</text:span></text:p>
      <text:p text:style-name="P303"/>
      <text:p text:style-name="P304"><text:span text:style-name="T305">III</text:span><text:span text:style-name="T306"><text:s/>SKYRIUS</text:span></text:p>
      <text:p text:style-name="P307"><text:span text:style-name="T308">PAGRINDINĖS APGYVENDINIMO IR MAITINIMO PASLAUGŲ SEKTORIAUS VEIKLOS SRITYS</text:span></text:p>
      <text:p text:style-name="P309"/>
      <text:p text:style-name="P310"><text:span text:style-name="T311">20</text:span><text:span text:style-name="T312">. Pagrindinės apgyvendinimo paslaugų posektoriaus veiklos sritys (veiklos procesai):</text:span></text:p>
      <text:p text:style-name="P313"><text:span text:style-name="T314">20.1</text:span><text:span text:style-name="T315">. apgyvendinimo paslaugas teikiančios įmonės patalpų priežiūra ir tvarkymas;</text:span></text:p>
      <text:p text:style-name="P316"><text:span text:style-name="T317">20.2</text:span><text:span text:style-name="T318">. apgyvendinimo paslaugas teikiančios įmonės svečių priėmimas;</text:span></text:p>
      <text:p text:style-name="P319"><text:span text:style-name="T320">20.3</text:span><text:span text:style-name="T321">. renginių organizavimas apgyvendinimo paslaugas teikiančioje įmonėje;</text:span></text:p>
      <text:p text:style-name="P322"><text:span text:style-name="T323">20.4</text:span><text:span text:style-name="T324">. a</text:span><text:span text:style-name="T325">pgyvendinimo paslaugas teikiančios įmonės ūkio tvarkymas;</text:span></text:p>
      <text:p text:style-name="P326"><text:span text:style-name="T327">20.5</text:span><text:span text:style-name="T328">. apgyvendinimo paslaugas teikiančios įmonės paslaugų rinkodara ir pardavimas;</text:span></text:p>
      <text:p text:style-name="P329"><text:span text:style-name="T330">20.6</text:span><text:span text:style-name="T331">. apgyvendinimo paslaugas teikiančios įmonės valdymas.</text:span></text:p>
      <text:p text:style-name="P332"><text:span text:style-name="T333">21</text:span><text:span text:style-name="T334">. Pagrindinės maitinimo paslaugų posektoriaus veiklos sritys (veiklos procesai):</text:span></text:p>
      <text:p text:style-name="P335"><text:span text:style-name="T336">21.1</text:span><text:span text:style-name="T337">. pirminis maisto produktų ir žaliavų apdorojimas;</text:span></text:p>
      <text:p text:style-name="P338"><text:span text:style-name="T339">21.2</text:span><text:span text:style-name="T340">. patiekalų gaminimas;</text:span></text:p>
      <text:p text:style-name="P341"><text:span text:style-name="T342">21.3</text:span><text:span text:style-name="T343">. duonos ir pyrago gaminių gaminimas;</text:span></text:p>
      <text:p text:style-name="P344"><text:span text:style-name="T345">21.4</text:span><text:span text:style-name="T346">. konditerijos gaminių gaminimas;</text:span></text:p>
      <text:p text:style-name="P347"><text:span text:style-name="T348">21.5</text:span><text:span text:style-name="T349">. gamybos proceso organizavimas ir kontrolė;</text:span></text:p>
      <text:p text:style-name="P350"><text:span text:style-name="T351">21.6</text:span><text:span text:style-name="T352">. svečių aptarnavimas;</text:span></text:p>
      <text:p text:style-name="P353"><text:span text:style-name="T354">21.7</text:span><text:span text:style-name="T355">. p</text:span><text:span text:style-name="T356">obūvių (banketų) organizavimas ir aptarnavimas;</text:span></text:p>
      <text:p text:style-name="P357"><text:span text:style-name="T358">21.8</text:span><text:span text:style-name="T359">. m</text:span><text:span text:style-name="T360">aitinimo paslaugas teikiančios įmonės paslaugų rinkodara ir pardavimas;</text:span></text:p>
      <text:p text:style-name="P361"><text:span text:style-name="T362">21.9</text:span><text:span text:style-name="T363">. maitinimo paslaugas teikiančios įmonės valdymas.</text:span></text:p>
      <text:p text:style-name="P364"/>
      <text:p text:style-name="P365"><text:span text:style-name="T366">IV</text:span><text:span text:style-name="T367"><text:s/>SKYRIUS<text:s/></text:span></text:p>
      <text:p text:style-name="P368"><text:span text:style-name="T369">APGYVENDINIMO IR MAITINIMO PASLAUGŲ SEKTORIAUS KVALIFIKACIJOS</text:span></text:p>
      <text:p text:style-name="P370"/>
      <text:p text:style-name="P371"><text:span text:style-name="T372">22</text:span><text:span text:style-name="T373">. Apgyvendinimo ir maitinimo paslaugų sektoriui priskiriamos šios kvalifikacijos:</text:span></text:p>
      <text:p text:style-name="P374"><text:span text:style-name="T375">22.1</text:span><text:span text:style-name="T376">. apgyvendinimo paslaugų posektorius:</text:span></text:p>
      <text:p text:style-name="P377"><text:span text:style-name="T378">22.1.1</text:span><text:span text:style-name="T379">. kambarių tvarkytojas;</text:span></text:p>
      <text:p text:style-name="P380"><text:span text:style-name="T381">22.1.2</text:span><text:span text:style-name="T382">. viešbučio ekonomas;</text:span></text:p>
      <text:p text:style-name="P383"><text:span text:style-name="T384">22.1.3</text:span><text:span text:style-name="T385">. svečių aptarnavimo darbuotojas;</text:span></text:p>
      <text:p text:style-name="P386"><text:span text:style-name="T387">22.1.4</text:span><text:span text:style-name="T388">. svetingumo paslaugų administratorius;</text:span></text:p>
      <text:p text:style-name="P389"><text:span text:style-name="T390">22.1.5</text:span><text:span text:style-name="T391">. apgyvendinimo paslaugų vadybininkas;</text:span></text:p>
      <text:p text:style-name="P392"><text:span text:style-name="T393">22.2</text:span><text:span text:style-name="T394">. maitinimo paslaugų posektorius:</text:span></text:p>
      <text:p text:style-name="P395"><text:span text:style-name="T396">22.2.1</text:span><text:span text:style-name="T397">. duonos ir pyrago gaminių kepėjas;</text:span></text:p>
      <text:p text:style-name="P398"><text:span text:style-name="T399">22.2.2</text:span><text:span text:style-name="T400">. barmenas;</text:span></text:p>
      <text:p text:style-name="P401"><text:span text:style-name="T402">22.2.3</text:span><text:span text:style-name="T403">. konditeris;</text:span></text:p>
      <text:p text:style-name="P404"><text:span text:style-name="T405">22.2.4</text:span><text:span text:style-name="T406">. padavėjas;</text:span></text:p>
      <text:p text:style-name="P407"><text:span text:style-name="T408">22.2.5</text:span><text:span text:style-name="T409">. virėjas;</text:span></text:p>
      <text:p text:style-name="P410"><text:span text:style-name="T411">22.2.6</text:span><text:span text:style-name="T412">.<text:s/></text:span><text:span text:style-name="T413">virtuvės šefas;</text:span></text:p>
      <text:p text:style-name="P414"><text:span text:style-name="T415">22.2.7</text:span><text:span text:style-name="T416">. m</text:span><text:span text:style-name="T417">aitinimo paslaugų administratorius;</text:span></text:p>
      <text:p text:style-name="P418"><text:span text:style-name="T419">22.2.8</text:span><text:span text:style-name="T420">. maitinimo paslaugų vadybininkas.</text:span></text:p>
      <text:p text:style-name="P421"><text:span text:style-name="T422">23</text:span><text:span text:style-name="T423">. Apgyvendinimo ir maitinimo paslaugų sektoriaus kvalifikacijų priskyrimas Lietuvos kvalifikacijų lygiams, pagal Lietuvos kvalifikacijų sandaros aprašo, patvirtinto<text:s/></text:span><text:span text:style-name="T424">Lietuvos Respublikos Vyriausybės 2010 m. gegužės 4 d. nutarimu Nr. 535 „Dėl Lietuvos kvalifikacijų<text:s/></text:span><text:span text:style-name="T425">sandaros aprašo patvirtinimo“, priedą „Lietuvos kvalifikacijų lygiai“ (toliau – LTKS)</text:span><text:span text:style-name="T426"><text:s/>bei atitikmuo pagal 2008 m. balandžio 23 d. Europos Parlamento ir Tarybos rekomendaciją dėl Europos mokymosi visą gyvenimą kvalifikacijų sąrangos kūrimo (OL 2008 C 111, p. 1) nurodytas Standarto 1 priede.</text:span></text:p>
      <text:p text:style-name="P427"><text:span text:style-name="T428">24</text:span><text:span text:style-name="T429">. Apgyvendinimo ir maitinimo paslaugų sektoriui priskiriami LTKS I lygio durininko, nešiko–pasiuntinio ir virtuvės darbininko kvalifikacijos vienetai. Kvalifikacijos vienetus sudaro minimalūs kompetencijų rinkiniai, reikalingi atlikti besikartojančius veiksmus ar operacijas, remiantis detaliomis instrukcijomis ir esant intensyviai priežiūrai, vadovavimui ir pagalbai. Kompetencijos yra įgyjamos mokantis darbo vietoje, jų įgijimą vertina ir pripažįsta darbdavys.</text:span></text:p>
      <text:p text:style-name="P430"><text:span text:style-name="T431">25</text:span><text:span text:style-name="T432">. Durininko kvalifikacijos vienetą sudaro rinkinys kompetencijų:</text:span></text:p>
      <text:p text:style-name="P433"><text:span text:style-name="T434">25.1</text:span><text:span text:style-name="T435">. pasitikti ir išlydėti svečius;</text:span></text:p>
      <text:p text:style-name="P436"><text:span text:style-name="T437">25.2</text:span><text:span text:style-name="T438">. prižiūrėti apgyvendinimo paslaugas teikiančios įmonės vidaus ir lauko teritorijos tvarką ir švarą;</text:span></text:p>
      <text:p text:style-name="P439"><text:span text:style-name="T440">25.3</text:span><text:span text:style-name="T441">. padėti svečiams ekstremalių situacijų atvejais.</text:span></text:p>
      <text:p text:style-name="P442"><text:span text:style-name="T443">26</text:span><text:span text:style-name="T444">. Nešiko–pasiuntinio kvalifikacijos vienetą sudaro rinkinys kompetencijų:</text:span></text:p>
      <text:p text:style-name="P445"><text:span text:style-name="T446">26.1</text:span><text:span text:style-name="T447">. nunešti atvykstančių ar išvykstančių svečių bagažą;</text:span></text:p>
      <text:p text:style-name="P448"><text:span text:style-name="T449">26.2</text:span><text:span text:style-name="T450">. palydėti svečius iki reikiamos vietos apgyvendinimo paslaugas teikiančioje įmonėje;</text:span></text:p>
      <text:p text:style-name="P451"><text:span text:style-name="T452">26.3</text:span><text:span text:style-name="T453">. padėti svečiams naudotis kambaryje esančia įranga;</text:span></text:p>
      <text:p text:style-name="P454"><text:span text:style-name="T455">26.4</text:span><text:span text:style-name="T456">. pristatyti svečiams į kambarį papildomą inventorių;</text:span></text:p>
      <text:p text:style-name="P457"><text:span text:style-name="T458">26.4</text:span><text:span text:style-name="T459">. pristatyti svečiams siuntas.</text:span></text:p>
      <text:p text:style-name="P460"><text:span text:style-name="T461">27</text:span><text:span text:style-name="T462">. Virtuvės darbininko kvalifikacijos vienetą sudaro rinkinys kompetencijų:</text:span></text:p>
      <text:p text:style-name="P463"><text:span text:style-name="T464">27.1</text:span><text:span text:style-name="T465">. valyti gamybines ir negamybines patalpas;</text:span></text:p>
      <text:p text:style-name="P466"><text:span text:style-name="T467">27.2</text:span><text:span text:style-name="T468">. valyti virtuvės įrangą, įrengimus ir kitus išorinius paviršius, negamybinę įrangą, buitines patalpas ir įrangą;</text:span></text:p>
      <text:p text:style-name="P469"><text:span text:style-name="T470">27.3</text:span><text:span text:style-name="T471">. plauti gamybos ir aptarnavimo salės indus;</text:span></text:p>
      <text:p text:style-name="P472"><text:span text:style-name="T473">27.4</text:span><text:span text:style-name="T474">. balinti ir blizginti aptarnavimo salės indus;</text:span></text:p>
      <text:p text:style-name="P475"><text:span text:style-name="T476">27.5</text:span><text:span text:style-name="T477">. atlikti maisto žaliavų pirminį apdorojimą ir tvarkyti jų atsargas.<text:s/></text:span></text:p>
      <text:p text:style-name="P478"><text:span text:style-name="T479">28</text:span><text:span text:style-name="T480">. Apgyvendinimo ir maitinimo paslaugų sektoriui priskiriamos tarpsektorinės kvalifikacijos:</text:span></text:p>
      <text:p text:style-name="P481"><text:span text:style-name="T482">28.1</text:span><text:span text:style-name="T483">. patalpų valytojas;</text:span></text:p>
      <text:p text:style-name="P484"><text:span text:style-name="T485">28.2</text:span><text:span text:style-name="T486">. rūbininkas;</text:span></text:p>
      <text:p text:style-name="P487"><text:span text:style-name="T488">28.3</text:span><text:span text:style-name="T489">. skalbėjas;</text:span></text:p>
      <text:p text:style-name="P490"><text:span text:style-name="T491">28.4</text:span><text:span text:style-name="T492">. sandėlininkas;</text:span></text:p>
      <text:p text:style-name="P493"><text:span text:style-name="T494">28.5</text:span><text:span text:style-name="T495">. apskaitininkas;</text:span></text:p>
      <text:p text:style-name="P496"><text:span text:style-name="T497">28.6</text:span><text:span text:style-name="T498">. patalpų eksploatavimo inžinierius;</text:span></text:p>
      <text:p text:style-name="P499"><text:span text:style-name="T500">28.7</text:span><text:span text:style-name="T501">. buhalteris;</text:span></text:p>
      <text:p text:style-name="P502"><text:span text:style-name="T503">28.8</text:span><text:span text:style-name="T504">. renginių administratorius;</text:span></text:p>
      <text:p text:style-name="P505"><text:span text:style-name="T506">28.9</text:span><text:span text:style-name="T507">. renginių organizavimo vadybininkas;</text:span></text:p>
      <text:p text:style-name="P508"><text:span text:style-name="T509">28.10</text:span><text:span text:style-name="T510">. personalo vadybininkas;</text:span></text:p>
      <text:p text:style-name="P511"><text:span text:style-name="T512">28.11</text:span><text:span text:style-name="T513">. maisto gamybos technologas.</text:span></text:p>
      <text:p text:style-name="P514"><text:span text:style-name="T515">29</text:span><text:span text:style-name="T516">. Apgyvendinimo ir maitinimo paslaugų sektoriaus kvalifikacijų aprašai pateikiami Standarto 2 priede.</text:span></text:p>
      <text:p text:style-name="P517"><text:span text:style-name="T518">_______________________________</text:span></text:p>
      <text:p text:style-name="P519"/>
      <text:p text:style-name="P520"/>
      <text:soft-page-break/>
      <text:p text:style-name="P521">Apgyvendinimo ir maitinimo paslaugų sektoriaus profesinio standarto</text:p>
      <text:p text:style-name="P522"><text:span text:style-name="T523">1</text:span><text:span text:style-name="T524"><text:s/>priedas</text:span></text:p>
      <text:p text:style-name="P525"/>
      <text:p text:style-name="P526"/>
      <text:p text:style-name="P527"><text:span text:style-name="T528">APGYVENDIMO IR MAITINIMO PASLAUGŲ SEKTORIAUS KVALIFIKACIJŲ PRISKYRIMAS KVALIFIKACIJŲ LYGIAMS<text:s/></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Kvalifikacijos pavadinimas</text:p>
          </table:table-cell>
          <table:table-cell table:style-name="TableCell537">
            <text:p text:style-name="Normal"><text:span text:style-name="T538">Kvalifikacijos lygis (pagal Lietuvos kvalifikacijų sandaros aprašo, patvirtinto<text:s/></text:span><text:span text:style-name="T539">Lietuvos Respublikos Vyriausybės 2010 m. gegužės 4 d. nutarimu Nr. 535 „Dėl Lietuvos kvalifikacijų sandaros aprašo patvirtinimo“, priedą)</text:span></text:p>
          </table:table-cell>
          <table:table-cell table:style-name="TableCell540">
            <text:p text:style-name="P541">Kvalifikacijos lygis (pagal <text:s/>2008 m. balandžio 23 d. Europos Parlamento ir Tarybos rekomendaciją dėl Europos mokymosi visą gyvenimą kvalifikacijų sąrangos kūrimo (OL 2008 C 111, p. 1))<text:s/></text:p>
          </table:table-cell>
        </table:table-row>
        <table:table-row table:style-name="TableRow542">
          <table:table-cell table:style-name="TableCell543" table:number-columns-spanned="3">
            <text:p text:style-name="P544">Posektoriaus pavadinimas: Apgyvendinimo paslaugų posektorius</text:p>
          </table:table-cell>
          <table:covered-table-cell/>
          <table:covered-table-cell/>
        </table:table-row>
        <table:table-row table:style-name="TableRow545">
          <table:table-cell table:style-name="TableCell546">
            <text:p text:style-name="P547">Kambarių tvarkytojas</text:p>
          </table:table-cell>
          <table:table-cell table:style-name="TableCell548">
            <text:p text:style-name="P549">II</text:p>
          </table:table-cell>
          <table:table-cell table:style-name="TableCell550">
            <text:p text:style-name="P551">II</text:p>
          </table:table-cell>
        </table:table-row>
        <table:table-row table:style-name="TableRow552">
          <table:table-cell table:style-name="TableCell553">
            <text:p text:style-name="P554">Svečių aptarnavimo darbuotojas</text:p>
          </table:table-cell>
          <table:table-cell table:style-name="TableCell555">
            <text:p text:style-name="P556">IV</text:p>
          </table:table-cell>
          <table:table-cell table:style-name="TableCell557">
            <text:p text:style-name="P558">IV</text:p>
          </table:table-cell>
        </table:table-row>
        <table:table-row table:style-name="TableRow559">
          <table:table-cell table:style-name="TableCell560">
            <text:p text:style-name="P561">Viešbučio ekonomas</text:p>
          </table:table-cell>
          <table:table-cell table:style-name="TableCell562">
            <text:p text:style-name="P563">IV</text:p>
          </table:table-cell>
          <table:table-cell table:style-name="TableCell564">
            <text:p text:style-name="P565">IV</text:p>
          </table:table-cell>
        </table:table-row>
        <table:table-row table:style-name="TableRow566">
          <table:table-cell table:style-name="TableCell567">
            <text:p text:style-name="P568">Svetingumo paslaugų administratorius</text:p>
          </table:table-cell>
          <table:table-cell table:style-name="TableCell569">
            <text:p text:style-name="P570">V</text:p>
          </table:table-cell>
          <table:table-cell table:style-name="TableCell571">
            <text:p text:style-name="P572">V</text:p>
          </table:table-cell>
        </table:table-row>
        <table:table-row table:style-name="TableRow573">
          <table:table-cell table:style-name="TableCell574">
            <text:p text:style-name="P575">Apgyvendinimo paslaugų vadybininkas<text:s/></text:p>
          </table:table-cell>
          <table:table-cell table:style-name="TableCell576">
            <text:p text:style-name="P577">VI</text:p>
          </table:table-cell>
          <table:table-cell table:style-name="TableCell578">
            <text:p text:style-name="P579">VI</text:p>
          </table:table-cell>
        </table:table-row>
        <table:table-row table:style-name="TableRow580">
          <table:table-cell table:style-name="TableCell581">
            <text:p text:style-name="P582">Apgyvendinimo paslaugų vadybininkas<text:s/></text:p>
          </table:table-cell>
          <table:table-cell table:style-name="TableCell583">
            <text:p text:style-name="P584">VII</text:p>
          </table:table-cell>
          <table:table-cell table:style-name="TableCell585">
            <text:p text:style-name="P586">VII</text:p>
          </table:table-cell>
        </table:table-row>
        <table:table-row table:style-name="TableRow587">
          <table:table-cell table:style-name="TableCell588" table:number-columns-spanned="3">
            <text:p text:style-name="P589">Posektoriaus pavadinimas: Maitinimo paslaugų posektorius</text:p>
          </table:table-cell>
          <table:covered-table-cell/>
          <table:covered-table-cell/>
        </table:table-row>
        <table:table-row table:style-name="TableRow590">
          <table:table-cell table:style-name="TableCell591">
            <text:p text:style-name="P592">Duonos ir pyrago gaminių kepėjas</text:p>
          </table:table-cell>
          <table:table-cell table:style-name="TableCell593">
            <text:p text:style-name="P594">II</text:p>
          </table:table-cell>
          <table:table-cell table:style-name="TableCell595">
            <text:p text:style-name="P596">II</text:p>
          </table:table-cell>
        </table:table-row>
        <table:table-row table:style-name="TableRow597">
          <table:table-cell table:style-name="TableCell598">
            <text:p text:style-name="P599">Virėjas</text:p>
          </table:table-cell>
          <table:table-cell table:style-name="TableCell600">
            <text:p text:style-name="P601">II</text:p>
          </table:table-cell>
          <table:table-cell table:style-name="TableCell602">
            <text:p text:style-name="P603">II</text:p>
          </table:table-cell>
        </table:table-row>
        <table:table-row table:style-name="TableRow604">
          <table:table-cell table:style-name="TableCell605">
            <text:p text:style-name="P606">Barmenas</text:p>
          </table:table-cell>
          <table:table-cell table:style-name="TableCell607">
            <text:p text:style-name="P608">III</text:p>
          </table:table-cell>
          <table:table-cell table:style-name="TableCell609">
            <text:p text:style-name="P610">III</text:p>
          </table:table-cell>
        </table:table-row>
        <table:table-row table:style-name="TableRow611">
          <table:table-cell table:style-name="TableCell612">
            <text:p text:style-name="P613">Duonos ir pyrago gaminių kepėjas</text:p>
          </table:table-cell>
          <table:table-cell table:style-name="TableCell614">
            <text:p text:style-name="P615">III</text:p>
          </table:table-cell>
          <table:table-cell table:style-name="TableCell616">
            <text:p text:style-name="P617">III</text:p>
          </table:table-cell>
        </table:table-row>
        <table:table-row table:style-name="TableRow618">
          <table:table-cell table:style-name="TableCell619">
            <text:p text:style-name="P620">Padavėjas</text:p>
          </table:table-cell>
          <table:table-cell table:style-name="TableCell621">
            <text:p text:style-name="P622">III</text:p>
          </table:table-cell>
          <table:table-cell table:style-name="TableCell623">
            <text:p text:style-name="P624">III</text:p>
          </table:table-cell>
        </table:table-row>
        <table:table-row table:style-name="TableRow625">
          <table:table-cell table:style-name="TableCell626">
            <text:p text:style-name="P627">Virėjas<text:s/></text:p>
          </table:table-cell>
          <table:table-cell table:style-name="TableCell628">
            <text:p text:style-name="P629">III</text:p>
          </table:table-cell>
          <table:table-cell table:style-name="TableCell630">
            <text:p text:style-name="P631">III</text:p>
          </table:table-cell>
        </table:table-row>
        <table:table-row table:style-name="TableRow632">
          <table:table-cell table:style-name="TableCell633">
            <text:p text:style-name="P634">Barmenas<text:s/></text:p>
          </table:table-cell>
          <table:table-cell table:style-name="TableCell635">
            <text:p text:style-name="P636">IV</text:p>
          </table:table-cell>
          <table:table-cell table:style-name="TableCell637">
            <text:p text:style-name="P638">IV</text:p>
          </table:table-cell>
        </table:table-row>
        <table:table-row table:style-name="TableRow639">
          <table:table-cell table:style-name="TableCell640">
            <text:p text:style-name="P641">Konditeris<text:s/></text:p>
          </table:table-cell>
          <table:table-cell table:style-name="TableCell642">
            <text:p text:style-name="P643">IV</text:p>
          </table:table-cell>
          <table:table-cell table:style-name="TableCell644">
            <text:p text:style-name="P645">IV</text:p>
          </table:table-cell>
        </table:table-row>
        <table:table-row table:style-name="TableRow646">
          <table:table-cell table:style-name="TableCell647">
            <text:p text:style-name="P648">Padavėjas<text:s/></text:p>
          </table:table-cell>
          <table:table-cell table:style-name="TableCell649">
            <text:p text:style-name="P650">IV</text:p>
          </table:table-cell>
          <table:table-cell table:style-name="TableCell651">
            <text:p text:style-name="P652">IV</text:p>
          </table:table-cell>
        </table:table-row>
        <table:table-row table:style-name="TableRow653">
          <table:table-cell table:style-name="TableCell654">
            <text:p text:style-name="P655">Virėjas<text:s/></text:p>
          </table:table-cell>
          <table:table-cell table:style-name="TableCell656">
            <text:p text:style-name="P657">IV</text:p>
          </table:table-cell>
          <table:table-cell table:style-name="TableCell658">
            <text:p text:style-name="P659">IV</text:p>
          </table:table-cell>
        </table:table-row>
        <table:table-row table:style-name="TableRow660">
          <table:table-cell table:style-name="TableCell661">
            <text:p text:style-name="P662">Konditeris<text:s/></text:p>
          </table:table-cell>
          <table:table-cell table:style-name="TableCell663">
            <text:p text:style-name="P664">V</text:p>
          </table:table-cell>
          <table:table-cell table:style-name="TableCell665">
            <text:p text:style-name="P666">V</text:p>
          </table:table-cell>
        </table:table-row>
        <table:table-row table:style-name="TableRow667">
          <table:table-cell table:style-name="TableCell668">
            <text:p text:style-name="Normal"><text:span text:style-name="T669">Virtuvės šefas<text:s/></text:span></text:p>
          </table:table-cell>
          <table:table-cell table:style-name="TableCell670">
            <text:p text:style-name="P671">V</text:p>
          </table:table-cell>
          <table:table-cell table:style-name="TableCell672">
            <text:p text:style-name="P673">V</text:p>
          </table:table-cell>
        </table:table-row>
        <table:table-row table:style-name="TableRow674">
          <table:table-cell table:style-name="TableCell675">
            <text:p text:style-name="Normal"><text:span text:style-name="T676">Maitinimo paslaugų administratorius<text:s/></text:span></text:p>
          </table:table-cell>
          <table:table-cell table:style-name="TableCell677">
            <text:p text:style-name="P678">V</text:p>
          </table:table-cell>
          <table:table-cell table:style-name="TableCell679">
            <text:p text:style-name="P680">V</text:p>
          </table:table-cell>
        </table:table-row>
        <table:table-row table:style-name="TableRow681">
          <table:table-cell table:style-name="TableCell682">
            <text:p text:style-name="P683">Maitinimo paslaugų vadybininkas<text:s/></text:p>
          </table:table-cell>
          <table:table-cell table:style-name="TableCell684">
            <text:p text:style-name="P685">VI</text:p>
          </table:table-cell>
          <table:table-cell table:style-name="TableCell686">
            <text:p text:style-name="P687">VI</text:p>
          </table:table-cell>
        </table:table-row>
        <table:table-row table:style-name="TableRow688">
          <table:table-cell table:style-name="TableCell689">
            <text:p text:style-name="P690">Maitinimo paslaugų vadybininkas<text:s/></text:p>
          </table:table-cell>
          <table:table-cell table:style-name="TableCell691">
            <text:p text:style-name="P692">VII</text:p>
          </table:table-cell>
          <table:table-cell table:style-name="TableCell693">
            <text:p text:style-name="P694">VII</text:p>
          </table:table-cell>
        </table:table-row>
      </table:table>
      <text:p text:style-name="P695"/>
      <text:p text:style-name="P696"/>
      <text:p text:style-name="P697"><text:span text:style-name="T698">____________________________</text:span></text:p>
      <text:p text:style-name="P699"/>
      <text:p text:style-name="P700"/>
      <text:soft-page-break/>
      <text:p text:style-name="P701">Apgyvendinimo ir maitinimo paslaugų sektoriaus profesinio standarto</text:p>
      <text:p text:style-name="P702"><text:span text:style-name="T703">2</text:span><text:span text:style-name="T704"><text:s/>priedas</text:span></text:p>
      <text:p text:style-name="P705"/>
      <text:p text:style-name="P706"/>
      <text:p text:style-name="P707"><text:span text:style-name="T708">APGYVENDINIMO IR MAITINIMO PASLAUGŲ SEKTORIAUS KVALIFIKACIJŲ APRAŠAI</text:span></text:p>
      <text:p text:style-name="P709"/>
      <text:p text:style-name="P710"><text:span text:style-name="T711">I</text:span><text:span text:style-name="T712"><text:s/>SKYRIUS</text:span></text:p>
      <text:p text:style-name="P713"><text:span text:style-name="T714">APGYVENDINIMO PASLAUGŲ POSEKTORIAUS KVALIFIKACIJŲ APRAŠAI</text:span></text:p>
      <text:p text:style-name="P715"/>
      <text:p text:style-name="P716"/>
      <text:p text:style-name="P717"><text:span text:style-name="T718">1</text:span><text:span text:style-name="T719">. Kvalifikacijos pavadinimas: Kambarių tvarkytojas, Lietuvos kvalifikacijos lygis II (pagal Lietuvos kvalifikacijų sandaros aprašo, patvirtinto<text:s/></text:span><text:span text:style-name="T720">Lietuvos Respublikos Vyriausybės 2010 m. gegužės 4 d. nutarimu Nr. 535 „Dėl Lietuvos kvalifikacijų sandaros aprašo patvirtinimo“, priedą Lietuvos kvalifikacijų lygiai“ (toliau –<text:s/></text:span><text:span text:style-name="T721">LTKS)).</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rumpas kvalifikacijos apibūdinimas.</text:p>
          </table:table-cell>
          <table:table-cell table:style-name="TableCell730" table:number-columns-spanned="3">
            <text:p text:style-name="P731">Veiklos objektas: tvarkos ir švaros palaikymas apgyvendinimo paslaugas teikiančios įmonės gyvenamosiose ir bendro naudojimo patalpose.</text:p>
            <text:p text:style-name="P732"><text:span text:style-name="T733">Veiklos uždaviniai: 1) s</text:span><text:span text:style-name="T734">avarankiškai valyti ir tvarkyti kambarius ir bendro naudojimo patalpas, laikantis darbų eiliškumo, ergonomikos reikalavimų; 2) racionaliai naudoti materialinius išteklius; 3) saugiai dirbti įrenginiais, inventoriumi, valymo priemonėmis; 4) prižiūrėti augalus.</text:span></text:p>
            <text:p text:style-name="P735">Darbo sąlygos: privalo dėvėti specialius darbo drabužius, prisisegti skiriamąjį ženklą; <text:s/>darbas pamainomis; darbas su cheminėmis valymo priemonėmis.</text:p>
            <text:p text:style-name="P736">Ypatingi reikalavimai sveikatai: privalu atlikti sveikatos profilaktinį patikrinimą ir turėti asmens medicininę knygelę arba privalomojo sveikatos patikrinimo medicininę pažymą.</text:p>
            <text:p text:style-name="P737"><text:span text:style-name="T738">Darbo priemonės:<text:s/></text:span><text:span text:style-name="T739">dulkių siurblys (sausam, drėgnam valymui), šluostės, šveistukai, šepečiai, valymo priemonės ir kitas valymo inventorius, įspėjamieji ženklai.</text:span></text:p>
            <text:p text:style-name="P740"><text:span text:style-name="T741">Papildoma informacija: kambarių tvarkytojas savo veikloje vadovaujasi <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 (toliau – higienos norma „Apgyvendinimo paslaugų sveikatos saugos reikalavimai“). Taip pat jis turi žinoti<text:s/></text:span><text:span text:style-name="T742">apgyvendinimo paslaugas teikiančių įmonių klasifikavimo reikalavimus.<text:s/></text:span><text:span text:style-name="T743">Įgiję kvalifikaciją asmenys galės dirbti<text:s/></text:span><text:span text:style-name="T744">kambarių tvarkytojo darbą viešbučiuose, svečių namuose, moteliuose ir kitose apgyvendinimo paslaugas teikiančiose įmonėse.</text:span></text:p>
          </table:table-cell>
          <table:covered-table-cell/>
          <table:covered-table-cell/>
        </table:table-row>
        <table:table-row table:style-name="TableRow745">
          <table:table-cell table:style-name="TableCell746" table:number-columns-spanned="2">
            <text:p text:style-name="Normal"><text:span text:style-name="T747">Pagrindiniai kvalifikacijos vienetai (nurodant jų lygį pagal LTKS).</text:span></text:p>
          </table:table-cell>
          <table:covered-table-cell/>
          <table:table-cell table:style-name="TableCell748">
            <text:p text:style-name="P749">Kompetencijos.</text:p>
          </table:table-cell>
          <table:table-cell table:style-name="TableCell750">
            <text:p text:style-name="P751">Kompetencijų ribos.</text:p>
          </table:table-cell>
        </table:table-row>
        <text:soft-page-break/>
        <table:table-row table:style-name="TableRow752">
          <table:table-cell table:style-name="TableCell753" table:number-columns-spanned="2" table:number-rows-spanned="3">
            <text:p text:style-name="P754">Kambarių tvarkymas apgyvendinimo paslaugas teikiančioje įmonėje (LTKS II).</text:p>
          </table:table-cell>
          <table:covered-table-cell/>
          <table:table-cell table:style-name="TableCell755">
            <text:p text:style-name="P756">Tvarkyti gyvenamuosius kambarius.</text:p>
            <text:p text:style-name="P757"/>
            <text:p text:style-name="P758"/>
          </table:table-cell>
          <table:table-cell table:style-name="TableCell759">
            <text:p text:style-name="P760">Kambario statusas valymo darbams atlikti, nešvaros lygis; priemonės ir įranga dienos darbui; kambario priežiūros planas. Kambarių tvarkymas pagal kambarių užimtumo ataskaitą.</text:p>
            <text:p text:style-name="P761">Šiukšlių rūšiavimas ir išnešimas, kambario vėdinimas, higienos priemonės, informacinis reklaminis aplankas, aksesuarai, svečių anketos. Vonios (dušo) kambariuose, tualetuose esantys įrenginiai ir aksesuarai. Chalatų, rankšluosčių, lovos skalbinių ir aksesuarų tvarkymas ir priežiūra.</text:p>
            <text:p text:style-name="P762">Įvairūs lovų klojimo būdai, lovos skalbiniai. Nešvarių chalatų, rankšluosčių ir lovos skalbinių tvarkymas.</text:p>
          </table:table-cell>
        </table:table-row>
        <table:table-row table:style-name="TableRow763">
          <table:covered-table-cell>
            <text:p text:style-name="P764"/>
          </table:covered-table-cell>
          <table:covered-table-cell/>
          <table:table-cell table:style-name="TableCell765">
            <text:p text:style-name="P766">Valyti įvairius paviršius ir dangas kambaryje.</text:p>
          </table:table-cell>
          <table:table-cell table:style-name="TableCell767">
            <text:p text:style-name="P768">Valomi paviršiai, dangos: sienos, lubos, durys, langai, veidrodžiai, stiklai, keraminės plytelės, baldai, įvairus inventorius, kilimai, kiliminės dangos, odos, įvairių tipų grindys, tualetai, prausyklės viešbučio kambariuose; dėmių šalinimas iš tekstilinių audinių ir kt.</text:p>
            <text:p text:style-name="P769">Įrengimai ir inventorius: dulkių siurbliai (sausam, drėgnam valymui), plovimui reikalingas inventorius (šluostės, šveistukai, šepečiai ir kt.). Valymo priemonės (cheminės, natūralios ar ekologiškos). Cheminių priemonių saugos duomenų lapai.</text:p>
          </table:table-cell>
        </table:table-row>
        <table:table-row table:style-name="TableRow770">
          <table:covered-table-cell>
            <text:p text:style-name="P771"/>
          </table:covered-table-cell>
          <table:covered-table-cell/>
          <table:table-cell table:style-name="TableCell772">
            <text:p text:style-name="P773">Prižiūrėti svečių kambariuose esančios įrangos ir inventoriaus būklę.</text:p>
          </table:table-cell>
          <table:table-cell table:style-name="TableCell774">
            <text:p text:style-name="P775">Inventoriaus trūkumų, gedimų identifikavimas, svečių paliktų daiktų registravimas; ekonomės, administratoriaus ar techninės tarnybos informavimas; informavimas apie sugadintą turtą, įtartinus asmenis ar įtariant vagystę.</text:p>
          </table:table-cell>
        </table:table-row>
        <table:table-row table:style-name="TableRow776">
          <table:table-cell table:style-name="TableCell777" table:number-columns-spanned="2" table:number-rows-spanned="2">
            <text:p text:style-name="P778">Bendro naudojimo patalpų tvarkymas apgyvendinimo paslaugas teikiančioje įmonėje (LTKS II).</text:p>
          </table:table-cell>
          <table:covered-table-cell/>
          <table:table-cell table:style-name="TableCell779">
            <text:p text:style-name="P780">Tvarkyti bendro naudojimo patalpas.</text:p>
          </table:table-cell>
          <table:table-cell table:style-name="TableCell781">
            <text:p text:style-name="P782">Bendros patalpos: saunos, baseinai, bendro naudojimo sanitariniai mazgai, kambarių tvarkytojų pagalbinės patalpos, sandėliai.<text:s/></text:p>
            <text:p text:style-name="P783">Šiukšlių rūšiavimas ir išnešimas, higienos priemonės, tualetuose, duše esantys įrenginiai ir aksesuarai.</text:p>
          </table:table-cell>
        </table:table-row>
        <table:table-row table:style-name="TableRow784">
          <table:covered-table-cell>
            <text:p text:style-name="P785"/>
          </table:covered-table-cell>
          <table:covered-table-cell/>
          <table:table-cell table:style-name="TableCell786">
            <text:p text:style-name="P787">Valyti įvairius paviršius ir dangas<text:s/><text:soft-page-break/>bendro naudojimo patalpose.</text:p>
          </table:table-cell>
          <table:table-cell table:style-name="TableCell788">
            <text:p text:style-name="P789">Valomi paviršiai, dangos: sienos, lubos, laiptai, durys, langai,<text:s/><text:soft-page-break/>veidrodžiai, stiklai, keraminės plytelės, baldai, įvairus inventorius, kilimai, kiliminės dangos, odos, įvairių tipų grindys, bendro naudojimo tualetai, prausyklės ir dušai, dėmių šalinimas iš tekstilinių audinių ir kt.</text:p>
            <text:p text:style-name="P790">Įrengimas ir inventorius: dulkių siurbliai (sausam, drėgnam valymui), valymui reikalingas inventorius, valymo ir kitos priemonės, įspėjamieji ženklai.</text:p>
          </table:table-cell>
        </table:table-row>
        <text:soft-page-break/>
        <table:table-row table:style-name="TableRow791">
          <table:table-cell table:style-name="TableCell792" table:number-columns-spanned="2">
            <text:p text:style-name="P793">Profesinei veiklai reikalingi bendrieji gebėjimai.</text:p>
          </table:table-cell>
          <table:covered-table-cell/>
          <table:table-cell table:style-name="TableCell794" table:number-columns-spanned="2">
            <text:p text:style-name="P795">Asmuo, įgijęs nurodytą kvalifikaciją, taip pat turi būti įgijęs ir bendrųjų gebėjimų, apibrėžtų 2006 m. gruodžio 18 d. Europos Parlamento ir Tarybos rekomendacijoje dėl bendrųjų visą gyvenimą trunkančio mokymosi gebėjimų (OL 2006 L 394, p. 10) (toliau – Rekomendacija dėl bendrųjų visą gyvenimą trunkančio mokymosi gebėjimų). Jų ugdymas(is) turi būti integruotas į nurodytai kvalifikacijai reikalingų kompetencijų ugdymo(si) procesą.</text:p>
          </table:table-cell>
          <table:covered-table-cell/>
        </table:table-row>
        <table:table-row table:style-name="TableRow796">
          <table:table-cell table:style-name="TableCell797" table:number-columns-spanned="2">
            <text:p text:style-name="P798">Reikalavimai turimam išsilavinimui (profesinei patirčiai).</text:p>
          </table:table-cell>
          <table:covered-table-cell/>
          <table:table-cell table:style-name="TableCell799" table:number-columns-spanned="2">
            <text:p text:style-name="P800"><text:span text:style-name="T801">Asmuo, siekiantis įgyti šią kvalifikaciją, turi turėti ne žemesnį kaip pradinį išsilavinimą.</text:span></text:p>
          </table:table-cell>
          <table:covered-table-cell/>
        </table:table-row>
        <table:table-row table:style-name="TableRow802">
          <table:table-cell table:style-name="TableCell803" table:number-columns-spanned="2">
            <text:p text:style-name="P804">Kvalifikacijos įgijimas.</text:p>
          </table:table-cell>
          <table:covered-table-cell/>
          <table:table-cell table:style-name="TableCell805" table:number-columns-spanned="2">
            <text:p text:style-name="P806">Kvalifikacija įgyjama mokantis pagal profesinio mokymo programą, neformaliuoju arba savišvietos būdais, arba iš profesinės veiklos patirties.</text:p>
          </table:table-cell>
          <table:covered-table-cell/>
        </table:table-row>
        <table:table-row table:style-name="TableRow807">
          <table:table-cell table:style-name="TableCell808" table:number-columns-spanned="2">
            <text:p text:style-name="P809">Rekomenduojama mokymo trukmė kvalifikacijai įgyti.</text:p>
          </table:table-cell>
          <table:covered-table-cell/>
          <table:table-cell table:style-name="TableCell810" table:number-columns-spanned="2">
            <text:p text:style-name="P811">Pirminiam profesiniam mokymui – ne mažiau kaip 1 metai, tęstiniam profesiniam mokymui – ne mažiau kaip 10 savaičių.</text:p>
          </table:table-cell>
          <table:covered-table-cell/>
        </table:table-row>
        <table:table-row table:style-name="TableRow812">
          <table:table-cell table:style-name="TableCell813" table:number-columns-spanned="2">
            <text:p text:style-name="P814">Kvalifikacijos vertinimo kriterijai ir metodai.</text:p>
          </table:table-cell>
          <table:covered-table-cell/>
          <table:table-cell table:style-name="TableCell815" table:number-columns-spanned="2">
            <text:p text:style-name="P816"><text:span text:style-name="T817">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818">
          <table:table-cell table:style-name="TableCell819" table:number-columns-spanned="2">
            <text:p text:style-name="P820">Kvalifikacijos atitikimas Europos Sąjungos ir tarptautinius standartus (jeigu taikoma).</text:p>
          </table:table-cell>
          <table:covered-table-cell/>
          <table:table-cell table:style-name="TableCell821" table:number-columns-spanned="2">
            <text:p text:style-name="P822"><text:span text:style-name="T823">Kvalifikacijai įgyti reikalingos kompetencijos atitinka Europos maisto, žemės ūkio ir turizmo profsąjungų konfederacijos (EFFAT) ir Asociacijos, vienijančios nacionalines viešbučių, restoranų, kavinių ir panašių įstaigų asociacijas (HOTREC) parengtą „Apgyvendinimo sektoriaus Europos kvalifikacijų ir gebėjimų pasą“ (angl. European Qualification and Skills’ Passport (QSP) in the Hospitality Sector) (toliau – Apgyvendinimo sektoriaus Europos kvalifikacijų ir gebėjimų pasas).</text:span></text:p>
          </table:table-cell>
          <table:covered-table-cell/>
        </table:table-row>
      </table:table>
      <text:p text:style-name="Normal"/>
      <text:p text:style-name="Normal"><text:span text:style-name="T824">2</text:span><text:span text:style-name="T825">. Kvalifikacijos pavadinimas: Svečių aptarnavimo darbuotojas, LTKS IV.</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rumpas kvalifikacijos apibūdinimas.</text:p>
          </table:table-cell>
          <table:table-cell table:style-name="TableCell834" table:number-columns-spanned="3">
            <text:p text:style-name="P835"><text:span text:style-name="T836">Veiklos objektas:</text:span><text:span text:style-name="T837"><text:s/></text:span><text:span text:style-name="T838">apgyvendinimo paslaugas teikiančios įmonės patalpų priežiūra, nesudėtingų patiekalų gaminimas<text:s/></text:span><text:soft-page-break/><text:span text:style-name="T839">įmonės maisto gamybos patalpose ir patiekimas restorane / kambaryje; informacijos ir nesudėtingų paslaugų (drabužių priėmimas skalbti, lyginti ir kt.) teikimas svečiams.</text:span></text:p>
            <text:p text:style-name="P840"><text:span text:style-name="T841">Veiklos uždaviniai: 1) t</text:span><text:span text:style-name="T842">eikti svečiams informaciją apie įmonėje teikiamas paslaugas, miesto lankytinus objektus, renginius, reikiamus svečiams objektus mieste; 2) vykdyti įmonės veiklos apskaitą; 3) a</text:span><text:span text:style-name="T843">tlikti nesudėtingus svečių užsakymus dėl papildomų buitinių paslaugų pristatymo į kambarius; 4) s</text:span><text:span text:style-name="T844">avarankiškai tvarkyti gyvenamuosius kambarius ir bendro naudojimo patalpas; 5) tvarkyti ir prižiūrėti aplinką; 6) ruošti nesudėtingus pusryčių užkandžius ir patiekalus; 7) serviruoti stalus; 8) patiekti valgius ir gėrimus; 9) aptarnauti lankytojus įvairių renginių, konferencijų, pasitarimų metu; 10) aptarnauti svečius kambariuose.</text:span></text:p>
            <text:p text:style-name="P845">Darbo sąlygos: privalo dėvėti specialius darbo drabužius, prisisegti skiriamąjį ženklą; galima konfliktinių situacijų rizika ir jų sprendimas.</text:p>
            <text:p text:style-name="P846">Ypatingi reikalavimai sveikatai: privalu atlikti sveikatos profilaktinį patikrinimą ir turėti asmens medicininę knygelę arba privalomojo sveikatos patikrinimo medicininę pažymą.</text:p>
            <text:p text:style-name="P847"><text:span text:style-name="T848">Darbo priemonės:<text:s/></text:span><text:span text:style-name="T849">dulkių siurblys (sausam, drėgnam valymui), šluostės, šveistukai, šepečiai, valymo priemonės ir kitas valymo inventorius, įspėjamieji ženklai, inventorius ir įrenginiai lauko teritorijos priežiūrai, virtuvės mechanizmai ir inventorius, tradicinės maisto gamybos technologijos, stalo indai ir įrankiai, kavos gaminimo aparatai, darbas su kasos aparatu ar restorano valdymo programa, užsakymų registravimo knygos, kompiuteris, programinė įranga, speciali programinė įranga apgyvendinimo paslaugas teikiančios įmonės procesų valdymui, įvairūs veiklos dokumentai, instrukcijos.</text:span></text:p>
            <text:p text:style-name="P850"><text:span text:style-name="T851">Papildoma informacija: svečių aptarnavimo darbuotojas savo veikloje vadovaujasi higienos norma „Apgyvendinimo paslaugų sveikatos saugos reikalavimai“. Taip pat jis turi žinoti<text:s/></text:span><text:span text:style-name="T852">apgyvendinimo paslaugas teikiančių įmonių klasifikavimo reikalavimus.</text:span><text:span text:style-name="T853"><text:s/></text:span><text:span text:style-name="T854">Įgiję kvalifikaciją asmenys galės dirbti mažuose viešbučiuose, svečių namuose, kaimo turizmo sodybose ir kitose apgyvendinimo paslaugas teikiančiose įmonėse.</text:span></text:p>
          </table:table-cell>
          <table:covered-table-cell/>
          <table:covered-table-cell/>
        </table:table-row>
        <text:soft-page-break/>
        <table:table-row table:style-name="TableRow855">
          <table:table-cell table:style-name="TableCell856" table:number-columns-spanned="2">
            <text:p text:style-name="Normal"><text:span text:style-name="T857">Pagrindiniai kvalifikacijos vienetai (nurodant jų lygį pagal LTKS).</text:span></text:p>
          </table:table-cell>
          <table:covered-table-cell/>
          <table:table-cell table:style-name="TableCell858">
            <text:p text:style-name="P859">Kompetencijos.</text:p>
          </table:table-cell>
          <table:table-cell table:style-name="TableCell860">
            <text:p text:style-name="P861">Kompetencijų ribos.</text:p>
          </table:table-cell>
        </table:table-row>
        <table:table-row table:style-name="TableRow862">
          <table:table-cell table:style-name="TableCell863" table:number-columns-spanned="2" table:number-rows-spanned="2">
            <text:p text:style-name="Normal"><text:span text:style-name="T864">Svečių<text:s/></text:span><text:span text:style-name="T865">priėmimas</text:span><text:span text:style-name="T866"><text:s/></text:span><text:span text:style-name="T867">a</text:span><text:span text:style-name="T868">pgyvendinimo paslaugas teikiančioje įmon</text:span><text:span text:style-name="T869">ėje (</text:span><text:span text:style-name="T870">LTKS<text:s/></text:span><text:span text:style-name="T871">IV).</text:span></text:p>
          </table:table-cell>
          <table:covered-table-cell/>
          <table:table-cell table:style-name="TableCell872">
            <text:p text:style-name="P873">Priimti svečius.<text:s/></text:p>
          </table:table-cell>
          <table:table-cell table:style-name="TableCell874">
            <text:p text:style-name="P875"><text:span text:style-name="T876">Svečių aptarnavimo ypatumai, apgyvendinimo paslaugas teikiančioje įmonėje teikiamos paslaugos. Pagalba negalią turintiems svečiams. Informacijai rasti naudojamos informacinių technologijų programos, apgyvendinimo įmonių klasifikavimo reikalavimai.<text:s/></text:span></text:p>
          </table:table-cell>
        </table:table-row>
        <table:table-row table:style-name="TableRow877">
          <table:covered-table-cell>
            <text:p text:style-name="P878"/>
          </table:covered-table-cell>
          <table:covered-table-cell/>
          <table:table-cell table:style-name="TableCell879">
            <text:p text:style-name="P880">Teikti informaciją svečiui apie galimas papildomas paslaugas įmonėje.<text:s/></text:p>
          </table:table-cell>
          <table:table-cell table:style-name="TableCell881">
            <text:p text:style-name="P882"><text:span text:style-name="T883">Paslaugos įmon</text:span><text:span text:style-name="T884">ėje</text:span><text:span text:style-name="T885">: maitinimo, apgyvendinimo, papildomos buitinės paslaugos ir kt.; informacijos suteikimas apie krašto papročius, tradicijas, lankytinas vietas, gamtos ir architektūros paminklus.</text:span></text:p>
          </table:table-cell>
        </table:table-row>
        <table:table-row table:style-name="TableRow886">
          <table:table-cell table:style-name="TableCell887" table:number-columns-spanned="2" table:number-rows-spanned="2">
            <text:p text:style-name="P888">Apskaitos proceso organizavimas apgyvendinimo paslaugas teikiančioje įmonėje (LTKS IV).</text:p>
          </table:table-cell>
          <table:covered-table-cell/>
          <table:table-cell table:style-name="TableCell889">
            <text:p text:style-name="P890">Vykdyti ūkio priemonių ir finansinių dokumentų apskaitą.<text:s/></text:p>
          </table:table-cell>
          <table:table-cell table:style-name="TableCell891">
            <text:p text:style-name="P892">Ūkinės veiklos buhalteriniai dokumentai, finansinės ataskaitos, kasos operacijų apskaita ir kiti vidiniai dokumentai, dokumentų tvarkymas naudojantis kompiuterine programine įranga.</text:p>
          </table:table-cell>
        </table:table-row>
        <table:table-row table:style-name="TableRow893">
          <table:covered-table-cell>
            <text:p text:style-name="P894"/>
          </table:covered-table-cell>
          <table:covered-table-cell/>
          <table:table-cell table:style-name="TableCell895">
            <text:p text:style-name="P896">Vykdyti materialinių vertybių apskaitą.</text:p>
          </table:table-cell>
          <table:table-cell table:style-name="TableCell897">
            <text:p text:style-name="P898">Materialinių vertybių apskaitos, inventorizacijų ir kiti vidiniai dokumentai, dokumentų tvarkymas naudojantis kompiuterine programine įranga.</text:p>
          </table:table-cell>
        </table:table-row>
        <table:table-row table:style-name="TableRow899">
          <table:table-cell table:style-name="TableCell900" table:number-columns-spanned="2" table:number-rows-spanned="4">
            <text:p text:style-name="Normal"><text:span text:style-name="T901">Bendrosios tvarkos priežiūra<text:s/></text:span><text:span text:style-name="T902">apgyvendinimo paslaugas teikiančioje įmonėje<text:s/></text:span><text:span text:style-name="T903">(LTKS IV).</text:span></text:p>
          </table:table-cell>
          <table:covered-table-cell/>
          <table:table-cell table:style-name="TableCell904">
            <text:p text:style-name="P905">Informuoti įmonės apsaugos tarnybą ir kitus atsakingus darbuotojus, reaguojant į nepageidaujamas situacijas.<text:s/></text:p>
          </table:table-cell>
          <table:table-cell table:style-name="TableCell906">
            <text:p text:style-name="P907">Apgyvendinimo paslaugas teikiančios įmonės apsaugos tarnybos ar kitų atsakingų darbuotojų informavimas apie pastebėtus nepageidautinus įvykius, nesudėtingų trūkumų pašalinimas. Informacijos pateikimas apie sugadintą turtą, įtartinus asmenis ar įtariant vagystę. Instrukcijos, susijusios su bendrosios tvarkos palaikymu.</text:p>
          </table:table-cell>
        </table:table-row>
        <table:table-row table:style-name="TableRow908">
          <table:covered-table-cell>
            <text:p text:style-name="P909"/>
          </table:covered-table-cell>
          <table:covered-table-cell/>
          <table:table-cell table:style-name="TableCell910">
            <text:p text:style-name="P911">Padėti svečiams ekstremalių situacijų metu.</text:p>
          </table:table-cell>
          <table:table-cell table:style-name="TableCell912">
            <text:p text:style-name="P913">Pavojaus šaltinio patikrinimas, svečių nukreipimas prie išėjimų pavojaus metu. Priešgaisrinės saugos instrukcijos, civilinės saugos instrukcijos.</text:p>
          </table:table-cell>
        </table:table-row>
        <table:table-row table:style-name="TableRow914">
          <table:covered-table-cell>
            <text:p text:style-name="P915"/>
          </table:covered-table-cell>
          <table:covered-table-cell/>
          <table:table-cell table:style-name="TableCell916">
            <text:p text:style-name="P917">Prižiūrėti tvarką lauko teritorijoje.</text:p>
          </table:table-cell>
          <table:table-cell table:style-name="TableCell918">
            <text:p text:style-name="P919">Šiukšlių dėžės, teritorijos planai. Teritorijos priežiūra pagal sezoną: lapų rinkimas, dangos barstymas slidumą mažinančiomis priemonėmis, sniego valymas. Aikštelių tvarkymas ir priežiūra. Inventoriaus, įrengimų ir kitų priemonių priežiūra.</text:p>
          </table:table-cell>
        </table:table-row>
        <table:table-row table:style-name="TableRow920">
          <table:covered-table-cell>
            <text:p text:style-name="P921"/>
          </table:covered-table-cell>
          <table:covered-table-cell/>
          <table:table-cell table:style-name="TableCell922">
            <text:p text:style-name="P923">Prižiūrėti augalus vidaus ir lauko teritorijoje.</text:p>
          </table:table-cell>
          <table:table-cell table:style-name="TableCell924">
            <text:p text:style-name="P925"><text:span text:style-name="T926">Augalų parinkimas ir tarpusavio suderinimas. Želdynų sistema, dekoratyvinių augalų sodinimas ir priežiūra, vejos, medžių, krūmų, gyvatvorių priežiūra, gėlynų ir gyvų gėlių priežiūra.<text:s/></text:span></text:p>
          </table:table-cell>
        </table:table-row>
        <table:table-row table:style-name="TableRow927">
          <table:table-cell table:style-name="TableCell928" table:number-columns-spanned="2" table:number-rows-spanned="3">
            <text:p text:style-name="P929">Kambarių ir bendro naudojimo patalpų tvarkymas apgyvendinimo paslaugas teikiančioje įmonėje (LTKS<text:s/><text:soft-page-break/>III).</text:p>
          </table:table-cell>
          <table:covered-table-cell/>
          <table:table-cell table:style-name="TableCell930">
            <text:p text:style-name="P931">Tvarkyti gyvenamuosius kambarius ir bendro naudojimo patalpas.</text:p>
            <text:p text:style-name="P932"/>
            <text:p text:style-name="P933"/>
          </table:table-cell>
          <table:table-cell table:style-name="TableCell934">
            <text:p text:style-name="P935">Kambario statusas valymo darbams atlikti, nešvaros lygis; priemonės ir įranga dienos darbui; kambario priežiūros planas. Kambarių<text:s/><text:soft-page-break/>tvarkymas pagal kambario būklę, kambarių užimtumo ataskaitą. Bendros patalpos: saunos, baseinai, bendro naudojimo sanitariniai mazgai, kambarių tvarkytojų pagalbinės patalpos, sandėliai.Šiukšlių rūšiavimas ir išnešimas, kambario vėdinimas, higienos priemonės, informacinis reklaminis aplankas, aksesuarai, svečių anketos. Vonios (dušo) kambariuose, tualetuose esantys įrenginiai ir aksesuarai. Chalatų, rankšluosčių, lovos skalbinių ir aksesuarų tvarkymas ir priežiūra.<text:s/></text:p>
            <text:p text:style-name="P936">Įvairūs lovų klojimo būdai, lovos skalbiniai. Nešvarių chalatų, rankšluosčių ir lovos skalbinių tvarkymas.</text:p>
          </table:table-cell>
        </table:table-row>
        <table:table-row table:style-name="TableRow937">
          <table:covered-table-cell>
            <text:p text:style-name="P938"/>
          </table:covered-table-cell>
          <table:covered-table-cell/>
          <table:table-cell table:style-name="TableCell939">
            <text:p text:style-name="P940">Valyti įvairius paviršius ir dangas.</text:p>
          </table:table-cell>
          <table:table-cell table:style-name="TableCell941">
            <text:p text:style-name="P942">Valomi paviršiai, dangos: sienos, lubos, durys, langai, veidrodžiai, stiklai, keraminės plytelės, baldai, įvairus inventorius, kilimai, kiliminės dangos, odos, įvairių tipų grindys, tualetai, prausyklės viešbučio kambariuose; dėmių šalinimas iš tekstilinių audinių ir kt.</text:p>
            <text:p text:style-name="P943">Įrengimai ir inventorius: dulkių siurbliai (sausam, drėgnam valymui), plovimui reikalingas inventorius (šluostės, šveistukai, šepečiai ir kt.). Valymo priemonės (cheminės, natūralios ar ekologiškos). Cheminių priemonių saugos duomenų lapai.</text:p>
          </table:table-cell>
        </table:table-row>
        <table:table-row table:style-name="TableRow944">
          <table:covered-table-cell>
            <text:p text:style-name="P945"/>
          </table:covered-table-cell>
          <table:covered-table-cell/>
          <table:table-cell table:style-name="TableCell946">
            <text:p text:style-name="P947">Prižiūrėti svečių kambariuose esančios įrangos ir inventoriaus būklę.</text:p>
          </table:table-cell>
          <table:table-cell table:style-name="TableCell948">
            <text:p text:style-name="P949">Inventoriaus trūkumų, gedimų identifikavimas, svečių paliktų daiktų registravimas; ekonomės, administratoriaus ar techninės tarnybos informavimas; informavimas apie sugadintą turtą, įtartinus asmenis ar įtariant vagystę.</text:p>
          </table:table-cell>
        </table:table-row>
        <text:soft-page-break/>
        <table:table-row table:style-name="TableRow950">
          <table:table-cell table:style-name="TableCell951" table:number-columns-spanned="2" table:number-rows-spanned="2">
            <text:p text:style-name="Normal"><text:span text:style-name="T952">Pusryčių paruošimas (LTKS IV).</text:span></text:p>
          </table:table-cell>
          <table:covered-table-cell/>
          <table:table-cell table:style-name="TableCell953">
            <text:p text:style-name="Normal"><text:span text:style-name="T954">Parinkti maisto produktus.</text:span></text:p>
          </table:table-cell>
          <table:table-cell table:style-name="TableCell955">
            <text:p text:style-name="P956">Pasirinktam patiekalui gaminti paskaičiuotas reikiamas produktų kiekis, skaičiavimams naudojant kompiuterinę programinę įrangą. Technologinės, kalkuliacinės kortelės, receptūrų rinkiniai.</text:p>
            <text:p text:style-name="P957">Pirminis maisto produktų paruošimas: valymas, plovimas, pjaustymas rankiniu būdu ir naudojantis smulkinimo mašinomis.<text:s/></text:p>
            <text:p text:style-name="P958">Saugaus darbo instrukcijos su virtuvės mechanizmais ir inventoriumi.</text:p>
          </table:table-cell>
        </table:table-row>
        <table:table-row table:style-name="TableRow959">
          <table:covered-table-cell>
            <text:p text:style-name="P960"/>
          </table:covered-table-cell>
          <table:covered-table-cell/>
          <table:table-cell table:style-name="TableCell961">
            <text:p text:style-name="Normal"><text:span text:style-name="T962">Ruošti pusryčių užkandžius ir / ar patiekalus.</text:span></text:p>
          </table:table-cell>
          <table:table-cell table:style-name="TableCell963">
            <text:p text:style-name="P964">Pusryčių šaltieji, karštieji patiekalai, šaltieji ir karštieji gėrimai, salotos, sumuštiniai, varškės, kiaušinių, makaronų, miltų patiekalai, kava, arbata, kiti karštieji gėrimai; estetiško apipavidalinimo taisyklės.<text:s/></text:p>
            <text:p text:style-name="P965">Maisto gaminimas ir patiekimas, naudojant tradicinius receptus ir tradicines maisto gamybos technologijas (švilpikai, keptas sūris su prieskoniais, kastinys, varškėčiai su morkomis, ežiukai (kiauručiai), bulvių spurgos ir pan.).<text:s/></text:p>
          </table:table-cell>
        </table:table-row>
        <table:table-row table:style-name="TableRow966">
          <table:table-cell table:style-name="TableCell967" table:number-columns-spanned="2" table:number-rows-spanned="3">
            <text:p text:style-name="Normal"><text:span text:style-name="T968">Maitinimo paslaugų suteikimas svečiams (LTKS IV).</text:span></text:p>
          </table:table-cell>
          <table:covered-table-cell/>
          <table:table-cell table:style-name="TableCell969">
            <text:p text:style-name="P970"><text:span text:style-name="T971">Paruošti maitinimo salę (vietą).</text:span></text:p>
            <text:p text:style-name="P972"/>
            <text:p text:style-name="P973"/>
          </table:table-cell>
          <table:table-cell table:style-name="TableCell974">
            <text:p text:style-name="P975"><text:span text:style-name="T976">Stalai, kėdės, servantai, stalo indai ir įrankiai, blizginimo ir serviravimo taisyklės. Stalų serviravimas. <text:s/>Svečių aptarnavimo ypatumai gamtoje.<text:s/></text:span></text:p>
          </table:table-cell>
        </table:table-row>
        <table:table-row table:style-name="TableRow977">
          <table:covered-table-cell>
            <text:p text:style-name="P978"/>
          </table:covered-table-cell>
          <table:covered-table-cell/>
          <table:table-cell table:style-name="TableCell979">
            <text:p text:style-name="P980">Patiekti gėrimus ir patiekalus svečiams.</text:p>
          </table:table-cell>
          <table:table-cell table:style-name="TableCell981">
            <text:p text:style-name="P982">Stalų serviravimo būdai, gėrimų ir patiekalų patiekimo eiliškumo taisyklės. Kavos gaminimo aparatai. Darbas su kasos aparatais ar restoranų valdymo programomis.<text:s/></text:p>
          </table:table-cell>
        </table:table-row>
        <table:table-row table:style-name="TableRow983">
          <table:covered-table-cell>
            <text:p text:style-name="P984"/>
          </table:covered-table-cell>
          <table:covered-table-cell/>
          <table:table-cell table:style-name="TableCell985">
            <text:p text:style-name="P986">Patiekti svečiams maistą ir gėrimus kambaryje.</text:p>
            <text:p text:style-name="P987"/>
            <text:p text:style-name="P988"/>
          </table:table-cell>
          <table:table-cell table:style-name="TableCell989">
            <text:p text:style-name="P990">Svečių aptarnavimas kambaryje: užsakymų priėmimas, maisto ir gėrimų pristatymas, atsiskaitymas su svečiais, mini baro komplektavimas. Užsakymų registravimo knygos, speciali programinė įranga aptarnavimo paslaugas teikiančios įmonės procesų valdymui.</text:p>
          </table:table-cell>
        </table:table-row>
        <table:table-row table:style-name="TableRow991">
          <table:table-cell table:style-name="TableCell992" table:number-columns-spanned="2">
            <text:p text:style-name="P993">Profesinei veiklai reikalingi bendrieji gebėjimai.</text:p>
          </table:table-cell>
          <table:covered-table-cell/>
          <table:table-cell table:style-name="TableCell994" table:number-columns-spanned="2">
            <text:p text:style-name="P995">Asmuo, įgijęs nurodytą kvalifikaciją, taip pat turi būti įgijęs ir bendrųjų gebėjimų, apibrėžtų Rekomendacijoje dėl bendrųjų visą gyvenimą trunkančio mokymosi gebėjimų. Jų ugdymas(is) turi būti integruotas į nurodytai kvalifikacijai<text:s/><text:soft-page-break/>reikalingų kompetencijų ugdymo(si) procesą.</text:p>
          </table:table-cell>
          <table:covered-table-cell/>
        </table:table-row>
        <text:soft-page-break/>
        <table:table-row table:style-name="TableRow996">
          <table:table-cell table:style-name="TableCell997" table:number-columns-spanned="2">
            <text:p text:style-name="P998">Reikalavimai turimam išsilavinimui (profesinei patirčiai).</text:p>
          </table:table-cell>
          <table:covered-table-cell/>
          <table:table-cell table:style-name="TableCell999" table:number-columns-spanned="2">
            <text:p text:style-name="P1000">Asmuo, siekiantis įgyti šią kvalifikaciją, turi turėti ne žemesnį kaip pagrindinį išsilavinimą.</text:p>
          </table:table-cell>
          <table:covered-table-cell/>
        </table:table-row>
        <table:table-row table:style-name="TableRow1001">
          <table:table-cell table:style-name="TableCell1002" table:number-columns-spanned="2">
            <text:p text:style-name="P1003">Kvalifikacijos įgijimas.</text:p>
          </table:table-cell>
          <table:covered-table-cell/>
          <table:table-cell table:style-name="TableCell1004" table:number-columns-spanned="2">
            <text:p text:style-name="P1005"><text:span text:style-name="T1006">Kvalifikacija įgyjama mokantis pagal<text:s/></text:span><text:span text:style-name="T1007">profesinio mokymo programą,<text:s/></text:span><text:span text:style-name="T1008">neformaliuoju arba savišvietos būdais</text:span><text:span text:style-name="T1009">, arba iš profesinės veiklos patirties.</text:span></text:p>
          </table:table-cell>
          <table:covered-table-cell/>
        </table:table-row>
        <table:table-row table:style-name="TableRow1010">
          <table:table-cell table:style-name="TableCell1011" table:number-columns-spanned="2">
            <text:p text:style-name="P1012">Rekomenduojama mokymo trukmė kvalifikacijai įgyti.</text:p>
          </table:table-cell>
          <table:covered-table-cell/>
          <table:table-cell table:style-name="TableCell1013" table:number-columns-spanned="2">
            <text:p text:style-name="P1014">Pirminiam profesiniam mokymui – ne mažiau kaip 1 metai, tęstiniam profesiniam mokymui – ne mažiau kaip 10 savaičių.</text:p>
          </table:table-cell>
          <table:covered-table-cell/>
        </table:table-row>
        <table:table-row table:style-name="TableRow1015">
          <table:table-cell table:style-name="TableCell1016" table:number-columns-spanned="2">
            <text:p text:style-name="P1017">Kvalifikacijos vertinimo kriterijai ir metodai.</text:p>
          </table:table-cell>
          <table:covered-table-cell/>
          <table:table-cell table:style-name="TableCell1018" table:number-columns-spanned="2">
            <text:p text:style-name="P1019"><text:span text:style-name="T1020">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1021">
          <table:table-cell table:style-name="TableCell1022" table:number-columns-spanned="2">
            <text:p text:style-name="P1023">Kvalifikacijos atitikimas Europos Sąjungos ir tarptautinius standartus (jeigu taikoma).</text:p>
          </table:table-cell>
          <table:covered-table-cell/>
          <table:table-cell table:style-name="TableCell1024" table:number-columns-spanned="2">
            <text:p text:style-name="P1025"><text:span text:style-name="T1026">Kvalifikacijai įgyti reikalingos kompetencijos atitinka Apgyvendinimo sektoriaus Europos kvalifikacijų ir gebėjimų pasą.</text:span></text:p>
          </table:table-cell>
          <table:covered-table-cell/>
        </table:table-row>
      </table:table>
      <text:p text:style-name="Normal"/>
      <text:p text:style-name="Normal"><text:span text:style-name="T1027">3</text:span><text:span text:style-name="T1028">. Kvalifikacijos pavadinimas: Viešbučio ekonomas, LTKS IV.</text:span></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rumpas kvalifikacijos apibūdinimas.</text:p>
          </table:table-cell>
          <table:table-cell table:style-name="TableCell1037" table:number-columns-spanned="3">
            <text:p text:style-name="P1038"><text:span text:style-name="T1039">Veiklos objektas:<text:s/></text:span><text:span text:style-name="T1040">apgyvendinimo paslaugas teikiančios įmonės</text:span><text:span text:style-name="T1041"><text:s/>ūkio poreikių užtikrinimas, valymo ir tvarkymo darbų koordinavimas, darbuotojų darbo organizavimas ir kontrolė.</text:span></text:p>
            <text:p text:style-name="P1042"><text:span text:style-name="T1043">Veiklos uždaviniai:</text:span><text:span text:style-name="T1044"><text:s/>1) organizuoti ir kontroliuoti kambarinių ir kitų pagalbinių tarnybų darbą pagal<text:s/></text:span><text:span text:style-name="T1045">apgyvendinimo paslaugas teikiančių įmonių</text:span><text:span text:style-name="T1046"><text:s/>klasifikavimo reikalavimus; 2) užtikrinti ekonomišką materialinių išteklių naudojimą; 3) mokyti pavaldžius darbuotojus; 4) prižiūrėti pavaldžių darbuotojų veiklą.</text:span></text:p>
            <text:p text:style-name="P1047"><text:span text:style-name="T1048">Darbo sąlygos:<text:s/></text:span><text:span text:style-name="T1049">privalo dėvėti specialius darbo drabužius, prisisegti skiriamąjį ženklą;<text:s/></text:span><text:span text:style-name="T1050">galima konfliktinių situacijų rizika ir jų sprendimas.</text:span></text:p>
            <text:p text:style-name="P1051">Ypatingi reikalavimai sveikatai: privalu atlikti sveikatos profilaktinį patikrinimą ir turėti asmens medicininę knygelę arba privalomojo sveikatos patikrinimo medicininę pažymą.</text:p>
            <text:p text:style-name="P1052">Darbo priemonės: kompiuteris, programinė įranga, prekių pirkimų, priėmimo, inventorizacijos, darbo laiko apskaitos ir kiti dokumentai, speciali programinė įranga apgyvendinimo paslaugas teikiančios įmonės procesų valdymui.</text:p>
            <text:p text:style-name="P1053"><text:span text:style-name="T1054">Papildoma informacija: viešbučio ekonomas<text:s/></text:span><text:span text:style-name="T1055">savo veikloje vadovaujasi higienos norma „Apgyvendinimo paslaugų sveikatos saugos reikalavimai“. Taip pat jis turi žinoti<text:s/></text:span><text:span text:style-name="T1056">apgyvendinimo paslaugas teikiančių įmonių klasifikavimo reikalavimus. Į</text:span><text:span text:style-name="T1057">giję kvalifikaciją asmenys galės dirbti viešbučio eko</text:span><text:span text:style-name="T1058">nomo darbą viešbučiuose, svečių namuose, moteliuose ir kitose apgyvendinimo paslaugas teikiančiose<text:s/></text:span><text:soft-page-break/><text:span text:style-name="T1059">įmonėse.</text:span></text:p>
          </table:table-cell>
          <table:covered-table-cell/>
          <table:covered-table-cell/>
        </table:table-row>
        <text:soft-page-break/>
        <table:table-row table:style-name="TableRow1060">
          <table:table-cell table:style-name="TableCell1061" table:number-columns-spanned="2">
            <text:p text:style-name="Normal"><text:span text:style-name="T1062">Pagrindiniai kvalifikacijos vienetai (nurodant jų lygį pagal LTKS).</text:span></text:p>
          </table:table-cell>
          <table:covered-table-cell/>
          <table:table-cell table:style-name="TableCell1063">
            <text:p text:style-name="P1064">Kompetencijos.</text:p>
          </table:table-cell>
          <table:table-cell table:style-name="TableCell1065">
            <text:p text:style-name="P1066">Kompetencijų ribos.</text:p>
          </table:table-cell>
        </table:table-row>
        <table:table-row table:style-name="TableRow1067">
          <table:table-cell table:style-name="TableCell1068" table:number-columns-spanned="2" table:number-rows-spanned="3">
            <text:p text:style-name="Normal"><text:span text:style-name="T1069">Apgyvendinimo paslaugas teikiančios įmonės</text:span><text:span text:style-name="T1070"><text:s/>ūkio poreikių užtikrinimas (LTKS IV).</text:span></text:p>
          </table:table-cell>
          <table:covered-table-cell/>
          <table:table-cell table:style-name="TableCell1071">
            <text:p text:style-name="P1072">Užsakyti prekes.</text:p>
          </table:table-cell>
          <table:table-cell table:style-name="TableCell1073">
            <text:p text:style-name="P1074"><text:span text:style-name="T1075">Buitinės technikos, maisto produktų, asmens higienos priemonių ir kt. užsakymai.<text:s/></text:span></text:p>
          </table:table-cell>
        </table:table-row>
        <table:table-row table:style-name="TableRow1076">
          <table:covered-table-cell>
            <text:p text:style-name="P1077"/>
          </table:covered-table-cell>
          <table:covered-table-cell/>
          <table:table-cell table:style-name="TableCell1078">
            <text:p text:style-name="P1079">Vykdyti prekių pirkimą.</text:p>
          </table:table-cell>
          <table:table-cell table:style-name="TableCell1080">
            <text:p text:style-name="P1081">Prekių pirkimų dokumentai, prekių priėmimo procedūros ir dokumentai, ataskaitos dėl prekių įsigijimo kambarių tarnybos vadovui arba finansų skyriui.</text:p>
          </table:table-cell>
        </table:table-row>
        <table:table-row table:style-name="TableRow1082">
          <table:covered-table-cell>
            <text:p text:style-name="P1083"/>
          </table:covered-table-cell>
          <table:covered-table-cell/>
          <table:table-cell table:style-name="TableCell1084">
            <text:p text:style-name="P1085">Tvarkyti dokumentus.</text:p>
          </table:table-cell>
          <table:table-cell table:style-name="TableCell1086">
            <text:p text:style-name="P1087"><text:span text:style-name="T1088">Inventorius, prekių likučiai mėnesio ir metų pabaigoje, ataskaitos kambarių tarnybos vadovui arba finansų skyriui;</text:span><text:span text:style-name="T1089"><text:s/>inventorizacijos, vidiniai dokumentai; visuomenės sveikatos centro dokumentai.</text:span></text:p>
          </table:table-cell>
        </table:table-row>
        <table:table-row table:style-name="TableRow1090">
          <table:table-cell table:style-name="TableCell1091" table:number-columns-spanned="2" table:number-rows-spanned="3">
            <text:p text:style-name="P1092">Valymo ir tvarkymo darbų koordinavimas (LTKS IV).</text:p>
          </table:table-cell>
          <table:covered-table-cell/>
          <table:table-cell table:style-name="TableCell1093">
            <text:p text:style-name="P1094">Paskirstyti darbus pavaldiems darbuotojams.<text:s/></text:p>
          </table:table-cell>
          <table:table-cell table:style-name="TableCell1095">
            <text:p text:style-name="P1096">Darbų paskirstymas pavaldiems darbuotojams, viešbučio patalpų ir teritorijos interjero apipavidalinimo reikalavimai.</text:p>
          </table:table-cell>
        </table:table-row>
        <table:table-row table:style-name="TableRow1097">
          <table:covered-table-cell>
            <text:p text:style-name="P1098"/>
          </table:covered-table-cell>
          <table:covered-table-cell/>
          <table:table-cell table:style-name="TableCell1099">
            <text:p text:style-name="P1100">Koordinuoti pavaldžių darbuotojų darbą.</text:p>
          </table:table-cell>
          <table:table-cell table:style-name="TableCell1101">
            <text:p text:style-name="P1102"><text:span text:style-name="T1103">Kambarių tvarkytojų, valytojų, skalbyklos ir kitų pavaldžių</text:span><text:span text:style-name="T1104"><text:s/></text:span><text:span text:style-name="T1105">darbuotojų darbo koordinavimas, jų veiklos priežiūra.</text:span></text:p>
          </table:table-cell>
        </table:table-row>
        <table:table-row table:style-name="TableRow1106">
          <table:covered-table-cell>
            <text:p text:style-name="P1107"/>
          </table:covered-table-cell>
          <table:covered-table-cell/>
          <table:table-cell table:style-name="TableCell1108">
            <text:p text:style-name="P1109">Derinti pavaldžių darbuotojų veiksmus tvarkant vidaus ir lauko teritoriją.</text:p>
          </table:table-cell>
          <table:table-cell table:style-name="TableCell1110">
            <text:p text:style-name="P1111">Vidaus ir lauko darbai. Darbų kokybės užtikrinimas.</text:p>
          </table:table-cell>
        </table:table-row>
        <table:table-row table:style-name="TableRow1112">
          <table:table-cell table:style-name="TableCell1113" table:number-columns-spanned="2" table:number-rows-spanned="3">
            <text:p text:style-name="Normal"><text:span text:style-name="T1114">Darbuotojų darbo organizavimas (LTKS IV).</text:span></text:p>
          </table:table-cell>
          <table:covered-table-cell/>
          <table:table-cell table:style-name="TableCell1115">
            <text:p text:style-name="P1116">Dalyvauti ieškant darbuotojų, priimant ar atleidžiant juos iš darbo.</text:p>
          </table:table-cell>
          <table:table-cell table:style-name="TableCell1117">
            <text:p text:style-name="P1118">Darbuotojų informavimas apie darbo vietos reikalavimus, dalyvavimas darbo pokalbyje.<text:s/></text:p>
          </table:table-cell>
        </table:table-row>
        <table:table-row table:style-name="TableRow1119">
          <table:covered-table-cell>
            <text:p text:style-name="P1120"/>
          </table:covered-table-cell>
          <table:covered-table-cell/>
          <table:table-cell table:style-name="TableCell1121">
            <text:p text:style-name="P1122">Sudaryti pavaldžių darbuotojų darbo grafikus.</text:p>
          </table:table-cell>
          <table:table-cell table:style-name="TableCell1123">
            <text:p text:style-name="P1124">Darbo grafikai, darbo laiko apskaita, speciali programinė įranga apgyvendinimo paslaugas teikiančios įmonės procesų valdymui.</text:p>
          </table:table-cell>
        </table:table-row>
        <table:table-row table:style-name="TableRow1125">
          <table:covered-table-cell>
            <text:p text:style-name="P1126"/>
          </table:covered-table-cell>
          <table:covered-table-cell/>
          <table:table-cell table:style-name="TableCell1127">
            <text:p text:style-name="P1128">Perduoti praktinius veiklos įgūdžius pavaldiems darbuotojams.</text:p>
            <text:p text:style-name="P1129"/>
          </table:table-cell>
          <table:table-cell table:style-name="TableCell1130">
            <text:p text:style-name="P1131">Susirinkimai, pavaldžių darbuotojų veiklos priežiūra, pavaldžių darbuotojų mokymas formuojant praktinius jų veiklos įgūdžius.</text:p>
          </table:table-cell>
        </table:table-row>
        <table:table-row table:style-name="TableRow1132">
          <table:table-cell table:style-name="TableCell1133" table:number-columns-spanned="2">
            <text:p text:style-name="P1134">Profesinei veiklai reikalingi bendrieji gebėjimai.</text:p>
          </table:table-cell>
          <table:covered-table-cell/>
          <table:table-cell table:style-name="TableCell1135" table:number-columns-spanned="2">
            <text:p text:style-name="P1136">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1137">
          <table:table-cell table:style-name="TableCell1138" table:number-columns-spanned="2">
            <text:p text:style-name="P1139">Reikalavimai turimam išsilavinimui (profesinei<text:s/><text:soft-page-break/>patirčiai).</text:p>
          </table:table-cell>
          <table:covered-table-cell/>
          <table:table-cell table:style-name="TableCell1140" table:number-columns-spanned="2">
            <text:p text:style-name="P1141"><text:span text:style-name="T1142">Asmuo, siekiantis įgyti šią kvalifikaciją, turi turėti ne žemesnį kaip pagrindinį išsilavinimą</text:span><text:span text:style-name="T1143">.</text:span></text:p>
          </table:table-cell>
          <table:covered-table-cell/>
        </table:table-row>
        <text:soft-page-break/>
        <table:table-row table:style-name="TableRow1144">
          <table:table-cell table:style-name="TableCell1145" table:number-columns-spanned="2">
            <text:p text:style-name="P1146">Kvalifikacijos įgijimas.</text:p>
          </table:table-cell>
          <table:covered-table-cell/>
          <table:table-cell table:style-name="TableCell1147" table:number-columns-spanned="2">
            <text:p text:style-name="P1148"><text:span text:style-name="T1149">Kvalifikacija gali būti įgyjama mokantis pagal profesinio mokymo programą,<text:s/></text:span><text:span text:style-name="T1150">neformaliuoju arba savišvietos būdais</text:span><text:span text:style-name="T1151">, arba iš profesinės veiklos patirties.</text:span></text:p>
          </table:table-cell>
          <table:covered-table-cell/>
        </table:table-row>
        <table:table-row table:style-name="TableRow1152">
          <table:table-cell table:style-name="TableCell1153" table:number-columns-spanned="2">
            <text:p text:style-name="P1154">Rekomenduojama mokymo trukmė kvalifikacijai įgyti.</text:p>
          </table:table-cell>
          <table:covered-table-cell/>
          <table:table-cell table:style-name="TableCell1155" table:number-columns-spanned="2">
            <text:p text:style-name="P1156">Pirminiam profesiniam mokymui – ne mažiau kaip 1 metai, tęstiniam profesiniam mokymui – ne mažiau kaip 10 savaičių.</text:p>
          </table:table-cell>
          <table:covered-table-cell/>
        </table:table-row>
        <table:table-row table:style-name="TableRow1157">
          <table:table-cell table:style-name="TableCell1158" table:number-columns-spanned="2">
            <text:p text:style-name="P1159">Kvalifikacijos vertinimo kriterijai ir metodai.</text:p>
          </table:table-cell>
          <table:covered-table-cell/>
          <table:table-cell table:style-name="TableCell1160" table:number-columns-spanned="2">
            <text:p text:style-name="P1161"><text:span text:style-name="T1162">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1163">
          <table:table-cell table:style-name="TableCell1164" table:number-columns-spanned="2">
            <text:p text:style-name="P1165">Kvalifikacijos atitikimas Europos Sąjungos ir tarptautinius standartus (jeigu taikoma).</text:p>
          </table:table-cell>
          <table:covered-table-cell/>
          <table:table-cell table:style-name="TableCell1166" table:number-columns-spanned="2">
            <text:p text:style-name="P1167"><text:span text:style-name="T1168">Kvalifikacijai įgyti reikalingos kompetencijos atitinka Apgyvendinimo sektoriaus Europos kvalifikacijų ir gebėjimų pasą.</text:span></text:p>
          </table:table-cell>
          <table:covered-table-cell/>
        </table:table-row>
      </table:table>
      <text:p text:style-name="Normal"/>
      <text:p text:style-name="Normal"><text:span text:style-name="T1169">4</text:span><text:span text:style-name="T1170">. Kvalifikacijos pavadinimas: Svetingumo paslaugų administratorius, LTKS V.</text:span></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rumpas kvalifikacijos apibūdinimas.</text:p>
          </table:table-cell>
          <table:table-cell table:style-name="TableCell1179" table:number-columns-spanned="3">
            <text:p text:style-name="P1180">Veiklos objektas: svetingumo paslaugų teikimas ir administravimas smulkaus ir vidutinio verslo svetingumo paslaugų įmonėse.</text:p>
            <text:p text:style-name="P1181"><text:span text:style-name="T1182">Veiklos uždaviniai: 1) v</text:span><text:span text:style-name="T1183">ykdyti smulkios ir vidutinės svetingumo paslaugų įmonės rinkodarą; 2) organizuoti apgyvendinimo paslaugų teikimą; 3) organizuoti maitinimo paslaugų teikimą; 4) užtikrinti teikiamų apgyvendinimo ir maitinimo paslaugų kokybės kontrolę; 5) vykdyti smulkios ir vidutinės svetingumo paslaugų įmonės veiklos buhalterinę apskaitą; 6) organizuoti pavaldžių darbuotojų darbą.</text:span></text:p>
            <text:p text:style-name="P1184"><text:span text:style-name="T1185">Darbo sąlygos:<text:s/></text:span><text:span text:style-name="T1186">privalo dėvėti specialius darbo drabužius, prisisegti skiriamąjį ženklą;<text:s/></text:span><text:span text:style-name="T1187">galima konfliktinių situacijų rizika ir jų sprendimas.</text:span></text:p>
            <text:p text:style-name="P1188"><text:span text:style-name="T1189">Ypatingi reikalavimai sveikatai: privalu atlikti sveikatos profilaktinį patikrinimą ir turėti asmens medicininę knygelę arba privalomojo sveikatos patikrinimo medicininę pažymą.</text:span></text:p>
            <text:p text:style-name="P1190">Darbo priemonės: kompiuteris, programinė įranga, speciali programinė įranga apgyvendinimo paslaugas teikiančios įmonės procesų valdymui, buhalterinės apskaitos dokumentai ir programinė įranga, įvairūs veiklos dokumentai, darbas kasos aparatu, ryšio priemonės, užsakymų registravimo knygos.<text:s/></text:p>
            <text:p text:style-name="P1191"><text:span text:style-name="T1192">Papildoma informacija: svetingumo paslaugų administratorius turi žinoti higienos normą<text:s/></text:span><text:span text:style-name="T1193">„Apgyvendinimo paslaugų sveikatos saugos reikalavimai“ ir <text:s/>apgyvendinimo paslaugas teikiančių įmonių klasifikavimo reikalavimus. Į</text:span><text:span text:style-name="T1194">giję kvalifikaciją asmenys galės dirbti smulkiose ir vidutinėse svetingumo paslaugų įmonėse, teikiančiose<text:s/></text:span><text:soft-page-break/><text:span text:style-name="T1195">individualaus apgyvendinimo paslaugas (nedideliuose viešbučiuose, svečių namuose, užeigose, pensionuose, nakvynės ir pusryčių namuose, kaimo turizmo sodybose, stovyklavietėse ir pan.).</text:span></text:p>
          </table:table-cell>
          <table:covered-table-cell/>
          <table:covered-table-cell/>
        </table:table-row>
        <text:soft-page-break/>
        <table:table-row table:style-name="TableRow1196">
          <table:table-cell table:style-name="TableCell1197" table:number-columns-spanned="2">
            <text:p text:style-name="Normal"><text:span text:style-name="T1198">Pagrindiniai kvalifikacijos vienetai (nurodant jų lygį pagal LTKS).</text:span></text:p>
          </table:table-cell>
          <table:covered-table-cell/>
          <table:table-cell table:style-name="TableCell1199">
            <text:p text:style-name="P1200">Kompetencijos.</text:p>
          </table:table-cell>
          <table:table-cell table:style-name="TableCell1201">
            <text:p text:style-name="P1202">Kompetencijų ribos.</text:p>
          </table:table-cell>
        </table:table-row>
        <table:table-row table:style-name="TableRow1203">
          <table:table-cell table:style-name="TableCell1204" table:number-columns-spanned="2" table:number-rows-spanned="3">
            <text:p text:style-name="P1205">Smulkios ir vidutinės svetingumo paslaugų įmonės rinkodara (LTKS V).</text:p>
            <text:p text:style-name="P1206"/>
          </table:table-cell>
          <table:covered-table-cell/>
          <table:table-cell table:style-name="TableCell1207">
            <text:p text:style-name="P1208">Įvertinti svetingumo paslaugų poreikį, bendraujant su svečiais ir potencialiais klientais.</text:p>
          </table:table-cell>
          <table:table-cell table:style-name="TableCell1209">
            <text:p text:style-name="P1210">Svetingumo paslaugų poreikio nustatymas vykdant svečių apklausas telefonu, parengiant klausimynus, pildomus raštu.</text:p>
          </table:table-cell>
        </table:table-row>
        <table:table-row table:style-name="TableRow1211">
          <table:covered-table-cell>
            <text:p text:style-name="P1212"/>
          </table:covered-table-cell>
          <table:covered-table-cell/>
          <table:table-cell table:style-name="TableCell1213">
            <text:p text:style-name="P1214">Pristatyti svetingumo paslaugas svečiams ir interesantams.<text:s/></text:p>
          </table:table-cell>
          <table:table-cell table:style-name="TableCell1215">
            <text:p text:style-name="P1216">Svetingumo paslaugų pristatymas svečiams ir interesantams telefonu, tiesioginio pokalbio metu, elektroniniu paštu, bendraujant lietuvių ir užsienio kalbomis.<text:s/></text:p>
          </table:table-cell>
        </table:table-row>
        <table:table-row table:style-name="TableRow1217">
          <table:covered-table-cell>
            <text:p text:style-name="P1218"/>
          </table:covered-table-cell>
          <table:covered-table-cell/>
          <table:table-cell table:style-name="TableCell1219">
            <text:p text:style-name="P1220">Rengti svetingumo paslaugų reklamą, naudojantis įvairiomis informacijos priemonėmis.<text:s/></text:p>
          </table:table-cell>
          <table:table-cell table:style-name="TableCell1221">
            <text:p text:style-name="P1222">Teikiamų svetingumo paslaugų lankstinuko parengimas, svetingumo paslaugų įmonės internetinės svetainės koncepcijos parengimas, vizualinės reklamos priemonių koncepcijos parengimas, reklamos gamintojų paieška, atranka, reklamos užsakymo parengimas. <text:s/></text:p>
          </table:table-cell>
        </table:table-row>
        <table:table-row table:style-name="TableRow1223">
          <table:table-cell table:style-name="TableCell1224" table:number-columns-spanned="2" table:number-rows-spanned="4">
            <text:p text:style-name="P1225"><text:span text:style-name="T1226">Svetingumo paslaugų teikimo organizavimas (LTKS V).</text:span></text:p>
          </table:table-cell>
          <table:covered-table-cell/>
          <table:table-cell table:style-name="TableCell1227">
            <text:p text:style-name="P1228">Parengti svetingumo paslaugų teikimo verslo planą.<text:s/></text:p>
          </table:table-cell>
          <table:table-cell table:style-name="TableCell1229">
            <text:p text:style-name="P1230">Teikiamų svetingumo paslaugų koncepcija, tikslinių klientų grupių nustatymas, konkurencinės aplinkos ir tikslinės rinkos charakteristikų analizė, vidinių ir išorinių aplinkos veiksnių analizė, smulkios ir vidutinės svetingumo paslaugų įmonės strateginių tikslų ir uždavinių apibrėžimas, jų siekimo priemonių plano parengimas.<text:s/></text:p>
          </table:table-cell>
        </table:table-row>
        <table:table-row table:style-name="TableRow1231">
          <table:covered-table-cell>
            <text:p text:style-name="P1232"/>
          </table:covered-table-cell>
          <table:covered-table-cell/>
          <table:table-cell table:style-name="TableCell1233">
            <text:p text:style-name="P1234">Tvarkyti apskaitos dokumentus.<text:s/></text:p>
          </table:table-cell>
          <table:table-cell table:style-name="TableCell1235">
            <text:p text:style-name="P1236">Balanso sudarymas; darbo užmokesčio apskaita, pajamų ir išlaidų apskaita, atsiskaitymų su tiekėjais ir klientais vykdymas ir apskaita.<text:s/></text:p>
          </table:table-cell>
        </table:table-row>
        <table:table-row table:style-name="TableRow1237">
          <table:covered-table-cell>
            <text:p text:style-name="P1238"/>
          </table:covered-table-cell>
          <table:covered-table-cell/>
          <table:table-cell table:style-name="TableCell1239">
            <text:p text:style-name="P1240">Vykdyti svetingumo paslaugų teikimo kokybės kontrolę.<text:s/></text:p>
            <text:p text:style-name="P1241"/>
            <text:p text:style-name="P1242"/>
          </table:table-cell>
          <table:table-cell table:style-name="TableCell1243">
            <text:p text:style-name="P1244">Svečių atsiliepimų apie suteiktas paslaugas surinkimas bendraujant žodžiu ir vykdant apklausas raštu, darbas su svečių pateiktais skundais, svetingumo paslaugų teikimo kokybės kontrolės plano parengimas.<text:s/></text:p>
          </table:table-cell>
        </table:table-row>
        <table:table-row table:style-name="TableRow1245">
          <table:covered-table-cell>
            <text:p text:style-name="P1246"/>
          </table:covered-table-cell>
          <table:covered-table-cell/>
          <table:table-cell table:style-name="TableCell1247">
            <text:p text:style-name="P1248">Vykdyti atsiskaitymus už suteiktas paslaugas.<text:s/></text:p>
          </table:table-cell>
          <table:table-cell table:style-name="TableCell1249">
            <text:p text:style-name="P1250">Atsiskaitymas už suteiktas apgyvendinimo ir maitinimo paslaugas grynaisiais, mokėjimo<text:s/><text:soft-page-break/>kortelėmis, sąskaitos faktūros parengimas.</text:p>
          </table:table-cell>
        </table:table-row>
        <text:soft-page-break/>
        <table:table-row table:style-name="TableRow1251">
          <table:table-cell table:style-name="TableCell1252" table:number-columns-spanned="2" table:number-rows-spanned="2">
            <text:p text:style-name="P1253"><text:span text:style-name="T1254">Maitinimo paslaugų organizavimas (LTKS V).</text:span></text:p>
          </table:table-cell>
          <table:covered-table-cell/>
          <table:table-cell table:style-name="TableCell1255">
            <text:p text:style-name="P1256">Organizuoti svečių kasdienį maitinimą.</text:p>
          </table:table-cell>
          <table:table-cell table:style-name="TableCell1257">
            <text:p text:style-name="P1258"><text:span text:style-name="T1259">Dokumentų, reikalingų maisto tvarkymo subjekto patvirtinimo pažymėjimui gauti, surinkimas, maitinimo paslaugų teikimo plano parengimas, patalpų paruošimas maisto produktams laikyti ir maistui gaminti, valgiaraščio parengimas.<text:s/></text:span></text:p>
          </table:table-cell>
        </table:table-row>
        <table:table-row table:style-name="TableRow1260">
          <table:covered-table-cell>
            <text:p text:style-name="P1261"/>
          </table:covered-table-cell>
          <table:covered-table-cell/>
          <table:table-cell table:style-name="TableCell1262">
            <text:p text:style-name="P1263">Organizuoti svečių maitinimą pobūviuose ir šventiniuose renginiuose.</text:p>
          </table:table-cell>
          <table:table-cell table:style-name="TableCell1264">
            <text:p text:style-name="P1265">Pobūvių ir šventinių renginių meniu suderinimas su užsakovais, reikalingų maisto produktų užsakymas, patiekalų gamybos kontrolė.<text:s/></text:p>
          </table:table-cell>
        </table:table-row>
        <table:table-row table:style-name="TableRow1266">
          <table:table-cell table:style-name="TableCell1267" table:number-columns-spanned="2" table:number-rows-spanned="2">
            <text:p text:style-name="P1268">Apgyvendinimo paslaugų organizavimas (LTKS V).</text:p>
          </table:table-cell>
          <table:covered-table-cell/>
          <table:table-cell table:style-name="TableCell1269">
            <text:p text:style-name="P1270">Administruoti kambarių rezervavimą ir apgyvendinimo užsakymus.</text:p>
          </table:table-cell>
          <table:table-cell table:style-name="TableCell1271">
            <text:p text:style-name="P1272"><text:span text:style-name="T1273">Išankstinių užsakymų priėmimas, sutarčių sudarymas, darbas su rezervacijos sistema,<text:s/></text:span><text:span text:style-name="T1274">integruoto, grafinio savaitės arba mėnesio apgyvendinimo grafiko parengimas, svečių atvykimo ir išvykimo planų parengimas.<text:s/></text:span></text:p>
          </table:table-cell>
        </table:table-row>
        <table:table-row table:style-name="TableRow1275">
          <table:covered-table-cell>
            <text:p text:style-name="P1276"/>
          </table:covered-table-cell>
          <table:covered-table-cell/>
          <table:table-cell table:style-name="TableCell1277">
            <text:p text:style-name="P1278">Priimti svečius ir padėti jiems įsikurti.</text:p>
          </table:table-cell>
          <table:table-cell table:style-name="TableCell1279">
            <text:p text:style-name="P1280">Svečių priėmimas, informacijos apie svetingumo paslaugas, apgyvendinimo patalpas, apgyvendinimo taisykles suteikimas, raktų išdavimas, pasirūpinimas svečių bagažu.</text:p>
          </table:table-cell>
        </table:table-row>
        <table:table-row table:style-name="TableRow1281">
          <table:table-cell table:style-name="TableCell1282" table:number-columns-spanned="2" table:number-rows-spanned="3">
            <text:p text:style-name="P1283">Darbuotojų atrankos, darbo ir mokymo organizavimas (LTKS V).</text:p>
          </table:table-cell>
          <table:covered-table-cell/>
          <table:table-cell table:style-name="TableCell1284">
            <text:p text:style-name="P1285">Vykdyti darbuotojų paiešką, priėmimą ir atleidimą.</text:p>
          </table:table-cell>
          <table:table-cell table:style-name="TableCell1286">
            <text:p text:style-name="P1287">Darbuotojų poreikio nustatymas, darbuotojų paieška parengiant skelbimus interneto svetainėse ir spaudoje, darbuotojų paieška bendradarbiaujant su profesinio mokymo įstaigomis, kandidatų informavimas apie darbo vietos reikalavimus, informacijos apie kandidatus surinkimas ir analizavimas, darbo pokalbio organizavimas ir vykdymas, darbo užmokesčio ir darbo sąlygų suderinimas, darbo sutarties sudarymas, darbo sutarties nutraukimas ir darbuotojo atleidimas.</text:p>
          </table:table-cell>
        </table:table-row>
        <table:table-row table:style-name="TableRow1288">
          <table:covered-table-cell>
            <text:p text:style-name="P1289"/>
          </table:covered-table-cell>
          <table:covered-table-cell/>
          <table:table-cell table:style-name="TableCell1290">
            <text:p text:style-name="P1291">Organizuoti pavaldžių darbuotojų darbą.</text:p>
          </table:table-cell>
          <table:table-cell table:style-name="TableCell1292">
            <text:p text:style-name="P1293">Darbo užduotys, darbo grafikai, aprūpinimas reikiamais ištekliais, pavaldžių darbuotojų veiklos koordinavimas.</text:p>
          </table:table-cell>
        </table:table-row>
        <table:table-row table:style-name="TableRow1294">
          <table:covered-table-cell>
            <text:p text:style-name="P1295"/>
          </table:covered-table-cell>
          <table:covered-table-cell/>
          <table:table-cell table:style-name="TableCell1296">
            <text:p text:style-name="P1297">Mokyti naujus darbuotojus.<text:s/></text:p>
          </table:table-cell>
          <table:table-cell table:style-name="TableCell1298">
            <text:p text:style-name="P1299">Įvadinio darbuotojų mokymo organizavimas ir vykdymas, darbuotojų mokymo poreikių nustatymas, tęstinio darbuotojų<text:s/><text:soft-page-break/>mokymo organizavimas.<text:s/></text:p>
          </table:table-cell>
        </table:table-row>
        <text:soft-page-break/>
        <table:table-row table:style-name="TableRow1300">
          <table:table-cell table:style-name="TableCell1301" table:number-columns-spanned="2">
            <text:p text:style-name="P1302">Profesinei veiklai reikalingi bendrieji gebėjimai.</text:p>
          </table:table-cell>
          <table:covered-table-cell/>
          <table:table-cell table:style-name="TableCell1303" table:number-columns-spanned="2">
            <text:p text:style-name="P1304">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1305">
          <table:table-cell table:style-name="TableCell1306" table:number-columns-spanned="2">
            <text:p text:style-name="P1307">Reikalavimai turimam išsilavinimui (profesinei patirčiai).</text:p>
          </table:table-cell>
          <table:covered-table-cell/>
          <table:table-cell table:style-name="TableCell1308" table:number-columns-spanned="2">
            <text:p text:style-name="P1309"><text:span text:style-name="T1310">Asmuo, siekiantis įgyti šią kvalifikaciją, turi turėti ne žemesnį kaip vidurinį išsilavinimą, LTKS IV apgyvendinimo ir maitinimo paslaugų sektoriaus kvalifikaciją, mokėti dvi užsienio kalbas ir turėti 3 metų profesinės veiklos apgyvendinimo paslaugų posektoriuje patirties.</text:span></text:p>
          </table:table-cell>
          <table:covered-table-cell/>
        </table:table-row>
        <table:table-row table:style-name="TableRow1311">
          <table:table-cell table:style-name="TableCell1312" table:number-columns-spanned="2">
            <text:p text:style-name="P1313">Kvalifikacijos įgijimas.</text:p>
          </table:table-cell>
          <table:covered-table-cell/>
          <table:table-cell table:style-name="TableCell1314" table:number-columns-spanned="2">
            <text:p text:style-name="P1315"><text:span text:style-name="T1316">Kvalifikacija įgyjama mokantis pagal profesinio mokymo programą,<text:s/></text:span><text:span text:style-name="T1317">neformaliuoju arba savišvietos būdais,</text:span><text:span text:style-name="T1318"><text:s/>arba iš profesinės veiklos patirties.</text:span></text:p>
          </table:table-cell>
          <table:covered-table-cell/>
        </table:table-row>
        <table:table-row table:style-name="TableRow1319">
          <table:table-cell table:style-name="TableCell1320" table:number-columns-spanned="2">
            <text:p text:style-name="P1321">Rekomenduojama mokymo trukmė kvalifikacijai įgyti.</text:p>
          </table:table-cell>
          <table:covered-table-cell/>
          <table:table-cell table:style-name="TableCell1322" table:number-columns-spanned="2">
            <text:p text:style-name="P1323">Pirminiam profesiniam mokymui – ne mažiau kaip 1 metai, tęstiniam profesiniam mokymui – ne mažiau kaip 10 savaičių.</text:p>
          </table:table-cell>
          <table:covered-table-cell/>
        </table:table-row>
        <table:table-row table:style-name="TableRow1324">
          <table:table-cell table:style-name="TableCell1325" table:number-columns-spanned="2">
            <text:p text:style-name="P1326">Kvalifikacijos vertinimo kriterijai ir metodai.</text:p>
          </table:table-cell>
          <table:covered-table-cell/>
          <table:table-cell table:style-name="TableCell1327" table:number-columns-spanned="2">
            <text:p text:style-name="P1328"><text:span text:style-name="T1329">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1330">
          <table:table-cell table:style-name="TableCell1331" table:number-columns-spanned="2">
            <text:p text:style-name="P1332">Kvalifikacijos atitikimas Europos Sąjungos ir tarptautinius standartus (jeigu taikoma).</text:p>
          </table:table-cell>
          <table:covered-table-cell/>
          <table:table-cell table:style-name="TableCell1333" table:number-columns-spanned="2">
            <text:p text:style-name="P1334"><text:span text:style-name="T1335">Kvalifikacijai įgyti reikalingos kompetencijos atitinka Apgyvendinimo sektoriaus Europos kvalifikacijų ir gebėjimų pasą.</text:span></text:p>
          </table:table-cell>
          <table:covered-table-cell/>
        </table:table-row>
      </table:table>
      <text:p text:style-name="Normal"/>
      <text:p text:style-name="Normal"><text:span text:style-name="T1336">5</text:span><text:span text:style-name="T1337">. Kvalifikacijos pavadinimas: Apgyvendinimo paslaugų vadybininkas, LKTS VI.</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rumpas kvalifikacijos apibūdinimas.</text:p>
          </table:table-cell>
          <table:table-cell table:style-name="TableCell1346" table:number-columns-spanned="3">
            <text:p text:style-name="P1347"><text:span text:style-name="T1348">Veiklos objektas: apgyvendinimo</text:span><text:span text:style-name="T1349"><text:s/></text:span><text:span text:style-name="T1350">paslaugas teikiančios įmonės veiklos planavimas ir organizavimas.</text:span></text:p>
            <text:p text:style-name="P1351"><text:span text:style-name="T1352">Veiklos uždaviniai: 1) organizuoti a</text:span><text:span text:style-name="T1353">pgyvendinimo paslaugas teikiančios įmonės personalo veiklą; 2) vykdyti apgyvendinimo paslaugas teikiančių įmonių rinkos tyrimus; 3)<text:s/></text:span><text:span text:style-name="T1354">kurti<text:s/></text:span><text:span text:style-name="T1355">apgyvendinimo paslaugų rinkinius ir organizuoti jų pardavimą; 4</text:span><text:span text:style-name="T1356">)<text:s/></text:span><text:span text:style-name="T1357">analizuoti informaciją apie apgyvendinimo paslaugas teikiančios įmonės klientus ir jų poreikius</text:span><text:span text:style-name="T1358">.</text:span></text:p>
            <text:p text:style-name="P1359"><text:span text:style-name="T1360">Darbo sąlygos: galima konfliktinių situacijų rizika ir jų sprendimas</text:span><text:span text:style-name="T1361">.</text:span></text:p>
            <text:p text:style-name="P1362">Ypatingi reikalavimai sveikatai: privalu atlikti sveikatos profilaktinį patikrinimą ir turėti asmens medicininę knygelę arba privalomojo sveikatos patikrinimo medicininę pažymą.</text:p>
            <text:p text:style-name="P1363"><text:span text:style-name="T1364">Darbo priemonės:<text:s/></text:span><text:span text:style-name="T1365">kompiuteris, programinė įranga, speciali programinė įranga apgyvendinimo paslaugas teikiančios įmonės procesų valdymui, įvairios duomenų bazės, ryšio priemonės, darbo laiko apskaitos ir kiti dokumentai.</text:span></text:p>
            <text:p text:style-name="P1366"><text:span text:style-name="T1367">Papildoma informacija: apgyvendinimo paslaugų<text:s/></text:span><text:soft-page-break/><text:span text:style-name="T1368">vadybininkas turi žinoti higienos normą<text:s/></text:span><text:span text:style-name="T1369">„Apgyvendinimo paslaugų sveikatos saugos reikalavimai“ ir <text:s/>apgyvendinimo paslaugas teikiančių įmonių klasifikavimo reikalavimus. Į</text:span><text:span text:style-name="T1370">giję kvalifikaciją asmenys galės dirbti apgyvendinimo<text:s/></text:span><text:span text:style-name="T1371">paslaugų posektoriuje, taip pat dirbti pagal savo kompetenciją kitose paslaugų verslo įmonėse, jų paslaugų organizavimo, pardavimo, pirkimo, rinkodaros padaliniuose.</text:span></text:p>
          </table:table-cell>
          <table:covered-table-cell/>
          <table:covered-table-cell/>
        </table:table-row>
        <text:soft-page-break/>
        <table:table-row table:style-name="TableRow1372">
          <table:table-cell table:style-name="TableCell1373" table:number-columns-spanned="2">
            <text:p text:style-name="Normal"><text:span text:style-name="T1374">Pagrindiniai kvalifikacijos vienetai (nurodant jų lygį pagal LTKS).</text:span></text:p>
          </table:table-cell>
          <table:covered-table-cell/>
          <table:table-cell table:style-name="TableCell1375">
            <text:p text:style-name="P1376">Kompetencijos.</text:p>
          </table:table-cell>
          <table:table-cell table:style-name="TableCell1377">
            <text:p text:style-name="P1378">Kompetencijų ribos.</text:p>
          </table:table-cell>
        </table:table-row>
        <table:table-row table:style-name="TableRow1379">
          <table:table-cell table:style-name="TableCell1380" table:number-columns-spanned="2" table:number-rows-spanned="2">
            <text:p text:style-name="P1381">Apgyvendinimo paslaugas teikiančios įmonės personalo veiklos planavimas ir organizavimas (LTKS VI).</text:p>
          </table:table-cell>
          <table:covered-table-cell/>
          <table:table-cell table:style-name="TableCell1382">
            <text:p text:style-name="Normal"><text:span text:style-name="T1383">Planuoti ir organizuoti personalo darbą.</text:span></text:p>
          </table:table-cell>
          <table:table-cell table:style-name="TableCell1384">
            <text:p text:style-name="P1385">Darbuotojų poreikis; darbo krūvis; darbo užduotys, darbo grafikai, aprūpinimas reikiamais ištekliais, pavaldžių darbuotojų veiklos kokybės kontrolė.</text:p>
          </table:table-cell>
        </table:table-row>
        <table:table-row table:style-name="TableRow1386">
          <table:covered-table-cell>
            <text:p text:style-name="P1387"/>
          </table:covered-table-cell>
          <table:covered-table-cell/>
          <table:table-cell table:style-name="TableCell1388">
            <text:p text:style-name="Normal"><text:span text:style-name="T1389">Organizuoti personalo motyvavimą ir ugdymą.</text:span></text:p>
          </table:table-cell>
          <table:table-cell table:style-name="TableCell1390">
            <text:p text:style-name="P1391">Darbuotojų motyvavimo būdai, veiklos vertinimas; darbuotojų kvalifikacijos tobulinimo planavimas ir organizavimas.</text:p>
          </table:table-cell>
        </table:table-row>
        <table:table-row table:style-name="TableRow1392">
          <table:table-cell table:style-name="TableCell1393" table:number-columns-spanned="2" table:number-rows-spanned="3">
            <text:p text:style-name="P1394">Apgyvendinimo paslaugų rinkos tyrimas (LTKS VI).</text:p>
          </table:table-cell>
          <table:covered-table-cell/>
          <table:table-cell table:style-name="TableCell1395">
            <text:p text:style-name="Normal"><text:span text:style-name="T1396">Analizuoti verslo aplinką.</text:span></text:p>
          </table:table-cell>
          <table:table-cell table:style-name="TableCell1397">
            <text:p text:style-name="P1398"><text:span text:style-name="T1399">Apgyvendinimo paslaugas teikiančios įmonės konkurencingumas, pokyčiai apgyvendinimo paslaugų verslo sektoriuje ir teisiniame veiklos reglamentavime.</text:span></text:p>
          </table:table-cell>
        </table:table-row>
        <table:table-row table:style-name="TableRow1400">
          <table:covered-table-cell>
            <text:p text:style-name="P1401"/>
          </table:covered-table-cell>
          <table:covered-table-cell/>
          <table:table-cell table:style-name="TableCell1402">
            <text:p text:style-name="Normal"><text:span text:style-name="T1403">Analizuoti ir vertinti įmonės pardavimo rodiklius.</text:span></text:p>
          </table:table-cell>
          <table:table-cell table:style-name="TableCell1404">
            <text:p text:style-name="P1405"><text:span text:style-name="T1406">Duomenų apie klientų srautus ir poreikius rinkimas, sisteminimas, analizavimas ir vertinimas, įmonės paslaugų pardavimų rodiklių formulavimas, skaičiavimas ir analizė.</text:span></text:p>
          </table:table-cell>
        </table:table-row>
        <table:table-row table:style-name="TableRow1407">
          <table:covered-table-cell>
            <text:p text:style-name="P1408"/>
          </table:covered-table-cell>
          <table:covered-table-cell/>
          <table:table-cell table:style-name="TableCell1409">
            <text:p text:style-name="P1410">Vykdyti veiksmingą informacijos apie įmonę sklaidą.</text:p>
          </table:table-cell>
          <table:table-cell table:style-name="TableCell1411">
            <text:p text:style-name="P1412">Informacijos ir komunikacijos būdai ir priemonės, jų veiksmingumo vertinimas.</text:p>
          </table:table-cell>
        </table:table-row>
        <table:table-row table:style-name="TableRow1413">
          <table:table-cell table:style-name="TableCell1414" table:number-columns-spanned="2" table:number-rows-spanned="3">
            <text:p text:style-name="P1415">Apgyvendinimo paslaugų rinkinio kūrimas ir pardavimas (LTKS VI).</text:p>
            <text:p text:style-name="P1416"/>
          </table:table-cell>
          <table:covered-table-cell/>
          <table:table-cell table:style-name="TableCell1417">
            <text:p text:style-name="Normal"><text:span text:style-name="T1418">Analizuoti ir vertinti paslaugų paklausą ir pasiūlą.</text:span></text:p>
          </table:table-cell>
          <table:table-cell table:style-name="TableCell1419">
            <text:p text:style-name="P1420"><text:span text:style-name="T1421">Maitinimo paslaugas teikiančios įmonės teikiamos paslaugos; <text:s/>vartotojų nuomonės apie teikiamas paslaugas tyrimai; paslaugų pasiūlos ir paklausos vertinimas.</text:span></text:p>
          </table:table-cell>
        </table:table-row>
        <table:table-row table:style-name="TableRow1422">
          <table:covered-table-cell>
            <text:p text:style-name="P1423"/>
          </table:covered-table-cell>
          <table:covered-table-cell/>
          <table:table-cell table:style-name="TableCell1424">
            <text:p text:style-name="Normal"><text:span text:style-name="T1425">Organizuoti apgyvendinimo paslaugų pardavimą ir priežiūrą.</text:span></text:p>
          </table:table-cell>
          <table:table-cell table:style-name="TableCell1426">
            <text:p text:style-name="P1427">Informacijos apie apgyvendinimo įmonės teikiamas paslaugas rengimas ir sklaida, renginių planavimas ir organizavimas.</text:p>
            <text:p text:style-name="P1428"><text:span text:style-name="T1429">Klientai, klientų tipai, kategorijos ir poreikiai; komunikacija ir derybos.</text:span></text:p>
          </table:table-cell>
        </table:table-row>
        <table:table-row table:style-name="TableRow1430">
          <table:covered-table-cell>
            <text:p text:style-name="P1431"/>
          </table:covered-table-cell>
          <table:covered-table-cell/>
          <table:table-cell table:style-name="TableCell1432">
            <text:p text:style-name="Normal"><text:span text:style-name="T1433">Užtikrinti ir kontroliuoti apgyvendinimo paslaugų pardavimų apimtis.</text:span></text:p>
          </table:table-cell>
          <table:table-cell table:style-name="TableCell1434">
            <text:p text:style-name="P1435"><text:span text:style-name="T1436">Apgyvendinimo paslaugas teikiančios įmonės pardavimo rodiklių vertinimas, siūlymų įmonės paslaugų pardavimo<text:s/></text:span><text:soft-page-break/><text:span text:style-name="T1437">strategijai formulavimas.</text:span></text:p>
          </table:table-cell>
        </table:table-row>
        <text:soft-page-break/>
        <table:table-row table:style-name="TableRow1438">
          <table:table-cell table:style-name="TableCell1439" table:number-columns-spanned="2" table:number-rows-spanned="3">
            <text:p text:style-name="P1440">Klientų duomenų tvarkymas (LTKS VI).</text:p>
          </table:table-cell>
          <table:covered-table-cell/>
          <table:table-cell table:style-name="TableCell1441">
            <text:p text:style-name="P1442"><text:span text:style-name="T1443">Diegti individualias klientų aptarnavimo sistemas.</text:span></text:p>
          </table:table-cell>
          <table:table-cell table:style-name="TableCell1444">
            <text:p text:style-name="P1445"><text:span text:style-name="T1446">Klientai, klientų tipai, kategorijos ir poreikiai, klientų aptarnavimo sistemos kūrimas ir diegimas.</text:span></text:p>
          </table:table-cell>
        </table:table-row>
        <table:table-row table:style-name="TableRow1447">
          <table:covered-table-cell>
            <text:p text:style-name="P1448"/>
          </table:covered-table-cell>
          <table:covered-table-cell/>
          <table:table-cell table:style-name="TableCell1449">
            <text:p text:style-name="P1450">Užtikrinti teisingą ir operatyvų duomenų pateikimą ir atnaujinimą klientų duomenų bazėje ir rezervavimo sistemose.</text:p>
          </table:table-cell>
          <table:table-cell table:style-name="TableCell1451">
            <text:p text:style-name="P1452">Klientų duomenys, jų struktūravimas ir suvedimas į klientų duomenų bazę, darbas su viešbučio paslaugų rezervavimo sistema.<text:s/></text:p>
          </table:table-cell>
        </table:table-row>
        <table:table-row table:style-name="TableRow1453">
          <table:covered-table-cell>
            <text:p text:style-name="P1454"/>
          </table:covered-table-cell>
          <table:covered-table-cell/>
          <table:table-cell table:style-name="TableCell1455">
            <text:p text:style-name="P1456"><text:span text:style-name="T1457">Užtikrinti ataskaitų tikslumą ir atlikimą laiku.</text:span></text:p>
          </table:table-cell>
          <table:table-cell table:style-name="TableCell1458">
            <text:p text:style-name="P1459">Klientų duomenų analizė ir ataskaitos.</text:p>
          </table:table-cell>
        </table:table-row>
        <table:table-row table:style-name="TableRow1460">
          <table:table-cell table:style-name="TableCell1461" table:number-columns-spanned="2">
            <text:p text:style-name="P1462">Profesinei veiklai reikalingi bendrieji gebėjimai.</text:p>
          </table:table-cell>
          <table:covered-table-cell/>
          <table:table-cell table:style-name="TableCell1463" table:number-columns-spanned="2">
            <text:p text:style-name="P1464">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1465">
          <table:table-cell table:style-name="TableCell1466" table:number-columns-spanned="2">
            <text:p text:style-name="P1467">Reikalavimai turimam išsilavinimui (profesinei patirčiai).</text:p>
          </table:table-cell>
          <table:covered-table-cell/>
          <table:table-cell table:style-name="TableCell1468" table:number-columns-spanned="2">
            <text:p text:style-name="P1469">Asmuo, siekiantis įgyti šią kvalifikaciją, turi turėti ne žemesnį kaip vidurinį išsilavinimą.</text:p>
          </table:table-cell>
          <table:covered-table-cell/>
        </table:table-row>
        <table:table-row table:style-name="TableRow1470">
          <table:table-cell table:style-name="TableCell1471" table:number-columns-spanned="2">
            <text:p text:style-name="P1472">Kvalifikacijos įgijimas.</text:p>
          </table:table-cell>
          <table:covered-table-cell/>
          <table:table-cell table:style-name="TableCell1473" table:number-columns-spanned="2">
            <text:p text:style-name="P1474">Kvalifikacijos vienetus sudarantys kompetencijų deriniai įgyjami studijuojant verslo ir viešosios vadybos studijų krypčių grupės pirmosios pakopos studijose, mokantis neformaliuoju arba savišvietos būdais, arba iš profesinės veiklos patirties.</text:p>
          </table:table-cell>
          <table:covered-table-cell/>
        </table:table-row>
        <table:table-row table:style-name="TableRow1475">
          <table:table-cell table:style-name="TableCell1476" table:number-columns-spanned="2">
            <text:p text:style-name="P1477">Rekomenduojama mokymo trukmė kvalifikacijai įgyti.</text:p>
          </table:table-cell>
          <table:covered-table-cell/>
          <table:table-cell table:style-name="TableCell1478" table:number-columns-spanned="2">
            <text:p text:style-name="P1479">Pirmosios pakopos studijų trukmė nustatoma vadovaujantis Lietuvos Respublikos mokslo ir studijų įstatymu.<text:s/></text:p>
            <text:p text:style-name="P1480"><text:span text:style-name="T1481">Mokymuisi darbo vietoje, neformaliuoju ar savišvietos būdais – ne mažiau kaip 1 metai, jei asmuo yra<text:s/></text:span><text:span text:style-name="T1482">įgijęs ne verslo vadybos profesinio bakalauro arba bakalauro kvalifikacinį laipsnį, arba jam prilygintą aukštojo mokslo kvalifikaciją arba ne mažiau kaip 5 metai, jei asmuo yra įgijęs vidurinį išsilavinimą</text:span><text:span text:style-name="T1483">.</text:span></text:p>
          </table:table-cell>
          <table:covered-table-cell/>
        </table:table-row>
        <table:table-row table:style-name="TableRow1484">
          <table:table-cell table:style-name="TableCell1485" table:number-columns-spanned="2">
            <text:p text:style-name="P1486">Kvalifikacijos vertinimo kriterijai ir metodai.</text:p>
          </table:table-cell>
          <table:covered-table-cell/>
          <table:table-cell table:style-name="TableCell1487" table:number-columns-spanned="2">
            <text:p text:style-name="P1488"><text:span text:style-name="T1489">Kvalifikacijai įgyti reikalingos asmens turimos kompetencijos vertinamos vadovaujantis kompetencijų formuluotėmis ir jų ribų aprašais, kurie išreiškia slenkstinį (minimalų) kompetencijos įgijimo lygmenį.<text:s/></text:span></text:p>
          </table:table-cell>
          <table:covered-table-cell/>
        </table:table-row>
        <table:table-row table:style-name="TableRow1490">
          <table:table-cell table:style-name="TableCell1491" table:number-columns-spanned="2">
            <text:p text:style-name="P1492">Kvalifikacijos atitikimas Europos Sąjungos ir tarptautinius standartus (jeigu taikoma).</text:p>
          </table:table-cell>
          <table:covered-table-cell/>
          <table:table-cell table:style-name="TableCell1493" table:number-columns-spanned="2">
            <text:p text:style-name="P1494"><text:span text:style-name="T1495">Kvalifikacijai įgyti reikalingos kompetencijos atitinka Apgyvendinimo sektoriaus Europos kvalifikacijų ir gebėjimų pasą.</text:span></text:p>
          </table:table-cell>
          <table:covered-table-cell/>
        </table:table-row>
      </table:table>
      <text:p text:style-name="Normal"/>
      <text:p text:style-name="Normal"><text:span text:style-name="T1496">6</text:span><text:span text:style-name="T1497">. Kvalifikacijos pavadinimas: A</text:span><text:span text:style-name="T1498">pgyvendinimo paslaugų vadybininkas, LTKS VII.</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rumpas kvalifikacijos apibūdinimas.</text:p>
          </table:table-cell>
          <table:table-cell table:style-name="TableCell1507" table:number-columns-spanned="3">
            <text:p text:style-name="P1508"><text:span text:style-name="T1509">Veiklos objektas: apgyvendi</text:span><text:span text:style-name="T1510">nimo paslaugų įmonės veiklos valdymas.<text:s/></text:span></text:p>
            <text:p text:style-name="P1511"><text:span text:style-name="T1512">Veiklos uždaviniai: 1) v</text:span><text:span text:style-name="T1513">ertinti apgyvendinimo paslaugas teikiančių įmonių verslo aplinką; 2) parengti apgyvendinimo paslaugas teikiančios įmonės verslo planą; 3) organizuoti apgyvendinimo paslaugas teikiančios įmonės veiklą, tvarkyti<text:s/></text:span><text:soft-page-break/><text:span text:style-name="T1514">dokumentaciją; 4) tirti apgyvendinimo paslaugų rinką; 5) analizuoti lankytojų poreikius ir apgyvendinimo paslaugas teikiančios įmonės finansinę veiklą; 6) valdyti materialiuosius išteklius; 7) reprezentuoti apgyvendinimo paslaugas teikiančią įmonę; 8) koordinuoti ir kontroliuoti apgyvendinimo paslaugas teikiančios įmonės darbą; 9) užtikrinti apgyvendinimo paslaugas teikiančios įmonės paslaugų kokybę, paslaugų pardavimą ir kokybišką klientų aptarnavimą.</text:span></text:p>
            <text:p text:style-name="P1515"><text:span text:style-name="T1516">Darbo sąlygos: galima<text:s/></text:span><text:span text:style-name="T1517">konfliktinių situacijų rizika ir jų sprendimas.</text:span></text:p>
            <text:p text:style-name="P1518"><text:span text:style-name="T1519">Ypatingi reikalavimai sveikatai: privalu atlikti sveikatos profilaktinį patikrinimą ir turėti asmens medicininę knygelę arba privalomojo sveikatos patikrinimo medicininę pažymą.</text:span></text:p>
            <text:p text:style-name="P1520"><text:span text:style-name="T1521">Darbo priemonės:<text:s/></text:span><text:span text:style-name="T1522">kompiuteris, programinė įranga, speciali programinė įranga apgyvendinimo paslaugas teikiančios įmonės procesų valdymui, ryšio priemonės, įvairūs veiklos dokumentai.</text:span></text:p>
            <text:p text:style-name="P1523"><text:span text:style-name="T1524">Papildoma informacija: apgyvendinimo paslaugų vadybininkas turi žinoti higienos normą<text:s/></text:span><text:span text:style-name="T1525">„Apgyvendinimo paslaugų sveikatos saugos reikalavimai“ ir <text:s/>apgyvendinimo paslaugas teikiančių įmonių klasifikavimo reikalavimus. Į</text:span><text:span text:style-name="T1526">giję kvalifikaciją asmenys galės dirbti<text:s/></text:span><text:span text:style-name="T1527">įvairiose apgyvendinimo paslaugas teikiančiose įmonėse (viešbučiuose, svečių namuose, sveikatingumo paslaugas teikiančiose įmonėse ir pan.), vadovauti jų padaliniams, gebės įkurti individualią apgyvendinimo <text:s/>paslaugas teikiančią įmonę ir organizuoti jos veiklą.</text:span></text:p>
          </table:table-cell>
          <table:covered-table-cell/>
          <table:covered-table-cell/>
        </table:table-row>
        <text:soft-page-break/>
        <table:table-row table:style-name="TableRow1528">
          <table:table-cell table:style-name="TableCell1529" table:number-columns-spanned="2">
            <text:p text:style-name="Normal"><text:span text:style-name="T1530">Pagrindiniai kvalifikacijos vienetai (nurodant jų lygį pagal LTKS).</text:span></text:p>
          </table:table-cell>
          <table:covered-table-cell/>
          <table:table-cell table:style-name="TableCell1531">
            <text:p text:style-name="P1532">Kompetencijos.</text:p>
          </table:table-cell>
          <table:table-cell table:style-name="TableCell1533">
            <text:p text:style-name="P1534">Kompetencijų ribos.</text:p>
          </table:table-cell>
        </table:table-row>
        <table:table-row table:style-name="TableRow1535">
          <table:table-cell table:style-name="TableCell1536" table:number-columns-spanned="2" table:number-rows-spanned="4">
            <text:p text:style-name="P1537">Apgyvendinimo paslaugas teikiančios įmonės veiklos organizavimas ir kontrolė (LTKS VII).</text:p>
          </table:table-cell>
          <table:covered-table-cell/>
          <table:table-cell table:style-name="TableCell1538">
            <text:p text:style-name="P1539">Kurti darbo procesų įmonėje tvarką.</text:p>
          </table:table-cell>
          <table:table-cell table:style-name="TableCell1540">
            <text:p text:style-name="P1541">Apgyvendinimo paslaugas teikiančios įmonės darbo reglamentai, vidaus tvarkos taisyklės, jų įgyvendinimo delegavimas tarnybų vadovams.</text:p>
          </table:table-cell>
        </table:table-row>
        <table:table-row table:style-name="TableRow1542">
          <table:covered-table-cell>
            <text:p text:style-name="P1543"/>
          </table:covered-table-cell>
          <table:covered-table-cell/>
          <table:table-cell table:style-name="TableCell1544">
            <text:p text:style-name="P1545">Užtikrinti optimalų paslaugų pardavimo lygį ir jų kokybę.</text:p>
          </table:table-cell>
          <table:table-cell table:style-name="TableCell1546">
            <text:p text:style-name="P1547">Apgyvendinimo paslaugų įmonės teikiamos paslaugos, jų pardavimas; derybos, sutarčių sudarymas, užduočių formulavimas; sutarčių ir užduočių įgyvendinimo delegavimas tarnybų vadovams; tarnybų vadovų ataskaitos.<text:s/></text:p>
          </table:table-cell>
        </table:table-row>
        <table:table-row table:style-name="TableRow1548">
          <table:covered-table-cell>
            <text:p text:style-name="P1549"/>
          </table:covered-table-cell>
          <table:covered-table-cell/>
          <table:table-cell table:style-name="TableCell1550">
            <text:p text:style-name="P1551">Formuoti personalo politiką.</text:p>
          </table:table-cell>
          <table:table-cell table:style-name="TableCell1552">
            <text:p text:style-name="P1553">Apgyvendinimo paslaugas teikiančios įmonės personalo pareigybių poreikio vertinimas, jų steigimas; personalo politikos darbuotojų motyvavimo ir kvalifikacijos tobulinimo srityse įgyvendinimo delegavimas tarnybų vadovams; darbuotojų<text:s/><text:soft-page-break/>priėmimas ir atleidimas.</text:p>
          </table:table-cell>
        </table:table-row>
        <table:table-row table:style-name="TableRow1554">
          <table:covered-table-cell>
            <text:p text:style-name="P1555"/>
          </table:covered-table-cell>
          <table:covered-table-cell/>
          <table:table-cell table:style-name="TableCell1556">
            <text:p text:style-name="P1557">Kontroliuoti darbuotojų darbo kokybę.</text:p>
          </table:table-cell>
          <table:table-cell table:style-name="TableCell1558">
            <text:p text:style-name="P1559">Tarnybų vadovai; užduočių formulavimas ir delegavimas tarnybų vadovams.</text:p>
          </table:table-cell>
        </table:table-row>
        <table:table-row table:style-name="TableRow1560">
          <table:table-cell table:style-name="TableCell1561" table:number-columns-spanned="2" table:number-rows-spanned="5">
            <text:p text:style-name="P1562">Apgyvendinimo paslaugas teikiančios įmonės veiklos strateginis planavimas (LTKS VII).</text:p>
          </table:table-cell>
          <table:covered-table-cell/>
          <table:table-cell table:style-name="TableCell1563">
            <text:p text:style-name="P1564"><text:span text:style-name="T1565">A</text:span><text:span text:style-name="T1566">n</text:span><text:span text:style-name="T1567">aliz</text:span><text:span text:style-name="T1568">u</text:span><text:span text:style-name="T1569">o</text:span><text:span text:style-name="T1570">t</text:span><text:span text:style-name="T1571">i apgyvendinimo paslaugas teikiančių įmonių ir turizmo sektoriaus veiklą.</text:span></text:p>
          </table:table-cell>
          <table:table-cell table:style-name="TableCell1572">
            <text:p text:style-name="P1573">Rinkos situacija ir pokyčiai, sektoriaus paslaugų naujovės, socialiniai – demografiniai pokyčiai ir tendencijos turizmo sektoriuje, šalies ir tarptautinės ekonomikos tendencijos ir pokyčiai, klientų poreikiai.</text:p>
          </table:table-cell>
        </table:table-row>
        <table:table-row table:style-name="TableRow1574">
          <table:covered-table-cell>
            <text:p text:style-name="P1575"/>
          </table:covered-table-cell>
          <table:covered-table-cell/>
          <table:table-cell table:style-name="TableCell1576">
            <text:p text:style-name="P1577"><text:span text:style-name="T1578">A</text:span><text:span text:style-name="T1579">n</text:span><text:span text:style-name="T1580">aliz</text:span><text:span text:style-name="T1581">u</text:span><text:span text:style-name="T1582">o</text:span><text:span text:style-name="T1583">t</text:span><text:span text:style-name="T1584">i įmonės <text:s/></text:span><text:span text:style-name="T1585">ve</text:span><text:span text:style-name="T1586">i</text:span><text:span text:style-name="T1587">k</text:span><text:span text:style-name="T1588">l</text:span><text:span text:style-name="T1589">o</text:span><text:span text:style-name="T1590">s<text:s/></text:span><text:span text:style-name="T1591">r</text:span><text:span text:style-name="T1592">e</text:span><text:span text:style-name="T1593">z</text:span><text:span text:style-name="T1594">ulta</text:span><text:span text:style-name="T1595">t</text:span><text:span text:style-name="T1596">us.</text:span></text:p>
          </table:table-cell>
          <table:table-cell table:style-name="TableCell1597">
            <text:p text:style-name="P1598">Fiziniai rezultatai, jų analizė; viešbučio veikla ir jos vertinimas.</text:p>
          </table:table-cell>
        </table:table-row>
        <table:table-row table:style-name="TableRow1599">
          <table:covered-table-cell>
            <text:p text:style-name="P1600"/>
          </table:covered-table-cell>
          <table:covered-table-cell/>
          <table:table-cell table:style-name="TableCell1601">
            <text:p text:style-name="P1602"><text:span text:style-name="T1603">Rengti ir tobulinti įmonės strateginius<text:s/></text:span><text:span text:style-name="T1604">pla</text:span><text:span text:style-name="T1605">n</text:span><text:span text:style-name="T1606">us.<text:s/></text:span></text:p>
          </table:table-cell>
          <table:table-cell table:style-name="TableCell1607">
            <text:p text:style-name="P1608">Apgyvendinimo paslaugas teikiančios įmonės veiklos strategija; finansiniai, pardavimų, pelno, išteklių, personalo poreikio, darbuotojų kvalifikacijos tobulinimo ir kiti planai.</text:p>
          </table:table-cell>
        </table:table-row>
        <table:table-row table:style-name="TableRow1609">
          <table:covered-table-cell>
            <text:p text:style-name="P1610"/>
          </table:covered-table-cell>
          <table:covered-table-cell/>
          <table:table-cell table:style-name="TableCell1611">
            <text:p text:style-name="P1612">Sudaryti įmonės paslaugų kainodarą. <text:s/></text:p>
          </table:table-cell>
          <table:table-cell table:style-name="TableCell1613">
            <text:p text:style-name="P1614">Visos apgyvendinimo paslaugų įmonės teikiamos paslaugos; paslaugų savikaina, pelno marža.</text:p>
          </table:table-cell>
        </table:table-row>
        <table:table-row table:style-name="TableRow1615">
          <table:covered-table-cell>
            <text:p text:style-name="P1616"/>
          </table:covered-table-cell>
          <table:covered-table-cell/>
          <table:table-cell table:style-name="TableCell1617">
            <text:p text:style-name="P1618">Sudaryti įmonės veiklos biudžetą.<text:s/></text:p>
          </table:table-cell>
          <table:table-cell table:style-name="TableCell1619">
            <text:p text:style-name="P1620">Išlaidų, sąnaudų, pelno balansas.</text:p>
          </table:table-cell>
        </table:table-row>
        <table:table-row table:style-name="TableRow1621">
          <table:table-cell table:style-name="TableCell1622" table:number-columns-spanned="2" table:number-rows-spanned="3">
            <text:p text:style-name="P1623">Atsiskaitymas už apgyvendinimo paslaugas teikiančios įmonės veiklos rezultatus ir jos reprezentavimas (LTKS VII).</text:p>
          </table:table-cell>
          <table:covered-table-cell/>
          <table:table-cell table:style-name="TableCell1624">
            <text:p text:style-name="P1625"><text:span text:style-name="T1626">Atsiskaityti akcininkams už įmonės veiklos rezultatus</text:span><text:span text:style-name="T1627">.</text:span></text:p>
          </table:table-cell>
          <table:table-cell table:style-name="TableCell1628">
            <text:p text:style-name="P1629">Tarnybų vadovų ataskaitos; įmonės veiklos ataskaita, įmonės planų įgyvendinimo ataskaitos.</text:p>
          </table:table-cell>
        </table:table-row>
        <table:table-row table:style-name="TableRow1630">
          <table:covered-table-cell>
            <text:p text:style-name="P1631"/>
          </table:covered-table-cell>
          <table:covered-table-cell/>
          <table:table-cell table:style-name="TableCell1632">
            <text:p text:style-name="P1633"><text:span text:style-name="T1634">Atsiskaityti už įmonės valdymą ir finansus.</text:span></text:p>
          </table:table-cell>
          <table:table-cell table:style-name="TableCell1635">
            <text:p text:style-name="P1636"><text:span text:style-name="T1637">Darbo organizavimą reglamentuojantys teisės aktai; įmonės veiklos ir finansinė ataskaita.</text:span></text:p>
          </table:table-cell>
        </table:table-row>
        <table:table-row table:style-name="TableRow1638">
          <table:covered-table-cell>
            <text:p text:style-name="P1639"/>
          </table:covered-table-cell>
          <table:covered-table-cell/>
          <table:table-cell table:style-name="TableCell1640">
            <text:p text:style-name="P1641">Atstovauti įmonei renginiuose, organizacijose, bendraujant su žiniasklaida.</text:p>
          </table:table-cell>
          <table:table-cell table:style-name="TableCell1642">
            <text:p text:style-name="P1643">Asociacijos, konferencijos, mugės, parodos, suvažiavimai, visuomeninės organizacijos ir kt.; savarankiškas dalyvavimas arba delegavimas tarnybų vadovams.</text:p>
          </table:table-cell>
        </table:table-row>
        <table:table-row table:style-name="TableRow1644">
          <table:table-cell table:style-name="TableCell1645" table:number-columns-spanned="2">
            <text:p text:style-name="P1646">Profesinei veiklai reikalingi bendrieji gebėjimai.</text:p>
          </table:table-cell>
          <table:covered-table-cell/>
          <table:table-cell table:style-name="TableCell1647" table:number-columns-spanned="2">
            <text:p text:style-name="P1648">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1649">
          <table:table-cell table:style-name="TableCell1650" table:number-columns-spanned="2">
            <text:p text:style-name="P1651">Reikalavimai turimam išsilavinimui (profesinei patirčiai).</text:p>
          </table:table-cell>
          <table:covered-table-cell/>
          <table:table-cell table:style-name="TableCell1652" table:number-columns-spanned="2">
            <text:p text:style-name="P1653"><text:span text:style-name="T1654">Asmuo, siekiantis įgyti šią kvalifikaciją, turi turėti ne žemesnį kaip vidurinį išsilavinimą.</text:span></text:p>
          </table:table-cell>
          <table:covered-table-cell/>
        </table:table-row>
        <table:table-row table:style-name="TableRow1655">
          <table:table-cell table:style-name="TableCell1656" table:number-columns-spanned="2">
            <text:p text:style-name="P1657">Kvalifikacijos įgijimas.</text:p>
          </table:table-cell>
          <table:covered-table-cell/>
          <table:table-cell table:style-name="TableCell1658" table:number-columns-spanned="2">
            <text:p text:style-name="P1659">Kvalifikacijos vienetus sudarantys kompetencijų deriniai įgyjami studijuojant verslo ir viešosios vadybos studijų krypčių grupės antrosios pakopos studijose, mokantis neformaliuoju arba savišvietos būdais, arba iš profesinės veiklos patirties.</text:p>
          </table:table-cell>
          <table:covered-table-cell/>
        </table:table-row>
        <table:table-row table:style-name="TableRow1660">
          <table:table-cell table:style-name="TableCell1661" table:number-columns-spanned="2">
            <text:p text:style-name="P1662">Rekomenduojama mokymo<text:s/><text:soft-page-break/>trukmė kvalifikacijai įgyti.</text:p>
          </table:table-cell>
          <table:covered-table-cell/>
          <table:table-cell table:style-name="TableCell1663" table:number-columns-spanned="2">
            <text:p text:style-name="P1664">Antrosios pakopos studijų trukmė nustatoma vadovaujantis<text:s/><text:soft-page-break/>Lietuvos Respublikos mokslo ir studijų įstatymu.<text:s/></text:p>
            <text:p text:style-name="P1665"><text:span text:style-name="T1666">Mokymuisi darbo vietoje, neformaliuoju ar savišvietos būdais – ne mažiau kaip 1 metai, jei asmuo yra<text:s/></text:span><text:span text:style-name="T1667">įgijęs ne verslo vadybos magistro kvalifikacinį laipsnį, arba jam prilygintą aukštojo mokslo kvalifikaciją, ne mažiau kaip 2 metai, jei asmuo yra įgijęs verslo vadybos profesinio bakalauro arba bakalauro kvalifikacinį laipsnį, arba jam prilygintą aukštojo mokslo kvalifikaciją, ne mažiau kaip 4 metai,<text:s/></text:span><text:span text:style-name="T1668">jei asmuo yra<text:s/></text:span><text:span text:style-name="T1669">įgijęs ne verslo vadybos profesinio bakalauro arba bakalauro kvalifikacinį laipsnį, arba jam prilygintą aukštojo mokslo kvalifikaciją arba ne mažiau kaip 8 metai, jei asmuo yra įgijęs vidurinį išsilavinimą</text:span><text:span text:style-name="T1670">.</text:span></text:p>
          </table:table-cell>
          <table:covered-table-cell/>
        </table:table-row>
        <text:soft-page-break/>
        <table:table-row table:style-name="TableRow1671">
          <table:table-cell table:style-name="TableCell1672" table:number-columns-spanned="2">
            <text:p text:style-name="P1673">Kvalifikacijos vertinimo kriterijai ir metodai.</text:p>
          </table:table-cell>
          <table:covered-table-cell/>
          <table:table-cell table:style-name="TableCell1674" table:number-columns-spanned="2">
            <text:p text:style-name="P1675"><text:span text:style-name="T1676">Kvalifikacijai įgyti reikalingos asmens turimos kompetencijos vertinamos vadovaujantis kompetencijų formuluotėmis ir jų ribų aprašais, kurie išreiškia slenkstinį (minimalų) kompetencijos įgijimo lygmenį.<text:s/></text:span></text:p>
          </table:table-cell>
          <table:covered-table-cell/>
        </table:table-row>
        <table:table-row table:style-name="TableRow1677">
          <table:table-cell table:style-name="TableCell1678" table:number-columns-spanned="2">
            <text:p text:style-name="P1679">Kvalifikacijos atitikimas Europos Sąjungos ir tarptautinius standartus (jeigu taikoma).</text:p>
          </table:table-cell>
          <table:covered-table-cell/>
          <table:table-cell table:style-name="TableCell1680" table:number-columns-spanned="2">
            <text:p text:style-name="P1681"><text:span text:style-name="T1682">Kvalifikacijai įgyti reikalingos kompetencijos atitinka Apgyvendinimo sektoriaus Europos kvalifikacijų ir gebėjimų pasą.</text:span></text:p>
          </table:table-cell>
          <table:covered-table-cell/>
        </table:table-row>
      </table:table>
      <text:p text:style-name="P1683"/>
      <text:p text:style-name="P1684"/>
      <text:p text:style-name="P1685"><text:span text:style-name="T1686">II</text:span><text:span text:style-name="T1687"><text:s/>SKYRIUS<text:s/></text:span></text:p>
      <text:p text:style-name="P1688"><text:span text:style-name="T1689">MAITINIMO PASLAUGŲ POSEKTORIAUS KVALIFIKACIJŲ APRAŠAI</text:span></text:p>
      <text:p text:style-name="P1690"/>
      <text:p text:style-name="Normal"><text:span text:style-name="T1691">7</text:span><text:span text:style-name="T1692">. Kvalifikacijos pavadinimas: Duonos ir pyrago gaminių kepėjas, LTKS II.</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rumpas kvalifikacijos apibūdinimas</text:p>
          </table:table-cell>
          <table:table-cell table:style-name="TableCell1701" table:number-columns-spanned="3">
            <text:p text:style-name="P1702">Veiklos objektas: nesudėtingos technologijos duonos ir pyrago gaminių gaminimas ir patiekimas.</text:p>
            <text:p text:style-name="P1703">Veiklos uždaviniai: 1) parinkti maisto produktus ir žaliavas; 2) parengti darbo vietą; 3) apdoroti maisto produktus ir žaliavas; 4) naudotis technologiniais įrenginiais, inventoriumi, įrankiais ir saugiai jais dirbti; 5) gaminti ir patiekti duonos ir pyrago gaminius.<text:s/></text:p>
            <text:p text:style-name="P1704"><text:span text:style-name="T1705">Darbo sąlygos: dirbama prie aukštos temperatūros įrengimų, su elektros prietaisais; darbas pamainomis;<text:s/></text:span><text:span text:style-name="T1706">privalo dėvėti specialius darbo drabužius, prisisegti skiriamąjį ženklą</text:span><text:span text:style-name="T1707">.</text:span></text:p>
            <text:p text:style-name="P1708">Ypatingi reikalavimai sveikatai: privalu atlikti sveikatos profilaktinį patikrinimą ir turėti asmens medicininę knygelę arba privalomojo sveikatos patikrinimo medicininę pažymą.</text:p>
            <text:p text:style-name="P1709">Darbo priemonės: įvairūs mechaniniai ir automatiniai virtuvės prietaisai ir įrengimai, maisto gaminimo įrankiai, technologinės kortelės, valymo priemonės.</text:p>
            <text:p text:style-name="P1710"><text:span text:style-name="T1711">Papildoma informacija: duonos ir pyrago gaminių kepėjas savo veikloje vadovaujasi Duonos ir pyrago kep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įgiję kvalifikaciją asmenys galės dirbti kepyklėlėse, nedidelėse kavinėse,<text:s/></text:span><text:soft-page-break/><text:span text:style-name="T1712">kurios prekiauja savo įmonėje pagamintais duonos ir pyrago gaminiais.</text:span></text:p>
          </table:table-cell>
          <table:covered-table-cell/>
          <table:covered-table-cell/>
        </table:table-row>
        <text:soft-page-break/>
        <table:table-row table:style-name="TableRow1713">
          <table:table-cell table:style-name="TableCell1714" table:number-columns-spanned="2">
            <text:p text:style-name="Normal"><text:span text:style-name="T1715">Pagrindinis kvalifikacijos vienetas (nurodant jo lygį pagal LTKS).</text:span></text:p>
          </table:table-cell>
          <table:covered-table-cell/>
          <table:table-cell table:style-name="TableCell1716">
            <text:p text:style-name="P1717">Kompetencijos.</text:p>
          </table:table-cell>
          <table:table-cell table:style-name="TableCell1718">
            <text:p text:style-name="P1719">Kompetencijų ribos.</text:p>
          </table:table-cell>
        </table:table-row>
        <table:table-row table:style-name="TableRow1720">
          <table:table-cell table:style-name="TableCell1721" table:number-columns-spanned="2" table:number-rows-spanned="3">
            <text:p text:style-name="P1722">Maisto produktų ir žaliavų parinkimas ir paruošimas (LTKS II).<text:s/></text:p>
          </table:table-cell>
          <table:covered-table-cell/>
          <table:table-cell table:style-name="TableCell1723">
            <text:p text:style-name="P1724">Paruošti ir tvarkyti švaros zoną.</text:p>
          </table:table-cell>
          <table:table-cell table:style-name="TableCell1725">
            <text:p text:style-name="P1726">Švaros zonos darbo vietai keliami reikalavimai, taisyklės, <text:s/>galiojantys dokumentai. Saugus darbas. Elektros, priešgaisrinės, darbuotojų saugos ir sveikatos reikalavimai: pirmoji pagalba, darbo ir asmens higienos reikalavimai, apsaugos reikalavimai.</text:p>
            <text:p text:style-name="P1727"><text:span text:style-name="T1728">Švaros zonos tvarkymas pagal<text:s/></text:span><text:span text:style-name="T1729">geros higienos praktiką (toliau –<text:s/></text:span><text:span text:style-name="T1730">GHP). R</text:span><text:span text:style-name="T1731">izikos veiksnių analizės ir svarbiųjų valdymo taškų sistema.</text:span><text:span text:style-name="T1732"><text:s text:c="3"/>Rūšiavimas ir tvarkymas.</text:span></text:p>
          </table:table-cell>
        </table:table-row>
        <table:table-row table:style-name="TableRow1733">
          <table:covered-table-cell>
            <text:p text:style-name="P1734"/>
          </table:covered-table-cell>
          <table:covered-table-cell/>
          <table:table-cell table:style-name="TableCell1735">
            <text:p text:style-name="P1736">Parinkti ir paruošti žaliavas duonos ir pyrago gaminių gaminimui.</text:p>
          </table:table-cell>
          <table:table-cell table:style-name="TableCell1737">
            <text:p text:style-name="P1738">Maisto produktų ir žaliavų asortimentas, savybės, maistinė vertė, paskirtis, laikymo sąlygos ir realizavimo terminai, receptūros, žaliavų pirminio paruošimo operacijos, temperatūros režimai.</text:p>
          </table:table-cell>
        </table:table-row>
        <table:table-row table:style-name="TableRow1739">
          <table:covered-table-cell>
            <text:p text:style-name="P1740"/>
          </table:covered-table-cell>
          <table:covered-table-cell/>
          <table:table-cell table:style-name="TableCell1741">
            <text:p text:style-name="P1742">Atlikti žaliavos paruošimo technologines operacijas.<text:s/></text:p>
            <text:p text:style-name="P1743"/>
            <text:p text:style-name="P1744"/>
          </table:table-cell>
          <table:table-cell table:style-name="TableCell1745">
            <text:p text:style-name="P1746">Įrengimai, įrankiai, jų naudojimo (eksploatavimo) taisyklės. Žaliavų sąnaudų normos ir gamybos technologijos instrukcijos, kalkuliacinės ir technologinės kortelės.</text:p>
          </table:table-cell>
        </table:table-row>
        <table:table-row table:style-name="TableRow1747">
          <table:table-cell table:style-name="TableCell1748" table:number-columns-spanned="2" table:number-rows-spanned="2">
            <text:p text:style-name="P1749">Duonos gaminių gaminimas (LTKS II).</text:p>
            <text:p text:style-name="P1750"/>
            <text:p text:style-name="P1751"/>
          </table:table-cell>
          <table:covered-table-cell/>
          <table:table-cell table:style-name="TableCell1752">
            <text:p text:style-name="P1753">Gaminti kvietinės duonos gaminius.</text:p>
          </table:table-cell>
          <table:table-cell table:style-name="TableCell1754">
            <text:p text:style-name="P1755">Duonos gaminiai, jų rūšys: ruginės ir kvietinės duonos, mielinės, riestainių, traškučių, pyragų, bandelių, pagerintų pyragų tešlų, maistinių mišinių ir priedų maišymo, minkymo ir plakimo būdai. Tešlų puriklių: mišinių, raugų, maisto priedų paruošimas. Įrengimų: miltų sijojimo, tešlos maišymo, tešlos kočiojimo, kepimo krosnies, kildinimo spintos eksploatavimo taisyklės. Sanitarijos ir asmens higienos reikalavimai, kokybės reikalavimai, laikymo sąlygos ir realizavimo terminai.</text:p>
            <text:p text:style-name="P1756"><text:span text:style-name="T1757">Kvietinės duonos tešlų, maistinių mišinių ir priedų maišymo ir minkymo, duonos formavimo ir puošimo būdai. Tešlų puriklių: mišinių, raugų, maisto priedų paruošimas. Įrengimų: miltų sijojimo, tešlos maišymo, tešlos<text:s/></text:span><text:soft-page-break/><text:span text:style-name="T1758">kočiojimo, kepimo krosnies, kildinimo spintos eksploatavimo taisyklės. Sanitarijos ir asmens higienos reikalavimai, kokybės reikalavimai, laikymo sąlygos ir realizavimo terminai.</text:span></text:p>
          </table:table-cell>
        </table:table-row>
        <table:table-row table:style-name="TableRow1759">
          <table:covered-table-cell>
            <text:p text:style-name="P1760"/>
          </table:covered-table-cell>
          <table:covered-table-cell/>
          <table:table-cell table:style-name="TableCell1761">
            <text:p text:style-name="P1762">Gaminti ruginės, ruginės–kvietinės duonos gaminius.</text:p>
          </table:table-cell>
          <table:table-cell table:style-name="TableCell1763">
            <text:p text:style-name="P1764">Ruginės, ruginės–kvietinės duonos tešlų, maistinių mišinių ir priedų maišymo ir minkymo, duonos formavimo ir puošimo būdai. Tešlų puriklių: mišinių, raugų, maisto priedų paruošimas. Įrengimų: miltų sijojimo, tešlos maišymo, tešlos kočiojimo, kepimo krosnies, kildinimo spintos eksploatavimo taisyklės. Sanitarijos ir asmens higienos reikalavimai, kokybės reikalavimai, laikymo sąlygos ir realizavimo terminai.</text:p>
          </table:table-cell>
        </table:table-row>
        <table:table-row table:style-name="TableRow1765">
          <table:table-cell table:style-name="TableCell1766" table:number-columns-spanned="2" table:number-rows-spanned="2">
            <text:p text:style-name="P1767">Pyrago gaminių gaminimas (LTKS II).</text:p>
            <text:p text:style-name="P1768"/>
          </table:table-cell>
          <table:covered-table-cell/>
          <table:table-cell table:style-name="TableCell1769">
            <text:p text:style-name="P1770">Gaminti mielinės tešlos gaminius.</text:p>
          </table:table-cell>
          <table:table-cell table:style-name="TableCell1771">
            <text:p text:style-name="P1772">Pyrago gaminiai, jų rūšys (mielinė, <text:s text:c="2"/>sluoksniuota mielinė ir kt.) Mielinės, mielinės sluoksniuotos tešlų, maistinių mišinių ir priedų maišymo, minkymo ir plakimo būdai. Tešlų puriklių, mišinių, <text:s/>maisto priedų paruošimas. Riebaluose virtų mielinės tešlos gaminių gaminimas. Mielinės tešlos gaminių apipavidalinimas. Įrengimų: miltų sijojimo, tešlos maišymo, tešlos kočiojimo, kepimo krosnies, kildinimo spintos eksploatavimo taisyklės. <text:s/>Sanitarijos ir asmens higienos reikalavimai, kokybės reikalavimai, laikymo sąlygos ir realizavimo terminai.</text:p>
          </table:table-cell>
        </table:table-row>
        <table:table-row table:style-name="TableRow1773">
          <table:covered-table-cell>
            <text:p text:style-name="P1774"/>
          </table:covered-table-cell>
          <table:covered-table-cell/>
          <table:table-cell table:style-name="TableCell1775">
            <text:p text:style-name="P1776">Gaminti paprastus pyrago gaminius.</text:p>
          </table:table-cell>
          <table:table-cell table:style-name="TableCell1777">
            <text:p text:style-name="P1778">Pyrago gaminiai, jų rūšys (prėska, rauginta, mielinė, trapi ir kt.). <text:s/>Paprastų pyrago gaminių tešlų, maistinių mišinių ir priedų maišymo, minkymo ir plakimo būdai. Tešlų puriklių, mišinių, <text:s/>maisto priedų paruošimas. Paprastų pyrago gaminių apipavidalinimas. Įrengimų: miltų sijojimo, tešlos maišymo, tešlos kočiojimo, kepimo krosnies, kildinimo spintos eksploatavimo taisyklės. Sanitarijos ir asmens higienos reikalavimai, kokybės reikalavimai, laikymo sąlygos ir realizavimo terminai.</text:p>
          </table:table-cell>
        </table:table-row>
        <text:soft-page-break/>
        <table:table-row table:style-name="TableRow1779">
          <table:table-cell table:style-name="TableCell1780" table:number-columns-spanned="2">
            <text:p text:style-name="P1781">Profesinei veiklai reikalingi bendrieji gebėjimai</text:p>
          </table:table-cell>
          <table:covered-table-cell/>
          <table:table-cell table:style-name="TableCell1782" table:number-columns-spanned="2">
            <text:p text:style-name="P1783">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1784">
          <table:table-cell table:style-name="TableCell1785" table:number-columns-spanned="2">
            <text:p text:style-name="P1786">Reikalavimai turimam išsilavinimui (profesinei patirčiai)</text:p>
          </table:table-cell>
          <table:covered-table-cell/>
          <table:table-cell table:style-name="TableCell1787" table:number-columns-spanned="2">
            <text:p text:style-name="P1788"><text:span text:style-name="T1789">Asmuo, siekiantis įgyti šią kvalifikaciją, turi turėti ne žemesnį kaip pradinį išsilavinimą.</text:span></text:p>
          </table:table-cell>
          <table:covered-table-cell/>
        </table:table-row>
        <table:table-row table:style-name="TableRow1790">
          <table:table-cell table:style-name="TableCell1791" table:number-columns-spanned="2">
            <text:p text:style-name="P1792">Kvalifikacijos įgijimas</text:p>
          </table:table-cell>
          <table:covered-table-cell/>
          <table:table-cell table:style-name="TableCell1793" table:number-columns-spanned="2">
            <text:p text:style-name="P1794">Kvalifikacija gali būti įgyjama mokantis pagal profesinio mokymo programą, neformaliuoju arba savišvietos būdais, arba iš profesinės veiklos patirties.</text:p>
          </table:table-cell>
          <table:covered-table-cell/>
        </table:table-row>
        <table:table-row table:style-name="TableRow1795">
          <table:table-cell table:style-name="TableCell1796" table:number-columns-spanned="2">
            <text:p text:style-name="P1797">Rekomenduojama mokymo trukmė kvalifikacijai įgyti</text:p>
          </table:table-cell>
          <table:covered-table-cell/>
          <table:table-cell table:style-name="TableCell1798" table:number-columns-spanned="2">
            <text:p text:style-name="P1799">Pirminiam profesiniam mokymui – ne mažiau 1 metai, tęstiniam profesiniam mokymui – ne mažiau kaip 10 savaičių.</text:p>
          </table:table-cell>
          <table:covered-table-cell/>
        </table:table-row>
        <table:table-row table:style-name="TableRow1800">
          <table:table-cell table:style-name="TableCell1801" table:number-columns-spanned="2">
            <text:p text:style-name="P1802">Kvalifikacijos vertinimo kriterijai ir metodai</text:p>
          </table:table-cell>
          <table:covered-table-cell/>
          <table:table-cell table:style-name="TableCell1803" table:number-columns-spanned="2">
            <text:p text:style-name="P1804"><text:span text:style-name="T1805">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1806">
          <table:table-cell table:style-name="TableCell1807" table:number-columns-spanned="2">
            <text:p text:style-name="P1808">Kvalifikacijos atitikimas Europos Sąjungos ir tarptautinius standartus (jeigu taikoma)</text:p>
          </table:table-cell>
          <table:covered-table-cell/>
          <table:table-cell table:style-name="TableCell1809" table:number-columns-spanned="2">
            <text:p text:style-name="P1810"><text:span text:style-name="T1811">Kvalifikacijai įgyti reikalingos kompetencijos atitinka Apgyvendinimo sektoriaus Europos kvalifikacijų ir gebėjimų pasą.</text:span></text:p>
          </table:table-cell>
          <table:covered-table-cell/>
        </table:table-row>
      </table:table>
      <text:p text:style-name="Normal"/>
      <text:p text:style-name="Normal"><text:span text:style-name="T1812">8</text:span><text:span text:style-name="T1813">. Kvalifikacijos pavadinimas: Virėjas, LTKS II.</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rumpas kvalifikacijos apibūdinimas.</text:p>
          </table:table-cell>
          <table:table-cell table:style-name="TableCell1823" table:number-columns-spanned="4">
            <text:p text:style-name="P1824">Veiklos objektas: nesudėtingos technologijos patiekalų gaminimas ir patiekimas.</text:p>
            <text:p text:style-name="P1825">Veiklos uždaviniai: 1) parinkti maisto produktus ir žaliavas; 2) parengti darbo vietą; 3) apdoroti maisto produktus ir žaliavas; 4) naudotis technologiniais įrenginiais, inventoriumi, įrankiais ir saugiai jais dirbti; 5) gaminti ir patiekti nesudėtingos technologijos pusgaminius ir patiekalus.<text:s/></text:p>
            <text:p text:style-name="P1826"><text:span text:style-name="T1827">Darbo sąlygos: dirbama prie aukštos temperatūros įrengimų, su elektros prietaisais; darbas pamainomis;<text:s/></text:span><text:span text:style-name="T1828">privalo dėvėti specialius darbo drabužius, prisisegti skiriamąjį ženklą</text:span><text:span text:style-name="T1829">.</text:span></text:p>
            <text:p text:style-name="P1830">Ypatingi reikalavimai sveikatai: privalu atlikti sveikatos profilaktinį patikrinimą ir turėti asmens medicininę knygelę arba privalomojo sveikatos patikrinimo medicininę pažymą.</text:p>
            <text:p text:style-name="P1831">Darbo priemonės: įvairūs mechaniniai ir automatiniai virtuvės prietaisai ir įrengimai, maisto gaminimo įrankiai ir inventorius, technologinės kortelės, valymo priemonės.</text:p>
            <text:p text:style-name="P1832"><text:span text:style-name="T1833">Papildoma informacija: įgiję kvalifikaciją asmenys galės dirbti įvairių tipų maitinimo paslaugas teikiančiose įmonėse.</text:span></text:p>
          </table:table-cell>
          <table:covered-table-cell/>
          <table:covered-table-cell/>
          <table:covered-table-cell/>
        </table:table-row>
        <table:table-row table:style-name="TableRow1834">
          <table:table-cell table:style-name="TableCell1835" table:number-columns-spanned="2">
            <text:p text:style-name="Normal"><text:span text:style-name="T1836">Pagrindinis kvalifikacijos vienetas (nurodant jo lygį pagal LTKS).</text:span></text:p>
          </table:table-cell>
          <table:covered-table-cell/>
          <table:table-cell table:style-name="TableCell1837" table:number-columns-spanned="2">
            <text:p text:style-name="P1838">Kompetencijos.</text:p>
          </table:table-cell>
          <table:covered-table-cell/>
          <table:table-cell table:style-name="TableCell1839">
            <text:p text:style-name="P1840">Kompetencijų ribos.</text:p>
          </table:table-cell>
        </table:table-row>
        <text:soft-page-break/>
        <table:table-row table:style-name="TableRow1841">
          <table:table-cell table:style-name="TableCell1842" table:number-columns-spanned="2" table:number-rows-spanned="3">
            <text:p text:style-name="P1843">Maisto produktų ir žaliavų parinkimas, pirminis jų apdorojimas (LTKS II).<text:s/></text:p>
          </table:table-cell>
          <table:covered-table-cell/>
          <table:table-cell table:style-name="TableCell1844" table:number-columns-spanned="2">
            <text:p text:style-name="P1845">Paruošti ir tvarkyti švaros zoną.</text:p>
          </table:table-cell>
          <table:covered-table-cell/>
          <table:table-cell table:style-name="TableCell1846">
            <text:p text:style-name="P1847"><text:span text:style-name="T1848">Švaros zonos darbo vietai keliami reikalavimai, taisyklės, <text:s/>dokumentai. Saugus darbas. Elektros, priešgaisrinės, darbuotojų saugos ir sveikatos reikalavimai: pirmoji pagalba, darbo ir asmens higienos reikalavimai, apsaugos reikalavimai. Švaros zonos tvarkymas pagal GHP. R</text:span><text:span text:style-name="T1849">izikos veiksnių analizės ir svarbiųjų valdymo taškų sistema.</text:span><text:span text:style-name="T1850"><text:s text:c="3"/>Rūšiavimas ir tvarkymas.</text:span></text:p>
          </table:table-cell>
        </table:table-row>
        <table:table-row table:style-name="TableRow1851">
          <table:covered-table-cell>
            <text:p text:style-name="P1852"/>
          </table:covered-table-cell>
          <table:covered-table-cell/>
          <table:table-cell table:style-name="TableCell1853" table:number-columns-spanned="2">
            <text:p text:style-name="P1854">Parinkti ir paruošti maisto produktus ir žaliavas.</text:p>
          </table:table-cell>
          <table:covered-table-cell/>
          <table:table-cell table:style-name="TableCell1855">
            <text:p text:style-name="P1856">Maisto produktų ir žaliavų naudojimo normos. Apskaičiavimas reikiamų maisto produktų ir žaliavų kiekį naudojantis informacinėmis technologijomis. Maisto produktų rūšys. Maisto produktų bei žaliavų parinkimas. <text:s/>Maisto produktų paruošimas. Paruošimo būdai. Žaliavų tvarkymas karštiesiems, šaltiems užkandžiams, garnyrams, patiekalams gaminti.</text:p>
          </table:table-cell>
        </table:table-row>
        <table:table-row table:style-name="TableRow1857">
          <table:covered-table-cell>
            <text:p text:style-name="P1858"/>
          </table:covered-table-cell>
          <table:covered-table-cell/>
          <table:table-cell table:style-name="TableCell1859" table:number-columns-spanned="2">
            <text:p text:style-name="P1860">Atlikti žaliavų paruošimo technologines operacijas.</text:p>
          </table:table-cell>
          <table:covered-table-cell/>
          <table:table-cell table:style-name="TableCell1861">
            <text:p text:style-name="P1862"><text:span text:style-name="T1863">Įrengimai, įrankiai, jų naudojimo (eksploatavimo) taisyklės. Žaliavų sąnaudų normos ir gamybos technologijos instrukcijos.<text:s/></text:span></text:p>
          </table:table-cell>
        </table:table-row>
        <table:table-row table:style-name="TableRow1864">
          <table:table-cell table:style-name="TableCell1865" table:number-columns-spanned="2" table:number-rows-spanned="2">
            <text:p text:style-name="P1866">Nesudėtingos technologijos pusgaminių gaminimas (LTKS II).</text:p>
          </table:table-cell>
          <table:covered-table-cell/>
          <table:table-cell table:style-name="TableCell1867" table:number-columns-spanned="2">
            <text:p text:style-name="Normal"><text:span text:style-name="T1868">Pasiruošti gaminti nesudėtingus pusgaminius.</text:span></text:p>
          </table:table-cell>
          <table:covered-table-cell/>
          <table:table-cell table:style-name="TableCell1869">
            <text:p text:style-name="P1870"><text:span text:style-name="T1871">Pusgaminių (daržovių, žuvies, mėsos, subproduktų, paukštienos, miltinių gaminių) rūšys ir asortimentas. Įrangos ir įrankių parinkimas pusgaminiams gaminti. Pusgaminių gamybos dokumentai, technologinių įrengimų klasifikacija.</text:span><text:span text:style-name="T1872"><text:s/>Švarios darbo vietos parengimas. Maisto produktų ir žaliavų pusgaminių gamybai parinkimas.<text:s/></text:span><text:span text:style-name="T1873">Maisto sauga ir GHP.</text:span></text:p>
          </table:table-cell>
        </table:table-row>
        <table:table-row table:style-name="TableRow1874">
          <table:covered-table-cell>
            <text:p text:style-name="P1875"/>
          </table:covered-table-cell>
          <table:covered-table-cell/>
          <table:table-cell table:style-name="TableCell1876" table:number-columns-spanned="2">
            <text:p text:style-name="P1877">Gaminti nesudėtingos technologijos pusgaminius.</text:p>
          </table:table-cell>
          <table:covered-table-cell/>
          <table:table-cell table:style-name="TableCell1878">
            <text:p text:style-name="P1879"><text:span text:style-name="T1880">Pusgaminių asortimentas. Daržovių pusgaminiai: virti, kepti, apkepti, šutinti, lietuviški ir firminiai. Žuvies pusgaminiai: virti, šutinti, kepti su riebalais, kepti riebaluose, kepti žarijų kaitroje, troškinti, maltinių masės, leistinukų masės, lietuviški ir firminiai. Mėsos pusgaminiai: virti, šutinti, kepti su riebalais, kepti riebaluose, kepti žarijų kaitroje, troškinti, maltinių masės, lietuviški ir firminiai. Subproduktų pusgaminiai: virti,<text:s/></text:span><text:soft-page-break/><text:span text:style-name="T1881">kepti, troškinti. Paukštienos pusgaminiai: virti, šutinti, kepti su riebalais, kepti riebaluose, kepti žarijų kaitroje, troškinti, maltinių masės. Miltinių gaminių pusgaminiai. Karštų pusgaminių gamybos dokumentai, technologinių įrengimų klasifikacija, įrankiai, inventorius.<text:s/></text:span><text:span text:style-name="T1882">Švarios darbo vietos parengimas.<text:s/></text:span><text:span text:style-name="T1883">Maisto produktų ir žaliavų apdorojimas karščiu. Maisto sauga ir GHP.</text:span></text:p>
          </table:table-cell>
        </table:table-row>
        <text:soft-page-break/>
        <table:table-row table:style-name="TableRow1884">
          <table:table-cell table:style-name="TableCell1885" table:number-columns-spanned="2" table:number-rows-spanned="4">
            <text:p text:style-name="P1886">Nesudėtingos technologijos patiekalų gaminimas (LTKS II).</text:p>
          </table:table-cell>
          <table:covered-table-cell/>
          <table:table-cell table:style-name="TableCell1887" table:number-columns-spanned="2">
            <text:p text:style-name="P1888">Gaminti nesudėtingos technologijos šaltus patiekalus.</text:p>
          </table:table-cell>
          <table:covered-table-cell/>
          <table:table-cell table:style-name="TableCell1889">
            <text:p text:style-name="P1890"><text:span text:style-name="T1891">Šalti patiekalai, jų rūšys Šaltų patiekalų gamybos dokumentai, technologinių įrengimų klasifikacija, įrankiai, inventorius.<text:s/></text:span><text:span text:style-name="T1892">Švarios darbo vietos parengimas, atsižvelgiant į reikalavimus.<text:s/></text:span><text:span text:style-name="T1893">Maisto produktų ir žaliavų paruošimas. Nesudėtingos technologijos šaltų patiekalų asortimentas ir ruošimo būdai. Maisto sauga ir GHP. Įvairių patiekalų apipavidalinimo būdai ir principai, patiekimo taisyklės.</text:span></text:p>
          </table:table-cell>
        </table:table-row>
        <table:table-row table:style-name="TableRow1894">
          <table:covered-table-cell>
            <text:p text:style-name="P1895"/>
          </table:covered-table-cell>
          <table:covered-table-cell/>
          <table:table-cell table:style-name="TableCell1896" table:number-columns-spanned="2">
            <text:p text:style-name="P1897">Gaminti įvairias salotas.</text:p>
          </table:table-cell>
          <table:covered-table-cell/>
          <table:table-cell table:style-name="TableCell1898">
            <text:p text:style-name="P1899">Salotos, jų rūšys, sudedamosios <text:s/>dalys (ingredientai). Maisto sauga ir GHP. Apipavidalinimo būdai ir principai, patiekimo taisyklės.</text:p>
          </table:table-cell>
        </table:table-row>
        <table:table-row table:style-name="TableRow1900">
          <table:covered-table-cell>
            <text:p text:style-name="P1901"/>
          </table:covered-table-cell>
          <table:covered-table-cell/>
          <table:table-cell table:style-name="TableCell1902" table:number-columns-spanned="2">
            <text:p text:style-name="P1903">Gaminti daržovių ir kitus nesudėtingus garnyrus.<text:s/></text:p>
          </table:table-cell>
          <table:covered-table-cell/>
          <table:table-cell table:style-name="TableCell1904">
            <text:p text:style-name="P1905">Garnyrai, jų rūšys. Ingredientai. Maisto sauga ir GHP. Apipavidalinimo būdai ir principai, patiekimo taisyklės.</text:p>
          </table:table-cell>
        </table:table-row>
        <table:table-row table:style-name="TableRow1906">
          <table:covered-table-cell>
            <text:p text:style-name="P1907"/>
          </table:covered-table-cell>
          <table:covered-table-cell/>
          <table:table-cell table:style-name="TableCell1908" table:number-columns-spanned="2">
            <text:p text:style-name="P1909">Gaminti nesudėtingos technologijos karštus patiekalus.</text:p>
          </table:table-cell>
          <table:covered-table-cell/>
          <table:table-cell table:style-name="TableCell1910">
            <text:p text:style-name="P1911"><text:span text:style-name="T1912">Karštieji patiekalai, jų rūšys (varškės, paukštienos, žuvies, mėsos ir kt.). Sriubos ir jų gaminimas. Karštų patiekalų gamybos dokumentai, technologinių įrengimų klasifikacija, įrankiai, inventorius.<text:s/></text:span><text:span text:style-name="T1913">Švarios darbo vietos parengimas, atsižvelgiant į reikalavimus.<text:s/></text:span><text:span text:style-name="T1914">Maisto produktų ir žaliavų apdorojimas karščiu. Maisto sauga ir GHP. Įvairių patiekalų apipavidalinimo būdai ir principai, patiekimo taisyklės.</text:span></text:p>
          </table:table-cell>
        </table:table-row>
        <table:table-row table:style-name="TableRow1915">
          <table:table-cell table:style-name="TableCell1916" table:number-columns-spanned="2">
            <text:p text:style-name="Normal"><text:span text:style-name="T1917">Specializacijos kvalifikacijos vienetai (nurodant jų lygį pagal LTKS).</text:span></text:p>
          </table:table-cell>
          <table:covered-table-cell/>
          <table:table-cell table:style-name="TableCell1918" table:number-columns-spanned="2">
            <text:p text:style-name="P1919">Kompetencijos.</text:p>
          </table:table-cell>
          <table:covered-table-cell/>
          <table:table-cell table:style-name="TableCell1920">
            <text:p text:style-name="P1921">Kompetencijų ribos.</text:p>
          </table:table-cell>
        </table:table-row>
        <table:table-row table:style-name="TableRow1922">
          <table:table-cell table:style-name="TableCell1923" table:number-columns-spanned="2" table:number-rows-spanned="2">
            <text:p text:style-name="P1924">Nesudėtingos technologijos tautinio paveldo patiekalų<text:s/><text:soft-page-break/>gaminimas (LTKS II).</text:p>
          </table:table-cell>
          <table:covered-table-cell/>
          <table:table-cell table:style-name="TableCell1925" table:number-columns-spanned="2">
            <text:p text:style-name="P1926">Parinkti ir paruošti maisto produktus ir<text:s/><text:soft-page-break/>žaliavas tautinio paveldo patiekalų gamybai.</text:p>
          </table:table-cell>
          <table:covered-table-cell/>
          <table:table-cell table:style-name="TableCell1927">
            <text:p text:style-name="P1928">Darbo vieta pirminiam maisto produktų ir žaliavų apdorojimui.<text:s/><text:soft-page-break/>Maisto produktų ir žaliavų asortimentas, savybės, maistinė vertė, paskirtis. Apdorojimo būdai: mechaninis ir terminis.</text:p>
          </table:table-cell>
        </table:table-row>
        <table:table-row table:style-name="TableRow1929">
          <table:covered-table-cell>
            <text:p text:style-name="P1930"/>
          </table:covered-table-cell>
          <table:covered-table-cell/>
          <table:table-cell table:style-name="TableCell1931" table:number-columns-spanned="2">
            <text:p text:style-name="P1932">Gaminti ir patiekti nesudėtingos technologijos tautinio paveldo patiekalus.</text:p>
          </table:table-cell>
          <table:covered-table-cell/>
          <table:table-cell table:style-name="TableCell1933">
            <text:p text:style-name="P1934"><text:span text:style-name="T1935">Tautinio paveldo patiekalų gamybos technologinių įrengimų klasifikacija.<text:s/></text:span><text:span text:style-name="T1936">Inventorius: krosnelės, kepyklos įranga, paverčiamos keptuvės, mėsmalės, virimo katilai ir kt. Darbo vietos tautinio paveldo patiekalų gamybai parengimas.<text:s/></text:span><text:span text:style-name="T1937">Maisto produktų ir žaliavų parinkimas. Nesudėtingos technologijos tautinio paveldo patiekalų asortimentas: švilpikai, keptas sūris su prieskoniais, kastinys, bulvių spurgos ir pan. (pagal regioną). Ruošimo būdai. Maisto sauga ir GHP.</text:span></text:p>
          </table:table-cell>
        </table:table-row>
        <table:table-row table:style-name="TableRow1938">
          <table:table-cell table:style-name="TableCell1939" table:number-columns-spanned="2" table:number-rows-spanned="2">
            <text:p text:style-name="P1940">Nesudėtingos technologijos BBQ ir griliaus patiekalų gaminimas (LTKS II).</text:p>
          </table:table-cell>
          <table:covered-table-cell/>
          <table:table-cell table:style-name="TableCell1941" table:number-columns-spanned="2">
            <text:p text:style-name="P1942">Parinkti ir paruošti maisto produktus ir žaliavas BBQ ir griliaus patiekalų gamybai.</text:p>
          </table:table-cell>
          <table:covered-table-cell/>
          <table:table-cell table:style-name="TableCell1943">
            <text:p text:style-name="P1944">Darbo vieta pirminiam maisto produktų ir žaliavų apdorojimui. Maisto produktų ir žaliavų asortimentas, savybės, maistinė vertė, paskirtis. Apdorojimo būdai: mechaninis ir terminis.</text:p>
          </table:table-cell>
        </table:table-row>
        <table:table-row table:style-name="TableRow1945">
          <table:covered-table-cell>
            <text:p text:style-name="P1946"/>
          </table:covered-table-cell>
          <table:covered-table-cell/>
          <table:table-cell table:style-name="TableCell1947" table:number-columns-spanned="2">
            <text:p text:style-name="P1948">Gaminti ir patiekti nesudėtingos technologijos BBQ ir griliaus patiekalus.</text:p>
          </table:table-cell>
          <table:covered-table-cell/>
          <table:table-cell table:style-name="TableCell1949">
            <text:p text:style-name="P1950"><text:span text:style-name="T1951">BBQ ir griliaus patiekalų gamybos technologinių įrengimų klasifikacija.<text:s/></text:span><text:span text:style-name="T1952">Inventorius: kepyklų įranga, kebabų kepimo griliai ir kt.<text:s/></text:span><text:span text:style-name="T1953"><text:s/></text:span><text:span text:style-name="T1954">Darbo vietos BBQ ir griliaus patiekalų gamybai parengimas.<text:s/></text:span><text:span text:style-name="T1955">Maisto produktų ir žaliavų parinkimas. Nesudėtingos technologijos BBQ ir griliaus patiekalų asortimentas ir ruošimo būdai. Maisto sauga ir GHP.</text:span></text:p>
          </table:table-cell>
        </table:table-row>
        <table:table-row table:style-name="TableRow1956">
          <table:table-cell table:style-name="TableCell1957" table:number-columns-spanned="3" table:number-rows-spanned="2">
            <text:p text:style-name="P1958">Picų gaminimas (LTKS II).</text:p>
          </table:table-cell>
          <table:covered-table-cell/>
          <table:covered-table-cell/>
          <table:table-cell table:style-name="TableCell1959">
            <text:p text:style-name="P1960">Parinkti ir apdoroti maisto produktus ir žaliavas, skirtus picoms kepti.<text:s/></text:p>
          </table:table-cell>
          <table:table-cell table:style-name="TableCell1961">
            <text:p text:style-name="P1962"><text:span text:style-name="T1963">Maisto produktų ir žaliavų asortimentas, savybės, maistinė vertė, paskirtis, kokybės rodikliai, nustatymo būdai, laikymo sąlygos ir realizavimo terminai. Žaliavų sąnaudų normos ir gamybos technologijos instrukcijos. Technologinės kortelės. Apdorojimo būdai: mechaninis, terminis ir biocheminis. Technologinis procesas, gaminimo ypatumai.<text:s/></text:span><text:span text:style-name="T1964">GHP taisyklės maitinimo paslaugas teikiančiose įmonėse.</text:span></text:p>
          </table:table-cell>
        </table:table-row>
        <table:table-row table:style-name="TableRow1965">
          <table:covered-table-cell>
            <text:p text:style-name="P1966"/>
          </table:covered-table-cell>
          <table:covered-table-cell/>
          <table:covered-table-cell/>
          <table:table-cell table:style-name="TableCell1967">
            <text:p text:style-name="P1968">Kepti ir patiekti picas.</text:p>
          </table:table-cell>
          <table:table-cell table:style-name="TableCell1969">
            <text:p text:style-name="P1970"><text:span text:style-name="T1971">Picų asortimentas. Picų tešla, picų padai, įdarai ir jų paruošimo technologinis procesas, gaminimo ypatumai, puošybos ir pateikimo elementai.<text:s/></text:span><text:span text:style-name="T1972">Inventorius, įrankiai, įrenginiai, naudojami picų gaminimui.<text:s/></text:span><text:span text:style-name="T1973">Maisto sauga ir GHP maitinimo paslaugas teikiančiose įmonėse</text:span><text:span text:style-name="T1974">.</text:span></text:p>
          </table:table-cell>
        </table:table-row>
        <table:table-row table:style-name="TableRow1975">
          <table:table-cell table:style-name="TableCell1976" table:number-columns-spanned="3" table:number-rows-spanned="2">
            <text:p text:style-name="P1977">Blynų, lietinių, blynelių ir sklindžių gaminimas (LTKS II).</text:p>
          </table:table-cell>
          <table:covered-table-cell/>
          <table:covered-table-cell/>
          <table:table-cell table:style-name="TableCell1978">
            <text:p text:style-name="P1979">Parinkti ir apdoroti maisto produktus ir žaliavas, skirtus blynams, lietiniams, blyneliams ir sklindžiams gaminti.</text:p>
          </table:table-cell>
          <table:table-cell table:style-name="TableCell1980">
            <text:p text:style-name="P1981"><text:span text:style-name="T1982">Maisto produktų ir žaliavų asortimentas, savybės, maistinė vertė, paskirtis, kokybės rodikliai, nustatymo būdai, laikymo sąlygos ir realizavimo terminai. Žaliavų sąnaudų normos ir gamybos technologijos instrukcijos. Technologinės kortelės. Apdorojimo būdai: mechaninis, terminis ir biocheminis. Technologinis procesas, gaminimo ypatumai.<text:s/></text:span><text:span text:style-name="T1983">GHP taisyklės maitinimo paslaugas teikiančiose įmonėse.</text:span></text:p>
          </table:table-cell>
        </table:table-row>
        <table:table-row table:style-name="TableRow1984">
          <table:covered-table-cell>
            <text:p text:style-name="P1985"/>
          </table:covered-table-cell>
          <table:covered-table-cell/>
          <table:covered-table-cell/>
          <table:table-cell table:style-name="TableCell1986">
            <text:p text:style-name="P1987">Kepti blynus, lietinius, blynelius ir sklindžius.</text:p>
          </table:table-cell>
          <table:table-cell table:style-name="TableCell1988">
            <text:p text:style-name="P1989"><text:span text:style-name="T1990">Tešlos blynams, blyneliams, lietiniams ir sklindžiams. Įdarai, paruošimo būdai, blynelių formavimas, technologinis procesas, gaminimo ypatumai, puošybos ir patiekimo elementai.<text:s/></text:span><text:span text:style-name="T1991"><text:s/>Inventorius, įrankiai, įrenginiai, naudojami blynų, lietinių, blynelių ir sklindžių gaminimui.<text:s/></text:span><text:span text:style-name="T1992">Maisto sauga ir GHP maitinimo paslaugas teikiančiose įmonėse</text:span><text:span text:style-name="T1993">.</text:span></text:p>
          </table:table-cell>
        </table:table-row>
        <table:table-row table:style-name="TableRow1994">
          <table:table-cell table:style-name="TableCell1995" table:number-columns-spanned="3" table:number-rows-spanned="2">
            <text:p text:style-name="P1996">Sušių gaminimas (LTKS II).</text:p>
          </table:table-cell>
          <table:covered-table-cell/>
          <table:covered-table-cell/>
          <table:table-cell table:style-name="TableCell1997">
            <text:p text:style-name="P1998">Parinkti ir apdoroti maisto produktus ir žaliavas, skirtus sušiams gaminti.</text:p>
          </table:table-cell>
          <table:table-cell table:style-name="TableCell1999">
            <text:p text:style-name="P2000"><text:span text:style-name="T2001">Maisto produktų ir žaliavų asortimentas, savybės, maistinė vertė, paskirtis, kokybės rodikliai, nustatymo būdai, laikymo sąlygos ir realizavimo terminai. Žaliavų sąnaudų normos ir gamybos technologijos instrukcijos. Technologinės kortelės. Apdorojimo būdai: mechaninis, terminis ir biocheminis. Technologinis procesas, gaminimo ypatumai.<text:s/></text:span><text:span text:style-name="T2002">GHP taisyklės maitinimo paslaugas teikiančiose įmonėse.</text:span></text:p>
          </table:table-cell>
        </table:table-row>
        <table:table-row table:style-name="TableRow2003">
          <table:covered-table-cell>
            <text:p text:style-name="P2004"/>
          </table:covered-table-cell>
          <table:covered-table-cell/>
          <table:covered-table-cell/>
          <table:table-cell table:style-name="TableCell2005">
            <text:p text:style-name="P2006">Gaminti ir patiekti sušius.</text:p>
          </table:table-cell>
          <table:table-cell table:style-name="TableCell2007">
            <text:p text:style-name="P2008"><text:span text:style-name="T2009">Maisto produktai ir žaliavos sušių gamybai. Sušių asortimentas, gamybos būdai, technologinis procesas, gaminimo technika, patiekimo ypatumai, valgymo taisyklės.<text:s/></text:span><text:span text:style-name="T2010">Inventorius, įrankiai, įrenginiai, naudojami sušių gaminimui.<text:s/></text:span><text:span text:style-name="T2011">Maisto sauga ir GHP maitinimo paslaugas teikiančiose įmonėse</text:span><text:span text:style-name="T2012">.</text:span></text:p>
          </table:table-cell>
        </table:table-row>
        <table:table-row table:style-name="TableRow2013">
          <table:table-cell table:style-name="TableCell2014" table:number-columns-spanned="3">
            <text:p text:style-name="P2015">Profesinei veiklai reikalingi bendrieji gebėjimai.</text:p>
          </table:table-cell>
          <table:covered-table-cell/>
          <table:covered-table-cell/>
          <table:table-cell table:style-name="TableCell2016" table:number-columns-spanned="2">
            <text:p text:style-name="P2017">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2018">
          <table:table-cell table:style-name="TableCell2019" table:number-columns-spanned="3">
            <text:p text:style-name="P2020">Reikalavimai turimam išsilavinimui (profesinei patirčiai).</text:p>
          </table:table-cell>
          <table:covered-table-cell/>
          <table:covered-table-cell/>
          <table:table-cell table:style-name="TableCell2021" table:number-columns-spanned="2">
            <text:p text:style-name="P2022"><text:span text:style-name="T2023">Asmuo, siekiantis įgyti šią kvalifikaciją, turi turėti ne žemesnį kaip pradinį išsilavinimą.</text:span></text:p>
          </table:table-cell>
          <table:covered-table-cell/>
        </table:table-row>
        <table:table-row table:style-name="TableRow2024">
          <table:table-cell table:style-name="TableCell2025" table:number-columns-spanned="3">
            <text:p text:style-name="P2026">Kvalifikacijos įgijimas.</text:p>
          </table:table-cell>
          <table:covered-table-cell/>
          <table:covered-table-cell/>
          <table:table-cell table:style-name="TableCell2027" table:number-columns-spanned="2">
            <text:p text:style-name="P2028">Kvalifikacija gali būti įgyjama mokantis pagal profesinio mokymo programą, neformaliuoju arba savišvietos būdais, arba iš profesinės veiklos patirties.</text:p>
          </table:table-cell>
          <table:covered-table-cell/>
        </table:table-row>
        <table:table-row table:style-name="TableRow2029">
          <table:table-cell table:style-name="TableCell2030" table:number-columns-spanned="3">
            <text:p text:style-name="P2031">Rekomenduojama mokymo trukmė kvalifikacijai įgyti.</text:p>
          </table:table-cell>
          <table:covered-table-cell/>
          <table:covered-table-cell/>
          <table:table-cell table:style-name="TableCell2032" table:number-columns-spanned="2">
            <text:p text:style-name="P2033">Pirminiam profesiniam mokymui – ne mažiau 1 metai, tęstiniam profesiniam mokymui – ne mažiau kaip 10 savaičių.</text:p>
          </table:table-cell>
          <table:covered-table-cell/>
        </table:table-row>
        <table:table-row table:style-name="TableRow2034">
          <table:table-cell table:style-name="TableCell2035" table:number-columns-spanned="3">
            <text:p text:style-name="P2036">Kvalifikacijos vertinimo kriterijai ir metodai.</text:p>
          </table:table-cell>
          <table:covered-table-cell/>
          <table:covered-table-cell/>
          <table:table-cell table:style-name="TableCell2037" table:number-columns-spanned="2">
            <text:p text:style-name="P2038"><text:span text:style-name="T2039">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2040">
          <table:table-cell table:style-name="TableCell2041" table:number-columns-spanned="3">
            <text:p text:style-name="P2042">Kvalifikacijos atitikimas Europos Sąjungos ir tarptautinius standartus (jeigu taikoma).</text:p>
          </table:table-cell>
          <table:covered-table-cell/>
          <table:covered-table-cell/>
          <table:table-cell table:style-name="TableCell2043" table:number-columns-spanned="2">
            <text:p text:style-name="P2044"><text:span text:style-name="T2045">Kvalifikacijai įgyti reikalingos kompetencijos atitinka Apgyvendinimo sektoriaus Europos kvalifikacijų ir gebėjimų pasą.</text:span></text:p>
          </table:table-cell>
          <table:covered-table-cell/>
        </table:table-row>
      </table:table>
      <text:p text:style-name="Normal"/>
      <text:p text:style-name="Normal"><text:span text:style-name="T2046">9</text:span><text:span text:style-name="T2047">. Kvalifikacijos pavadinimas: Barmenas, LTKS III.</text:span></text:p>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rumpas kvalifikacijos apibūdinimas.</text:p>
          </table:table-cell>
          <table:table-cell table:style-name="TableCell2056" table:number-columns-spanned="3">
            <text:p text:style-name="P2057">Veiklos objektas: baro svečių aptarnavimas, patiekiant baro produkciją.</text:p>
            <text:p text:style-name="P2058">Veiklos uždaviniai: 1) paruošti barą svečių aptarnavimui; 2) formuoti baro asortimentą; 3) gaminti maišytus gėrimus, kokteilius; 4) išpilstyti ir patiekti alkoholinius ir nealkoholinius gėrimus; 5) gaminti ir patiekti karštuosius gėrimus, nesudėtingus šaltuosius ir karštuosius užkandžius, aptarnauti lankytojus; 6) vykdyti darbo ir materialinių vertybių apskaitą.<text:s/></text:p>
            <text:p text:style-name="P2059">Darbo sąlygos: darbas pamainomis, elektros įrengimų naudojimas; privalo dėvėti specialius darbo drabužius, prisisegti skiriamąjį ženklą; galima konfliktinių situacijų rizika ir jų sprendimas.</text:p>
            <text:p text:style-name="P2060">Ypatingi reikalavimai sveikatai: privalu atlikti sveikatos profilaktinį patikrinimą ir turėti asmens medicininę knygelę arba privalomojo sveikatos patikrinimo medicininę pažymą.</text:p>
            <text:p text:style-name="P2061">Darbo priemonės: kasos aparatas, alaus pilstymo aparatas, sulčiaspaudė, indaplovė, ledų generatorius, šaldytuvas, plaktuvas, peiliai, atidarytuvas, kamščiatraukis, stiklo indai, svėrimo įrenginiai, matavimo prietaisai, skysčių matavimo talpos, mechaniniai baro įrenginiai, kavos virimo aparatai.</text:p>
            <text:p text:style-name="P2062"><text:span text:style-name="T2063">Papildoma informacija: į</text:span><text:span text:style-name="T2064">giję kvalifikaciją asmenys galės dirbti barmenu baruose, kavinėse, restoranuose ir kitose maitinimo paslaugas teikiančiose įmonėse, kuriose įrengti barai.</text:span></text:p>
          </table:table-cell>
          <table:covered-table-cell/>
          <table:covered-table-cell/>
        </table:table-row>
        <table:table-row table:style-name="TableRow2065">
          <table:table-cell table:style-name="TableCell2066" table:number-columns-spanned="2">
            <text:p text:style-name="Normal"><text:span text:style-name="T2067">Pagrindiniai kvalifikacijos vienetai (nurodant jų lygį pagal LTKS).</text:span></text:p>
          </table:table-cell>
          <table:covered-table-cell/>
          <table:table-cell table:style-name="TableCell2068">
            <text:p text:style-name="P2069">Kompetencijos.</text:p>
          </table:table-cell>
          <table:table-cell table:style-name="TableCell2070">
            <text:p text:style-name="P2071">Kompetencijų ribos.</text:p>
          </table:table-cell>
        </table:table-row>
        <table:table-row table:style-name="TableRow2072">
          <table:table-cell table:style-name="TableCell2073" table:number-columns-spanned="2" table:number-rows-spanned="2">
            <text:p text:style-name="P2074">Baro paruošimas, jo priežiūra ir svečių aptarnavimas (LTKS III).</text:p>
            <text:p text:style-name="P2075"/>
          </table:table-cell>
          <table:covered-table-cell/>
          <table:table-cell table:style-name="TableCell2076">
            <text:p text:style-name="Normal"><text:span text:style-name="T2077">Paruošti ir tvarkyti barą.</text:span></text:p>
            <text:p text:style-name="P2078"/>
            <text:p text:style-name="P2079"/>
            <text:p text:style-name="P2080"/>
          </table:table-cell>
          <table:table-cell table:style-name="TableCell2081">
            <text:p text:style-name="P2082">Barų rūšys, terminologija. Darbo vietos paruošimas. Produkcijos išdėstymo bare tvarka, laikymo sąlygos. Indų asortimentas, dydžiai ir talpos, jų paskirtis ir parinkimas.</text:p>
          </table:table-cell>
        </table:table-row>
        <table:table-row table:style-name="TableRow2083">
          <table:covered-table-cell>
            <text:p text:style-name="P2084"/>
          </table:covered-table-cell>
          <table:covered-table-cell/>
          <table:table-cell table:style-name="TableCell2085">
            <text:p text:style-name="Normal"><text:span text:style-name="T2086">Aptarnauti baro lankytojus.</text:span></text:p>
            <text:p text:style-name="P2087"/>
          </table:table-cell>
          <table:table-cell table:style-name="TableCell2088">
            <text:p text:style-name="P2089">Lankytojų sutikimas, užsakymo priėmimas, aptarnavimas prie baro, atsiskaitymas. Baro terminologija. Baro gėrimų, užkandžių, konditerijos gaminių charakteristikos. Atsiskaitymas grynaisiais pinigais ir mokėjimo kortelėmis.</text:p>
            <text:p text:style-name="P2090">Profesinė etika, konfliktai, jų sprendimo būdai. Konfliktinių situacijų valdymas ir svečių skundai. Elgesio taisyklės. Etiketo pagrindai ir protokolas. Baro indų, įrankių, taurių, įrangos, maisto produktų, užkandžių, gėrimų apibūdinimas.</text:p>
          </table:table-cell>
        </table:table-row>
        <table:table-row table:style-name="TableRow2091">
          <table:table-cell table:style-name="TableCell2092" table:number-columns-spanned="2" table:number-rows-spanned="2">
            <text:p text:style-name="Normal"><text:span text:style-name="T2093">Barmeno darbo organizavimas (LTKS III).</text:span></text:p>
          </table:table-cell>
          <table:covered-table-cell/>
          <table:table-cell table:style-name="TableCell2094">
            <text:p text:style-name="P2095">Sudaryti baro <text:s/>asortimentą.</text:p>
          </table:table-cell>
          <table:table-cell table:style-name="TableCell2096">
            <text:p text:style-name="P2097">Alkoholinių ir nealkoholinių gėrimų asortimentas. Baro produkcijos kiekio skaičiavimas ir papildymas, užsakymas, priėmimo tvarka, kainos, antkainiai, baro kainoraštis. Baro atsargų kontrolė, užsakymo perdavimas.<text:s/></text:p>
          </table:table-cell>
        </table:table-row>
        <table:table-row table:style-name="TableRow2098">
          <table:covered-table-cell>
            <text:p text:style-name="P2099"/>
          </table:covered-table-cell>
          <table:covered-table-cell/>
          <table:table-cell table:style-name="TableCell2100">
            <text:p text:style-name="P2101">Įforminti baro darbo ir materialinių vertybių apskaitą.</text:p>
          </table:table-cell>
          <table:table-cell table:style-name="TableCell2102">
            <text:p text:style-name="P2103">Pagrindiniai buhalteriniai baro apskaitos dokumentai, jų tvarkymas. Kasos žurnalo pildymo tvarka, sąskaitos ir sąskaitos faktūros. Žaliavų ir prekių pirkimo, pardavimo apskaita. Materialinė atsakomybė. Materialinių vertybių apskaita. Kainų ir antkainių apskaičiavimas. Apskaitos įforminimas naudojantis informacinėmis technologijomis.</text:p>
          </table:table-cell>
        </table:table-row>
        <table:table-row table:style-name="TableRow2104">
          <table:table-cell table:style-name="TableCell2105" table:number-columns-spanned="2" table:number-rows-spanned="4">
            <text:p text:style-name="P2106">Gėrimų, kokteilių, nesudėtingų šaltųjų ir karštųjų užkandžių gaminimas bei patiekimas (LTKS IV).</text:p>
          </table:table-cell>
          <table:covered-table-cell/>
          <table:table-cell table:style-name="TableCell2107">
            <text:p text:style-name="P2108">Gaminti ir patiekti maišytus gėrimus ir kokteilius.</text:p>
          </table:table-cell>
          <table:table-cell table:style-name="TableCell2109">
            <text:p text:style-name="P2110"><text:span text:style-name="T2111">Kokteilių, maišytų gėrimų sudedamosios dalys, klasifikavimas, rūšys, paskirtis, ruošimo eiga ir patiekimo būdai. Klasikiniai ir firminiai kokteiliai, jų apibūdinimas. Taurių parinkimas ir paskirtis. Dekoravimo elementai, priedų parinkimas, dekoravimo būdai.<text:s/></text:span><text:span text:style-name="T2112">Baro aksesuarai,</text:span><text:span text:style-name="T2113"><text:s/>jų paskirtis.</text:span></text:p>
          </table:table-cell>
        </table:table-row>
        <table:table-row table:style-name="TableRow2114">
          <table:covered-table-cell>
            <text:p text:style-name="P2115"/>
          </table:covered-table-cell>
          <table:covered-table-cell/>
          <table:table-cell table:style-name="TableCell2116">
            <text:p text:style-name="P2117">Išpilstyti ir patiekti alkoholinius ir nealkoholinius gėrimus.</text:p>
          </table:table-cell>
          <table:table-cell table:style-name="TableCell2118">
            <text:p text:style-name="P2119"><text:span text:style-name="T2120">Nealkoholiniai gėrimai: mineralinis ir šaltinio vanduo, vaisvandeniai, sultys, šviežiai spaustos sultys, gira ir kt. Silpni alkoholiniai gėrimai: vynas, alus, sidrai ir kt. Stiprūs alkoholiniai gėrimai: degtinė, konjakas, brendis, kalvadosas, viskis, romas, trauktinė, likeris ir kt. Stiklo indų (taurių, stiklinių, ąsotėlių ir kt.) asortimentas, paskirtis ir parinkimas, gėrimų patiekimo temperatūra. Svėrimo įrenginiai, matavimo prietaisai, skysčių matavimo sistemos, talpos.</text:span></text:p>
          </table:table-cell>
        </table:table-row>
        <table:table-row table:style-name="TableRow2121">
          <table:covered-table-cell>
            <text:p text:style-name="P2122"/>
          </table:covered-table-cell>
          <table:covered-table-cell/>
          <table:table-cell table:style-name="TableCell2123">
            <text:p text:style-name="P2124">Gaminti ir patiekti karštuosius gėrimus.</text:p>
          </table:table-cell>
          <table:table-cell table:style-name="TableCell2125">
            <text:p text:style-name="P2126">Maisto produktai ir žaliavos karštiesiems gėrimams gaminti, savybės, rūšys, paskirtis. Arbatos ir kavos gėrimai, šokoladas, priedai, ruošimo ypatumai, patiekimo būdai, indų paskirtis ir parinkimas, dekoravimas. Mechaniniai baro įrenginiai, kavos virimo aparatai, veikimo principas, naudojimo ir eksploatavimo taisyklės.<text:s/></text:p>
          </table:table-cell>
        </table:table-row>
        <table:table-row table:style-name="TableRow2127">
          <table:covered-table-cell>
            <text:p text:style-name="P2128"/>
          </table:covered-table-cell>
          <table:covered-table-cell/>
          <table:table-cell table:style-name="TableCell2129">
            <text:p text:style-name="P2130">Gaminti ir patiekti nesudėtingus šaltuosius ir karštuosius užkandžius.<text:s/></text:p>
          </table:table-cell>
          <table:table-cell table:style-name="TableCell2131">
            <text:p text:style-name="P2132"><text:span text:style-name="T2133">Maisto produktai ir žaliavos, jų savybės, maistinė vertė, paskirtis. Šaltieji ir karštieji užkandžiai, jų klasifikavimas, rinkiniai prie vyno ar alaus, desertai, baigiami ruošti bare: asortimentas, kulinarinė charakteristika, patiekimo taisyklės. Šiluminiai (marmitai, dujiniai griliai, krosnelės ir kt.) ir šaldymo (šaldytuvai, šaldikliai, šaldymo stalai ir kt.) įrenginiai, veikimo principas, naudojimo</text:span><text:span text:style-name="T2134"><text:s/></text:span><text:span text:style-name="T2135">ir eksploatavimo taisyklės.<text:s/></text:span></text:p>
          </table:table-cell>
        </table:table-row>
        <table:table-row table:style-name="TableRow2136">
          <table:table-cell table:style-name="TableCell2137" table:number-columns-spanned="2">
            <text:p text:style-name="P2138">Profesinei veiklai reikalingi bendrieji gebėjimai.</text:p>
          </table:table-cell>
          <table:covered-table-cell/>
          <table:table-cell table:style-name="TableCell2139" table:number-columns-spanned="2">
            <text:p text:style-name="P2140">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2141">
          <table:table-cell table:style-name="TableCell2142" table:number-columns-spanned="2">
            <text:p text:style-name="P2143">Reikalavimai turimam išsilavinimui (profesinei patirčiai).</text:p>
          </table:table-cell>
          <table:covered-table-cell/>
          <table:table-cell table:style-name="TableCell2144" table:number-columns-spanned="2">
            <text:p text:style-name="P2145"><text:span text:style-name="T2146">Asmuo, siekiantis įgyti šią kvalifikaciją, turi turėti ne žemesnį kaip pagrindinį išsilavinimą.</text:span></text:p>
          </table:table-cell>
          <table:covered-table-cell/>
        </table:table-row>
        <table:table-row table:style-name="TableRow2147">
          <table:table-cell table:style-name="TableCell2148" table:number-columns-spanned="2">
            <text:p text:style-name="P2149">Kvalifikacijos įgijimas.</text:p>
          </table:table-cell>
          <table:covered-table-cell/>
          <table:table-cell table:style-name="TableCell2150" table:number-columns-spanned="2">
            <text:p text:style-name="P2151">Kvalifikacija gali būti įgyjama mokantis pagal profesinio mokymo programą, neformaliuoju arba savišvietos būdais, arba iš profesinės veiklos patirties.</text:p>
          </table:table-cell>
          <table:covered-table-cell/>
        </table:table-row>
        <table:table-row table:style-name="TableRow2152">
          <table:table-cell table:style-name="TableCell2153" table:number-columns-spanned="2">
            <text:p text:style-name="P2154">Rekomenduojama mokymo trukmė kvalifikacijai įgyti.</text:p>
          </table:table-cell>
          <table:covered-table-cell/>
          <table:table-cell table:style-name="TableCell2155" table:number-columns-spanned="2">
            <text:p text:style-name="P2156">Pirminiam profesiniam mokymui – ne mažiau kaip 1 metai, tęstiniam profesiniam mokymui – ne mažiau kaip 10 savaičių.</text:p>
          </table:table-cell>
          <table:covered-table-cell/>
        </table:table-row>
        <table:table-row table:style-name="TableRow2157">
          <table:table-cell table:style-name="TableCell2158" table:number-columns-spanned="2">
            <text:p text:style-name="P2159">Kvalifikacijos vertinimo kriterijai ir metodai.</text:p>
          </table:table-cell>
          <table:covered-table-cell/>
          <table:table-cell table:style-name="TableCell2160" table:number-columns-spanned="2">
            <text:p text:style-name="P2161"><text:span text:style-name="T2162">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2163">
          <table:table-cell table:style-name="TableCell2164" table:number-columns-spanned="2">
            <text:p text:style-name="P2165">Kvalifikacijos atitikimas Europos Sąjungos ir tarptautinius standartus (jeigu taikoma).</text:p>
          </table:table-cell>
          <table:covered-table-cell/>
          <table:table-cell table:style-name="TableCell2166" table:number-columns-spanned="2">
            <text:p text:style-name="P2167"><text:span text:style-name="T2168">Kvalifikacijai įgyti reikalingos kompetencijos atitinka Apgyvendinimo sektoriaus Europos kvalifikacijų ir gebėjimų pasą.</text:span></text:p>
          </table:table-cell>
          <table:covered-table-cell/>
        </table:table-row>
      </table:table>
      <text:p text:style-name="Normal"/>
      <text:p text:style-name="Normal"><text:span text:style-name="T2169">10</text:span><text:span text:style-name="T2170">. Kvalifikacijos pavadinimas: Duonos ir pyrago gaminių kepėjas, LTKS III.</text:span></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rumpas kvalifikacijos apibūdinimas</text:p>
          </table:table-cell>
          <table:table-cell table:style-name="TableCell2179" table:number-columns-spanned="3">
            <text:p text:style-name="P2180">Veiklos objektas: duonos ir pyrago gaminių gaminimas ir patiekimas.</text:p>
            <text:p text:style-name="P2181">Veiklos uždaviniai: 1) parinkti maisto produktus ir žaliavas; 2) parengti darbo vietą; 3) apdoroti maisto produktus ir žaliavas; 4) naudotis technologiniais įrenginiais, inventoriumi, įrankiais ir saugiai jais dirbti; 5) gaminti ir patiekti duonos ir pyrago gaminius.<text:s/></text:p>
            <text:p text:style-name="P2182"><text:span text:style-name="T2183">Darbo sąlygos: dirbama prie aukštos temperatūros įrengimų, su elektros prietaisais; darbas pamainomis;<text:s/></text:span><text:span text:style-name="T2184">privalo dėvėti specialius darbo drabužius, prisisegti skiriamąjį ženklą</text:span><text:span text:style-name="T2185">.</text:span></text:p>
            <text:p text:style-name="P2186">Ypatingi reikalavimai sveikatai: privalu atlikti sveikatos profilaktinį patikrinimą ir turėti asmens medicininę knygelę arba privalomojo sveikatos patikrinimo medicininę pažymą.</text:p>
            <text:p text:style-name="P2187">Darbo priemonės: įvairūs mechaniniai ir automatiniai virtuvės prietaisai ir įrengimai, maisto gaminimo įrankiai, technologinės kortelės, valymo priemonės.</text:p>
            <text:p text:style-name="P2188"><text:span text:style-name="T2189">Papildoma informacija: duonos ir pyrago gaminių kepėjas savo veikloje vadovaujasi Duonos ir pyrago kep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įgiję kvalifikaciją asmenys galės dirbti kepyklėlėse, nedidelėse kavinėse, kurios prekiauja savo įmonėje pagamintais duonos ir pyrago gaminiais.</text:span></text:p>
          </table:table-cell>
          <table:covered-table-cell/>
          <table:covered-table-cell/>
        </table:table-row>
        <table:table-row table:style-name="TableRow2190">
          <table:table-cell table:style-name="TableCell2191" table:number-columns-spanned="2">
            <text:p text:style-name="Normal"><text:span text:style-name="T2192">Pagrindinis kvalifikacijos vienetas (nurodant jo lygį pagal LTKS)</text:span></text:p>
          </table:table-cell>
          <table:covered-table-cell/>
          <table:table-cell table:style-name="TableCell2193">
            <text:p text:style-name="P2194">Kompetencijos</text:p>
          </table:table-cell>
          <table:table-cell table:style-name="TableCell2195">
            <text:p text:style-name="P2196">Kompetencijų ribos</text:p>
          </table:table-cell>
        </table:table-row>
        <table:table-row table:style-name="TableRow2197">
          <table:table-cell table:style-name="TableCell2198" table:number-columns-spanned="2" table:number-rows-spanned="3">
            <text:p text:style-name="P2199">Maisto produktų ir žaliavų parinkimas ir paruošimas (LTKS II).<text:s/></text:p>
          </table:table-cell>
          <table:covered-table-cell/>
          <table:table-cell table:style-name="TableCell2200">
            <text:p text:style-name="P2201">Paruošti ir tvarkyti švaros zoną.</text:p>
          </table:table-cell>
          <table:table-cell table:style-name="TableCell2202">
            <text:p text:style-name="P2203">Švaros zonos darbo vietai keliami reikalavimai, taisyklės, <text:s/>galiojantys dokumentai. Saugus darbas. Elektros, priešgaisrinės, darbuotojų saugos ir sveikatos reikalavimai: pirmoji pagalba, darbo ir asmens higienos reikalavimai, apsaugos reikalavimai.</text:p>
            <text:p text:style-name="P2204"><text:span text:style-name="T2205">Švaros zonos tvarkymas pagal GHP. R</text:span><text:span text:style-name="T2206">izikos veiksnių analizės ir svarbiųjų valdymo taškų sistema.</text:span><text:span text:style-name="T2207"><text:s text:c="3"/>Rūšiavimas ir tvarkymas.</text:span></text:p>
          </table:table-cell>
        </table:table-row>
        <table:table-row table:style-name="TableRow2208">
          <table:covered-table-cell>
            <text:p text:style-name="P2209"/>
          </table:covered-table-cell>
          <table:covered-table-cell/>
          <table:table-cell table:style-name="TableCell2210">
            <text:p text:style-name="P2211">Parinkti ir paruošti žaliavas duonos ir pyrago gaminių gaminimui.</text:p>
          </table:table-cell>
          <table:table-cell table:style-name="TableCell2212">
            <text:p text:style-name="P2213">Maisto produktų ir žaliavų asortimentas, savybės, maistinė vertė, paskirtis, kokybės rodikliai, jų nustatymo būdai, laikymo sąlygos ir realizavimo terminai, receptūros, žaliavų pirminio paruošimo operacijos, temperatūros režimai.</text:p>
          </table:table-cell>
        </table:table-row>
        <table:table-row table:style-name="TableRow2214">
          <table:covered-table-cell>
            <text:p text:style-name="P2215"/>
          </table:covered-table-cell>
          <table:covered-table-cell/>
          <table:table-cell table:style-name="TableCell2216">
            <text:p text:style-name="P2217">Atlikti žaliavos paruošimo technologines operacijas.<text:s/></text:p>
            <text:p text:style-name="P2218"/>
            <text:p text:style-name="P2219"/>
          </table:table-cell>
          <table:table-cell table:style-name="TableCell2220">
            <text:p text:style-name="P2221">Technologinių operacijos, jų seka. Įrengimai, įrankiai, jų naudojimo (eksploatavimo) taisyklės. Žaliavų sąnaudų normos ir gamybos technologijos instrukcijos, kalkuliacinės ir technologinės kortelės.</text:p>
          </table:table-cell>
        </table:table-row>
        <table:table-row table:style-name="TableRow2222">
          <table:table-cell table:style-name="TableCell2223" table:number-columns-spanned="2" table:number-rows-spanned="2">
            <text:p text:style-name="P2224">Duonos gaminių gaminimas (LTKS II).</text:p>
            <text:p text:style-name="P2225"/>
            <text:p text:style-name="P2226"/>
          </table:table-cell>
          <table:covered-table-cell/>
          <table:table-cell table:style-name="TableCell2227">
            <text:p text:style-name="P2228">Gaminti kvietinės duonos gaminius.</text:p>
          </table:table-cell>
          <table:table-cell table:style-name="TableCell2229">
            <text:p text:style-name="P2230">Duonos gaminiai, jų rūšys: ruginės ir kvietinės duonos, mielinės, riestainių, traškučių, pyragų, bandelių, pagerintų pyragų tešlų, maistinių mišinių ir priedų maišymo, minkymo ir plakimo būdai. Tešlų puriklių: mišinių, raugų, maisto priedų paruošimas. Įrengimų: miltų sijojimo, tešlos maišymo, tešlos kočiojimo, kepimo krosnies, kildinimo spintos eksploatavimo taisyklės. Sanitarijos ir asmens higienos reikalavimai, kokybės reikalavimai, laikymo sąlygos ir realizavimo terminai.</text:p>
            <text:p text:style-name="P2231"><text:span text:style-name="T2232">Kvietinės duonos tešlų, maistinių mišinių ir priedų maišymo ir minkymo, duonos formavimo ir puošimo būdai. Tešlų puriklių: mišinių, raugų, maisto priedų paruošimas. Įrengimų: miltų sijojimo, tešlos maišymo, tešlos kočiojimo, kepimo krosnies, kildinimo spintos eksploatavimo taisyklės. Sanitarijos ir asmens higienos reikalavimai, kokybės reikalavimai, laikymo sąlygos ir realizavimo terminai.</text:span></text:p>
          </table:table-cell>
        </table:table-row>
        <table:table-row table:style-name="TableRow2233">
          <table:covered-table-cell>
            <text:p text:style-name="P2234"/>
          </table:covered-table-cell>
          <table:covered-table-cell/>
          <table:table-cell table:style-name="TableCell2235">
            <text:p text:style-name="P2236">Gaminti ruginės, ruginės–kvietinės duonos gaminius.</text:p>
          </table:table-cell>
          <table:table-cell table:style-name="TableCell2237">
            <text:p text:style-name="P2238">Ruginės, ruginės–kvietinės duonos tešlų, maistinių mišinių ir priedų maišymo ir minkymo, duonos formavimo ir puošimo būdai. Tešlų puriklių: mišinių, raugų, maisto priedų paruošimas. Įrengimų: miltų sijojimo, tešlos maišymo, tešlos kočiojimo, kepimo krosnies, kildinimo spintos eksploatavimo taisyklės. Sanitarijos ir asmens higienos reikalavimai, kokybės reikalavimai, laikymo sąlygos ir realizavimo terminai.</text:p>
          </table:table-cell>
        </table:table-row>
        <table:table-row table:style-name="TableRow2239">
          <table:table-cell table:style-name="TableCell2240" table:number-columns-spanned="2" table:number-rows-spanned="3">
            <text:p text:style-name="P2241">Pyrago gaminių gaminimas (LTKS III).</text:p>
            <text:p text:style-name="P2242"/>
          </table:table-cell>
          <table:covered-table-cell/>
          <table:table-cell table:style-name="TableCell2243">
            <text:p text:style-name="P2244">Gaminti mielinės tešlos gaminius.</text:p>
          </table:table-cell>
          <table:table-cell table:style-name="TableCell2245">
            <text:p text:style-name="P2246">Pyrago gaminiai, jų rūšys (mielinė, <text:s text:c="2"/>sluoksniuota mielinė ir kt.) Mielinės, mielinės sluoksniuotos tešlų, maistinių mišinių ir priedų maišymo, minkymo ir plakimo būdai. Tešlų puriklių, mišinių, <text:s/>maisto priedų paruošimas. Riebaluose virtų mielinės tešlos gaminių gaminimas. Mielinės tešlos gaminių apipavidalinimas. Įrengimų: miltų sijojimo, tešlos maišymo, tešlos kočiojimo, kepimo krosnies, kildinimo spintos eksploatavimo taisyklės. <text:s/>Sanitarijos ir asmens higienos reikalavimai, kokybės reikalavimai, laikymo sąlygos ir realizavimo terminai.</text:p>
          </table:table-cell>
        </table:table-row>
        <table:table-row table:style-name="TableRow2247">
          <table:covered-table-cell>
            <text:p text:style-name="P2248"/>
          </table:covered-table-cell>
          <table:covered-table-cell/>
          <table:table-cell table:style-name="TableCell2249">
            <text:p text:style-name="P2250">Gaminti paprastus pyrago gaminius.</text:p>
          </table:table-cell>
          <table:table-cell table:style-name="TableCell2251">
            <text:p text:style-name="P2252">Pyrago gaminiai, jų rūšys (prėska, rauginta, mielinė, trapi ir kt.). <text:s/>Paprastų pyrago gaminių tešlų, maistinių mišinių ir priedų maišymo, minkymo ir plakimo būdai. Tešlų puriklių, mišinių, <text:s/>maisto priedų paruošimas. Paprastų pyrago gaminių apipavidalinimas. Įrengimų: miltų sijojimo, tešlos maišymo, tešlos kočiojimo, kepimo krosnies, kildinimo spintos eksploatavimo taisyklės. Sanitarijos ir asmens higienos reikalavimai, kokybės reikalavimai, laikymo sąlygos ir realizavimo terminai.</text:p>
          </table:table-cell>
        </table:table-row>
        <table:table-row table:style-name="TableRow2253">
          <table:covered-table-cell>
            <text:p text:style-name="P2254"/>
          </table:covered-table-cell>
          <table:covered-table-cell/>
          <table:table-cell table:style-name="TableCell2255">
            <text:p text:style-name="P2256">Gaminti pagerintus pyrago gaminius.</text:p>
          </table:table-cell>
          <table:table-cell table:style-name="TableCell2257">
            <text:p text:style-name="P2258">Pyrago gaminiai, jų rūšys (trapi, biskvitinė, meduolių, sluoksniuota ir kt.). Pagerintų pyrago gaminių tešlų, maistinių mišinių ir priedų maišymo, minkymo ir plakimo būdai. Tešlų puriklių, mišinių, <text:s/>maisto priedų paruošimas. Pagerintų pyrago gaminių apipavidalinimas. Įrengimų: miltų sijojimo, tešlos maišymo, tešlos kočiojimo, kepimo krosnies, kildinimo spintos eksploatavimo taisyklės. Sanitarijos ir asmens higienos reikalavimai, kokybės reikalavimai, laikymo sąlygos ir realizavimo terminai.</text:p>
          </table:table-cell>
        </table:table-row>
        <table:table-row table:style-name="TableRow2259">
          <table:table-cell table:style-name="TableCell2260" table:number-columns-spanned="2" table:number-rows-spanned="3">
            <text:p text:style-name="P2261">Kreminių gaminių gaminimas (LTKS III).<text:s/></text:p>
          </table:table-cell>
          <table:covered-table-cell/>
          <table:table-cell table:style-name="TableCell2262">
            <text:p text:style-name="P2263"><text:span text:style-name="T2264">Gaminti kremus.</text:span></text:p>
          </table:table-cell>
          <table:table-cell table:style-name="TableCell2265">
            <text:p text:style-name="P2266">Kremų rūšys: sviesto, grietinėlės, jogurtiniai, baltymų, vaisiniai, virti plikyti. Naujų technologijų žaliavų kremai. Įrengimų: plakimo mašinų, viryklių, šaldymo įrangos <text:s/>eksploatavimo ir saugaus darbo taisyklės. Sanitarijos ir asmens higienos reikalavimai, kokybės reikalavimai, laikymo sąlygos ir realizavimo terminai.</text:p>
          </table:table-cell>
        </table:table-row>
        <table:table-row table:style-name="TableRow2267">
          <table:covered-table-cell>
            <text:p text:style-name="P2268"/>
          </table:covered-table-cell>
          <table:covered-table-cell/>
          <table:table-cell table:style-name="TableCell2269">
            <text:p text:style-name="P2270"><text:span text:style-name="T2271">Formuoti kreminius gaminius.</text:span></text:p>
          </table:table-cell>
          <table:table-cell table:style-name="TableCell2272">
            <text:p text:style-name="P2273">Pusgaminių iš tešlų (trapios, biskvitinės, orinės, migdolinės, plikytos, meduolinės) gaminimas. Kreminių gaminių asortimentas: pyragaičiai, vyniotiniai, tortai, plokštainiai. Įrengimų: miltų sijojimo, tešlos maišymo, tešlos kočiojimo, kepimo krosnies, biskvitų pjaustymo, kremų virimo katilų, viryklių, sirupų dozavimo, šaldymo įrangos (šaldytuvai, šaldymo stalai ir kt.) eksploatavimo taisyklės. Rizikos veiksniai, ruošiant kreminius gaminius.<text:s/></text:p>
          </table:table-cell>
        </table:table-row>
        <table:table-row table:style-name="TableRow2274">
          <table:covered-table-cell>
            <text:p text:style-name="P2275"/>
          </table:covered-table-cell>
          <table:covered-table-cell/>
          <table:table-cell table:style-name="TableCell2276">
            <text:p text:style-name="P2277">Apipavidalinti kreminius gaminius.</text:p>
            <text:p text:style-name="P2278"/>
            <text:p text:style-name="P2279"/>
          </table:table-cell>
          <table:table-cell table:style-name="TableCell2280">
            <text:p text:style-name="P2281">Apipavidalinimo pusgaminiai: cukrinė masė, marcipanas, trupiniai, šokoladinės glazūros, naujų technologinių žaliavos apipavidalinimui. Įrengimai naudojami gaminių apipavidalinimui: šokoladu apipurškimo įrenginys, šokolado temperavimo įrenginys, kočiojimo įrenginiai, pyragaičių sudalinimo įrenginys, šaldymo įranga (šaldytuvai, šaldymo stalai ir kt.). Sanitarijos ir asmens higienos reikalavimai, kokybės reikalavimai, laikymo sąlygos ir realizavimo terminai.</text:p>
          </table:table-cell>
        </table:table-row>
        <table:table-row table:style-name="TableRow2282">
          <table:table-cell table:style-name="TableCell2283" table:number-columns-spanned="2">
            <text:p text:style-name="P2284">Profesinei veiklai reikalingi bendrieji gebėjimai</text:p>
          </table:table-cell>
          <table:covered-table-cell/>
          <table:table-cell table:style-name="TableCell2285" table:number-columns-spanned="2">
            <text:p text:style-name="P2286">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2287">
          <table:table-cell table:style-name="TableCell2288" table:number-columns-spanned="2">
            <text:p text:style-name="P2289">Reikalavimai turimam išsilavinimui (profesinei patirčiai)</text:p>
          </table:table-cell>
          <table:covered-table-cell/>
          <table:table-cell table:style-name="TableCell2290" table:number-columns-spanned="2">
            <text:p text:style-name="P2291"><text:span text:style-name="T2292">Asmuo, siekiantis įgyti šią kvalifikaciją, turi turėti ne žemesnį kaip pagrindinį išsilavinimą.</text:span></text:p>
          </table:table-cell>
          <table:covered-table-cell/>
        </table:table-row>
        <table:table-row table:style-name="TableRow2293">
          <table:table-cell table:style-name="TableCell2294" table:number-columns-spanned="2">
            <text:p text:style-name="P2295">Kvalifikacijos įgijimas</text:p>
          </table:table-cell>
          <table:covered-table-cell/>
          <table:table-cell table:style-name="TableCell2296" table:number-columns-spanned="2">
            <text:p text:style-name="P2297">Kvalifikacija gali būti įgyjama mokantis pagal profesinio mokymo programą, neformaliuoju arba savišvietos būdais, arba iš profesinės veiklos patirties.</text:p>
          </table:table-cell>
          <table:covered-table-cell/>
        </table:table-row>
        <table:table-row table:style-name="TableRow2298">
          <table:table-cell table:style-name="TableCell2299" table:number-columns-spanned="2">
            <text:p text:style-name="P2300">Rekomenduojama mokymo trukmė kvalifikacijai įgyti</text:p>
          </table:table-cell>
          <table:covered-table-cell/>
          <table:table-cell table:style-name="TableCell2301" table:number-columns-spanned="2">
            <text:p text:style-name="P2302">Pirminiam profesiniam mokymui – ne mažiau 1 metai, tęstiniam profesiniam mokymui – ne mažiau kaip 10 savaičių.</text:p>
          </table:table-cell>
          <table:covered-table-cell/>
        </table:table-row>
        <table:table-row table:style-name="TableRow2303">
          <table:table-cell table:style-name="TableCell2304" table:number-columns-spanned="2">
            <text:p text:style-name="P2305">Kvalifikacijos vertinimo kriterijai ir metodai</text:p>
          </table:table-cell>
          <table:covered-table-cell/>
          <table:table-cell table:style-name="TableCell2306" table:number-columns-spanned="2">
            <text:p text:style-name="P2307"><text:span text:style-name="T2308">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2309">
          <table:table-cell table:style-name="TableCell2310" table:number-columns-spanned="2">
            <text:p text:style-name="P2311">Kvalifikacijos atitikimas Europos Sąjungos ir tarptautinius standartus (jeigu taikoma)</text:p>
          </table:table-cell>
          <table:covered-table-cell/>
          <table:table-cell table:style-name="TableCell2312" table:number-columns-spanned="2">
            <text:p text:style-name="P2313"><text:span text:style-name="T2314">Kvalifikacijai įgyti reikalingos kompetencijos atitinka Apgyvendinimo sektoriaus Europos kvalifikacijų ir gebėjimų pasą.</text:span></text:p>
          </table:table-cell>
          <table:covered-table-cell/>
        </table:table-row>
      </table:table>
      <text:p text:style-name="Normal"/>
      <text:p text:style-name="Normal"><text:span text:style-name="T2315">11</text:span><text:span text:style-name="T2316">. Kvalifikacijos pavadinimas: Padavėjas, LTKS III.</text:span></text:p>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rumpas kvalifikacijos apibūdinimas.</text:p>
          </table:table-cell>
          <table:table-cell table:style-name="TableCell2325" table:number-columns-spanned="3">
            <text:p text:style-name="P2326">Veiklos objektas: stalų serviravimas ir maitinimo paslaugas teikiančios įmonės lankytojų aptarnavimas.<text:s/></text:p>
            <text:p text:style-name="P2327"><text:span text:style-name="T2328">Veiklos uždaviniai: 1) p</text:span><text:span text:style-name="T2329">aruošti maitinimo paslaugas teikiančios įmonės patalpas; 2) parinkti ir paruošti darbui stalo indus, įrankius, taures, stalo užtiesalus; 3) serviruoti stalus; 4) a</text:span><text:span text:style-name="T2330">pibūdinti patiekalus, gėrimus, prekes ir juos derinti; 5) naudoti pardavimų apskaitos programą.<text:s/></text:span></text:p>
            <text:p text:style-name="P2331">Darbo sąlygos: darbas pamainomis, elektros įrengimų naudojimas; privalo dėvėti specialius darbo drabužius, prisisegti skiriamąjį ženklą; <text:s/>galima konfliktinių situacijų rizika ir jų sprendimas.</text:p>
            <text:p text:style-name="P2332"><text:span text:style-name="T2333">Ypatingi reikalavimai sveikatai: privalu atlikti sveikatos profilaktinį patikrinimą ir turėti asmens medicininę knygelę arba privalomojo sveikatos patikrinimo medicininę pažymą.</text:span></text:p>
            <text:p text:style-name="P2334">Darbo priemonės: kasos aparatas, stalo indai ir įrankiai, stalo užtiesalai ir kiti reikmenys, stalo serviravimo įrankiai, virtuvės informavimo sistema, lokali pranešimų sistema, kasos žurnalas, kompiuterinė lankytojų aptarnavimo programa.</text:p>
            <text:p text:style-name="P2335"><text:span text:style-name="T2336">Papildoma informacija: į</text:span><text:span text:style-name="T2337">giję kvalifikaciją asmenys galės dirbti padavėju įvairių tipų maitinimo paslaugas teikiančiose įmonėse.</text:span></text:p>
          </table:table-cell>
          <table:covered-table-cell/>
          <table:covered-table-cell/>
        </table:table-row>
        <table:table-row table:style-name="TableRow2338">
          <table:table-cell table:style-name="TableCell2339" table:number-columns-spanned="2">
            <text:p text:style-name="Normal"><text:span text:style-name="T2340">Pagrindiniai kvalifikacijos vienetai (nurodant jų lygį pagal LTKS).</text:span></text:p>
          </table:table-cell>
          <table:covered-table-cell/>
          <table:table-cell table:style-name="TableCell2341">
            <text:p text:style-name="P2342">Kompetencijos.</text:p>
          </table:table-cell>
          <table:table-cell table:style-name="TableCell2343">
            <text:p text:style-name="P2344">Kompetencijų ribos.</text:p>
          </table:table-cell>
        </table:table-row>
        <table:table-row table:style-name="TableRow2345">
          <table:table-cell table:style-name="TableCell2346" table:number-columns-spanned="2" table:number-rows-spanned="3">
            <text:p text:style-name="P2347">Pasiruošimas svečių aptarnavimui (LTKS III).</text:p>
          </table:table-cell>
          <table:covered-table-cell/>
          <table:table-cell table:style-name="TableCell2348">
            <text:p text:style-name="Normal"><text:span text:style-name="T2349">Paruošti darbo vietą</text:span><text:span text:style-name="T2350">.</text:span></text:p>
          </table:table-cell>
          <table:table-cell table:style-name="TableCell2351">
            <text:p text:style-name="P2352"><text:span text:style-name="T2353">P</text:span><text:span text:style-name="T2354">atalpų rūšys, jų paruošimas svečių aptarnavimui,<text:s/></text:span><text:span text:style-name="T2355">servanto paruošimas svečiams aptarnauti</text:span><text:span text:style-name="T2356">. Reikalavimai padavėjo asmens higienai, darbo rūbams ir laikysenai. Žmogaus saugos ir sveikatos,</text:span><text:span text:style-name="T2357"><text:s/></text:span><text:span text:style-name="T2358">darbo saugos, elektros saugos, priešgaisrinės saugos, aplinkos apsaugos, GHP reikalavimai.</text:span></text:p>
          </table:table-cell>
        </table:table-row>
        <table:table-row table:style-name="TableRow2359">
          <table:covered-table-cell>
            <text:p text:style-name="P2360"/>
          </table:covered-table-cell>
          <table:covered-table-cell/>
          <table:table-cell table:style-name="TableCell2361">
            <text:p text:style-name="Normal"><text:span text:style-name="T2362">Paruošti stalo indus, įrankius, taures, stalo užtiesalus</text:span><text:span text:style-name="T2363">.</text:span></text:p>
          </table:table-cell>
          <table:table-cell table:style-name="TableCell2364">
            <text:p text:style-name="P2365"><text:span text:style-name="T2366">Stalo indai, įrankiai, taurės, stalo užtiesalai ir kiti reikmenys, jų rūšys,<text:s/></text:span><text:span text:style-name="T2367">paskirtis, laikymas,<text:s/></text:span><text:span text:style-name="T2368">paruošimas darbui,</text:span><text:span text:style-name="T2369"><text:s/>stalų paruošimas svečiams aptarnauti</text:span><text:span text:style-name="T2370">.</text:span></text:p>
          </table:table-cell>
        </table:table-row>
        <table:table-row table:style-name="TableRow2371">
          <table:covered-table-cell>
            <text:p text:style-name="P2372"/>
          </table:covered-table-cell>
          <table:covered-table-cell/>
          <table:table-cell table:style-name="TableCell2373">
            <text:p text:style-name="Normal"><text:span text:style-name="T2374">Serviruoti stalus.</text:span></text:p>
          </table:table-cell>
          <table:table-cell table:style-name="TableCell2375">
            <text:p text:style-name="P2376"><text:span text:style-name="T2377">Serviruočių rūšys, serviravimo eiga ir taisyklės. S</text:span><text:span text:style-name="T2378">ervetėlių lankstymo būdai ir taisyklės.<text:s/></text:span><text:span text:style-name="T2379">Stalo puošybos elementai.</text:span></text:p>
          </table:table-cell>
        </table:table-row>
        <table:table-row table:style-name="TableRow2380">
          <table:table-cell table:style-name="TableCell2381" table:number-columns-spanned="2" table:number-rows-spanned="2">
            <text:p text:style-name="P2382">Svečių aptarnavimas (LTKS III).</text:p>
          </table:table-cell>
          <table:covered-table-cell/>
          <table:table-cell table:style-name="TableCell2383">
            <text:p text:style-name="Normal"><text:span text:style-name="T2384">P</text:span><text:span text:style-name="T2385">atiekti p</text:span><text:span text:style-name="T2386">atiekal</text:span><text:span text:style-name="T2387">us ir gėrimus</text:span><text:span text:style-name="T2388">.</text:span></text:p>
            <text:p text:style-name="P2389"/>
          </table:table-cell>
          <table:table-cell table:style-name="TableCell2390">
            <text:p text:style-name="P2391"><text:span text:style-name="T2392">Aptarnavimo būdai, formos ir metodai.<text:s/></text:span><text:span text:style-name="T2393">Stalų rezervavimo taisyklės.<text:s/></text:span><text:span text:style-name="T2394">Valgiaraščių ir kainoraščių tipai, struktūra, patiekalų ir gėrimų grupės.</text:span></text:p>
            <text:p text:style-name="P2395"><text:span text:style-name="T2396">Lankytojų<text:s/></text:span><text:span text:style-name="T2397">aptarnavimo etapai ir jų nuoseklumas.<text:s/></text:span><text:span text:style-name="T2398">Patiekalų ir gėrimų patiekimo būdai, metodai, nuoseklumas, patiekimo ir<text:s/></text:span><text:span text:style-name="T2399">indų nurinkimo</text:span><text:span text:style-name="T2400"><text:s/>taisyklės.</text:span><text:span text:style-name="T2401"><text:s/>Padavėjo<text:s/></text:span><text:span text:style-name="T2402">darbas prie svečių stalo.</text:span></text:p>
            <text:p text:style-name="P2403"><text:span text:style-name="T2404">Bendravimas aptarnaujant klientus. Dalykinis bendravimas tarpusavyje ir su virtuvės darbuotojais. Profesinė etika, konfliktai, jų sprendimo būdai. K</text:span><text:span text:style-name="T2405">onfliktinių situacijų valdymas ir s</text:span><text:span text:style-name="T2406">večių skundai.<text:s/></text:span><text:span text:style-name="T2407">Elgesio taisyklės, e</text:span><text:span text:style-name="T2408">tiketo pagrindai ir protokolas. Bendravimas su svečiais<text:s/></text:span><text:span text:style-name="T2409">taisyklinga valstybine ir</text:span><text:span text:style-name="T2410"><text:s/>nors viena užsienio kalba, valgiaraščio bei gėrimų kainininko pristatymas.</text:span></text:p>
          </table:table-cell>
        </table:table-row>
        <table:table-row table:style-name="TableRow2411">
          <table:covered-table-cell>
            <text:p text:style-name="P2412"/>
          </table:covered-table-cell>
          <table:covered-table-cell/>
          <table:table-cell table:style-name="TableCell2413">
            <text:p text:style-name="P2414">Vykdyti pardavimų apskaitą.<text:s/></text:p>
          </table:table-cell>
          <table:table-cell table:style-name="TableCell2415">
            <text:p text:style-name="P2416"><text:span text:style-name="T2417">Kompiuteriniai fiskaliniai kasos aparatai, virtuvės informavimo sistema, lokali pranešimų sistema. Atsiskaitymas grynaisiais pinigais ir mokėjimo kortelėmis. Kasos žurnalo pildymo tvarka, sąskaitos ir sąskaitos faktūros.<text:s/></text:span><text:span text:style-name="T2418">Maitinimo įmonių svečiams aptarnauti naudojamos</text:span><text:span text:style-name="T2419"><text:s/>informacinių technologijų priemonės<text:s/></text:span><text:span text:style-name="T2420">su programine įranga.</text:span></text:p>
          </table:table-cell>
        </table:table-row>
        <table:table-row table:style-name="TableRow2421">
          <table:table-cell table:style-name="TableCell2422" table:number-columns-spanned="2">
            <text:p text:style-name="P2423">Profesinei veiklai reikalingi bendrieji gebėjimai.</text:p>
          </table:table-cell>
          <table:covered-table-cell/>
          <table:table-cell table:style-name="TableCell2424" table:number-columns-spanned="2">
            <text:p text:style-name="P2425">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2426">
          <table:table-cell table:style-name="TableCell2427" table:number-columns-spanned="2">
            <text:p text:style-name="P2428">Reikalavimai turimam išsilavinimui (profesinei patirčiai).</text:p>
          </table:table-cell>
          <table:covered-table-cell/>
          <table:table-cell table:style-name="TableCell2429" table:number-columns-spanned="2">
            <text:p text:style-name="P2430"><text:span text:style-name="T2431">Asmuo, siekiantis įgyti šią kvalifikaciją, turi turėti ne žemesnį kaip pagrindinį išsilavinimą.</text:span></text:p>
          </table:table-cell>
          <table:covered-table-cell/>
        </table:table-row>
        <table:table-row table:style-name="TableRow2432">
          <table:table-cell table:style-name="TableCell2433" table:number-columns-spanned="2">
            <text:p text:style-name="P2434">Kvalifikacijos įgijimas.</text:p>
          </table:table-cell>
          <table:covered-table-cell/>
          <table:table-cell table:style-name="TableCell2435" table:number-columns-spanned="2">
            <text:p text:style-name="P2436">Kvalifikacija gali būti įgyjama mokantis pagal profesinio mokymo programą, neformaliuoju arba savišvietos būdais, arba iš profesinės veiklos patirties.</text:p>
          </table:table-cell>
          <table:covered-table-cell/>
        </table:table-row>
        <table:table-row table:style-name="TableRow2437">
          <table:table-cell table:style-name="TableCell2438" table:number-columns-spanned="2">
            <text:p text:style-name="P2439">Rekomenduojama mokymo trukmė kvalifikacijai įgyti.</text:p>
          </table:table-cell>
          <table:covered-table-cell/>
          <table:table-cell table:style-name="TableCell2440" table:number-columns-spanned="2">
            <text:p text:style-name="P2441">Pirminiam profesiniam mokymui – ne mažiau kaip 1 metai, tęstiniam profesiniam mokymui – ne mažiau kaip 10 savaičių.<text:s/></text:p>
          </table:table-cell>
          <table:covered-table-cell/>
        </table:table-row>
        <table:table-row table:style-name="TableRow2442">
          <table:table-cell table:style-name="TableCell2443" table:number-columns-spanned="2">
            <text:p text:style-name="P2444">Kvalifikacijos vertinimo kriterijai ir metodai.</text:p>
          </table:table-cell>
          <table:covered-table-cell/>
          <table:table-cell table:style-name="TableCell2445" table:number-columns-spanned="2">
            <text:p text:style-name="P2446"><text:span text:style-name="T2447">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2448">
          <table:table-cell table:style-name="TableCell2449" table:number-columns-spanned="2">
            <text:p text:style-name="P2450">Kvalifikacijos atitikimas Europos Sąjungos ir tarptautinius standartus (jeigu taikoma).</text:p>
          </table:table-cell>
          <table:covered-table-cell/>
          <table:table-cell table:style-name="TableCell2451" table:number-columns-spanned="2">
            <text:p text:style-name="P2452"><text:span text:style-name="T2453">Kvalifikacijai įgyti reikalingos kompetencijos atitinka Apgyvendinimo sektoriaus Europos kvalifikacijų ir gebėjimų pasą.</text:span></text:p>
          </table:table-cell>
          <table:covered-table-cell/>
        </table:table-row>
      </table:table>
      <text:p text:style-name="Normal"/>
      <text:p text:style-name="Normal"><text:span text:style-name="T2454">12</text:span><text:span text:style-name="T2455">. Kvalifikacijos pavadinimas: Virėjas, LTKS III.</text:span></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rumpas kvalifikacijos apibūdinimas.</text:p>
          </table:table-cell>
          <table:table-cell table:style-name="TableCell2464" table:number-columns-spanned="3">
            <text:p text:style-name="P2465">Veiklos objektas: karštųjų mėsos, žuvies, varškės, kiaušinių, kruopų, miltų, makaronų, daržovių patiekalų, garnyrų ir salotų gaminimas.</text:p>
            <text:p text:style-name="P2466"><text:span text:style-name="T2467">Veiklos uždaviniai: 1) p</text:span><text:span text:style-name="T2468">arinkti maisto produktus ir žaliavas; 2) apskaičiuoti maisto produktų ir žaliavų reikmes; 3) parengti darbo vietą; 4) apdoroti maisto produktus ir žaliavas; 5) naudotis technologiniais įrenginiais, inventoriumi, įrankiais ir saugiai jais dirbti; 6) gaminti pusgaminius ir įvertinti jų kokybę; 7) gaminti patiekalus, garnyrus ir salotas.</text:span></text:p>
            <text:p text:style-name="P2469"><text:span text:style-name="T2470">Darbo sąlygos: darbas pamainomis; dirbama prie aukštos temperatūros įrengimų, su elektros prietaisais;<text:s/></text:span><text:span text:style-name="T2471">privalo dėvėti specialius darbo drabužius, prisisegti skiriamąjį ženklą</text:span><text:span text:style-name="T2472">.</text:span></text:p>
            <text:p text:style-name="P2473">Ypatingi reikalavimai sveikatai: privalu atlikti sveikatos profilaktinį patikrinimą ir turėti asmens medicininę knygelę arba privalomojo sveikatos patikrinimo medicininę pažymą.</text:p>
            <text:p text:style-name="P2474">Darbo priemonės: mechaniniai ir automatiniai virtuvės prietaisai ir įrengimai, technologinės kortelės, maisto gaminimo įrankiai, valymo priemonės, higienos žurnalai.</text:p>
            <text:p text:style-name="P2475"><text:span text:style-name="T2476">Papildoma informacija: įgiję v</text:span><text:span text:style-name="T2477">irėjo</text:span><text:span text:style-name="T2478"><text:s/>kvalifikaciją asmenys galės dirbti įvairių tipų maitinimo paslaugas teikiančiose įmonėse.</text:span></text:p>
          </table:table-cell>
          <table:covered-table-cell/>
          <table:covered-table-cell/>
        </table:table-row>
        <table:table-row table:style-name="TableRow2479">
          <table:table-cell table:style-name="TableCell2480" table:number-columns-spanned="2">
            <text:p text:style-name="Normal"><text:span text:style-name="T2481">Pagrindiniai kvalifikacijos vienetai (nurodant jų lygį pagal LTKS).</text:span></text:p>
          </table:table-cell>
          <table:covered-table-cell/>
          <table:table-cell table:style-name="TableCell2482">
            <text:p text:style-name="P2483">Kompetencijos.</text:p>
          </table:table-cell>
          <table:table-cell table:style-name="TableCell2484">
            <text:p text:style-name="P2485">Kompetencijų ribos.</text:p>
          </table:table-cell>
        </table:table-row>
        <table:table-row table:style-name="TableRow2486">
          <table:table-cell table:style-name="TableCell2487" table:number-columns-spanned="2" table:number-rows-spanned="2">
            <text:p text:style-name="P2488">Tvarkos virtuvėje palaikymas (LTKS III).</text:p>
          </table:table-cell>
          <table:covered-table-cell/>
          <table:table-cell table:style-name="TableCell2489">
            <text:p text:style-name="P2490">Paruošti ir tvarkyti švaros zoną.</text:p>
          </table:table-cell>
          <table:table-cell table:style-name="TableCell2491">
            <text:p text:style-name="P2492"><text:span text:style-name="T2493">Inventorius, įrankiai ir įrenginiai, jų ženklinimas pagal zonas ir paskirtis. Pusgaminių gamybos zonų (daržovių ir vaisių, mėsos, žuvies, miltų ir makaronų, varškės, kiaušinių) įrengimai. Sanitarijos ir higienos reikalavimai<text:s/></text:span><text:span text:style-name="T2494">darbo vietai įrengti. Reikalavimai virėjo asmens higienai, darbo rūbams ir laikysenai. Žmogaus saugos ir sveikatos,</text:span><text:span text:style-name="T2495"><text:s/></text:span><text:span text:style-name="T2496">darbo saugos, elektros saugos, priešgaisrinės saugos, aplinkos apsaugos, GHP reikalavimai.</text:span></text:p>
          </table:table-cell>
        </table:table-row>
        <table:table-row table:style-name="TableRow2497">
          <table:covered-table-cell>
            <text:p text:style-name="P2498"/>
          </table:covered-table-cell>
          <table:covered-table-cell/>
          <table:table-cell table:style-name="TableCell2499">
            <text:p text:style-name="P2500">Prižiūrėti virtuvės įrengimus.</text:p>
            <text:p text:style-name="P2501"/>
          </table:table-cell>
          <table:table-cell table:style-name="TableCell2502">
            <text:p text:style-name="P2503">Virtuvės įrengimai: maišytuvai, blyninės, bulvių skutimo, daržovių valymo mašinos, gastronominės pjaustyklės, indaplovės ir kt.</text:p>
            <text:p text:style-name="P2504"><text:span text:style-name="T2505">Priežiūra, valymas, informavimas apie gedimus.</text:span></text:p>
          </table:table-cell>
        </table:table-row>
        <table:table-row table:style-name="TableRow2506">
          <table:table-cell table:style-name="TableCell2507" table:number-columns-spanned="2" table:number-rows-spanned="2">
            <text:p text:style-name="P2508">Pasiruošimas patiekalų gaminimui (LTKS III).</text:p>
          </table:table-cell>
          <table:covered-table-cell/>
          <table:table-cell table:style-name="TableCell2509">
            <text:p text:style-name="P2510">Parinkti maisto produktus ir žaliavas, atlikti jų pirminį apdorojimą.</text:p>
            <text:p text:style-name="P2511"/>
            <text:p text:style-name="P2512"/>
          </table:table-cell>
          <table:table-cell table:style-name="TableCell2513">
            <text:p text:style-name="P2514"><text:span text:style-name="T2515">Maisto produktų ir žaliavų savybės, maistinė vertė, paskirtis, kokybės rodikliai, jų nustatymo būdai, laikymo sąlygos ir realizavimo terminai. Apdorojimo būdai: mechaninis, terminis ir biocheminis. Technologinis procesas, gaminimo ypatumai, a</text:span><text:span text:style-name="T2516">pdorojimas<text:s/></text:span><text:span text:style-name="T2517">šalčiu ir karščiu.<text:s/></text:span></text:p>
          </table:table-cell>
        </table:table-row>
        <table:table-row table:style-name="TableRow2518">
          <table:covered-table-cell>
            <text:p text:style-name="P2519"/>
          </table:covered-table-cell>
          <table:covered-table-cell/>
          <table:table-cell table:style-name="TableCell2520">
            <text:p text:style-name="P2521">Paskaičiuoti maisto produktų ir žaliavų reikmes.</text:p>
          </table:table-cell>
          <table:table-cell table:style-name="TableCell2522">
            <text:p text:style-name="P2523">Žaliavų sąnaudų normos ir gamybos technologijos instrukcijos.</text:p>
            <text:p text:style-name="P2524"><text:span text:style-name="T2525">Kalkuliacinės ir technologinės kortelės. Maisto produktų ir žaliavų reikmių skaičiavimui naudojamos informacinės technologijos ir programinė įranga.<text:s/></text:span></text:p>
          </table:table-cell>
        </table:table-row>
        <table:table-row table:style-name="TableRow2526">
          <table:table-cell table:style-name="TableCell2527" table:number-columns-spanned="2" table:number-rows-spanned="5">
            <text:p text:style-name="P2528">Patiekalų gaminimas ir jų apipavidalinimas (LTKS III).</text:p>
          </table:table-cell>
          <table:covered-table-cell/>
          <table:table-cell table:style-name="TableCell2529">
            <text:p text:style-name="P2530"><text:span text:style-name="T2531">Gaminti pusgaminius.<text:s/></text:span></text:p>
          </table:table-cell>
          <table:table-cell table:style-name="TableCell2532">
            <text:p text:style-name="P2533">Pusgaminių asortimentas. Daržovių pusgaminiai: virti, kepti, apkepti, šutinti, lietuviški bei firminiai. Žuvies pusgaminiai: virti, šutinti, kepti su riebalais, kepti riebaluose, kepti žarijų kaitroje, troškinti, maltinių masės, leistinukų masės, lietuviški ir firminiai. Mėsos pusgaminiai: virti, šutinti, kepti su riebalais, kepti riebaluose, kepti žarijų kaitroje, troškinti, maltinių masės, lietuviški ir firminiai. Subproduktų pusgaminiai: virti, kepti, troškinti. Paukštienos pusgaminiai: virti, šutinti, kepti su riebalais, kepti riebaluose, kepti žarijų kaitroje, troškinti, maltinių masės. Miltinių gaminių pusgaminiai.</text:p>
            <text:p text:style-name="P2534"><text:span text:style-name="T2535">Pjaustymo, formavimo ir ruošimo būdai ir operacijos.<text:s/></text:span><text:span text:style-name="T2536">Maisto sauga ir GHP taisyklės maitinimo paslaugas teikiančiose įmonėse.</text:span></text:p>
          </table:table-cell>
        </table:table-row>
        <table:table-row table:style-name="TableRow2537">
          <table:covered-table-cell>
            <text:p text:style-name="P2538"/>
          </table:covered-table-cell>
          <table:covered-table-cell/>
          <table:table-cell table:style-name="TableCell2539">
            <text:p text:style-name="P2540"><text:span text:style-name="T2541">Gaminti<text:s/></text:span><text:span text:style-name="T2542">salotas</text:span><text:span text:style-name="T2543">.</text:span></text:p>
          </table:table-cell>
          <table:table-cell table:style-name="TableCell2544">
            <text:p text:style-name="P2545"><text:span text:style-name="T2546">Salotų asortimentas,<text:s/></text:span><text:span text:style-name="T2547">gamybos būdai, technologinis procesas, gaminimo ypatumai. Maisto sauga ir GHP maitinimo paslaugas teikiančiose įmonėse</text:span><text:span text:style-name="T2548">.</text:span></text:p>
          </table:table-cell>
        </table:table-row>
        <table:table-row table:style-name="TableRow2549">
          <table:covered-table-cell>
            <text:p text:style-name="P2550"/>
          </table:covered-table-cell>
          <table:covered-table-cell/>
          <table:table-cell table:style-name="TableCell2551">
            <text:p text:style-name="P2552">Gaminti karštuosius patiekalus.</text:p>
          </table:table-cell>
          <table:table-cell table:style-name="TableCell2553">
            <text:p text:style-name="P2554"><text:span text:style-name="T2555">Karštųjų <text:s/>mėsos, žuvies, varškės, kiaušinių, kruopų, miltų, makaronų, daržovių<text:s/></text:span><text:span text:style-name="T2556">patiekalų asortimentas,<text:s/></text:span><text:span text:style-name="T2557">gamybos būdai, technologinio proceso ypatumai. Sriubos ir jų gaminimas. Maisto sauga ir GHP maitinimo paslaugas teikiančiose įmonėse</text:span><text:span text:style-name="T2558">.</text:span></text:p>
          </table:table-cell>
        </table:table-row>
        <table:table-row table:style-name="TableRow2559">
          <table:covered-table-cell>
            <text:p text:style-name="P2560"/>
          </table:covered-table-cell>
          <table:covered-table-cell/>
          <table:table-cell table:style-name="TableCell2561">
            <text:p text:style-name="P2562">Gaminti pagrindinius ir daržovių garnyrus.</text:p>
          </table:table-cell>
          <table:table-cell table:style-name="TableCell2563">
            <text:p text:style-name="P2564"><text:span text:style-name="T2565">Pagrindinių garnyrų asortimentas,<text:s/></text:span><text:span text:style-name="T2566">gamybos būdai, technologinis procesas ir jo ypatumai.<text:s/></text:span><text:span text:style-name="T2567">Daržovių garnyrų asortimentas,<text:s/></text:span><text:span text:style-name="T2568">gamybos būdai, technologinis procesas, gaminimo ypatumai. Maisto sauga ir GHP maitinimo paslaugas teikiančiose įmonėse</text:span><text:span text:style-name="T2569">.</text:span></text:p>
          </table:table-cell>
        </table:table-row>
        <table:table-row table:style-name="TableRow2570">
          <table:covered-table-cell>
            <text:p text:style-name="P2571"/>
          </table:covered-table-cell>
          <table:covered-table-cell/>
          <table:table-cell table:style-name="TableCell2572">
            <text:p text:style-name="P2573"><text:span text:style-name="T2574">Įvertinti patiekalų kokybę ir juos apipavidalinti.<text:s/></text:span></text:p>
          </table:table-cell>
          <table:table-cell table:style-name="TableCell2575">
            <text:p text:style-name="P2576"><text:span text:style-name="T2577">Kokybės rodikliai ir jų vertinimo būdai, trūkumų pašalinimas,<text:s/></text:span><text:span text:style-name="T2578">puošybos elementai, jų paruošimas, patiekalų puošimas.</text:span></text:p>
          </table:table-cell>
        </table:table-row>
        <table:table-row table:style-name="TableRow2579">
          <table:table-cell table:style-name="TableCell2580" table:number-columns-spanned="2" table:number-rows-spanned="3">
            <text:p text:style-name="P2581">Darbas su dokumentais (LTKS III).</text:p>
          </table:table-cell>
          <table:covered-table-cell/>
          <table:table-cell table:style-name="TableCell2582">
            <text:p text:style-name="P2583">Pildyti higienos žurnalus.</text:p>
          </table:table-cell>
          <table:table-cell table:style-name="TableCell2584">
            <text:p text:style-name="P2585">Higienos žurnalai, jų tikrinimas ir pildymas.</text:p>
          </table:table-cell>
        </table:table-row>
        <table:table-row table:style-name="TableRow2586">
          <table:covered-table-cell>
            <text:p text:style-name="P2587"/>
          </table:covered-table-cell>
          <table:covered-table-cell/>
          <table:table-cell table:style-name="TableCell2588">
            <text:p text:style-name="P2589">Ženklinti maisto produktų ir žaliavų pakuotes ir fiksuoti produkcijos pagaminimo laiką.</text:p>
          </table:table-cell>
          <table:table-cell table:style-name="TableCell2590">
            <text:p text:style-name="P2591">Pagaminimo data, laikas, kaloringumas.</text:p>
          </table:table-cell>
        </table:table-row>
        <table:table-row table:style-name="TableRow2592">
          <table:covered-table-cell>
            <text:p text:style-name="P2593"/>
          </table:covered-table-cell>
          <table:covered-table-cell/>
          <table:table-cell table:style-name="TableCell2594">
            <text:p text:style-name="P2595">Stebėti maisto produktų ir žaliavų kiekį.</text:p>
          </table:table-cell>
          <table:table-cell table:style-name="TableCell2596">
            <text:p text:style-name="P2597"><text:span text:style-name="T2598">Reikalingų žaliavų ir maisto produktų, patiekalams gaminti, <text:s/>kiekių nustatymas.</text:span><text:span text:style-name="T2599"><text:s/></text:span><text:span text:style-name="T2600">Atsakingo asmens informavimas apie trūkstamus ir esamus maisto produktus ir žaliavas, naudojamas patiekalams gaminti.</text:span></text:p>
          </table:table-cell>
        </table:table-row>
        <table:table-row table:style-name="TableRow2601">
          <table:table-cell table:style-name="TableCell2602" table:number-columns-spanned="2">
            <text:p text:style-name="Normal"><text:span text:style-name="T2603">Specializacijos kvalifikacijos vienetai (nurodant jų lygį pagal LTKS).</text:span></text:p>
          </table:table-cell>
          <table:covered-table-cell/>
          <table:table-cell table:style-name="TableCell2604">
            <text:p text:style-name="P2605">Kompetencijos.</text:p>
          </table:table-cell>
          <table:table-cell table:style-name="TableCell2606">
            <text:p text:style-name="P2607">Kompetencijų ribos.</text:p>
          </table:table-cell>
        </table:table-row>
        <table:table-row table:style-name="TableRow2608">
          <table:table-cell table:style-name="TableCell2609" table:number-columns-spanned="2" table:number-rows-spanned="2">
            <text:p text:style-name="P2610">Tautinio paveldo patiekalų gaminimas (LTKS III).</text:p>
          </table:table-cell>
          <table:covered-table-cell/>
          <table:table-cell table:style-name="TableCell2611">
            <text:p text:style-name="P2612">Parinkti ir paruošti maisto produktus ir žaliavas tautinio paveldo patiekalų gamybai.</text:p>
          </table:table-cell>
          <table:table-cell table:style-name="TableCell2613">
            <text:p text:style-name="P2614">Darbo vieta pirminiam maisto produktų ir žaliavų apdorojimui. Maisto produktų ir žaliavų asortimentas, savybės, maistinė vertė, paskirtis. Apdorojimo būdai: mechaninis ir terminis.</text:p>
          </table:table-cell>
        </table:table-row>
        <table:table-row table:style-name="TableRow2615">
          <table:covered-table-cell>
            <text:p text:style-name="P2616"/>
          </table:covered-table-cell>
          <table:covered-table-cell/>
          <table:table-cell table:style-name="TableCell2617">
            <text:p text:style-name="P2618">Gaminti ir patiekti tautinio paveldo patiekalus.</text:p>
          </table:table-cell>
          <table:table-cell table:style-name="TableCell2619">
            <text:p text:style-name="P2620"><text:span text:style-name="T2621">Tautinio paveldo patiekalų gamybos technologinių įrengimų klasifikacija.<text:s/></text:span><text:span text:style-name="T2622">Inventorius: krosnelės, kepyklos įranga, paverčiamos keptuvės, mėsmalės, virimo katilai ir kt. Darbo vietos tautinio paveldo patiekalų gamybai parengimas.<text:s/></text:span><text:span text:style-name="T2623">Maisto produktų ir žaliavų parinkimas. Tautinio paveldo patiekalų asortimentas: plokštainiai, didžkukuliai, įdarytos žyvys, mėsos vyniotiniai ir pan. (pagal regioną). Ruošimo būdai. Maisto sauga ir GHP.</text:span></text:p>
          </table:table-cell>
        </table:table-row>
        <table:table-row table:style-name="TableRow2624">
          <table:table-cell table:style-name="TableCell2625" table:number-columns-spanned="2" table:number-rows-spanned="2">
            <text:p text:style-name="P2626">BBQ ir griliaus patiekalų gaminimas (LTKS III).</text:p>
          </table:table-cell>
          <table:covered-table-cell/>
          <table:table-cell table:style-name="TableCell2627">
            <text:p text:style-name="P2628">Parinkti ir paruošti maisto produktus ir žaliavas BBQ ir griliaus patiekalų gamybai.</text:p>
          </table:table-cell>
          <table:table-cell table:style-name="TableCell2629">
            <text:p text:style-name="P2630">Darbo vieta pirminiam maisto produktų ir žaliavų apdorojimui. Maisto produktų ir žaliavų asortimentas, savybės, maistinė vertė, paskirtis. Apdorojimo būdai: mechaninis ir terminis.</text:p>
          </table:table-cell>
        </table:table-row>
        <table:table-row table:style-name="TableRow2631">
          <table:covered-table-cell>
            <text:p text:style-name="P2632"/>
          </table:covered-table-cell>
          <table:covered-table-cell/>
          <table:table-cell table:style-name="TableCell2633">
            <text:p text:style-name="P2634">Gaminti ir patiekti BBQ ir griliaus patiekalus.</text:p>
          </table:table-cell>
          <table:table-cell table:style-name="TableCell2635">
            <text:p text:style-name="P2636"><text:span text:style-name="T2637">BBQ ir griliaus patiekalų gamybos technologinių įrengimų klasifikacija.<text:s/></text:span><text:span text:style-name="T2638">Inventorius: kepyklų įranga, kebabų kepimo griliai ir kt.<text:s/></text:span><text:span text:style-name="T2639"><text:s/></text:span><text:span text:style-name="T2640">Darbo vietos BBQ ir griliaus patiekalų gamybai parengimas.<text:s/></text:span><text:span text:style-name="T2641">Maisto produktų ir žaliavų parinkimas. BBQ ir griliaus patiekalų asortimentas ir ruošimo būdai. Maisto sauga ir GHP.</text:span></text:p>
          </table:table-cell>
        </table:table-row>
        <table:table-row table:style-name="TableRow2642">
          <table:table-cell table:style-name="TableCell2643" table:number-columns-spanned="2">
            <text:p text:style-name="P2644">Profesinei veiklai reikalingi bendrieji gebėjimai.</text:p>
          </table:table-cell>
          <table:covered-table-cell/>
          <table:table-cell table:style-name="TableCell2645" table:number-columns-spanned="2">
            <text:p text:style-name="P2646">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2647">
          <table:table-cell table:style-name="TableCell2648" table:number-columns-spanned="2">
            <text:p text:style-name="P2649">Reikalavimai turimam išsilavinimui (profesinei patirčiai).</text:p>
          </table:table-cell>
          <table:covered-table-cell/>
          <table:table-cell table:style-name="TableCell2650" table:number-columns-spanned="2">
            <text:p text:style-name="P2651"><text:span text:style-name="T2652">Asmuo, siekiantis įgyti šią kvalifikaciją, turi turėti ne žemesnį kaip pagrindinį išsilavinimą.</text:span></text:p>
          </table:table-cell>
          <table:covered-table-cell/>
        </table:table-row>
        <table:table-row table:style-name="TableRow2653">
          <table:table-cell table:style-name="TableCell2654" table:number-columns-spanned="2">
            <text:p text:style-name="P2655">Kvalifikacijos įgijimas.</text:p>
          </table:table-cell>
          <table:covered-table-cell/>
          <table:table-cell table:style-name="TableCell2656" table:number-columns-spanned="2">
            <text:p text:style-name="P2657"><text:span text:style-name="T2658">Kvalifikacija įgyjama mokantis pagal<text:s/></text:span><text:span text:style-name="T2659">profesinio mokymo programą, neformaliuoju arba savišvietos būdais, arba iš profesinės veiklos patirties.</text:span></text:p>
          </table:table-cell>
          <table:covered-table-cell/>
        </table:table-row>
        <table:table-row table:style-name="TableRow2660">
          <table:table-cell table:style-name="TableCell2661" table:number-columns-spanned="2">
            <text:p text:style-name="P2662">Rekomenduojama mokymo trukmė kvalifikacijai įgyti.</text:p>
          </table:table-cell>
          <table:covered-table-cell/>
          <table:table-cell table:style-name="TableCell2663" table:number-columns-spanned="2">
            <text:p text:style-name="P2664">Pirminiam profesiniam mokymui – ne mažiau kaip 1 metai, tęstiniam profesiniam mokymui – ne mažiau kaip 10 savaičių.</text:p>
          </table:table-cell>
          <table:covered-table-cell/>
        </table:table-row>
        <table:table-row table:style-name="TableRow2665">
          <table:table-cell table:style-name="TableCell2666" table:number-columns-spanned="2">
            <text:p text:style-name="P2667">Kvalifikacijos vertinimo kriterijai ir metodai.</text:p>
          </table:table-cell>
          <table:covered-table-cell/>
          <table:table-cell table:style-name="TableCell2668" table:number-columns-spanned="2">
            <text:p text:style-name="P2669"><text:span text:style-name="T2670">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2671">
          <table:table-cell table:style-name="TableCell2672" table:number-columns-spanned="2">
            <text:p text:style-name="P2673">Kvalifikacijos atitikimas Europos Sąjungos ir tarptautinius standartus (jeigu taikoma).</text:p>
          </table:table-cell>
          <table:covered-table-cell/>
          <table:table-cell table:style-name="TableCell2674" table:number-columns-spanned="2">
            <text:p text:style-name="P2675"><text:span text:style-name="T2676">Kvalifikacijai įgyti reikalingos kompetencijos atitinka Apgyvendinimo sektoriaus Europos kvalifikacijų ir gebėjimų pasą.</text:span></text:p>
          </table:table-cell>
          <table:covered-table-cell/>
        </table:table-row>
      </table:table>
      <text:p text:style-name="Normal"/>
      <text:p text:style-name="Normal"><text:span text:style-name="T2677">13</text:span><text:span text:style-name="T2678">. Kvalifikacijos pavadinimas: Barmenas, LTKS IV.</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rumpas kvalifikacijos apibūdinimas</text:p>
          </table:table-cell>
          <table:table-cell table:style-name="TableCell2687" table:number-columns-spanned="3">
            <text:p text:style-name="P2688">Veiklos objektas: baro svečių aptarnavimas, patiekiant baro produkciją.</text:p>
            <text:p text:style-name="P2689">Veiklos uždaviniai: 1) paruošti barą svečių aptarnavimui; 2) formuoti baro asortimentą; 3) gaminti maišytus gėrimus, kokteilius; 4) išpilstyti ir patiekti alkoholinius ir nealkoholinius gėrimus; 5) gaminti ir patiekti karštuosius gėrimus, nesudėtingus šaltuosius ir karštuosius užkandžius; 6) bendrauti su lankytojais ir teikti informaciją apie teikiamas paslaugas; 7) naudoti pardavimų apskaitos programą; 8) vykdyti materialinių vertybių apskaitą.<text:s/></text:p>
            <text:p text:style-name="P2690">Darbo sąlygos: darbas pamainomis, elektros įrengimų naudojimas; privalo dėvėti specialius darbo drabužius, prisisegti skiriamąjį ženklą; <text:s/>galima konfliktinių situacijų rizika ir jų sprendimas.</text:p>
            <text:p text:style-name="P2691"><text:span text:style-name="T2692">Ypatingi reikalavimai sveikatai: privalu atlikti sveikatos profilaktinį patikrinimą ir turėti asmens medicininę knygelę arba privalomojo sveikatos patikrinimo medicininę pažymą.</text:span></text:p>
            <text:p text:style-name="P2693">Darbo priemonės: kasos aparatas, kavos aparatas, alaus pilstymo aparatas, sulčiaspaudė, indaplovė, ledų generatorius, šaldytuvas, plaktuvas, peiliai, atidarytuvas, kamščiatraukis, stiklo indai, svėrimo įrenginiai, matavimo prietaisai, skysčių matavimo talpos, mechaniniai baro įrenginiai, kavos virimo aparatai.</text:p>
            <text:p text:style-name="P2694"><text:span text:style-name="T2695">Papildoma informacija: įgiję kvalifikaciją asmenys galės dirbti barmenu baruose, kavinėse, restoranuose ir kitose maitinimo paslaugas teikiančiose įmonėse, kuriose įrengti barai.</text:span></text:p>
          </table:table-cell>
          <table:covered-table-cell/>
          <table:covered-table-cell/>
        </table:table-row>
        <table:table-row table:style-name="TableRow2696">
          <table:table-cell table:style-name="TableCell2697" table:number-columns-spanned="2">
            <text:p text:style-name="Normal"><text:span text:style-name="T2698">Pagrindiniai kvalifikacijos vienetai (nurodant jų lygį pagal LTKS).</text:span></text:p>
          </table:table-cell>
          <table:covered-table-cell/>
          <table:table-cell table:style-name="TableCell2699">
            <text:p text:style-name="P2700">Kompetencijos.</text:p>
          </table:table-cell>
          <table:table-cell table:style-name="TableCell2701">
            <text:p text:style-name="P2702">Kompetencijų ribos.</text:p>
          </table:table-cell>
        </table:table-row>
        <table:table-row table:style-name="TableRow2703">
          <table:table-cell table:style-name="TableCell2704" table:number-columns-spanned="2" table:number-rows-spanned="2">
            <text:p text:style-name="P2705">Baro paruošimas, jo priežiūra ir svečių aptarnavimas (LTKS III).</text:p>
            <text:p text:style-name="P2706"/>
          </table:table-cell>
          <table:covered-table-cell/>
          <table:table-cell table:style-name="TableCell2707">
            <text:p text:style-name="P2708">Paruošti barą svečių aptarnavimui.</text:p>
          </table:table-cell>
          <table:table-cell table:style-name="TableCell2709">
            <text:p text:style-name="P2710"><text:span text:style-name="T2711">Barų rūšys, terminologija. Darbo vietos paruošimas. Produkcijos išdėstymo bare tvarka, laikymo sąlygos. Indų asortimentas, dydžiai ir talpos, jų paskirtis ir parinkimas. Reikalavimai barmeno asmens higienai, darbo rūbams ir laikysenai. Žmogaus saugos ir sveikatos,</text:span><text:span text:style-name="T2712"><text:s/></text:span><text:span text:style-name="T2713">darbo saugos, elektros saugos, priešgaisrinės saugos, aplinkos apsaugos, GHP reikalavimai.</text:span></text:p>
          </table:table-cell>
        </table:table-row>
        <table:table-row table:style-name="TableRow2714">
          <table:covered-table-cell>
            <text:p text:style-name="P2715"/>
          </table:covered-table-cell>
          <table:covered-table-cell/>
          <table:table-cell table:style-name="TableCell2716">
            <text:p text:style-name="P2717">Aptarnauti baro lankytojus.</text:p>
          </table:table-cell>
          <table:table-cell table:style-name="TableCell2718">
            <text:p text:style-name="P2719"><text:span text:style-name="T2720">Lankytojų sutikimas, užsakymo priėmimas, aptarnavimas prie baro, atsiskaitymas.</text:span><text:span text:style-name="T2721"><text:s/>Baro terminologija. Baro gėrimų, užkandžių, konditerijos gaminių charakteristikos.<text:s/></text:span></text:p>
            <text:p text:style-name="P2722"><text:span text:style-name="T2723">Profesinė etika, konfliktai, jų sprendimo būdai. K</text:span><text:span text:style-name="T2724">onfliktinių situacijų valdymas ir s</text:span><text:span text:style-name="T2725">večių skundai. Elgesio taisyklės. Etiketo pagrindai ir protokolas. Baro indų, įrankių, taurių, įrangos, maisto produktų, užkandžių, gėrimų apibūdinimas ir bendravimas su lankytoju užsienio kalba.</text:span></text:p>
          </table:table-cell>
        </table:table-row>
        <table:table-row table:style-name="TableRow2726">
          <table:table-cell table:style-name="TableCell2727" table:number-columns-spanned="2" table:number-rows-spanned="3">
            <text:p text:style-name="P2728">Barmeno darbo organizavimas (LTKS IV).</text:p>
          </table:table-cell>
          <table:covered-table-cell/>
          <table:table-cell table:style-name="TableCell2729">
            <text:p text:style-name="P2730">Sudaryti baro asortimentą.</text:p>
          </table:table-cell>
          <table:table-cell table:style-name="TableCell2731">
            <text:p text:style-name="P2732">Alkoholinių ir nealkoholinių gėrimų asortimentas. Baro produkcijos kiekio skaičiavimas ir papildymas, užsakymas, priėmimo tvarka, kainos, antkainiai, baro kainoraštis. Baro atsargų kontrolė, užsakymo perdavimas.</text:p>
          </table:table-cell>
        </table:table-row>
        <table:table-row table:style-name="TableRow2733">
          <table:covered-table-cell>
            <text:p text:style-name="P2734"/>
          </table:covered-table-cell>
          <table:covered-table-cell/>
          <table:table-cell table:style-name="TableCell2735">
            <text:p text:style-name="P2736">Vykdyti baro darbo ir materialinių vertybių apskaitą.</text:p>
          </table:table-cell>
          <table:table-cell table:style-name="TableCell2737">
            <text:p text:style-name="P2738"><text:span text:style-name="T2739">Pagrindiniai buhalteriniai baro apskaitos dokumentai, jų tvarkymas. Baro darbo ir materialinių vertybių apskaita naudojant informacines technologijas, materialinė atsakomybė, vykdymo etapai, dokumentai ir reglamentuojantys teisės aktai. Žaliavų ir prekių <text:s/>pirkimo ir pardavimo apskaita. Materialinė atsakomybė. Materialinių vertybių apskaita. Kainų ir antkainių apskaičiavimas.<text:s/></text:span><text:span text:style-name="T2740">Apskaitos</text:span><text:span text:style-name="T2741"><text:s/></text:span><text:span text:style-name="T2742">d</text:span><text:span text:style-name="T2743">o</text:span><text:span text:style-name="T2744">k</text:span><text:span text:style-name="T2745">u</text:span><text:span text:style-name="T2746">me</text:span><text:span text:style-name="T2747">n</text:span><text:span text:style-name="T2748">t</text:span><text:span text:style-name="T2749">ų<text:s/></text:span><text:span text:style-name="T2750">tv</text:span><text:span text:style-name="T2751">a</text:span><text:span text:style-name="T2752">r</text:span><text:span text:style-name="T2753">kymas s</text:span><text:span text:style-name="T2754">andėlio ir administravimo programomis.</text:span></text:p>
          </table:table-cell>
        </table:table-row>
        <table:table-row table:style-name="TableRow2755">
          <table:covered-table-cell>
            <text:p text:style-name="P2756"/>
          </table:covered-table-cell>
          <table:covered-table-cell/>
          <table:table-cell table:style-name="TableCell2757">
            <text:p text:style-name="P2758">Naudoti pardavimų apskaitos programą.</text:p>
          </table:table-cell>
          <table:table-cell table:style-name="TableCell2759">
            <text:p text:style-name="P2760">Kompiuteriniai fiskaliniai kasos aparatai, virtuvės informavimo sistema, lokali pranešimų sistema, lankytojų savitarnos sistema, produkcijos pardavimas porcijomis, mobili inventorizacija. Atsiskaitymas grynaisiais pinigais ir mokėjimo kortelėmis. Kasos žurnalo pildymo tvarka, sąskaitos ir sąskaitos faktūros.</text:p>
          </table:table-cell>
        </table:table-row>
        <table:table-row table:style-name="TableRow2761">
          <table:table-cell table:style-name="TableCell2762" table:number-columns-spanned="2" table:number-rows-spanned="4">
            <text:p text:style-name="P2763">Gėrimų, kokteilių, nesudėtingų šaltųjų ir karštųjų užkandžių gaminimas bei patiekimas (LTKS IV).</text:p>
          </table:table-cell>
          <table:covered-table-cell/>
          <table:table-cell table:style-name="TableCell2764">
            <text:p text:style-name="P2765">Gaminti ir patiekti maišytus gėrimus ir kokteilius.</text:p>
          </table:table-cell>
          <table:table-cell table:style-name="TableCell2766">
            <text:p text:style-name="P2767"><text:span text:style-name="T2768">Kokteilių, maišytų gėrimų sudedamosios dalys, klasifikavimas, rūšys, paskirtis, ruošimo eiga ir patiekimo būdai. Klasikiniai ir firminiai kokteiliai, jų apibūdinimas. Taurių parinkimas ir paskirtis. Dekoravimo elementai, priedų parinkimas, dekoravimo būdai.<text:s/></text:span><text:span text:style-name="T2769">Baro aksesuarai,</text:span><text:span text:style-name="T2770"><text:s/>jų paskirtis.</text:span></text:p>
          </table:table-cell>
        </table:table-row>
        <table:table-row table:style-name="TableRow2771">
          <table:covered-table-cell>
            <text:p text:style-name="P2772"/>
          </table:covered-table-cell>
          <table:covered-table-cell/>
          <table:table-cell table:style-name="TableCell2773">
            <text:p text:style-name="P2774">Išpilstyti ir patiekti alkoholinius ir nealkoholinius gėrimus.</text:p>
          </table:table-cell>
          <table:table-cell table:style-name="TableCell2775">
            <text:p text:style-name="P2776"><text:span text:style-name="T2777">Nealkoholiniai gėrimai: mineralinis ir šaltinio vanduo, vaisvandeniai, sultys, šviežiai spaustos sultys, gira ir kt. Silpni alkoholiniai gėrimai: vynas, alus, sidrai ir kt. Stiprūs alkoholiniai gėrimai: degtinė, konjakas, brendis, kalvadosas, viskis, romas, trauktinė, likeris ir kt. Stiklo indų (taurių, stiklinių, ąsotėlių ir kt.) asortimentas, paskirtis ir parinkimas, gėrimų patiekimo temperatūra. Svėrimo įrenginiai, matavimo prietaisai, skysčių matavimo sistemos, talpos.</text:span></text:p>
          </table:table-cell>
        </table:table-row>
        <table:table-row table:style-name="TableRow2778">
          <table:covered-table-cell>
            <text:p text:style-name="P2779"/>
          </table:covered-table-cell>
          <table:covered-table-cell/>
          <table:table-cell table:style-name="TableCell2780">
            <text:p text:style-name="P2781">Gaminti ir patiekti karštuosius gėrimus.</text:p>
          </table:table-cell>
          <table:table-cell table:style-name="TableCell2782">
            <text:p text:style-name="P2783">Maisto produktai ir žaliavos karštiesiems gėrimams gaminti, savybės, rūšys, paskirtis. Arbatos ir kavos gėrimai, šokoladas, priedai, ruošimo ypatumai, patiekimo būdai, indų paskirtis ir parinkimas, dekoravimas. Mechaniniai baro įrenginiai, kavos virimo aparatai, veikimo principas, naudojimo ir eksploatavimo taisyklės.<text:s/></text:p>
          </table:table-cell>
        </table:table-row>
        <table:table-row table:style-name="TableRow2784">
          <table:covered-table-cell>
            <text:p text:style-name="P2785"/>
          </table:covered-table-cell>
          <table:covered-table-cell/>
          <table:table-cell table:style-name="TableCell2786">
            <text:p text:style-name="P2787">Gaminti ir patiekti nesudėtingus šaltuosius ir karštuosius užkandžius.<text:s/></text:p>
          </table:table-cell>
          <table:table-cell table:style-name="TableCell2788">
            <text:p text:style-name="P2789"><text:span text:style-name="T2790">Maisto produktai ir žaliavos, jų savybės, maistinė vertė, paskirtis. Šaltieji ir karštieji užkandžiai, jų klasifikavimas, rinkiniai prie vyno ar alaus, desertai, baigiami ruošti bare: asortimentas, kulinarinė charakteristika, patiekimo taisyklės. Šiluminiai (marmitai, dujiniai griliai, krosnelės ir kt.) ir šaldymo (šaldytuvai, šaldikliai, šaldymo stalai ir kt.) įrenginiai, veikimo principas, naudojimo</text:span><text:span text:style-name="T2791"><text:s/></text:span><text:span text:style-name="T2792">ir eksploatavimo taisyklės.<text:s/></text:span></text:p>
          </table:table-cell>
        </table:table-row>
        <table:table-row table:style-name="TableRow2793">
          <table:table-cell table:style-name="TableCell2794" table:number-columns-spanned="2">
            <text:p text:style-name="Normal"><text:span text:style-name="T2795">Specializacijos kvalifikacijos vienetas (nurodant jo lygį pagal LTKS).</text:span></text:p>
          </table:table-cell>
          <table:covered-table-cell/>
          <table:table-cell table:style-name="TableCell2796">
            <text:p text:style-name="P2797">Kompetencijos.</text:p>
          </table:table-cell>
          <table:table-cell table:style-name="TableCell2798">
            <text:p text:style-name="P2799">Kompetencijų ribos.</text:p>
          </table:table-cell>
        </table:table-row>
        <table:table-row table:style-name="TableRow2800">
          <table:table-cell table:style-name="TableCell2801" table:number-columns-spanned="2" table:number-rows-spanned="2">
            <text:p text:style-name="P2802">Įvairių skonių kavos gaminimas ir patiekimas (LTKS IV).</text:p>
          </table:table-cell>
          <table:covered-table-cell/>
          <table:table-cell table:style-name="TableCell2803">
            <text:p text:style-name="P2804">Parinkti kavą kavos gėrimams gaminti.</text:p>
          </table:table-cell>
          <table:table-cell table:style-name="TableCell2805">
            <text:p text:style-name="P2806"><text:span text:style-name="T2807">Kavos auginimas ir gaminimo procesai. K</text:span><text:span text:style-name="T2808">avos rūšys, klasifikavimas, savybės, maistinė vertė, kokybės rodikliai, jų nustatymo būdai, laikymo sąlygos.<text:s/></text:span><text:span text:style-name="T2809">Kavos asortimentas ir ruošimo menas, kavos kultūra Lietuvoje ir pasaulyje</text:span><text:span text:style-name="T2810">.<text:s/></text:span></text:p>
          </table:table-cell>
        </table:table-row>
        <table:table-row table:style-name="TableRow2811">
          <table:covered-table-cell>
            <text:p text:style-name="P2812"/>
          </table:covered-table-cell>
          <table:covered-table-cell/>
          <table:table-cell table:style-name="TableCell2813">
            <text:p text:style-name="P2814">Gaminti ir patiekti kavą.</text:p>
            <text:p text:style-name="P2815"/>
          </table:table-cell>
          <table:table-cell table:style-name="TableCell2816">
            <text:p text:style-name="P2817"><text:span text:style-name="T2818">Kavos virimo aparatų klasifikavimas, įrengimas, veikimo principai, techninių parametrų nustatymas, eksploatacija ir priežiūra</text:span><text:span text:style-name="T2819">.</text:span><text:span text:style-name="T2820"><text:s/>Kavos receptų programavimas, ruošimo būdai ir technika.<text:s/></text:span><text:span text:style-name="T2821">Kavos gaminimo subtilybės.<text:s/></text:span><text:span text:style-name="T2822">Kavų pagrindas –<text:s/></text:span><text:span text:style-name="T2823">efektas, išraiška (</text:span><text:span text:style-name="T2824">espresso</text:span><text:span text:style-name="T2825">).<text:s/></text:span><text:span text:style-name="T2826">Pieniškų kavų asortimentas, p</text:span><text:span text:style-name="T2827">iešimo ant pieno putos technika. Kavos ruošimo tendencijos ir nauji ruošimo būdai. Kavos deriniai, įvairūs priedai, šalta kava</text:span><text:span text:style-name="T2828">.<text:s/></text:span><text:span text:style-name="T2829">Indų parinkimas ir paskirtis, dekoravimas, patiekimo būdai.</text:span></text:p>
          </table:table-cell>
        </table:table-row>
        <table:table-row table:style-name="TableRow2830">
          <table:table-cell table:style-name="TableCell2831" table:number-columns-spanned="2">
            <text:p text:style-name="P2832">Profesinei veiklai reikalingi bendrieji gebėjimai.</text:p>
          </table:table-cell>
          <table:covered-table-cell/>
          <table:table-cell table:style-name="TableCell2833" table:number-columns-spanned="2">
            <text:p text:style-name="P2834">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2835">
          <table:table-cell table:style-name="TableCell2836" table:number-columns-spanned="2">
            <text:p text:style-name="P2837">Reikalavimai turimam išsilavinimui (profesinei patirčiai).</text:p>
          </table:table-cell>
          <table:covered-table-cell/>
          <table:table-cell table:style-name="TableCell2838" table:number-columns-spanned="2">
            <text:p text:style-name="P2839"><text:span text:style-name="T2840">Asmuo, siekiantis įgyti šią kvalifikaciją, turi turėti ne žemesnį kaip pagrindinį išsilavinimą.</text:span></text:p>
          </table:table-cell>
          <table:covered-table-cell/>
        </table:table-row>
        <table:table-row table:style-name="TableRow2841">
          <table:table-cell table:style-name="TableCell2842" table:number-columns-spanned="2">
            <text:p text:style-name="P2843">Kvalifikacijos įgijimas.</text:p>
          </table:table-cell>
          <table:covered-table-cell/>
          <table:table-cell table:style-name="TableCell2844" table:number-columns-spanned="2">
            <text:p text:style-name="P2845">Kvalifikacija gali būti įgyjama mokantis pagal profesinio mokymo programą, neformaliuoju arba savišvietos būdais, arba iš profesinės veiklos patirties.</text:p>
          </table:table-cell>
          <table:covered-table-cell/>
        </table:table-row>
        <table:table-row table:style-name="TableRow2846">
          <table:table-cell table:style-name="TableCell2847" table:number-columns-spanned="2">
            <text:p text:style-name="P2848">Rekomenduojama mokymo trukmė kvalifikacijai įgyti.</text:p>
          </table:table-cell>
          <table:covered-table-cell/>
          <table:table-cell table:style-name="TableCell2849" table:number-columns-spanned="2">
            <text:p text:style-name="P2850">Pirminiam profesiniam mokymui – ne mažiau kaip 1 metai, tęstiniam profesiniam mokymui – ne mažiau kaip 10 savaičių.</text:p>
          </table:table-cell>
          <table:covered-table-cell/>
        </table:table-row>
        <table:table-row table:style-name="TableRow2851">
          <table:table-cell table:style-name="TableCell2852" table:number-columns-spanned="2">
            <text:p text:style-name="P2853">Kvalifikacijos vertinimo kriterijai ir metodai.</text:p>
          </table:table-cell>
          <table:covered-table-cell/>
          <table:table-cell table:style-name="TableCell2854" table:number-columns-spanned="2">
            <text:p text:style-name="P2855"><text:span text:style-name="T2856">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2857">
          <table:table-cell table:style-name="TableCell2858" table:number-columns-spanned="2">
            <text:p text:style-name="P2859">Kvalifikacijos atitikimas Europos Sąjungos ir tarptautinius standartus (jeigu taikoma).</text:p>
          </table:table-cell>
          <table:covered-table-cell/>
          <table:table-cell table:style-name="TableCell2860" table:number-columns-spanned="2">
            <text:p text:style-name="P2861"><text:span text:style-name="T2862">Kvalifikacijai įgyti reikalingos kompetencijos atitinka Apgyvendinimo sektoriaus Europos kvalifikacijų ir gebėjimų pasą.</text:span></text:p>
          </table:table-cell>
          <table:covered-table-cell/>
        </table:table-row>
      </table:table>
      <text:p text:style-name="P2863"/>
      <text:p text:style-name="P2864"/>
      <text:p text:style-name="P2865"/>
      <text:p text:style-name="P2866"/>
      <text:p text:style-name="P2867"/>
      <text:p text:style-name="Normal"/>
      <text:p text:style-name="Normal"><text:span text:style-name="T2868">14</text:span><text:span text:style-name="T2869">. Kvalifikacijos pavadinimas: K</text:span><text:span text:style-name="T2870">onditeris, LTKS IV.</text:span></text:p>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rumpas kvalifikacijos apibūdinimas.</text:p>
          </table:table-cell>
          <table:table-cell table:style-name="TableCell2879" table:number-columns-spanned="3">
            <text:p text:style-name="P2880">Veiklos objektas: konditerijos gaminių gaminimas.</text:p>
            <text:p text:style-name="P2881">Veiklos uždaviniai: 1) parinkti žaliavas ir jas paruošti gamybai; 2) maišyti tešlas ir ruošti konditerinius pusgaminius; 3) gaminti miltinę konditeriją; 4) gaminti kreminę konditeriją; 5) gaminti cukrinę konditeriją ir papuošimo elementus.</text:p>
            <text:p text:style-name="P2882"><text:span text:style-name="T2883">Darbo sąlygos: darbas pamainomis; dirbama prie aukštos temperatūros įrengimų, su elektros prietaisais;<text:s/></text:span><text:span text:style-name="T2884">privalo dėvėti specialius darbo drabužius, prisisegti skiriamąjį ženklą; galima konfliktinių situacijų rizika ir jų sprendimas</text:span><text:span text:style-name="T2885">.</text:span></text:p>
            <text:p text:style-name="P2886">Ypatingi reikalavimai sveikatai: privalu atlikti sveikatos profilaktinį patikrinimą ir turėti asmens medicininę knygelę arba privalomojo sveikatos patikrinimo medicininę pažymą.</text:p>
            <text:p text:style-name="P2887">Darbo priemonės: mechaniniai ir automatizuoti konditerijos gaminių įrenginiai, įrankiai ir priemonės, technologinės kortelės, elektrinė viryklė, valymo priemonės.</text:p>
            <text:p text:style-name="P2888"><text:span text:style-name="T2889">Papildoma informacija: konditeris savo veikloje vadovaujasi Miltinės konditerijos gam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įgiję konditerio kvalifikaciją asmenys gebės dirbti restoranuose ir kitose maitinimo paslaugas teikiančiose įmonėse, konditerijos cechuose, kaimo turizmo sodybose.</text:span></text:p>
          </table:table-cell>
          <table:covered-table-cell/>
          <table:covered-table-cell/>
        </table:table-row>
        <table:table-row table:style-name="TableRow2890">
          <table:table-cell table:style-name="TableCell2891" table:number-columns-spanned="2">
            <text:p text:style-name="Normal"><text:span text:style-name="T2892">Pagrindiniai kvalifikacijos vienetai (nurodant jų lygį pagal LTKS).</text:span></text:p>
          </table:table-cell>
          <table:covered-table-cell/>
          <table:table-cell table:style-name="TableCell2893">
            <text:p text:style-name="P2894">Kompetencijos.</text:p>
          </table:table-cell>
          <table:table-cell table:style-name="TableCell2895">
            <text:p text:style-name="P2896">Kompetencijų ribos.</text:p>
          </table:table-cell>
        </table:table-row>
        <table:table-row table:style-name="TableRow2897">
          <table:table-cell table:style-name="TableCell2898" table:number-columns-spanned="2" table:number-rows-spanned="2">
            <text:p text:style-name="P2899">Darbo vietos paruošimas</text:p>
            <text:p text:style-name="Normal"><text:span text:style-name="T2900">(</text:span><text:span text:style-name="T2901">LTKS III).<text:s/></text:span></text:p>
            <text:p text:style-name="P2902"/>
            <text:p text:style-name="P2903"/>
            <text:p text:style-name="P2904"/>
            <text:p text:style-name="P2905"/>
            <text:p text:style-name="P2906"/>
            <text:p text:style-name="P2907"/>
            <text:p text:style-name="P2908"/>
            <text:p text:style-name="P2909"/>
          </table:table-cell>
          <table:covered-table-cell/>
          <table:table-cell table:style-name="TableCell2910">
            <text:p text:style-name="P2911">Paruošti ir tvarkyti švaros zoną.</text:p>
            <text:p text:style-name="P2912"/>
            <text:p text:style-name="P2913"/>
            <text:p text:style-name="P2914"/>
            <text:p text:style-name="P2915"/>
            <text:p text:style-name="P2916"/>
            <text:p text:style-name="P2917"/>
            <text:p text:style-name="P2918"/>
            <text:p text:style-name="P2919"/>
          </table:table-cell>
          <table:table-cell table:style-name="TableCell2920">
            <text:p text:style-name="P2921"><text:span text:style-name="T2922">Konditerijos gaminių gamybos darbo vieta (patalpos, cechai ir kt.). Reikalavimai darbo vietai. Produkcijos išdėstymo tvarka, laikymo sąlygos. Sanitarijos ir higienos reikalavimai darbo vietai. <text:s/></text:span><text:span text:style-name="T2923">Saugus darbas. Elektros, priešgaisrinės, darbuotojų saugos ir sveikatos reikalavimai: pirmoji pagalba, darbo ir asmens higienos reikalavimai, apsaugos reikalavimai. Švaros zonos tvarkymas pagal GHP. R</text:span><text:span text:style-name="T2924">izikos veiksnių analizės ir svarbiųjų valdymo taškų sistema.</text:span><text:span text:style-name="T2925"><text:s text:c="3"/>Rūšiavimas ir tvarkymas.<text:s/></text:span></text:p>
          </table:table-cell>
        </table:table-row>
        <table:table-row table:style-name="TableRow2926">
          <table:covered-table-cell>
            <text:p text:style-name="P2927"/>
          </table:covered-table-cell>
          <table:covered-table-cell/>
          <table:table-cell table:style-name="TableCell2928">
            <text:p text:style-name="P2929">Prižiūrėti konditerijos įrenginius ir reikmenis.</text:p>
          </table:table-cell>
          <table:table-cell table:style-name="TableCell2930">
            <text:p text:style-name="P2931">Konditerijos gaminių įrenginiai: krosnys, kildinimo spintos, tešlos paruošimo įrenginiai ir kt. Reikmenys: kočėlai, maišeliai silikoniniai, kepimo lentelės, pjaustymo lentelės, reikmenys tortams ir pyragams, peiliai ir jų reikmenys. Rūšiavimas ir tvarkymas.</text:p>
          </table:table-cell>
        </table:table-row>
        <table:table-row table:style-name="TableRow2932">
          <table:table-cell table:style-name="TableCell2933" table:number-columns-spanned="2" table:number-rows-spanned="3">
            <text:p text:style-name="P2934">Tešlų maišymas ir gaminių iš jos gaminimas (LTKS IV).</text:p>
          </table:table-cell>
          <table:covered-table-cell/>
          <table:table-cell table:style-name="TableCell2935">
            <text:p text:style-name="P2936">Maišyti ir minkyti tešlas.</text:p>
            <text:p text:style-name="P2937"/>
            <text:p text:style-name="P2938"/>
            <text:p text:style-name="P2939"/>
          </table:table-cell>
          <table:table-cell table:style-name="TableCell2940">
            <text:p text:style-name="P2941"><text:span text:style-name="T2942">Tešlų</text:span><text:span text:style-name="T2943"><text:s/></text:span><text:span text:style-name="T2944">rūšys ir ruošimo</text:span><text:span text:style-name="T2945"><text:s/></text:span><text:span text:style-name="T2946">būdai, maisto produktų ir žaliavų tešlų maišymui asortimentas, savybės, maistinė vertė, paskirtis, kokybės rodikliai, pirminio paruošimo operacijos, temperatūros rėžimai. Tešlų maišymo, minkymo, plakimo būdai. Naudojami įrengimai: miltų sijojimo, tešlos maišymo, tešlos minkymo ir plakimo, tešlos kočiojimo, elektrinė viryklė. Tešlos: mielinės, mielinės sluoksniuotos, trapios, biskvitinės, sluoksniuotos, kapotos, meduolinės, keksinės, plikytos, baltyminės, baltyminės riešutinės, migdolinės, vaflinės, lakštinės ir tešlos kepti riebaluose. Tešlų purikliai, mišiniai, maisto</text:span><text:span text:style-name="T2947"><text:s/></text:span><text:span text:style-name="T2948">priedai. Tešlų kokybei keliami reikalavimai.</text:span></text:p>
          </table:table-cell>
        </table:table-row>
        <table:table-row table:style-name="TableRow2949">
          <table:covered-table-cell>
            <text:p text:style-name="P2950"/>
          </table:covered-table-cell>
          <table:covered-table-cell/>
          <table:table-cell table:style-name="TableCell2951">
            <text:p text:style-name="P2952">Gaminti mielinės tešlos gaminius.</text:p>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able:table-cell>
          <table:table-cell table:style-name="TableCell2966">
            <text:p text:style-name="P2967"><text:span text:style-name="T2968">Mielinės, mielinės sluoksniuotos tešlos gaminiai: bandelės, bandelės sumuštiniams, bandelės su įdarais, pyragai, pynės, pyragai su įdarais, pyragėliai, spurgos, vyniotiniai</text:span><text:span text:style-name="T2969">.</text:span><text:span text:style-name="T2970"><text:s/>Pusgaminių formavimas, kildinimas, apipavidalinimas prieš kepimą, kepimas, atvėsinimas. Apipavidalinimas po kepimo cukrumi, miltiniu cukrumi, aptepimas glajumi, sulaistymas sirupu arba glaistymas glaistu, šokoladu, drebučiais, vaisiais ir uogomis. Mišiniai su maisto priedais. Indai, įrankiai, inventorius, įrengimai. Konditerijos įrengimai: maišytuvai, kepimo krosnis, kildinimo spintos, fritiūrinės. Sanitarijos ir asmens higienos reikalavimai, kokybės reikalavimai, laikymo sąlygos ir realizavimo terminai.</text:span></text:p>
          </table:table-cell>
        </table:table-row>
        <table:table-row table:style-name="TableRow2971">
          <table:covered-table-cell>
            <text:p text:style-name="P2972"/>
          </table:covered-table-cell>
          <table:covered-table-cell/>
          <table:table-cell table:style-name="TableCell2973">
            <text:p text:style-name="P2974">Gaminti nemielinės tešlos gaminius.</text:p>
          </table:table-cell>
          <table:table-cell table:style-name="TableCell2975">
            <text:p text:style-name="P2976"><text:span text:style-name="T2977">Trapios, biskvitinės, sluoksniuotos, kapotos, meduolinės, plikytos, keksinės, baltyminės, baltyminės riešutinės, migdolinės, vaflinės, lakštinės tešlos gaminiai: sausainiai, plokštainiai, keksai,</text:span><text:span text:style-name="T2978"><text:s/></text:span><text:span text:style-name="T2979">pyragai, vyniotiniai, pyragaičiai, tortai, štrudeliai. Formavimo, pjaustymo, apipavidalinimo, dekoravimo būdai. Gaminių <text:s/>apipavidalinimas: glajus, sirupas, glaistas, šokoladas, kremai, karamelė, pabarstukai, saldainiai, marcipanai, dražė, tešlos gaminiai, šokolado figūrėlės, vaisiai ir uogos, drebučiai, natūralios gėlės, pastos, uogienės. Netradicinės žaliavos ir jų mišiniai. Konditerijos įrengimai: plakikliai, kepimo krosnis, intensyvaus aušinimo ir šaldymo spintos. Sanitarijos ir asmens higienos reikalavimai, kokybės reikalavimai, laikymo sąlygos ir realizavimo terminai.</text:span></text:p>
          </table:table-cell>
        </table:table-row>
        <table:table-row table:style-name="TableRow2980">
          <table:table-cell table:style-name="TableCell2981" table:number-columns-spanned="2" table:number-rows-spanned="5">
            <text:p text:style-name="P2982">Konditerijos gaminių gaminimas (LTKS IV).</text:p>
          </table:table-cell>
          <table:covered-table-cell/>
          <table:table-cell table:style-name="TableCell2983">
            <text:p text:style-name="P2984">Parinkti ir paruošti žaliavas konditerijos gaminių gaminimui.</text:p>
          </table:table-cell>
          <table:table-cell table:style-name="TableCell2985">
            <text:p text:style-name="P2986">Maisto produktų bei žaliavų asortimentas, savybės, maistinė vertė, paskirtis, kokybės rodikliai, jų nustatymo būdai, laikymo sąlygos ir realizavimo terminai, receptūros, žaliavų pirminio paruošimo operacijos, temperatūros režimai.</text:p>
          </table:table-cell>
        </table:table-row>
        <table:table-row table:style-name="TableRow2987">
          <table:covered-table-cell>
            <text:p text:style-name="P2988"/>
          </table:covered-table-cell>
          <table:covered-table-cell/>
          <table:table-cell table:style-name="TableCell2989">
            <text:p text:style-name="P2990">Gaminti konditerijos gaminių pusgaminius.<text:s/></text:p>
            <text:p text:style-name="P2991"/>
            <text:p text:style-name="P2992"/>
          </table:table-cell>
          <table:table-cell table:style-name="TableCell2993">
            <text:p text:style-name="P2994">Konditerijos gaminių pusgaminių technologijos ir receptūros, <text:s/>įrankiai, inventorius, indai ir mechaniniai įrengimai. Sirupai, glajai, kremai, glaistai, konditeriniai ir kulinariniai įdarai, konditeriniai padažai, termostabilūs įdarai su maisto priedais dekoravimui. Konditerijos įrengimai: kremo plakiklis, mikseris, elektrinės viryklės, intensyvaus aušinimo ir šaldymo spintos. Sanitarijos ir asmens higienos reikalavimai. Kokybės reikalavimai, laikymo sąlygos ir realizavimo terminai.</text:p>
          </table:table-cell>
        </table:table-row>
        <table:table-row table:style-name="TableRow2995">
          <table:covered-table-cell>
            <text:p text:style-name="P2996"/>
          </table:covered-table-cell>
          <table:covered-table-cell/>
          <table:table-cell table:style-name="TableCell2997">
            <text:p text:style-name="P2998">Gaminti kreminės konditerijos gaminius.</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
          </table:table-cell>
          <table:table-cell table:style-name="TableCell3010">
            <text:p text:style-name="P3011"><text:span text:style-name="T3012">Tortams, pyragams, vyniotiniams, pyragaičiams,</text:span><text:span text:style-name="T3013"><text:s/></text:span><text:span text:style-name="T3014">keksams, plokštainiams pertepti ir įdaryti naudojami kremai: sviestinis,</text:span><text:span text:style-name="T3015"><text:s/></text:span><text:span text:style-name="T3016">plikytas, kiaušininis, plikytas baltyminis ar zefyrinis, grietinėlės ar grietinės, jogurtinis. Netradicinės konditerinės žaliavos ir jų mišiniai</text:span><text:span text:style-name="T3017">.</text:span><text:span text:style-name="T3018"><text:s/>Įranga, įrankiai, inventorius pjaustymui, formavimui, pertepimui,</text:span><text:span text:style-name="T3019"><text:s/></text:span><text:span text:style-name="T3020">įdarymui, sluoksniavimui, apipavidalinimui ir dekoravimui. Kreminių gaminių apipavidalinimo ir dekoravimo būdai: gaminių apipurškimas, įpurškimas į gaminius, flambiravimas, karamelizavimas. Sanitarijos ir asmens higienos reikalavimai, kokybės reikalavimai, laikymo sąlygos ir realizavimo terminai.</text:span></text:p>
          </table:table-cell>
        </table:table-row>
        <table:table-row table:style-name="TableRow3021">
          <table:covered-table-cell>
            <text:p text:style-name="P3022"/>
          </table:covered-table-cell>
          <table:covered-table-cell/>
          <table:table-cell table:style-name="TableCell3023">
            <text:p text:style-name="P3024">Gaminti cukrinės konditerijos gaminius.</text:p>
            <text:p text:style-name="P3025"/>
            <text:p text:style-name="P3026"/>
            <text:p text:style-name="P3027"/>
            <text:p text:style-name="P3028"/>
            <text:p text:style-name="P3029"/>
            <text:p text:style-name="P3030"/>
          </table:table-cell>
          <table:table-cell table:style-name="TableCell3031">
            <text:p text:style-name="P3032">Cukrinė konditerija: šokoladinė glazūra, marcipaninė masė, karamelė, kremai, putėsiai, šokoladas, spalvotas ir aromatizuotas šokoladas, cukrinti vaisiai ir uogos, saldainiai, dražė, chalva, triufeliai, drebučiai, griliažas, zefyras. Įrengimai: kepimo krosnis, kremo plaktuvas, maišiklis, tortų apipavidalinimo įranga, kremo dozatorius, įrankiai, inventorius. Sanitarijos ir asmens higienos reikalavimai, kokybės reikalavimai, laikymo sąlygos ir realizavimo terminai.</text:p>
          </table:table-cell>
        </table:table-row>
        <table:table-row table:style-name="TableRow3033">
          <table:covered-table-cell>
            <text:p text:style-name="P3034"/>
          </table:covered-table-cell>
          <table:covered-table-cell/>
          <table:table-cell table:style-name="TableCell3035">
            <text:p text:style-name="P3036">Gaminti apipavidalinimo ir dekoravimo elementus.</text:p>
          </table:table-cell>
          <table:table-cell table:style-name="TableCell3037">
            <text:p text:style-name="P3038"><text:span text:style-name="T3039">Apipavidalinimo ir dekoravimo elementai: sviestinis kremas, baltyminis glajus, šokoladas, marcipanas, cukrinė masė, karamelė, pabarstai, vaisių ir uogų drebučiai, vaisiai ir uogos,</text:span><text:span text:style-name="T3040"><text:s/></text:span><text:span text:style-name="T3041">gyvos gėlės, nuotraukos, tyrės, pastos ir uogienės.<text:s/></text:span></text:p>
          </table:table-cell>
        </table:table-row>
        <table:table-row table:style-name="TableRow3042">
          <table:table-cell table:style-name="TableCell3043" table:number-columns-spanned="2">
            <text:p text:style-name="P3044">Specializacijos kvalifikacijos vienetas (nurodant jo lygį pagal LTKS).</text:p>
          </table:table-cell>
          <table:covered-table-cell/>
          <table:table-cell table:style-name="TableCell3045">
            <text:p text:style-name="P3046">Kompetencijos.</text:p>
          </table:table-cell>
          <table:table-cell table:style-name="TableCell3047">
            <text:p text:style-name="P3048">Kompetencijų ribos.</text:p>
          </table:table-cell>
        </table:table-row>
        <table:table-row table:style-name="TableRow3049">
          <table:table-cell table:style-name="TableCell3050" table:number-columns-spanned="2" table:number-rows-spanned="2">
            <text:p text:style-name="Normal"><text:span text:style-name="T3051">Šakočių gaminimas (</text:span><text:span text:style-name="T3052">LTKS IV).</text:span></text:p>
          </table:table-cell>
          <table:covered-table-cell/>
          <table:table-cell table:style-name="TableCell3053">
            <text:p text:style-name="P3054">Parinkti, paruošti ir apskaičiuoti šakočių gaminimui reikalingas žaliavas pagal receptūras.</text:p>
          </table:table-cell>
          <table:table-cell table:style-name="TableCell3055">
            <text:p text:style-name="P3056">Maisto produktų ir žaliavų savybės, kokybės rodikliai, laikymo sąlygos. Žaliavų apskaičiavimas pagal technologines ir kalkuliacines korteles, pirminis paruošimas.</text:p>
          </table:table-cell>
        </table:table-row>
        <table:table-row table:style-name="TableRow3057">
          <table:covered-table-cell>
            <text:p text:style-name="P3058"/>
          </table:covered-table-cell>
          <table:covered-table-cell/>
          <table:table-cell table:style-name="TableCell3059">
            <text:p text:style-name="P3060">Maišyti šakočių tešlas ir kepti šakočius.</text:p>
          </table:table-cell>
          <table:table-cell table:style-name="TableCell3061">
            <text:p text:style-name="P3062"><text:span text:style-name="T3063">Šakočių</text:span><text:span text:style-name="T3064"><text:s/></text:span><text:span text:style-name="T3065">tešlos paruošimo technologija: pusgaminio formavimas ir kepimas, temperatūros režimas, atvėsinimas, nuėmimas nuo kepimo veleno, puošimas glajumi, šokoladu, karamele. Šakočių kepimo įranga, inventorius, įrankiai, keliami reikalavimai įrengimams, jų eksploatavimo taisyklės. Šakočių kokybės reikalavimai, laikymo sąlygos ir realizavimo terminai.</text:span></text:p>
          </table:table-cell>
        </table:table-row>
        <table:table-row table:style-name="TableRow3066">
          <table:table-cell table:style-name="TableCell3067" table:number-columns-spanned="2">
            <text:p text:style-name="P3068">Profesinei veiklai reikalingi bendrieji gebėjimai.</text:p>
          </table:table-cell>
          <table:covered-table-cell/>
          <table:table-cell table:style-name="TableCell3069" table:number-columns-spanned="2">
            <text:p text:style-name="P3070">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3071">
          <table:table-cell table:style-name="TableCell3072" table:number-columns-spanned="2">
            <text:p text:style-name="P3073">Reikalavimai turimam išsilavinimui (profesinei patirčiai).</text:p>
          </table:table-cell>
          <table:covered-table-cell/>
          <table:table-cell table:style-name="TableCell3074" table:number-columns-spanned="2">
            <text:p text:style-name="P3075"><text:span text:style-name="T3076">Asmuo, siekiantis įgyti šią kvalifikaciją, turi turėti ne žemesnį kaip pagrindinį išsilavinimą.</text:span></text:p>
          </table:table-cell>
          <table:covered-table-cell/>
        </table:table-row>
        <table:table-row table:style-name="TableRow3077">
          <table:table-cell table:style-name="TableCell3078" table:number-columns-spanned="2">
            <text:p text:style-name="P3079">Kvalifikacijos įgijimas.</text:p>
          </table:table-cell>
          <table:covered-table-cell/>
          <table:table-cell table:style-name="TableCell3080" table:number-columns-spanned="2">
            <text:p text:style-name="P3081"><text:span text:style-name="T3082">Kvalifikacija gali būti įgyjama mokantis pagal profesinio mokymo programą,<text:s/></text:span><text:span text:style-name="T3083">neformaliuoju arba savišvietos būdais, arba iš profesinės veiklos patirties</text:span><text:span text:style-name="T3084">.</text:span></text:p>
          </table:table-cell>
          <table:covered-table-cell/>
        </table:table-row>
        <table:table-row table:style-name="TableRow3085">
          <table:table-cell table:style-name="TableCell3086" table:number-columns-spanned="2">
            <text:p text:style-name="P3087">Rekomenduojama mokymo trukmė kvalifikacijai įgyti.</text:p>
          </table:table-cell>
          <table:covered-table-cell/>
          <table:table-cell table:style-name="TableCell3088" table:number-columns-spanned="2">
            <text:p text:style-name="P3089">Pirminiam profesiniam mokymui – ne mažiau kaip 1 metai, tęstiniam profesiniam mokymui – ne mažiau kaip 10 savaičių.</text:p>
          </table:table-cell>
          <table:covered-table-cell/>
        </table:table-row>
        <table:table-row table:style-name="TableRow3090">
          <table:table-cell table:style-name="TableCell3091" table:number-columns-spanned="2">
            <text:p text:style-name="P3092">Kvalifikacijos vertinimo kriterijai ir metodai.</text:p>
          </table:table-cell>
          <table:covered-table-cell/>
          <table:table-cell table:style-name="TableCell3093" table:number-columns-spanned="2">
            <text:p text:style-name="P3094"><text:span text:style-name="T3095">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3096">
          <table:table-cell table:style-name="TableCell3097" table:number-columns-spanned="2">
            <text:p text:style-name="P3098">Kvalifikacijos atitikimas Europos Sąjungos ir tarptautinius standartus (jeigu taikoma).</text:p>
          </table:table-cell>
          <table:covered-table-cell/>
          <table:table-cell table:style-name="TableCell3099" table:number-columns-spanned="2">
            <text:p text:style-name="P3100"><text:span text:style-name="T3101">Kvalifikacijai įgyti reikalingos kompetencijos atitinka Apgyvendinimo sektoriaus Europos kvalifikacijų ir gebėjimų pasą.</text:span></text:p>
          </table:table-cell>
          <table:covered-table-cell/>
        </table:table-row>
      </table:table>
      <text:p text:style-name="Normal"/>
      <text:p text:style-name="Normal"><text:span text:style-name="T3102">15</text:span><text:span text:style-name="T3103">. Kvalifikacijos pavadinimas: Padavėjas, LTKS IV.</text:span></text:p>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rumpas kvalifikacijos apibūdinimas</text:p>
          </table:table-cell>
          <table:table-cell table:style-name="TableCell3112" table:number-columns-spanned="3">
            <text:p text:style-name="P3113">Veiklos objektas: stalų serviravimas ir maitinimo paslaugas teikiančių įmonių lankytojų, pokylių ir priėmimų svečių aptarnavimas.<text:s/></text:p>
            <text:p text:style-name="P3114"><text:span text:style-name="T3115">Veiklos uždaviniai: 1) p</text:span><text:span text:style-name="T3116">aruošti maitinimo įmonės patalpas; 2) parinkti ir paruošti darbui stalo indus, įrankius, taures, stalo užtiesalus; 3) serviruoti stalus; 4) a</text:span><text:span text:style-name="T3117">pibūdinti patiekalus, gėrimus, prekes ir juos derinti; 5) naudoti pardavimų apskaitos programą; 6) aptarnauti pobūvių svečius ir konferencijų dalyvius; 7) aptarnauti viešbučio svečius.</text:span></text:p>
            <text:p text:style-name="P3118">Darbo sąlygos: darbas pamainomis, elektros įrengimų naudojimas; privalo dėvėti specialius darbo drabužius, prisisegti skiriamąjį ženklą; <text:s/>galima konfliktinių situacijų rizika ir jų sprendimas.</text:p>
            <text:p text:style-name="P3119">Ypatingi reikalavimai sveikatai: privalu atlikti sveikatos profilaktinį patikrinimą ir turėti asmens medicininę knygelę arba privalomojo sveikatos patikrinimo medicininę pažymą.</text:p>
            <text:p text:style-name="P3120">Darbo priemonės: kasos aparatas, stalo indai ir įrankiai, stalo užtiesalai ir kiti reikmenys, stalo serviravimo įrankiai, virtuvės informavimo sistema, lokali pranešimų sistema, kompiuterinė lankytojų aptarnavimo programa, kasos žurnalas.</text:p>
            <text:p text:style-name="P3121"><text:span text:style-name="T3122">Papildoma informacija:<text:s/></text:span><text:span text:style-name="T3123">įgiję kvalifikaciją asmenys galės dirbti padavėju įvairių tipų maitinimo paslaugas teikiančiose įmonėse.</text:span></text:p>
          </table:table-cell>
          <table:covered-table-cell/>
          <table:covered-table-cell/>
        </table:table-row>
        <table:table-row table:style-name="TableRow3124">
          <table:table-cell table:style-name="TableCell3125" table:number-columns-spanned="2">
            <text:p text:style-name="Normal"><text:span text:style-name="T3126">Pagrindiniai kvalifikacijos vienetai (nurodant jų lygį pagal LTKS).</text:span></text:p>
          </table:table-cell>
          <table:covered-table-cell/>
          <table:table-cell table:style-name="TableCell3127">
            <text:p text:style-name="P3128">Kompetencijos.</text:p>
          </table:table-cell>
          <table:table-cell table:style-name="TableCell3129">
            <text:p text:style-name="P3130">Kompetencijų ribos.</text:p>
          </table:table-cell>
        </table:table-row>
        <table:table-row table:style-name="TableRow3131">
          <table:table-cell table:style-name="TableCell3132" table:number-columns-spanned="2" table:number-rows-spanned="3">
            <text:p text:style-name="P3133">Pasiruošimas svečių aptarnavimui (LTKS III).</text:p>
          </table:table-cell>
          <table:covered-table-cell/>
          <table:table-cell table:style-name="TableCell3134">
            <text:p text:style-name="Normal"><text:span text:style-name="T3135">Paruošti darbo vietą</text:span><text:span text:style-name="T3136">.</text:span></text:p>
          </table:table-cell>
          <table:table-cell table:style-name="TableCell3137">
            <text:p text:style-name="P3138"><text:span text:style-name="T3139">P</text:span><text:span text:style-name="T3140">atalpų rūšys, jų paruošimas svečių aptarnavimui,<text:s/></text:span><text:span text:style-name="T3141">servanto paruošimas svečiams aptarnauti</text:span><text:span text:style-name="T3142">. Reikalavimai padavėjo asmens higienai, darbo rūbams ir laikysenai. Žmogaus saugos ir sveikatos,</text:span><text:span text:style-name="T3143"><text:s/></text:span><text:span text:style-name="T3144">darbo saugos, elektros saugos, priešgaisrinės saugos, aplinkos apsaugos, GHP reikalavimai.</text:span></text:p>
          </table:table-cell>
        </table:table-row>
        <table:table-row table:style-name="TableRow3145">
          <table:covered-table-cell>
            <text:p text:style-name="P3146"/>
          </table:covered-table-cell>
          <table:covered-table-cell/>
          <table:table-cell table:style-name="TableCell3147">
            <text:p text:style-name="Normal"><text:span text:style-name="T3148">Paruošti darbui stalo indus, įrankius, taures, stalo užtiesalus</text:span><text:span text:style-name="T3149">.</text:span></text:p>
          </table:table-cell>
          <table:table-cell table:style-name="TableCell3150">
            <text:p text:style-name="P3151"><text:span text:style-name="T3152">Stalo indai, įrankiai, taurės, stalo užtiesalai ir kiti reikmenys, jų rūšys,<text:s/></text:span><text:span text:style-name="T3153">paskirtis, laikymas,<text:s/></text:span><text:span text:style-name="T3154">paruošimas darbui,</text:span><text:span text:style-name="T3155"><text:s/>stalų paruošimas svečiams aptarnauti</text:span><text:span text:style-name="T3156">.</text:span></text:p>
          </table:table-cell>
        </table:table-row>
        <table:table-row table:style-name="TableRow3157">
          <table:covered-table-cell>
            <text:p text:style-name="P3158"/>
          </table:covered-table-cell>
          <table:covered-table-cell/>
          <table:table-cell table:style-name="TableCell3159">
            <text:p text:style-name="Normal"><text:span text:style-name="T3160">Serviruoti stalus.</text:span></text:p>
          </table:table-cell>
          <table:table-cell table:style-name="TableCell3161">
            <text:p text:style-name="P3162"><text:span text:style-name="T3163">Serviruočių rūšys, serviravimo eiga ir taisyklės. S</text:span><text:span text:style-name="T3164">ervetėlių lankstymo būdai ir taisyklės.<text:s/></text:span><text:span text:style-name="T3165">Stalo puošybos elementai.</text:span></text:p>
          </table:table-cell>
        </table:table-row>
        <table:table-row table:style-name="TableRow3166">
          <table:table-cell table:style-name="TableCell3167" table:number-columns-spanned="2" table:number-rows-spanned="2">
            <text:p text:style-name="P3168">Svečių aptarnavimas (LTKS IV).</text:p>
          </table:table-cell>
          <table:covered-table-cell/>
          <table:table-cell table:style-name="TableCell3169">
            <text:p text:style-name="Normal"><text:span text:style-name="T3170">P</text:span><text:span text:style-name="T3171">atiekti p</text:span><text:span text:style-name="T3172">atiekal</text:span><text:span text:style-name="T3173">us ir gėrimus</text:span><text:span text:style-name="T3174">.</text:span></text:p>
            <text:p text:style-name="P3175"/>
            <text:p text:style-name="P3176"/>
          </table:table-cell>
          <table:table-cell table:style-name="TableCell3177">
            <text:p text:style-name="P3178"><text:span text:style-name="T3179">Aptarnavimo būdai, formos ir metodai.<text:s/></text:span><text:span text:style-name="T3180">Stalų rezervavimo taisyklės.<text:s/></text:span><text:span text:style-name="T3181">Valgiaraščių ir kainoraščių tipai, struktūra, patiekalų ir gėrimų grupės.</text:span></text:p>
            <text:p text:style-name="P3182"><text:span text:style-name="T3183">Lankytojų<text:s/></text:span><text:span text:style-name="T3184">aptarnavimo etapai ir jų nuoseklumas.<text:s/></text:span><text:span text:style-name="T3185">Patiekalų ir gėrimų patiekimo būdai, metodai, nuoseklumas, patiekimo ir<text:s/></text:span><text:span text:style-name="T3186">indų nurinkimo</text:span><text:span text:style-name="T3187"><text:s/>taisyklės.</text:span><text:span text:style-name="T3188"><text:s/>Padavėjo darbas prie svečių stalo.</text:span></text:p>
            <text:p text:style-name="P3189"><text:span text:style-name="T3190">Bendravimas tarpusavyje ir su virtuvės darbuotojais. Profesinė etika, konfliktai, jų sprendimo būdai. K</text:span><text:span text:style-name="T3191">onfliktinių situacijų valdymas ir s</text:span><text:span text:style-name="T3192">večių skundai.<text:s/></text:span><text:span text:style-name="T3193">Elgesio taisyklės, e</text:span><text:span text:style-name="T3194">tiketo pagrindai ir protokolas. Bendravimas su svečiais<text:s/></text:span><text:span text:style-name="T3195">taisyklinga valstybine ir</text:span><text:span text:style-name="T3196"><text:s/>nors viena užsienio kalba, valgiaraščio bei gėrimų kainininko pristatymas.</text:span></text:p>
          </table:table-cell>
        </table:table-row>
        <table:table-row table:style-name="TableRow3197">
          <table:covered-table-cell>
            <text:p text:style-name="P3198"/>
          </table:covered-table-cell>
          <table:covered-table-cell/>
          <table:table-cell table:style-name="TableCell3199">
            <text:p text:style-name="P3200">Vykdyti pardavimų apskaitą.<text:s/></text:p>
          </table:table-cell>
          <table:table-cell table:style-name="TableCell3201">
            <text:p text:style-name="P3202"><text:span text:style-name="T3203">Kompiuteriniai fiskaliniai kasos aparatai, virtuvės informavimo sistema, lokali pranešimų sistema. Atsiskaitymas grynaisiais pinigais ir mokėjimo kortelėmis. Kasos žurnalo pildymo tvarka, sąskaitos ir sąskaitos faktūros.<text:s/></text:span><text:span text:style-name="T3204">Maitinimo įmonių svečiams aptarnauti naudojamos</text:span><text:span text:style-name="T3205"><text:s/>informacinių technologijų priemonės<text:s/></text:span><text:span text:style-name="T3206">su programine įranga.</text:span></text:p>
          </table:table-cell>
        </table:table-row>
        <table:table-row table:style-name="TableRow3207">
          <table:table-cell table:style-name="TableCell3208" table:number-columns-spanned="2" table:number-rows-spanned="2">
            <text:p text:style-name="P3209">Specialiųjų užsakymų</text:p>
            <text:p text:style-name="P3210">aptarnavimas (LTKS IV).</text:p>
          </table:table-cell>
          <table:covered-table-cell/>
          <table:table-cell table:style-name="TableCell3211">
            <text:p text:style-name="P3212">Aptarnauti pobūvių svečius ir konferencijų dalyvius.</text:p>
          </table:table-cell>
          <table:table-cell table:style-name="TableCell3213">
            <text:p text:style-name="P3214">Renginių rūšys. Pobūvių ir priėmimų rūšys, valgiaraštis. Oficialūs pobūviai. Aptarnavimo protokolas, protokolinio aptarnavimo reikalavimai. Aptarnavimo plano sudarymas, stalų serviravimas ir svečių aptarnavimas. Konferencijų dalyvių aptarnavimas.</text:p>
          </table:table-cell>
        </table:table-row>
        <table:table-row table:style-name="TableRow3215">
          <table:covered-table-cell>
            <text:p text:style-name="P3216"/>
          </table:covered-table-cell>
          <table:covered-table-cell/>
          <table:table-cell table:style-name="TableCell3217">
            <text:p text:style-name="P3218">Aptarnauti viešbučio svečius.</text:p>
          </table:table-cell>
          <table:table-cell table:style-name="TableCell3219">
            <text:p text:style-name="P3220">Svečių aptarnavimas viešbučių restoranuose. Patiekalų ir gėrimų patiekimas. Mini barų aprūpinimas. Pusryčių rūšys, stalų serviravimas ir patiekalų bei gėrimų patiekimas.</text:p>
          </table:table-cell>
        </table:table-row>
        <table:table-row table:style-name="TableRow3221">
          <table:table-cell table:style-name="TableCell3222" table:number-columns-spanned="2">
            <text:p text:style-name="Normal"><text:span text:style-name="T3223">Specializacijos kvalifikacijos vienetas (nurodant jo lygį pagal LTKS).</text:span></text:p>
          </table:table-cell>
          <table:covered-table-cell/>
          <table:table-cell table:style-name="TableCell3224">
            <text:p text:style-name="Normal"><text:span text:style-name="T3225">Kompetencijos.</text:span></text:p>
          </table:table-cell>
          <table:table-cell table:style-name="TableCell3226">
            <text:p text:style-name="P3227"><text:span text:style-name="T3228">Kompetencijų ribos.</text:span></text:p>
          </table:table-cell>
        </table:table-row>
        <table:table-row table:style-name="TableRow3229">
          <table:table-cell table:style-name="TableCell3230" table:number-columns-spanned="2" table:number-rows-spanned="2">
            <text:p text:style-name="P3231">Gėrimų parinkimas ir pateikimas (LTKS IV).</text:p>
          </table:table-cell>
          <table:covered-table-cell/>
          <table:table-cell table:style-name="TableCell3232">
            <text:p text:style-name="P3233">Derinti gėrimus su patiekalais ir pateikti juos svečiams. <text:s/></text:p>
          </table:table-cell>
          <table:table-cell table:style-name="TableCell3234">
            <text:p text:style-name="P3235">Gėrimų derinimas su konkrečiais patiekalais. Gėrimų svečiams pateikimas. Gėrimų įvairovė, gamybos būdai, kilmė, regionai. Taurės skirtingos gėrimų rūšims. Gėrimų degustacijos, jų organizavimas. Somelje veiklos principai.</text:p>
          </table:table-cell>
        </table:table-row>
        <table:table-row table:style-name="TableRow3236">
          <table:covered-table-cell>
            <text:p text:style-name="P3237"/>
          </table:covered-table-cell>
          <table:covered-table-cell/>
          <table:table-cell table:style-name="TableCell3238">
            <text:p text:style-name="P3239">Sudaryti gėrimų kortą.</text:p>
          </table:table-cell>
          <table:table-cell table:style-name="TableCell3240">
            <text:p text:style-name="P3241">Gėrimų meniu, atsargų priežiūra, gėrimų laikymo vietos ir sąlygos, gėrimų rinkos analizė ir vertinimas, gėrimų kokybės kriterijai ir vertinimas.<text:s/></text:p>
          </table:table-cell>
        </table:table-row>
        <table:table-row table:style-name="TableRow3242">
          <table:table-cell table:style-name="TableCell3243" table:number-columns-spanned="2">
            <text:p text:style-name="P3244">Profesinei veiklai reikalingi bendrieji gebėjimai.</text:p>
          </table:table-cell>
          <table:covered-table-cell/>
          <table:table-cell table:style-name="TableCell3245" table:number-columns-spanned="2">
            <text:p text:style-name="P3246">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3247">
          <table:table-cell table:style-name="TableCell3248" table:number-columns-spanned="2">
            <text:p text:style-name="P3249">Reikalavimai turimam išsilavinimui (profesinei patirčiai).</text:p>
          </table:table-cell>
          <table:covered-table-cell/>
          <table:table-cell table:style-name="TableCell3250" table:number-columns-spanned="2">
            <text:p text:style-name="P3251"><text:span text:style-name="T3252">Asmuo, siekiantis įgyti šią kvalifikaciją, turi turėti ne žemesnį kaip pagrindinį išsilavinimą.</text:span></text:p>
          </table:table-cell>
          <table:covered-table-cell/>
        </table:table-row>
        <table:table-row table:style-name="TableRow3253">
          <table:table-cell table:style-name="TableCell3254" table:number-columns-spanned="2">
            <text:p text:style-name="P3255">Kvalifikacijos įgijimas.</text:p>
          </table:table-cell>
          <table:covered-table-cell/>
          <table:table-cell table:style-name="TableCell3256" table:number-columns-spanned="2">
            <text:p text:style-name="P3257">Kvalifikacija gali būti įgyjama mokantis pagal profesinio mokymo programą, neformaliuoju arba savišvietos būdais, arba iš profesinės veiklos patirties.</text:p>
          </table:table-cell>
          <table:covered-table-cell/>
        </table:table-row>
        <table:table-row table:style-name="TableRow3258">
          <table:table-cell table:style-name="TableCell3259" table:number-columns-spanned="2">
            <text:p text:style-name="P3260">Rekomenduojama mokymo trukmė kvalifikacijai įgyti.</text:p>
          </table:table-cell>
          <table:covered-table-cell/>
          <table:table-cell table:style-name="TableCell3261" table:number-columns-spanned="2">
            <text:p text:style-name="P3262">Pirminiam profesiniam mokymui – ne mažiau kaip 1 metai, tęstiniam profesiniam mokymui – ne mažiau kaip 10 savaičių.</text:p>
          </table:table-cell>
          <table:covered-table-cell/>
        </table:table-row>
        <table:table-row table:style-name="TableRow3263">
          <table:table-cell table:style-name="TableCell3264" table:number-columns-spanned="2">
            <text:p text:style-name="P3265">Kvalifikacijos vertinimo kriterijai ir metodai.</text:p>
          </table:table-cell>
          <table:covered-table-cell/>
          <table:table-cell table:style-name="TableCell3266" table:number-columns-spanned="2">
            <text:p text:style-name="P3267"><text:span text:style-name="T3268">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3269">
          <table:table-cell table:style-name="TableCell3270" table:number-columns-spanned="2">
            <text:p text:style-name="P3271">Kvalifikacijos atitikimas Europos Sąjungos ir tarptautinius standartus (jeigu taikoma).</text:p>
          </table:table-cell>
          <table:covered-table-cell/>
          <table:table-cell table:style-name="TableCell3272" table:number-columns-spanned="2">
            <text:p text:style-name="P3273"><text:span text:style-name="T3274">Kvalifikacijai įgyti reikalingos kompetencijos atitinka Apgyvendinimo sektoriaus Europos kvalifikacijų ir gebėjimų pasą.</text:span></text:p>
          </table:table-cell>
          <table:covered-table-cell/>
        </table:table-row>
      </table:table>
      <text:p text:style-name="Normal"/>
      <text:p text:style-name="Normal"><text:span text:style-name="T3275">16</text:span><text:span text:style-name="T3276">. Kvalifikacijos pavadinimas: Virėjas, LTKS IV.</text:span></text:p>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Trumpas kvalifikacijos apibūdinimas.</text:p>
          </table:table-cell>
          <table:table-cell table:style-name="TableCell3285" table:number-columns-spanned="3">
            <text:p text:style-name="P3286">Veiklos objektas: patiekalų gaminimas ir patiekimas.<text:s/></text:p>
            <text:p text:style-name="P3287"><text:span text:style-name="T3288">Veiklos uždaviniai: 1) p</text:span><text:span text:style-name="T3289">arinkti maisto produktus ir žaliavas; 2) apskaičiuoti maisto produktų ir žaliavų reikmes; 3) parengti darbo vietą; 4) apdoroti maisto produktus ir žaliavas; 5) naudotis technologiniais įrenginiais, inventoriumi, įrankiais ir saugiai jais dirbti; 6) gaminti pusgaminius ir patiekalus; 7) įvertinti pusgaminių ir patiekalų kokybę; 8) patiekti patiekalus.</text:span></text:p>
            <text:p text:style-name="P3290"><text:span text:style-name="T3291">Darbo sąlygos: darbas pamainomis; dirbama prie aukštos temperatūros įrengimų, su elektros prietaisais;<text:s/></text:span><text:span text:style-name="T3292">privalo dėvėti specialius darbo drabužius, prisisegti skiriamąjį ženklą; galima konfliktinių situacijų rizika ir jų sprendimas</text:span><text:span text:style-name="T3293">.</text:span></text:p>
            <text:p text:style-name="P3294">Ypatingi reikalavimai sveikatai: privalu atlikti sveikatos profilaktinį patikrinimą ir turėti asmens medicininę knygelę arba privalomojo sveikatos patikrinimo medicininę pažymą.</text:p>
            <text:p text:style-name="P3295">Darbo priemonės: mechaniniai ir automatiniai virtuvės prietaisai ir įrengimai, technologinės kortelės, maisto gaminimo įrankiai, valymo priemonės.</text:p>
            <text:p text:style-name="P3296"><text:span text:style-name="T3297">Papildoma informacija: įgiję kvalifikaciją asmenys galės dirbti virėju įvairių tipų maitinimo paslaugas teikiančiose įmonėse.</text:span></text:p>
          </table:table-cell>
          <table:covered-table-cell/>
          <table:covered-table-cell/>
        </table:table-row>
        <table:table-row table:style-name="TableRow3298">
          <table:table-cell table:style-name="TableCell3299" table:number-columns-spanned="2">
            <text:p text:style-name="Normal"><text:span text:style-name="T3300">Pagrindiniai kvalifikacijos vienetai (nurodant jų lygį pagal LTKS).</text:span></text:p>
          </table:table-cell>
          <table:covered-table-cell/>
          <table:table-cell table:style-name="TableCell3301">
            <text:p text:style-name="P3302">Kompetencijos.</text:p>
          </table:table-cell>
          <table:table-cell table:style-name="TableCell3303">
            <text:p text:style-name="P3304">Kompetencijų ribos.</text:p>
          </table:table-cell>
        </table:table-row>
        <table:table-row table:style-name="TableRow3305">
          <table:table-cell table:style-name="TableCell3306" table:number-columns-spanned="2" table:number-rows-spanned="2">
            <text:p text:style-name="P3307">Tvarkos virtuvėje palaikymas (LTKS III).</text:p>
          </table:table-cell>
          <table:covered-table-cell/>
          <table:table-cell table:style-name="TableCell3308">
            <text:p text:style-name="P3309">Paruošti ir tvarkyti švaros zoną.</text:p>
          </table:table-cell>
          <table:table-cell table:style-name="TableCell3310">
            <text:p text:style-name="P3311"><text:span text:style-name="T3312">Inventorius, įrankiai ir įrenginiai, jų ženklinimas pagal zonas ir paskirtis. Pusgaminių gamybos zonų (daržovių ir vaisių, mėsos, žuvies, miltų ir makaronų, varškės, kiaušinių) įrengimai. Sanitarijos ir higienos reikalavimai<text:s/></text:span><text:span text:style-name="T3313">darbo vietai įrengti. Reikalavimai virėjo asmens higienai, darbo rūbams ir laikysenai. Žmogaus saugos ir sveikatos,</text:span><text:span text:style-name="T3314"><text:s/></text:span><text:span text:style-name="T3315">darbo saugos, elektros saugos, priešgaisrinės saugos, aplinkos apsaugos, GHP reikalavimai.</text:span></text:p>
          </table:table-cell>
        </table:table-row>
        <table:table-row table:style-name="TableRow3316">
          <table:covered-table-cell>
            <text:p text:style-name="P3317"/>
          </table:covered-table-cell>
          <table:covered-table-cell/>
          <table:table-cell table:style-name="TableCell3318">
            <text:p text:style-name="P3319">Prižiūrėti virtuvės įrengimus.</text:p>
            <text:p text:style-name="P3320"/>
            <text:p text:style-name="P3321"/>
          </table:table-cell>
          <table:table-cell table:style-name="TableCell3322">
            <text:p text:style-name="P3323">Virtuvės įrengimai: maišytuvai, blyninės, bulvių skutimo, daržovių valymo mašinos, gastronominės pjaustyklės, indaplovės ir kt.</text:p>
            <text:p text:style-name="P3324">Priežiūra, valymas, informavimas apie gedimus.</text:p>
          </table:table-cell>
        </table:table-row>
        <table:table-row table:style-name="TableRow3325">
          <table:table-cell table:style-name="TableCell3326" table:number-columns-spanned="2" table:number-rows-spanned="2">
            <text:p text:style-name="P3327">Pasiruošimas patiekalų gaminimui (LTKS IV).</text:p>
          </table:table-cell>
          <table:covered-table-cell/>
          <table:table-cell table:style-name="TableCell3328">
            <text:p text:style-name="P3329">Parinkti maisto produktus ir žaliavas, atlikti jų pirminį apdorojimą.</text:p>
          </table:table-cell>
          <table:table-cell table:style-name="TableCell3330">
            <text:p text:style-name="P3331"><text:span text:style-name="T3332">Maisto produktų ir žaliavų savybės, maistinė vertė, paskirtis, kokybės rodikliai, jų nustatymo būdai, laikymo sąlygos ir realizavimo terminai. Apdorojimo būdai: mechaninis, terminis ir biocheminis. Technologinis procesas, gaminimo ypatumai, a</text:span><text:span text:style-name="T3333">pdorojimas<text:s/></text:span><text:span text:style-name="T3334">šalčiu ir karščiu.</text:span></text:p>
          </table:table-cell>
        </table:table-row>
        <table:table-row table:style-name="TableRow3335">
          <table:covered-table-cell>
            <text:p text:style-name="P3336"/>
          </table:covered-table-cell>
          <table:covered-table-cell/>
          <table:table-cell table:style-name="TableCell3337">
            <text:p text:style-name="P3338">Paskaičiuoti maisto produktų ir žaliavų reikmes.</text:p>
          </table:table-cell>
          <table:table-cell table:style-name="TableCell3339">
            <text:p text:style-name="P3340">Žaliavų sąnaudų normos ir gamybos technologijos instrukcijos. Kalkuliacinės ir technologinės kortelės. Maisto produktų ir žaliavų reikmių skaičiavimui naudojamos informacinės technologijos ir programinė įranga.</text:p>
          </table:table-cell>
        </table:table-row>
        <table:table-row table:style-name="TableRow3341">
          <table:table-cell table:style-name="TableCell3342" table:number-columns-spanned="2" table:number-rows-spanned="5">
            <text:p text:style-name="P3343">Patiekalų gaminimas, jų apipavidalinimas ir kokybės vertinimas (LTKS IV).</text:p>
          </table:table-cell>
          <table:covered-table-cell/>
          <table:table-cell table:style-name="TableCell3344">
            <text:p text:style-name="P3345"><text:span text:style-name="T3346">Gaminti pusgaminius.<text:s/></text:span></text:p>
          </table:table-cell>
          <table:table-cell table:style-name="TableCell3347">
            <text:p text:style-name="P3348">Pusgaminių asortimentas, pjaustymo, formavimo ir ruošimo būdai ir operacijos. Maisto sauga ir GHP maitinimo paslaugas teikiančiose įmonėse.</text:p>
          </table:table-cell>
        </table:table-row>
        <table:table-row table:style-name="TableRow3349">
          <table:covered-table-cell>
            <text:p text:style-name="P3350"/>
          </table:covered-table-cell>
          <table:covered-table-cell/>
          <table:table-cell table:style-name="TableCell3351">
            <text:p text:style-name="P3352">Gaminti salotas, užkandžius, garnyrus ir šaltuosius patiekalus.</text:p>
          </table:table-cell>
          <table:table-cell table:style-name="TableCell3353">
            <text:p text:style-name="P3354"><text:span text:style-name="T3355">Salotų, šaltųjų užkandžių, karštųjų užkandžių, garnyrų ir šaltųjų patiekalų asortimentas. Gaminimo būdai, technologinio proceso ypatumai. S</text:span><text:span text:style-name="T3356">veika mityba, m</text:span><text:span text:style-name="T3357">aisto sauga ir GHP</text:span><text:span text:style-name="T3358">.</text:span></text:p>
          </table:table-cell>
        </table:table-row>
        <table:table-row table:style-name="TableRow3359">
          <table:covered-table-cell>
            <text:p text:style-name="P3360"/>
          </table:covered-table-cell>
          <table:covered-table-cell/>
          <table:table-cell table:style-name="TableCell3361">
            <text:p text:style-name="P3362">Gaminti sriubas, karštuosius patiekalus ir padažus.</text:p>
          </table:table-cell>
          <table:table-cell table:style-name="TableCell3363">
            <text:p text:style-name="P3364"><text:span text:style-name="T3365">Sriubų klasifikavimas, asortimentas,<text:s/></text:span><text:span text:style-name="T3366">gamybos būdai, technologinis procesas, gaminimo ypatumai. Karštųjų <text:s/>mėsos, varškės, kiaušinių, kruopų, miltų, makaronų, daržovių patiekalų asortimentas, gamybos būdai, technologinio proceso ypatumai.<text:s/></text:span><text:span text:style-name="T3367">Padažų asortimentas</text:span><text:span text:style-name="T3368">, gamybos būdai, technologinis procesas, gaminimo ypatumai. S</text:span><text:span text:style-name="T3369">veika mityba, m</text:span><text:span text:style-name="T3370">aisto sauga ir GHP</text:span><text:span text:style-name="T3371">.<text:s/></text:span></text:p>
          </table:table-cell>
        </table:table-row>
        <table:table-row table:style-name="TableRow3372">
          <table:covered-table-cell>
            <text:p text:style-name="P3373"/>
          </table:covered-table-cell>
          <table:covered-table-cell/>
          <table:table-cell table:style-name="TableCell3374">
            <text:p text:style-name="P3375">Gaminti saldžiuosius patiekalus.</text:p>
          </table:table-cell>
          <table:table-cell table:style-name="TableCell3376">
            <text:p text:style-name="P3377"><text:span text:style-name="T3378">Saldžiųjų patiekalų klasifikavimas, asortimentas, technologinis procesas, gaminimo ypatumai. S</text:span><text:span text:style-name="T3379">veika mityba, m</text:span><text:span text:style-name="T3380">aisto sauga ir GHP</text:span><text:span text:style-name="T3381">.</text:span></text:p>
          </table:table-cell>
        </table:table-row>
        <table:table-row table:style-name="TableRow3382">
          <table:covered-table-cell>
            <text:p text:style-name="P3383"/>
          </table:covered-table-cell>
          <table:covered-table-cell/>
          <table:table-cell table:style-name="TableCell3384">
            <text:p text:style-name="P3385">Įvertinti pusgaminių ir patiekalų kokybę ir juos apipavidalinti.</text:p>
          </table:table-cell>
          <table:table-cell table:style-name="TableCell3386">
            <text:p text:style-name="P3387">Pusgaminių kokybės rodikliai ir jų vertinimo būdai, ženklinimas. Patiekalų skonio koregavimas, trūkumų šalinimas. Laikymo sąlygos ir realizavimo terminai pagal GHP. Apipavidalinimo ir dekoravimo būdai, elementai, sanitarijos ir higienos reikalavimai. Patiekimo reikalavimai pagal GHP.</text:p>
          </table:table-cell>
        </table:table-row>
        <table:table-row table:style-name="TableRow3388">
          <table:table-cell table:style-name="TableCell3389" table:number-columns-spanned="2" table:number-rows-spanned="5">
            <text:p text:style-name="Normal"><text:span text:style-name="T3390">Patiekalų pobūviams gaminimas ir patiekimas (</text:span><text:span text:style-name="T3391">LTKS IV).</text:span></text:p>
          </table:table-cell>
          <table:covered-table-cell/>
          <table:table-cell table:style-name="TableCell3392">
            <text:p text:style-name="P3393">Parinkti žaliavas ir produktus patiekalų pobūviams gaminimui ir juos apdoroti.</text:p>
          </table:table-cell>
          <table:table-cell table:style-name="TableCell3394">
            <text:p text:style-name="P3395">Maisto produktų ir žaliavų asortimentas, savybės, maistinė vertė, paskirtis, kokybės rodikliai, jų nustatymo būdai, laikymo sąlygos ir realizavimo terminai. Žaliavų sąnaudų normos ir gamybos technologijos instrukcijos.</text:p>
            <text:p text:style-name="P3396"><text:span text:style-name="T3397">Kalkuliacinės ir technologinės kortelės. Maisto produktų ir žaliavų reikmių skaičiavimui naudojamos informacinės technologijos ir programinė įranga. Apdorojimo būdai: mechaninis, terminis ir biocheminis. Maisto produktų ir žaliavų apdorojimo technologiniai procesai.<text:s/></text:span><text:span text:style-name="T3398">Darbo vietos inventorius, įrankiai ir įrenginiai. Sanitarijos ir higienos reikalavimai<text:s/></text:span><text:span text:style-name="T3399">darbo vietai įrengti.<text:s/></text:span></text:p>
          </table:table-cell>
        </table:table-row>
        <table:table-row table:style-name="TableRow3400">
          <table:covered-table-cell>
            <text:p text:style-name="P3401"/>
          </table:covered-table-cell>
          <table:covered-table-cell/>
          <table:table-cell table:style-name="TableCell3402">
            <text:p text:style-name="Normal"><text:span text:style-name="T3403">Gaminti salotas, užkandžius ir šaltuosius patiekalus pobūviams.</text:span></text:p>
            <text:p text:style-name="P3404"/>
            <text:p text:style-name="P3405"/>
          </table:table-cell>
          <table:table-cell table:style-name="TableCell3406">
            <text:p text:style-name="P3407"><text:span text:style-name="T3408">Salotų, šaltųjų ir karštųjų užkandžių, šaltųjų <text:s/></text:span><text:span text:style-name="T3409">patiekalų pobūviams asortimentas.</text:span><text:span text:style-name="T3410"><text:s/>Karštųjų užkandžių<text:s/></text:span><text:span text:style-name="T3411">pobūviams asortimentas:<text:s/></text:span><text:span text:style-name="T3412">užkandžiai patiekiami apdorojimo induose, mažuose indeliuose, flambiruoti</text:span><text:span text:style-name="T3413">.</text:span></text:p>
            <text:p text:style-name="P3414"><text:span text:style-name="T3415">Salotų, užkandžių ir šaltųjų<text:s/></text:span><text:span text:style-name="T3416">patiekalų pobūviams<text:s/></text:span><text:span text:style-name="T3417">gaminimo technologijos. S</text:span><text:span text:style-name="T3418">veika mityba, m</text:span><text:span text:style-name="T3419">aisto sauga ir GHP</text:span><text:span text:style-name="T3420">.</text:span></text:p>
          </table:table-cell>
        </table:table-row>
        <table:table-row table:style-name="TableRow3421">
          <table:covered-table-cell>
            <text:p text:style-name="P3422"/>
          </table:covered-table-cell>
          <table:covered-table-cell/>
          <table:table-cell table:style-name="TableCell3423">
            <text:p text:style-name="Normal"><text:span text:style-name="T3424">Gaminti sriubas ir<text:s/></text:span><text:span text:style-name="T3425">k</text:span><text:span text:style-name="T3426">arštuosius patiekalus pobūviams</text:span><text:span text:style-name="T3427">.</text:span></text:p>
          </table:table-cell>
          <table:table-cell table:style-name="TableCell3428">
            <text:p text:style-name="P3429"><text:span text:style-name="T3430">Sriubų pobūviams</text:span><text:span text:style-name="T3431"><text:s/>asortimentas: patiekiamos</text:span><text:span text:style-name="T3432"><text:s/>furšeto metu ar individualiai prie stalo, baigiamos gaminti prie svečio</text:span><text:span text:style-name="T3433">.<text:s/></text:span><text:span text:style-name="T3434">Sriubų pobūviams</text:span><text:span text:style-name="T3435"><text:s/></text:span><text:span text:style-name="T3436">gaminimo technologijos.<text:s/></text:span><text:span text:style-name="T3437">K</text:span><text:span text:style-name="T3438">arštųjų patiekalų pobūviams</text:span><text:span text:style-name="T3439"><text:s/>asortimentas: stambiagabaliniai patiekalai<text:s/></text:span><text:span text:style-name="T3440">furšetui ir banketui, patiekiami bendruose induose ir individualiai ar baigiami gaminti prie svečio</text:span><text:span text:style-name="T3441">.<text:s/></text:span><text:span text:style-name="T3442">K</text:span><text:span text:style-name="T3443">arštųjų patiekalų pobūviams</text:span><text:span text:style-name="T3444"><text:s/>gaminimo proceso<text:s/></text:span><text:span text:style-name="T3445">technologijos. S</text:span><text:span text:style-name="T3446">veika mityba, m</text:span><text:span text:style-name="T3447">aisto sauga ir GHP</text:span><text:span text:style-name="T3448">.</text:span></text:p>
          </table:table-cell>
        </table:table-row>
        <table:table-row table:style-name="TableRow3449">
          <table:covered-table-cell>
            <text:p text:style-name="P3450"/>
          </table:covered-table-cell>
          <table:covered-table-cell/>
          <table:table-cell table:style-name="TableCell3451">
            <text:p text:style-name="Normal"><text:span text:style-name="T3452">Gaminti saldžiuosiu</text:span><text:span text:style-name="T3453">s patiekalus<text:s/></text:span><text:span text:style-name="T3454">pobūviams</text:span><text:span text:style-name="T3455">.</text:span></text:p>
          </table:table-cell>
          <table:table-cell table:style-name="TableCell3456">
            <text:p text:style-name="P3457"><text:span text:style-name="T3458">Saldžiųjų patiekalų pobūviams</text:span><text:span text:style-name="T3459"><text:s/>asortimentas. Saldžiųjų patiekalų pobūviams</text:span><text:span text:style-name="T3460"><text:s/>gaminimo technologijos. S</text:span><text:span text:style-name="T3461">veika mityba, m</text:span><text:span text:style-name="T3462">aisto sauga ir GHP</text:span><text:span text:style-name="T3463">.</text:span></text:p>
          </table:table-cell>
        </table:table-row>
        <table:table-row table:style-name="TableRow3464">
          <table:covered-table-cell>
            <text:p text:style-name="P3465"/>
          </table:covered-table-cell>
          <table:covered-table-cell/>
          <table:table-cell table:style-name="TableCell3466">
            <text:p text:style-name="P3467">Įvertinti patiekalų kokybę ir patiekti patiekalus pobūviams.</text:p>
          </table:table-cell>
          <table:table-cell table:style-name="TableCell3468">
            <text:p text:style-name="P3469"><text:span text:style-name="T3470">Patiekalų<text:s/></text:span><text:span text:style-name="T3471">pobūviams</text:span><text:span text:style-name="T3472"><text:s/>kokybės rodikliai ir jų vertinimo būdai, laikymo sąlygos ir realizavimo terminai. Patiekalų išvažiuojamiesiems banketams ir furšetams gamybos būdai, paruošimo transportuoti ir transportavimo sąlygos bei reikalavimai. Apipavidalinimo ir dekoravimo būdai, elementai, sanitarijos ir higienos reikalavimai.<text:s/></text:span></text:p>
            <text:p text:style-name="P3473"><text:span text:style-name="T3474">Patiekimo reikalavimai pagal GHP.</text:span></text:p>
          </table:table-cell>
        </table:table-row>
        <table:table-row table:style-name="TableRow3475">
          <table:table-cell table:style-name="TableCell3476" table:number-columns-spanned="2" table:number-rows-spanned="3">
            <text:p text:style-name="P3477">Darbas su dokumentais (LTKS III).</text:p>
          </table:table-cell>
          <table:covered-table-cell/>
          <table:table-cell table:style-name="TableCell3478">
            <text:p text:style-name="P3479">Pildyti higienos žurnalus.</text:p>
          </table:table-cell>
          <table:table-cell table:style-name="TableCell3480">
            <text:p text:style-name="P3481">Higienos žurnalai, jų tikrinimas ir pildymas.</text:p>
          </table:table-cell>
        </table:table-row>
        <table:table-row table:style-name="TableRow3482">
          <table:covered-table-cell>
            <text:p text:style-name="P3483"/>
          </table:covered-table-cell>
          <table:covered-table-cell/>
          <table:table-cell table:style-name="TableCell3484">
            <text:p text:style-name="P3485">Ženklinti maisto produktų ir žaliavų pakuotes ir fiksuoti produkcijos pagaminimo laiką.</text:p>
          </table:table-cell>
          <table:table-cell table:style-name="TableCell3486">
            <text:p text:style-name="P3487">Pagaminimo data, laikas, kaloringumas.</text:p>
          </table:table-cell>
        </table:table-row>
        <table:table-row table:style-name="TableRow3488">
          <table:covered-table-cell>
            <text:p text:style-name="P3489"/>
          </table:covered-table-cell>
          <table:covered-table-cell/>
          <table:table-cell table:style-name="TableCell3490">
            <text:p text:style-name="P3491">Stebėti maisto produktų ir žaliavų kiekį.</text:p>
          </table:table-cell>
          <table:table-cell table:style-name="TableCell3492">
            <text:p text:style-name="P3493"><text:span text:style-name="T3494">Reikalingų žaliavų ir maisto produktų, patiekalams gaminti, <text:s/>kiekių nustatymas. Atsakingo asmens informavimas apie trūkstamus ir esamus maisto produktus ir žaliavas, naudojamus patiekalams gaminti.<text:s/></text:span><text:span text:style-name="T3495">Rūšiavimas ir tvarkymas.</text:span></text:p>
          </table:table-cell>
        </table:table-row>
        <table:table-row table:style-name="TableRow3496">
          <table:table-cell table:style-name="TableCell3497" table:number-columns-spanned="2">
            <text:p text:style-name="P3498">Profesinei veiklai reikalingi bendrieji gebėjimai.</text:p>
          </table:table-cell>
          <table:covered-table-cell/>
          <table:table-cell table:style-name="TableCell3499" table:number-columns-spanned="2">
            <text:p text:style-name="P3500">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3501">
          <table:table-cell table:style-name="TableCell3502" table:number-columns-spanned="2">
            <text:p text:style-name="P3503">Reikalavimai turimam išsilavinimui (profesinei patirčiai).</text:p>
          </table:table-cell>
          <table:covered-table-cell/>
          <table:table-cell table:style-name="TableCell3504" table:number-columns-spanned="2">
            <text:p text:style-name="P3505"><text:span text:style-name="T3506">Asmuo, siekiantis įgyti šią kvalifikaciją, turi turėti ne žemesnį kaip pagrindinį išsilavinimą.</text:span></text:p>
          </table:table-cell>
          <table:covered-table-cell/>
        </table:table-row>
        <table:table-row table:style-name="TableRow3507">
          <table:table-cell table:style-name="TableCell3508" table:number-columns-spanned="2">
            <text:p text:style-name="P3509">Kvalifikacijos įgijimas.</text:p>
          </table:table-cell>
          <table:covered-table-cell/>
          <table:table-cell table:style-name="TableCell3510" table:number-columns-spanned="2">
            <text:p text:style-name="P3511"><text:span text:style-name="T3512">Kvalifikacija gali būti įgyjama mokantis pagal profesinio mokymo programą, neformaliuoju arba savišvietos būdais, arba iš profesinės veiklos patirties.</text:span></text:p>
          </table:table-cell>
          <table:covered-table-cell/>
        </table:table-row>
        <table:table-row table:style-name="TableRow3513">
          <table:table-cell table:style-name="TableCell3514" table:number-columns-spanned="2">
            <text:p text:style-name="P3515">Rekomenduojama mokymo trukmė kvalifikacijai įgyti.</text:p>
          </table:table-cell>
          <table:covered-table-cell/>
          <table:table-cell table:style-name="TableCell3516" table:number-columns-spanned="2">
            <text:p text:style-name="P3517">Pirminiam profesiniam mokymui – ne mažiau kaip 1 metai, tęstiniam profesiniam mokymui – ne mažiau kaip 10 savaičių.</text:p>
          </table:table-cell>
          <table:covered-table-cell/>
        </table:table-row>
        <table:table-row table:style-name="TableRow3518">
          <table:table-cell table:style-name="TableCell3519" table:number-columns-spanned="2">
            <text:p text:style-name="P3520">Kvalifikacijos vertinimo kriterijai ir metodai.</text:p>
          </table:table-cell>
          <table:covered-table-cell/>
          <table:table-cell table:style-name="TableCell3521" table:number-columns-spanned="2">
            <text:p text:style-name="P3522"><text:span text:style-name="T3523">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3524">
          <table:table-cell table:style-name="TableCell3525" table:number-columns-spanned="2">
            <text:p text:style-name="P3526">Kvalifikacijos atitikimas Europos Sąjungos ir tarptautinius standartus (jeigu taikoma).</text:p>
          </table:table-cell>
          <table:covered-table-cell/>
          <table:table-cell table:style-name="TableCell3527" table:number-columns-spanned="2">
            <text:p text:style-name="P3528"><text:span text:style-name="T3529">Kvalifikacijai įgyti reikalingos kompetencijos atitinka Apgyvendinimo sektoriaus Europos kvalifikacijų ir gebėjimų pasą.</text:span></text:p>
          </table:table-cell>
          <table:covered-table-cell/>
        </table:table-row>
      </table:table>
      <text:p text:style-name="Normal"/>
      <text:p text:style-name="Normal"><text:span text:style-name="T3530">17</text:span><text:span text:style-name="T3531">. Kvalifikacijos pavadinimas: K</text:span><text:span text:style-name="T3532">onditeris, LTKS V.</text:span></text:p>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Trumpas kvalifikacijos apibūdinimas.</text:p>
          </table:table-cell>
          <table:table-cell table:style-name="TableCell3541" table:number-columns-spanned="3">
            <text:p text:style-name="P3542"><text:span text:style-name="T3543">Veiklos objektas:</text:span><text:span text:style-name="T3544"><text:s/>konditerijos gaminių gaminimas, konditerijos skyriaus darbo organizavimas ir kontrolė, konditerinių gaminių kokybės kontrolė.<text:s/></text:span></text:p>
            <text:p text:style-name="P3545"><text:span text:style-name="T3546">Veiklos uždaviniai: 1) p</text:span><text:span text:style-name="T3547">lanuoti ir kontroliuoti maisto žaliavų kiekį; 2) užsakyti žaliavas, jas priimti, vertinti jų kokybę; 3) organizuoti ir koordinuoti konditerių darbą; 4) užtikrinti kokybiškų konditerijos gaminių gamybą; 5) prižiūrėti konditerijos skyriaus įrangą; 6) užtikrinti GHP reikalavimų laikymąsi; 7) tvarkyti konditerijos cecho dokumentus.</text:span></text:p>
            <text:p text:style-name="P3548"><text:span text:style-name="T3549">Darbo sąlygos: darbas pamainomis; dirbama prie aukštos temperatūros įrengimų, su elektros prietaisais;<text:s/></text:span><text:span text:style-name="T3550">privalo dėvėti specialius darbo drabužius, prisisegti skiriamąjį ženklą; galima konfliktinių situacijų rizika ir jų sprendimas</text:span><text:span text:style-name="T3551">.</text:span></text:p>
            <text:p text:style-name="P3552">Ypatingi reikalavimai sveikatai: privalu atlikti sveikatos profilaktinį patikrinimą ir turėti asmens medicininę knygelę arba privalomojo sveikatos patikrinimo medicininę pažymą.</text:p>
            <text:p text:style-name="P3553">Darbo priemonės: įvairūs mechaniniai ir automatizuoti konditerijos gaminių įrenginiai, įrankiai ir priemonės, indai, elektrinė viryklė, technologinės kortelės, valymo priemonės, įvairūs veiklos dokumentai.</text:p>
            <text:p text:style-name="P3554"><text:span text:style-name="T3555">Papildoma informacija: konditeris savo veikloje vadovaujasi Miltinės konditerijos gam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text:s/></text:span><text:span text:style-name="T3556">įgiję kvalifikaciją asmenys galės<text:s/></text:span><text:span text:style-name="T3557">dirbti viešojo maitinimo įmonių: kavinių, restoranų, valgyklų <text:s/>konditerijos skyriuose, prekybos centrų konditerijos cechuose, kepyklose, savarankiškose konditerijos gaminių įmonėse.</text:span></text:p>
          </table:table-cell>
          <table:covered-table-cell/>
          <table:covered-table-cell/>
        </table:table-row>
        <table:table-row table:style-name="TableRow3558">
          <table:table-cell table:style-name="TableCell3559" table:number-columns-spanned="2">
            <text:p text:style-name="Normal"><text:span text:style-name="T3560">Pagrindiniai kvalifikacijos vienetai (nurodant jų lygį pagal LTKS).</text:span></text:p>
          </table:table-cell>
          <table:covered-table-cell/>
          <table:table-cell table:style-name="TableCell3561">
            <text:p text:style-name="P3562">Kompetencijos.</text:p>
          </table:table-cell>
          <table:table-cell table:style-name="TableCell3563">
            <text:p text:style-name="P3564">Kompetencijų ribos.</text:p>
          </table:table-cell>
        </table:table-row>
        <table:table-row table:style-name="TableRow3565">
          <table:table-cell table:style-name="TableCell3566" table:number-columns-spanned="2" table:number-rows-spanned="5">
            <text:p text:style-name="P3567">Konditerijos skyriaus (cecho) darbo planavimas ir organizavimas (LTKS V).</text:p>
          </table:table-cell>
          <table:covered-table-cell/>
          <table:table-cell table:style-name="TableCell3568">
            <text:p text:style-name="P3569">Planuoti konditerijos žaliavų ir gaminių asortimentą ir kiekį.</text:p>
          </table:table-cell>
          <table:table-cell table:style-name="TableCell3570">
            <text:p text:style-name="P3571">Žaliavų atsargos, asortimentas, žaliavų kiekio apskaičiavimas, sutartys, užsakymai, tiekėjai, inventorizacija. Gamybinė programa, konditerijos gaminių asortimentas.</text:p>
          </table:table-cell>
        </table:table-row>
        <table:table-row table:style-name="TableRow3572">
          <table:covered-table-cell>
            <text:p text:style-name="P3573"/>
          </table:covered-table-cell>
          <table:covered-table-cell/>
          <table:table-cell table:style-name="TableCell3574">
            <text:p text:style-name="P3575">Užsakyti konditerijos žaliavas, jas priimti, kontroliuoti jų kokybę ir laikymą.<text:s/></text:p>
          </table:table-cell>
          <table:table-cell table:style-name="TableCell3576">
            <text:p text:style-name="P3577">Tiekėjai, maisto produktai ir žaliavos, maisto priedai, skoninės medžiagos, kokybės reikalavimai, maisto produktų ir žaliavų užsakymai, juslinė analizė, sąskaitos faktūros, maisto produktų ir žaliavų priėmimas, laikymo sąlygos. GHP taisyklės, rizikos veiksnių analizės ir svarbiųjų valdymo taškų sistema.</text:p>
          </table:table-cell>
        </table:table-row>
        <table:table-row table:style-name="TableRow3578">
          <table:covered-table-cell>
            <text:p text:style-name="P3579"/>
          </table:covered-table-cell>
          <table:covered-table-cell/>
          <table:table-cell table:style-name="TableCell3580">
            <text:p text:style-name="P3581">Organizuoti ir prižiūrėti konditerijos skyriaus (cecho) darbuotojų darbą.</text:p>
          </table:table-cell>
          <table:table-cell table:style-name="TableCell3582">
            <text:p text:style-name="P3583">Darbų paskirstymas, higienos reikalavimai, darbo sauga, įrengimų techniniai reikalavimai, konditerijos gaminių receptūros, technologinės kortelės, pareiginiai nuostatai, įmonės vidaus tvarkos taisyklės, motyvavimas, nuobaudos. Pavaldžių darbuotojų veiklos stebėjimas ir mokymas.</text:p>
          </table:table-cell>
        </table:table-row>
        <table:table-row table:style-name="TableRow3584">
          <table:covered-table-cell>
            <text:p text:style-name="P3585"/>
          </table:covered-table-cell>
          <table:covered-table-cell/>
          <table:table-cell table:style-name="TableCell3586">
            <text:p text:style-name="P3587">Kontroliuoti konditerijos gaminių kokybę.</text:p>
          </table:table-cell>
          <table:table-cell table:style-name="TableCell3588">
            <text:p text:style-name="P3589">Konditerijos gaminių kokybės reikalavimai, juslinė analizė, gaminių ydos, trūkumų šalinimas.<text:s/></text:p>
          </table:table-cell>
        </table:table-row>
        <table:table-row table:style-name="TableRow3590">
          <table:covered-table-cell>
            <text:p text:style-name="P3591"/>
          </table:covered-table-cell>
          <table:covered-table-cell/>
          <table:table-cell table:style-name="TableCell3592">
            <text:p text:style-name="P3593">Sudaryti konditerijos skyriaus (cecho) darbuotojų darbo grafikus.<text:s/></text:p>
          </table:table-cell>
          <table:table-cell table:style-name="TableCell3594">
            <text:p text:style-name="P3595">Darbo grafikai, darbo ir poilsio laikas, režimas, darbo kodeksas. Konfliktai, jų sprendimo būdai, dalykinė komunikacija.</text:p>
          </table:table-cell>
        </table:table-row>
        <table:table-row table:style-name="TableRow3596">
          <table:table-cell table:style-name="TableCell3597" table:number-columns-spanned="2" table:number-rows-spanned="5">
            <text:p text:style-name="P3598">Darbas su dokumentais (LTKS V).</text:p>
          </table:table-cell>
          <table:covered-table-cell/>
          <table:table-cell table:style-name="TableCell3599">
            <text:p text:style-name="P3600">Pildyti konditerijos cecho (įmonės) savikontrolės žurnalus.<text:s/></text:p>
          </table:table-cell>
          <table:table-cell table:style-name="TableCell3601">
            <text:p text:style-name="P3602">GHP taisyklės, savikontrolės žurnalai: maisto produktų ir žaliavų priėmimo žurnalas, maisto žaliavų ir produktų laikymo žurnalas, šiluminio apdorojimo temperatūros ir laiko registravimo žurnalas.<text:s/></text:p>
          </table:table-cell>
        </table:table-row>
        <table:table-row table:style-name="TableRow3603">
          <table:covered-table-cell>
            <text:p text:style-name="P3604"/>
          </table:covered-table-cell>
          <table:covered-table-cell/>
          <table:table-cell table:style-name="TableCell3605">
            <text:p text:style-name="P3606">Ženklinti konditerijos gaminių pakuotes, fiksuoti produkcijos pagaminimo laiką, realizavimo terminus.<text:s/></text:p>
          </table:table-cell>
          <table:table-cell table:style-name="TableCell3607">
            <text:p text:style-name="P3608">Mielinių, trapių, biskvitinių, sluoksniuotų, plikytų, meduolinių ir kitų konditerijos gaminių laikymo sąlygos ir trukmė.<text:s/></text:p>
          </table:table-cell>
        </table:table-row>
        <table:table-row table:style-name="TableRow3609">
          <table:covered-table-cell>
            <text:p text:style-name="P3610"/>
          </table:covered-table-cell>
          <table:covered-table-cell/>
          <table:table-cell table:style-name="TableCell3611">
            <text:p text:style-name="P3612">Parengti dokumentus išvežamajai produkcijai.<text:s/></text:p>
          </table:table-cell>
          <table:table-cell table:style-name="TableCell3613">
            <text:p text:style-name="P3614">Pridėtinės vertės mokesčio (toliau – PVM) sąskaitos faktūros, važtaraščiai.</text:p>
          </table:table-cell>
        </table:table-row>
        <table:table-row table:style-name="TableRow3615">
          <table:covered-table-cell>
            <text:p text:style-name="P3616"/>
          </table:covered-table-cell>
          <table:covered-table-cell/>
          <table:table-cell table:style-name="TableCell3617">
            <text:p text:style-name="P3618">Sudaryti konditerijos gaminių technologines korteles.<text:s/></text:p>
          </table:table-cell>
          <table:table-cell table:style-name="TableCell3619">
            <text:p text:style-name="P3620">Konditerijos gaminių receptūros, gaminimo technologija, apipavidalinimo ir realizavimo reikalavimai.<text:s/></text:p>
          </table:table-cell>
        </table:table-row>
        <table:table-row table:style-name="TableRow3621">
          <table:covered-table-cell>
            <text:p text:style-name="P3622"/>
          </table:covered-table-cell>
          <table:covered-table-cell/>
          <table:table-cell table:style-name="TableCell3623">
            <text:p text:style-name="P3624">Vykdyti konditerijos žaliavų ir gatavos produkcijos apskaitą.<text:s/></text:p>
          </table:table-cell>
          <table:table-cell table:style-name="TableCell3625">
            <text:p text:style-name="P3626">PVM sąskaitos faktūros, važtaraščiai, inventorizacija, likučiai, atsargos, materialinė atsakomybė, materialinės atsakomybės sutartys.<text:s/></text:p>
          </table:table-cell>
        </table:table-row>
        <table:table-row table:style-name="TableRow3627">
          <table:table-cell table:style-name="TableCell3628" table:number-columns-spanned="2" table:number-rows-spanned="2">
            <text:p text:style-name="P3629">Darbuotojų atrankos, darbo ir mokymo organizavimas (LTKS V).</text:p>
          </table:table-cell>
          <table:covered-table-cell/>
          <table:table-cell table:style-name="TableCell3630">
            <text:p text:style-name="P3631">Vykdyti darbuotojų paiešką, priėmimą ir atleidimą.</text:p>
          </table:table-cell>
          <table:table-cell table:style-name="TableCell3632">
            <text:p text:style-name="P3633">Darbuotojų poreikio nustatymas, darbuotojų paieška parengiant skelbimus interneto svetainėse ir spaudoje, darbuotojų paieška bendradarbiaujant su profesinio mokymo įstaigomis, kandidatų informavimas apie darbo vietos reikalavimus, informacijos apie kandidatus surinkimas ir analizavimas, darbo pokalbio organizavimas ir vykdymas, darbo užmokesčio ir darbo sąlygų suderinimas, darbo sutarties sudarymas, darbo sutarties nutraukimas ir darbuotojo atleidimas.</text:p>
          </table:table-cell>
        </table:table-row>
        <table:table-row table:style-name="TableRow3634">
          <table:covered-table-cell>
            <text:p text:style-name="P3635"/>
          </table:covered-table-cell>
          <table:covered-table-cell/>
          <table:table-cell table:style-name="TableCell3636">
            <text:p text:style-name="P3637">Mokyti naujus darbuotojus.<text:s/></text:p>
          </table:table-cell>
          <table:table-cell table:style-name="TableCell3638">
            <text:p text:style-name="P3639">Įvadinio darbuotojų mokymo organizavimas ir vykdymas, darbuotojų mokymo poreikių nustatymas, tęstinio darbuotojų mokymo organizavimas.<text:s/></text:p>
          </table:table-cell>
        </table:table-row>
        <table:table-row table:style-name="TableRow3640">
          <table:table-cell table:style-name="TableCell3641" table:number-columns-spanned="2">
            <text:p text:style-name="P3642">Profesinei veiklai reikalingi bendrieji gebėjimai.</text:p>
          </table:table-cell>
          <table:covered-table-cell/>
          <table:table-cell table:style-name="TableCell3643" table:number-columns-spanned="2">
            <text:p text:style-name="P3644">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3645">
          <table:table-cell table:style-name="TableCell3646" table:number-columns-spanned="2">
            <text:p text:style-name="P3647">Reikalavimai turimam išsilavinimui (profesinei patirčiai).</text:p>
          </table:table-cell>
          <table:covered-table-cell/>
          <table:table-cell table:style-name="TableCell3648" table:number-columns-spanned="2">
            <text:p text:style-name="P3649"><text:span text:style-name="T3650">Asmuo, siekiantis įgyti šią kvalifikaciją, turi turėti ne žemesnį kaip vidurinį išsilavinimą, konditerio (LTKS IV) kvalifikaciją ir 3 metų profesinės veiklos maitinimo paslaugų posektoriuje patirties.</text:span></text:p>
          </table:table-cell>
          <table:covered-table-cell/>
        </table:table-row>
        <table:table-row table:style-name="TableRow3651">
          <table:table-cell table:style-name="TableCell3652" table:number-columns-spanned="2">
            <text:p text:style-name="P3653">Kvalifikacijos įgijimas.</text:p>
          </table:table-cell>
          <table:covered-table-cell/>
          <table:table-cell table:style-name="TableCell3654" table:number-columns-spanned="2">
            <text:p text:style-name="P3655">Kvalifikacija įgyjama mokantis pagal profesinio mokymo programą, neformaliuoju arba savišvietos būdais, arba iš profesinės veiklos patirties.</text:p>
          </table:table-cell>
          <table:covered-table-cell/>
        </table:table-row>
        <table:table-row table:style-name="TableRow3656">
          <table:table-cell table:style-name="TableCell3657" table:number-columns-spanned="2">
            <text:p text:style-name="P3658">Rekomenduojama mokymo trukmė kvalifikacijai įgyti.</text:p>
          </table:table-cell>
          <table:covered-table-cell/>
          <table:table-cell table:style-name="TableCell3659" table:number-columns-spanned="2">
            <text:p text:style-name="P3660">Pirminiam profesiniam mokymui – ne mažiau kaip 1 metai, tęstiniam profesiniam mokymui – ne mažiau kaip 10 savaičių.</text:p>
          </table:table-cell>
          <table:covered-table-cell/>
        </table:table-row>
        <table:table-row table:style-name="TableRow3661">
          <table:table-cell table:style-name="TableCell3662" table:number-columns-spanned="2">
            <text:p text:style-name="P3663">Kvalifikacijos vertinimo kriterijai ir metodai.</text:p>
          </table:table-cell>
          <table:covered-table-cell/>
          <table:table-cell table:style-name="TableCell3664" table:number-columns-spanned="2">
            <text:p text:style-name="P3665"><text:span text:style-name="T3666">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3667">
          <table:table-cell table:style-name="TableCell3668" table:number-columns-spanned="2">
            <text:p text:style-name="P3669">Kvalifikacijos atitikimas Europos Sąjungos ir tarptautinius standartus (jeigu taikoma).</text:p>
          </table:table-cell>
          <table:covered-table-cell/>
          <table:table-cell table:style-name="TableCell3670" table:number-columns-spanned="2">
            <text:p text:style-name="P3671"><text:span text:style-name="T3672">Kvalifikacijai įgyti reikalingos kompetencijos atitinka Apgyvendinimo sektoriaus Europos kvalifikacijų ir gebėjimų pasą.</text:span></text:p>
          </table:table-cell>
          <table:covered-table-cell/>
        </table:table-row>
      </table:table>
      <text:p text:style-name="Normal"/>
      <text:p text:style-name="Normal"><text:span text:style-name="T3673">18</text:span><text:span text:style-name="T3674">. Kvalifikacijos pavadinimas:<text:s/></text:span><text:span text:style-name="T3675">Virtuvės šefas, LTKS V.</text:span></text:p>
      <table:table table:style-name="Table3676">
        <table:table-columns>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Trumpas kvalifikacijos apibūdinimas.</text:p>
          </table:table-cell>
          <table:table-cell table:style-name="TableCell3684" table:number-columns-spanned="3">
            <text:p text:style-name="P3685"><text:span text:style-name="T3686">Veiklos objektas:</text:span><text:span text:style-name="T3687"><text:s/>maitinimo įmonės gamybos padalinio darbo planavimas ir organizavimas, vadovavimas gamybos darbuotojų darbui, patiekalų gaminimas.</text:span></text:p>
            <text:p text:style-name="P3688"><text:span text:style-name="T3689">Veiklos uždaviniai:</text:span><text:span text:style-name="T3690"><text:s/>1) kurti, tobulinti ir ruošti patiekalus, juos apipavidalinti; 2) vertinti ir kontroliuoti gaminamų patiekalų kokybę; 3) valdyti žaliavų atsargas, prižiūrėti virtuvės įrangą; 4) užtikrinti GHP reikalavimų laikymąsi; 5) sudaryti patiekalų technologines korteles; 6) atlikti naujų patiekalų kontrolinius gaminimus; 7) sudaryti virtuvės darbuotojų darbo grafiką; 8) organizuoti ir koordinuoti virtuvės darbuotojų darbą; 9) užtikrinti aukštos kokybės patiekalų gamybą.<text:s/></text:span></text:p>
            <text:p text:style-name="P3691"><text:span text:style-name="T3692">Darbo sąlygos: darbas pamainomis; dirbama prie aukštos temperatūros įrengimų, su elektros prietaisais;<text:s/></text:span><text:span text:style-name="T3693">privalo dėvėti specialius darbo drabužius, prisisegti skiriamąjį ženklą; galima konfliktinių situacijų rizika ir jų sprendimas</text:span><text:span text:style-name="T3694">.</text:span></text:p>
            <text:p text:style-name="P3695">Ypatingi reikalavimai sveikatai: privalu atlikti sveikatos profilaktinį patikrinimą ir turėti asmens medicininę knygelę arba privalomojo sveikatos patikrinimo medicininę pažymą.</text:p>
            <text:p text:style-name="P3696">Darbo priemonės: mechaniniai ir automatiniai virtuvės prietaisai ir įrengimai, technologinės kortelės, maisto gaminimo įrankiai, valymo priemonės, įvairūs veiklos ir finansiniai dokumentai, instrukcijos, kompiuteris, programinė įranga.</text:p>
            <text:p text:style-name="P3697"><text:span text:style-name="T3698">Papildoma informacija: įgiję kvalifikaciją asmenys galės dirbti viešojo maitinimo įmonių: kavinių, restoranų, valgyklų ir kt. gamybos padaliniuose, prekybos centrų kulinarijos cechuose.</text:span></text:p>
          </table:table-cell>
          <table:covered-table-cell/>
          <table:covered-table-cell/>
        </table:table-row>
        <table:table-row table:style-name="TableRow3699">
          <table:table-cell table:style-name="TableCell3700" table:number-columns-spanned="2">
            <text:p text:style-name="Normal"><text:span text:style-name="T3701">Pagrindiniai kvalifikacijos vienetai (nurodant jų lygį pagal LTKS).</text:span></text:p>
          </table:table-cell>
          <table:covered-table-cell/>
          <table:table-cell table:style-name="TableCell3702">
            <text:p text:style-name="P3703">Kompetencijos.</text:p>
          </table:table-cell>
          <table:table-cell table:style-name="TableCell3704">
            <text:p text:style-name="P3705">Kompetencijų ribos.</text:p>
          </table:table-cell>
        </table:table-row>
        <table:table-row table:style-name="TableRow3706">
          <table:table-cell table:style-name="TableCell3707" table:number-columns-spanned="2" table:number-rows-spanned="7">
            <text:p text:style-name="P3708">Maitinimo įmonės gamybos padalinio darbo planavimas ir organizavimas (LTKS V).</text:p>
          </table:table-cell>
          <table:covered-table-cell/>
          <table:table-cell table:style-name="TableCell3709">
            <text:p text:style-name="P3710">Planuoti maisto produktų ir žaliavų asortimentą ir kiekį.<text:s/></text:p>
          </table:table-cell>
          <table:table-cell table:style-name="TableCell3711">
            <text:p text:style-name="P3712">Maisto produktų ir žaliavų atsargos, asortimentas, tiekėjų pasiūlymai, tiekimo sutartys, inventorizacija.</text:p>
          </table:table-cell>
        </table:table-row>
        <table:table-row table:style-name="TableRow3713">
          <table:covered-table-cell>
            <text:p text:style-name="P3714"/>
          </table:covered-table-cell>
          <table:covered-table-cell/>
          <table:table-cell table:style-name="TableCell3715">
            <text:p text:style-name="P3716">Planuoti gaminamų patiekalų asortimentą ir kiekį.<text:s/></text:p>
          </table:table-cell>
          <table:table-cell table:style-name="TableCell3717">
            <text:p text:style-name="P3718">Gamybinė programa, patiekalų asortimentas, žaliavų kiekio skaičiavimas.</text:p>
          </table:table-cell>
        </table:table-row>
        <table:table-row table:style-name="TableRow3719">
          <table:covered-table-cell>
            <text:p text:style-name="P3720"/>
          </table:covered-table-cell>
          <table:covered-table-cell/>
          <table:table-cell table:style-name="TableCell3721">
            <text:p text:style-name="P3722">Užsakyti maisto produktus ir žaliavas, jas priimti.<text:s/></text:p>
          </table:table-cell>
          <table:table-cell table:style-name="TableCell3723">
            <text:p text:style-name="P3724">Tiekėjai, maisto produktų ir žaliavų asortimentas, savybės, kokybės reikalavimai, užsakymai, priėmimas, juslinė analizė, sąskaitos faktūros, licencijos, atitikties deklaracijos.</text:p>
          </table:table-cell>
        </table:table-row>
        <table:table-row table:style-name="TableRow3725">
          <table:covered-table-cell>
            <text:p text:style-name="P3726"/>
          </table:covered-table-cell>
          <table:covered-table-cell/>
          <table:table-cell table:style-name="TableCell3727">
            <text:p text:style-name="P3728">Užtikrinti tinkamą maisto produktų, žaliavų ir gatavos produkcijos laikymą.</text:p>
          </table:table-cell>
          <table:table-cell table:style-name="TableCell3729">
            <text:p text:style-name="P3730">Maisto produktų ir žaliavų laikymo sąlygos, reikalavimai, terminai, GHP taisyklės, rizikos veiksnių analizės ir svarbių valdymo taškų sistema.</text:p>
          </table:table-cell>
        </table:table-row>
        <table:table-row table:style-name="TableRow3731">
          <table:covered-table-cell>
            <text:p text:style-name="P3732"/>
          </table:covered-table-cell>
          <table:covered-table-cell/>
          <table:table-cell table:style-name="TableCell3733">
            <text:p text:style-name="P3734">Organizuoti ir prižiūrėti maitinimo įmonės gamybos padalinio darbuotojų darbą.<text:s/></text:p>
          </table:table-cell>
          <table:table-cell table:style-name="TableCell3735">
            <text:p text:style-name="P3736">Darbų paskirstymas, higienos reikalavimai, patiekalų receptūros, technologinės kortelės, darbų sauga, gamybos skyriaus įranga, techniniai reikalavimai, inventorius, pareiginiai nuostatai, įmonės vidaus tvarkos taisyklės, motyvavimas, nuobaudos. Pavaldžių darbuotojų darbo kokybės stebėjimas ir mokymas.</text:p>
          </table:table-cell>
        </table:table-row>
        <table:table-row table:style-name="TableRow3737">
          <table:covered-table-cell>
            <text:p text:style-name="P3738"/>
          </table:covered-table-cell>
          <table:covered-table-cell/>
          <table:table-cell table:style-name="TableCell3739">
            <text:p text:style-name="P3740">Kontroliuoti patiekalų kokybę<text:s/></text:p>
          </table:table-cell>
          <table:table-cell table:style-name="TableCell3741">
            <text:p text:style-name="P3742">Receptūros, patiekalų išeiga, degustacija, juslinė analizė, temperatūra, patiekimo indai, puošimas.<text:s/></text:p>
          </table:table-cell>
        </table:table-row>
        <table:table-row table:style-name="TableRow3743">
          <table:covered-table-cell>
            <text:p text:style-name="P3744"/>
          </table:covered-table-cell>
          <table:covered-table-cell/>
          <table:table-cell table:style-name="TableCell3745">
            <text:p text:style-name="P3746">Sudaryti gamybos darbuotojų darbo grafikus.</text:p>
          </table:table-cell>
          <table:table-cell table:style-name="TableCell3747">
            <text:p text:style-name="P3748">Darbo grafikai, darbo ir poilsio laikas, režimas, darbo kodeksas. Komunikacija, komunikavimo būdai ir klaidos.</text:p>
          </table:table-cell>
        </table:table-row>
        <table:table-row table:style-name="TableRow3749">
          <table:table-cell table:style-name="TableCell3750" table:number-columns-spanned="2" table:number-rows-spanned="2">
            <text:p text:style-name="P3751"><text:span text:style-name="T3752">1.</text:span><text:span text:style-name="T3753"><text:tab/></text:span><text:span text:style-name="T3754">Valgiaraščio sudarymas (LTKS V).</text:span></text:p>
          </table:table-cell>
          <table:covered-table-cell/>
          <table:table-cell table:style-name="TableCell3755">
            <text:p text:style-name="P3756">Kurti naujus ir tobulinti gaminamus patiekalus.</text:p>
          </table:table-cell>
          <table:table-cell table:style-name="TableCell3757">
            <text:p text:style-name="P3758">Naujų patiekalų receptūrų sudarymas, gaminimo technologijos aprašymas, kontroliniai patiekalų gaminimai, degustacija, juslinė analizė, užsienio kalbos įgūdžiai.<text:s/></text:p>
          </table:table-cell>
        </table:table-row>
        <table:table-row table:style-name="TableRow3759">
          <table:covered-table-cell>
            <text:p text:style-name="P3760"/>
          </table:covered-table-cell>
          <table:covered-table-cell/>
          <table:table-cell table:style-name="TableCell3761">
            <text:p text:style-name="P3762">Sudaryti valgiaraštį.</text:p>
          </table:table-cell>
          <table:table-cell table:style-name="TableCell3763">
            <text:p text:style-name="P3764"><text:span text:style-name="T3765">Pagrindiniai valgiaraščių tipai:<text:s/></text:span><text:span text:style-name="T3766">a la carte</text:span><text:span text:style-name="T3767">,<text:s/></text:span><text:span text:style-name="T3768">table d’hote</text:span><text:span text:style-name="T3769"><text:s/>ir kompleksiniai pusryčių, pietų, vakarienės; pobūvių (furšetų, banketų, bufetų ir kt.); konferencijų valgiaraščiai.<text:s/></text:span></text:p>
          </table:table-cell>
        </table:table-row>
        <table:table-row table:style-name="TableRow3770">
          <table:table-cell table:style-name="TableCell3771" table:number-columns-spanned="2" table:number-rows-spanned="5">
            <text:p text:style-name="P3772">Darbas su dokumentais (LTKS V).</text:p>
          </table:table-cell>
          <table:covered-table-cell/>
          <table:table-cell table:style-name="TableCell3773">
            <text:p text:style-name="P3774">Pildyti savikontrolės žurnalus.<text:s/></text:p>
          </table:table-cell>
          <table:table-cell table:style-name="TableCell3775">
            <text:p text:style-name="P3776">GHP taisyklės, savikontrolės žurnalai: maisto produktų ir žaliavų priėmimo žurnalas, maisto žaliavų ir produktų laikymo žurnalas, šiluminio apdorojimo temperatūros ir laiko registravimo žurnalas.<text:s/></text:p>
          </table:table-cell>
        </table:table-row>
        <table:table-row table:style-name="TableRow3777">
          <table:covered-table-cell>
            <text:p text:style-name="P3778"/>
          </table:covered-table-cell>
          <table:covered-table-cell/>
          <table:table-cell table:style-name="TableCell3779">
            <text:p text:style-name="P3780">Parengti dokumentus išvežamai produkcijai.<text:s/></text:p>
          </table:table-cell>
          <table:table-cell table:style-name="TableCell3781">
            <text:p text:style-name="P3782">PVM sąskaitos faktūros, važtaraščiai.</text:p>
          </table:table-cell>
        </table:table-row>
        <table:table-row table:style-name="TableRow3783">
          <table:covered-table-cell>
            <text:p text:style-name="P3784"/>
          </table:covered-table-cell>
          <table:covered-table-cell/>
          <table:table-cell table:style-name="TableCell3785">
            <text:p text:style-name="P3786">Sudaryti kontrolinius patiekalų gaminimo aktus, parengti technologines korteles.<text:s/></text:p>
          </table:table-cell>
          <table:table-cell table:style-name="TableCell3787">
            <text:p text:style-name="P3788">Kontrolinių gaminimų aktai, receptūros, gaminimo technologija, patiekimo ir realizavimo reikalavimai, technologinės kortelės.</text:p>
          </table:table-cell>
        </table:table-row>
        <table:table-row table:style-name="TableRow3789">
          <table:covered-table-cell>
            <text:p text:style-name="P3790"/>
          </table:covered-table-cell>
          <table:covered-table-cell/>
          <table:table-cell table:style-name="TableCell3791">
            <text:p text:style-name="P3792">Apskaičiuoti patiekalų kainas.<text:s/></text:p>
          </table:table-cell>
          <table:table-cell table:style-name="TableCell3793">
            <text:p text:style-name="P3794">Kalkuliacinės kortelės, patiekalų savikainos apskaičiavimas pagal bruto masę, antkainio ir PVM apskaičiavimas, patiekalo pardavimo kainos apskaičiavimas.<text:s/></text:p>
          </table:table-cell>
        </table:table-row>
        <table:table-row table:style-name="TableRow3795">
          <table:covered-table-cell>
            <text:p text:style-name="P3796"/>
          </table:covered-table-cell>
          <table:covered-table-cell/>
          <table:table-cell table:style-name="TableCell3797">
            <text:p text:style-name="P3798">Vesti žaliavų ir prekių apskaitą.</text:p>
          </table:table-cell>
          <table:table-cell table:style-name="TableCell3799">
            <text:p text:style-name="P3800">PVM sąskaitos faktūros, važtaraščiai, kasos čekiai, inventorizacija, likučiai, atsargos, materialinė atsakomybė, materialinės atsakomybės sutartys.<text:s/></text:p>
          </table:table-cell>
        </table:table-row>
        <table:table-row table:style-name="TableRow3801">
          <table:table-cell table:style-name="TableCell3802" table:number-columns-spanned="2" table:number-rows-spanned="2">
            <text:p text:style-name="P3803">Darbuotojų atrankos, darbo ir mokymo organizavimas (LTKS V).</text:p>
          </table:table-cell>
          <table:covered-table-cell/>
          <table:table-cell table:style-name="TableCell3804">
            <text:p text:style-name="P3805">Vykdyti darbuotojų paiešką, priėmimą ir atleidimą.</text:p>
          </table:table-cell>
          <table:table-cell table:style-name="TableCell3806">
            <text:p text:style-name="P3807">Darbuotojų poreikio nustatymas, darbuotojų paieška parengiant skelbimus interneto svetainėse ir spaudoje, darbuotojų paieška bendradarbiaujant su profesinio mokymo įstaigomis, kandidatų informavimas apie darbo vietos reikalavimus, informacijos apie kandidatus surinkimas ir analizavimas, darbo pokalbio organizavimas ir vykdymas, darbo užmokesčio ir darbo sąlygų suderinimas, darbo sutarties sudarymas, darbo sutarties nutraukimas ir darbuotojo atleidimas.</text:p>
          </table:table-cell>
        </table:table-row>
        <table:table-row table:style-name="TableRow3808">
          <table:covered-table-cell>
            <text:p text:style-name="P3809"/>
          </table:covered-table-cell>
          <table:covered-table-cell/>
          <table:table-cell table:style-name="TableCell3810">
            <text:p text:style-name="P3811">Mokyti naujus darbuotojus.<text:s/></text:p>
          </table:table-cell>
          <table:table-cell table:style-name="TableCell3812">
            <text:p text:style-name="P3813">Įvadinio darbuotojų mokymo organizavimas ir vykdymas, darbuotojų mokymo poreikių nustatymas, tęstinio darbuotojų mokymo organizavimas.<text:s/></text:p>
          </table:table-cell>
        </table:table-row>
        <table:table-row table:style-name="TableRow3814">
          <table:table-cell table:style-name="TableCell3815" table:number-columns-spanned="2">
            <text:p text:style-name="P3816">Profesinei veiklai reikalingi bendrieji gebėjimai.</text:p>
          </table:table-cell>
          <table:covered-table-cell/>
          <table:table-cell table:style-name="TableCell3817" table:number-columns-spanned="2">
            <text:p text:style-name="P3818">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3819">
          <table:table-cell table:style-name="TableCell3820" table:number-columns-spanned="2">
            <text:p text:style-name="P3821">Reikalavimai turimam išsilavinimui (profesinei patirčiai).</text:p>
          </table:table-cell>
          <table:covered-table-cell/>
          <table:table-cell table:style-name="TableCell3822" table:number-columns-spanned="2">
            <text:p text:style-name="P3823"><text:span text:style-name="T3824">Asmuo, siekiantis įgyti šią kvalifikaciją, turi turėti ne žemesnį kaip vidurinį išsilavinimą, virėjo (LTKS IV) kvalifikaciją ir 3 metų profesinės veiklos maitinimo paslaugų posektoriuje patirties.</text:span></text:p>
          </table:table-cell>
          <table:covered-table-cell/>
        </table:table-row>
        <table:table-row table:style-name="TableRow3825">
          <table:table-cell table:style-name="TableCell3826" table:number-columns-spanned="2">
            <text:p text:style-name="P3827">Kvalifikacijos įgijimas.</text:p>
          </table:table-cell>
          <table:covered-table-cell/>
          <table:table-cell table:style-name="TableCell3828" table:number-columns-spanned="2">
            <text:p text:style-name="P3829">Kvalifikacija įgyjama mokantis pagal profesinio mokymo programą, neformaliuoju arba savišvietos būdais, arba iš profesinės veiklos patirties.</text:p>
          </table:table-cell>
          <table:covered-table-cell/>
        </table:table-row>
        <table:table-row table:style-name="TableRow3830">
          <table:table-cell table:style-name="TableCell3831" table:number-columns-spanned="2">
            <text:p text:style-name="P3832">Rekomenduojama mokymo trukmė kvalifikacijai įgyti.</text:p>
          </table:table-cell>
          <table:covered-table-cell/>
          <table:table-cell table:style-name="TableCell3833" table:number-columns-spanned="2">
            <text:p text:style-name="P3834">Pirminiam profesiniam mokymui – ne mažiau kaip 1 metai, tęstiniam profesiniam mokymui – ne mažiau kaip 10 savaičių.</text:p>
          </table:table-cell>
          <table:covered-table-cell/>
        </table:table-row>
        <table:table-row table:style-name="TableRow3835">
          <table:table-cell table:style-name="TableCell3836" table:number-columns-spanned="2">
            <text:p text:style-name="P3837">Kvalifikacijos vertinimo kriterijai ir metodai.</text:p>
          </table:table-cell>
          <table:covered-table-cell/>
          <table:table-cell table:style-name="TableCell3838" table:number-columns-spanned="2">
            <text:p text:style-name="P3839"><text:span text:style-name="T3840">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3841">
          <table:table-cell table:style-name="TableCell3842" table:number-columns-spanned="2">
            <text:p text:style-name="P3843">Kvalifikacijos atitikimas Europos Sąjungos ir tarptautinius standartus (jeigu taikoma).</text:p>
          </table:table-cell>
          <table:covered-table-cell/>
          <table:table-cell table:style-name="TableCell3844" table:number-columns-spanned="2">
            <text:p text:style-name="P3845"><text:span text:style-name="T3846">Kvalifikacijai įgyti reikalingos kompetencijos atitinka Apgyvendinimo sektoriaus Europos kvalifikacijų ir gebėjimų pasą.</text:span></text:p>
          </table:table-cell>
          <table:covered-table-cell/>
        </table:table-row>
      </table:table>
      <text:p text:style-name="Normal"/>
      <text:p text:style-name="Normal"><text:span text:style-name="T3847">19</text:span><text:span text:style-name="T3848">. Kvalifikacijos pavadinimas: M</text:span><text:span text:style-name="T3849">aitinimo paslaugų administratorius, LTKS V.</text:span></text:p>
      <table:table table:style-name="Table3850">
        <table:table-columns>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Trumpas kvalifikacijos apibūdinimas.</text:p>
          </table:table-cell>
          <table:table-cell table:style-name="TableCell3858" table:number-columns-spanned="3">
            <text:p text:style-name="P3859"><text:span text:style-name="T3860">Veiklos objektas:</text:span><text:span text:style-name="T3861"><text:s/>pavaldžių darbuotojų darbo koordinavimas, priežiūra ir kokybės užtikrinimas.<text:s/></text:span></text:p>
            <text:p text:style-name="P3862"><text:span text:style-name="T3863">Veiklos uždaviniai: 1)<text:s/></text:span><text:span text:style-name="T3864">organizuoti, koordinuoti ir kontroliuoti padavėjų ir barmenų darbą; 2) mokyti naujus darbuotojus; 3) priimti ir vykdyti išankstinius svečių užsakymus; 4) organizuoti pobūvių aptarnavimą; 5) tvarkyti apskaitos dokumentus; 6) vykdyti kasos kontrolę.</text:span></text:p>
            <text:p text:style-name="P3865">Darbo sąlygos: privalo prisisegti skiriamąjį ženklą; galima konfliktinių situacijų rizika ir jų sprendimas.</text:p>
            <text:p text:style-name="P3866">Ypatingi reikalavimai sveikatai: privalu atlikti sveikatos profilaktinį patikrinimą ir turėti asmens medicininę knygelę arba privalomojo sveikatos patikrinimo medicininę pažymą.</text:p>
            <text:p text:style-name="P3867">Darbo priemonės: kompiuteris, programinė įranga, speciali programinė įranga maitinimo paslaugas teikiančios įmonės procesų valdymui, ryšio priemonės, įvairūs veiklos dokumentai.<text:s/></text:p>
            <text:p text:style-name="P3868"><text:span text:style-name="T3869">Papildoma informacija: įgiję kvalifikaciją asmenys galės dirbti<text:s/></text:span><text:span text:style-name="T3870">restoranuose, jų padaliniuose ir maitinimo paslaugų sektoriuose. Taip pat baruose, mažmeninės prekybos įmonėse ir viešbučiuose.</text:span></text:p>
          </table:table-cell>
          <table:covered-table-cell/>
          <table:covered-table-cell/>
        </table:table-row>
        <table:table-row table:style-name="TableRow3871">
          <table:table-cell table:style-name="TableCell3872" table:number-columns-spanned="2">
            <text:p text:style-name="Normal"><text:span text:style-name="T3873">Pagrindiniai kvalifikacijos vienetai (nurodant jų lygį pagal LTKS).</text:span></text:p>
          </table:table-cell>
          <table:covered-table-cell/>
          <table:table-cell table:style-name="TableCell3874">
            <text:p text:style-name="P3875">Kompetencijos.</text:p>
          </table:table-cell>
          <table:table-cell table:style-name="TableCell3876">
            <text:p text:style-name="P3877">Kompetencijų ribos.</text:p>
          </table:table-cell>
        </table:table-row>
        <table:table-row table:style-name="TableRow3878">
          <table:table-cell table:style-name="TableCell3879" table:number-columns-spanned="2" table:number-rows-spanned="3">
            <text:p text:style-name="P3880">Maitinimo įmonės aptarnavimo padalinio darbo organizavimas ir kontrolė (LTKS V).</text:p>
          </table:table-cell>
          <table:covered-table-cell/>
          <table:table-cell table:style-name="TableCell3881">
            <text:p text:style-name="P3882">Koordinuoti padavėjų ir barmenų darbą.</text:p>
          </table:table-cell>
          <table:table-cell table:style-name="TableCell3883">
            <text:p text:style-name="P3884">Darbo planavimas, paskirstymas, darbų sauga, pareiginiai nuostatai, įmonės vidaus tvarkos taisyklės, kasos kontrolė, susirinkimų organizavimas, darbo rezultatų aptarimas, motyvavimas, nuobaudos. Darbo grafikai, darbo ir poilsio laikas, režimas, darbo kodeksas.</text:p>
          </table:table-cell>
        </table:table-row>
        <table:table-row table:style-name="TableRow3885">
          <table:covered-table-cell>
            <text:p text:style-name="P3886"/>
          </table:covered-table-cell>
          <table:covered-table-cell/>
          <table:table-cell table:style-name="TableCell3887">
            <text:p text:style-name="P3888">Dalyvauti aptarnavimo darbuotojų priėmimo į darbą procese.<text:s/></text:p>
          </table:table-cell>
          <table:table-cell table:style-name="TableCell3889">
            <text:p text:style-name="P3890">Rekomendacijos ir siūlymai dėl padavėjų ir barmenų kompetencijų.</text:p>
          </table:table-cell>
        </table:table-row>
        <table:table-row table:style-name="TableRow3891">
          <table:covered-table-cell>
            <text:p text:style-name="P3892"/>
          </table:covered-table-cell>
          <table:covered-table-cell/>
          <table:table-cell table:style-name="TableCell3893">
            <text:p text:style-name="P3894">Mokyti padavėjus ir barmenus aptarnauti svečius.</text:p>
          </table:table-cell>
          <table:table-cell table:style-name="TableCell3895">
            <text:p text:style-name="P3896">Aptarnavimo standartai, taisyklės, įmonės vidaus tvarkos reikalavimai, komunikacija, jos rūšys ir klaidos, etikos normos, higienos reikalavimai.</text:p>
          </table:table-cell>
        </table:table-row>
        <table:table-row table:style-name="TableRow3897">
          <table:table-cell table:style-name="TableCell3898" table:number-columns-spanned="2" table:number-rows-spanned="5">
            <text:p text:style-name="Normal"><text:span text:style-name="T3899">Pobūvių ir kitų renginių aptarnavimo organizavimas (LTKS V).</text:span></text:p>
          </table:table-cell>
          <table:covered-table-cell/>
          <table:table-cell table:style-name="TableCell3900">
            <text:p text:style-name="P3901">Priimti išankstinius užsakymus.</text:p>
          </table:table-cell>
          <table:table-cell table:style-name="TableCell3902">
            <text:p text:style-name="P3903">Išankstinių užsakymų priėmimas, registravimas, informacijos teikimas svečiams ir gamybos padaliniui, sutarčių dėl maitinimo paslaugų teikimo, rengimas. Darbuotojų informavimas apie išankstinius užsakymus, darbo paskirstymas ir kontrolė.</text:p>
          </table:table-cell>
        </table:table-row>
        <table:table-row table:style-name="TableRow3904">
          <table:covered-table-cell>
            <text:p text:style-name="P3905"/>
          </table:covered-table-cell>
          <table:covered-table-cell/>
          <table:table-cell table:style-name="TableCell3906">
            <text:p text:style-name="P3907">Sudaryti pobūvių (ar kitų renginių) meniu siūlymus, konsultuoti užsakovus.<text:s/></text:p>
          </table:table-cell>
          <table:table-cell table:style-name="TableCell3908">
            <text:p text:style-name="P3909">Pobūviai: furšetai, banketai, kokteiliai ir kt. Išvažiuojamieji pobūviai. Valgiaraščių rūšys. Maisto ir gėrimų derinimas. Bendravimo etika.<text:s/></text:p>
          </table:table-cell>
        </table:table-row>
        <table:table-row table:style-name="TableRow3910">
          <table:covered-table-cell>
            <text:p text:style-name="P3911"/>
          </table:covered-table-cell>
          <table:covered-table-cell/>
          <table:table-cell table:style-name="TableCell3912">
            <text:p text:style-name="P3913">Parengti<text:s/></text:p>
            <text:p text:style-name="P3914">pobūvio / renginio aptarnavimo planą.<text:s/></text:p>
          </table:table-cell>
          <table:table-cell table:style-name="TableCell3915">
            <text:p text:style-name="P3916">Serviravimo priemonių paskaičiavimas, serviruotės parinkimas, valgių ir gėrimų patiekimo eiliškumas.</text:p>
          </table:table-cell>
        </table:table-row>
        <table:table-row table:style-name="TableRow3917">
          <table:covered-table-cell>
            <text:p text:style-name="P3918"/>
          </table:covered-table-cell>
          <table:covered-table-cell/>
          <table:table-cell table:style-name="TableCell3919">
            <text:p text:style-name="P3920">Užtikrinti tinkamą <text:s/>pobūvio / renginio salės paruošimą.</text:p>
          </table:table-cell>
          <table:table-cell table:style-name="TableCell3921">
            <text:p text:style-name="P3922">Stalo indai, įrankiai, taurės, servetėlės, stalo aptiesalai, stalų serviravimas, švaros ir tvarkos užtikrinimas, valymo darbų registravimo žurnalas, pavaldžių darbuotojų darbo kontrolė.</text:p>
          </table:table-cell>
        </table:table-row>
        <table:table-row table:style-name="TableRow3923">
          <table:covered-table-cell>
            <text:p text:style-name="P3924"/>
          </table:covered-table-cell>
          <table:covered-table-cell/>
          <table:table-cell table:style-name="TableCell3925">
            <text:p text:style-name="P3926">Organizuoti pobūvio / renginio aptarnavimą.</text:p>
          </table:table-cell>
          <table:table-cell table:style-name="TableCell3927">
            <text:p text:style-name="P3928">Darbuotojų skaičiaus planavimas, darbo paskirstymas, darbuotojų informavimas, mokymas, darbo kontrolė.</text:p>
          </table:table-cell>
        </table:table-row>
        <table:table-row table:style-name="TableRow3929">
          <table:table-cell table:style-name="TableCell3930" table:number-columns-spanned="2" table:number-rows-spanned="3">
            <text:p text:style-name="Normal"><text:span text:style-name="T3931">Darbas su dokumentais ir kasos kontrolė (LTKS V).</text:span></text:p>
          </table:table-cell>
          <table:covered-table-cell/>
          <table:table-cell table:style-name="TableCell3932">
            <text:p text:style-name="P3933">Pildyti maitinimo įmonės svečių aptarnavimo padalinio apskaitos dokumentus.<text:s/></text:p>
          </table:table-cell>
          <table:table-cell table:style-name="TableCell3934">
            <text:p text:style-name="P3935">PVM sąskaitos faktūros, važtaraščiai, nurašymo aktai, materialinių vertybių apskaita, prekių išdavimo iš sandėlio vidinė apskaita.<text:s/></text:p>
          </table:table-cell>
        </table:table-row>
        <table:table-row table:style-name="TableRow3936">
          <table:covered-table-cell>
            <text:p text:style-name="P3937"/>
          </table:covered-table-cell>
          <table:covered-table-cell/>
          <table:table-cell table:style-name="TableCell3938">
            <text:p text:style-name="P3939">Kontroliuoti kasą / kompiuterinę kasą.<text:s/></text:p>
          </table:table-cell>
          <table:table-cell table:style-name="TableCell3940">
            <text:p text:style-name="P3941">Grynieji pinigai, mokėjimo kortelės, sąskaitos, kompiuterinės maitinimo įmonių programos.</text:p>
          </table:table-cell>
        </table:table-row>
        <table:table-row table:style-name="TableRow3942">
          <table:covered-table-cell>
            <text:p text:style-name="P3943"/>
          </table:covered-table-cell>
          <table:covered-table-cell/>
          <table:table-cell table:style-name="TableCell3944">
            <text:p text:style-name="P3945">Kontroliuoti sandėlio prekių ir serviravimo priemonių asortimentą ir likučius.</text:p>
          </table:table-cell>
          <table:table-cell table:style-name="TableCell3946">
            <text:p text:style-name="P3947">Prekių pirkimo paraiškos, užsakymai, tiekėjai, tiekimo sutartys.</text:p>
          </table:table-cell>
        </table:table-row>
        <table:table-row table:style-name="TableRow3948">
          <table:table-cell table:style-name="TableCell3949" table:number-columns-spanned="2">
            <text:p text:style-name="P3950">Profesinei veiklai reikalingi bendrieji gebėjimai.</text:p>
          </table:table-cell>
          <table:covered-table-cell/>
          <table:table-cell table:style-name="TableCell3951" table:number-columns-spanned="2">
            <text:p text:style-name="P3952">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3953">
          <table:table-cell table:style-name="TableCell3954" table:number-columns-spanned="2">
            <text:p text:style-name="P3955">Reikalavimai turimam išsilavinimui (profesinei patirčiai).</text:p>
          </table:table-cell>
          <table:covered-table-cell/>
          <table:table-cell table:style-name="TableCell3956" table:number-columns-spanned="2">
            <text:p text:style-name="P3957"><text:span text:style-name="T3958">Asmuo, siekiantis įgyti šią kvalifikaciją, turi turėti ne žemesnį kaip vidurinį išsilavinimą, padavėjo (LTKS IV) arba barmeno (LTKS IV) kvalifikaciją ir 3 metų profesinės veiklos maitinimo paslaugų posektoriuje patirties.<text:s/></text:span></text:p>
          </table:table-cell>
          <table:covered-table-cell/>
        </table:table-row>
        <table:table-row table:style-name="TableRow3959">
          <table:table-cell table:style-name="TableCell3960" table:number-columns-spanned="2">
            <text:p text:style-name="P3961">Kvalifikacijos įgijimas.</text:p>
          </table:table-cell>
          <table:covered-table-cell/>
          <table:table-cell table:style-name="TableCell3962" table:number-columns-spanned="2">
            <text:p text:style-name="P3963">Kvalifikacija įgyjama mokantis pagal profesinio mokymo programą, neformaliuoju arba savišvietos būdais, arba iš profesinės veiklos patirties.</text:p>
          </table:table-cell>
          <table:covered-table-cell/>
        </table:table-row>
        <table:table-row table:style-name="TableRow3964">
          <table:table-cell table:style-name="TableCell3965" table:number-columns-spanned="2">
            <text:p text:style-name="P3966">Rekomenduojama mokymo trukmė kvalifikacijai įgyti.</text:p>
          </table:table-cell>
          <table:covered-table-cell/>
          <table:table-cell table:style-name="TableCell3967" table:number-columns-spanned="2">
            <text:p text:style-name="P3968">Pirminiam profesiniam mokymui – ne mažiau kaip 1 metai, tęstiniam profesiniam mokymui – ne mažiau kaip 10 savaičių.</text:p>
          </table:table-cell>
          <table:covered-table-cell/>
        </table:table-row>
        <table:table-row table:style-name="TableRow3969">
          <table:table-cell table:style-name="TableCell3970" table:number-columns-spanned="2">
            <text:p text:style-name="P3971">Kvalifikacijos vertinimo kriterijai ir metodai.</text:p>
          </table:table-cell>
          <table:covered-table-cell/>
          <table:table-cell table:style-name="TableCell3972" table:number-columns-spanned="2">
            <text:p text:style-name="P3973"><text:span text:style-name="T3974">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darbo vietoje, neformaliuoju ar savišvietos būdu, vertinimas vykdomas Lietuvos Respublikos švietimo ir mokslo ministro nustatyta tvarka.</text:span></text:p>
          </table:table-cell>
          <table:covered-table-cell/>
        </table:table-row>
        <table:table-row table:style-name="TableRow3975">
          <table:table-cell table:style-name="TableCell3976" table:number-columns-spanned="2">
            <text:p text:style-name="P3977">Kvalifikacijos atitikimas Europos Sąjungos ir tarptautinius standartus (jeigu taikoma).</text:p>
          </table:table-cell>
          <table:covered-table-cell/>
          <table:table-cell table:style-name="TableCell3978" table:number-columns-spanned="2">
            <text:p text:style-name="P3979"><text:span text:style-name="T3980">Kvalifikacijai įgyti reikalingos kompetencijos atitinka Apgyvendinimo sektoriaus Europos kvalifikacijų ir gebėjimų pasą.</text:span></text:p>
          </table:table-cell>
          <table:covered-table-cell/>
        </table:table-row>
      </table:table>
      <text:p text:style-name="Normal"/>
      <text:p text:style-name="Normal"><text:span text:style-name="T3981">20</text:span><text:span text:style-name="T3982">. Kvalifikacijos pavadinimas: Maitinimo paslaugų vadybininkas, LTKS VI.</text:span></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Trumpas kvalifikacijos apibūdinimas.</text:p>
          </table:table-cell>
          <table:table-cell table:style-name="TableCell3992" table:number-columns-spanned="4">
            <text:p text:style-name="P3993">Veiklos objektas: maitinimo paslaugas teikiančios įmonės veiklos planavimas ir organizavimas.</text:p>
            <text:p text:style-name="P3994"><text:span text:style-name="T3995">Veiklos uždaviniai</text:span><text:span text:style-name="T3996">: 1) organizuoti maitinimo paslaugas teikiančios įmonės personalo veiklą; 2) vykdyti maitinimo paslaugas teikiančių įmonių rinkos tyrimus; 3) kurti maitinimo paslaugų rinkinius ir organizuoti jų pardavimą; 4) analizuoti informaciją apie maitinimo paslaugas teikiančios įmonės klientus ir jų poreikius.<text:s/></text:span></text:p>
            <text:p text:style-name="P3997"><text:span text:style-name="T3998">Darbo sąlygos: galima<text:s/></text:span><text:span text:style-name="T3999">konfliktinių situacijų rizika ir jų sprendimas.</text:span></text:p>
            <text:p text:style-name="P4000">Ypatingi reikalavimai sveikatai: privalu atlikti sveikatos profilaktinį patikrinimą ir turėti asmens medicininę knygelę arba privalomojo sveikatos patikrinimo medicininę pažymą.</text:p>
            <text:p text:style-name="P4001"><text:span text:style-name="T4002">Darbo priemonės:<text:s/></text:span><text:span text:style-name="T4003">kompiuteris, programinė įranga, speciali programinė įranga maitinimo paslaugas teikiančios įmonės procesų valdymui, įvairios duomenų bazės, ryšio priemonės, įvairūs veiklos dokumentai.</text:span></text:p>
            <text:p text:style-name="P4004"><text:span text:style-name="T4005">Papildoma informacija: įgiję kvalifikaciją asmenys galės dirbti<text:s/></text:span><text:span text:style-name="T4006">maitinimo paslaugų verslo įmonėse, visuomeninių institucijų, paslaugų įmonėse ar šių įmonių padaliniuose, taip pat privačių paslaugų įmonių, organizacijų paslaugų organizavimo, pardavimo, pirkimo, marketingo padaliniuose.</text:span></text:p>
          </table:table-cell>
          <table:covered-table-cell/>
          <table:covered-table-cell/>
          <table:covered-table-cell/>
        </table:table-row>
        <table:table-row table:style-name="TableRow4007">
          <table:table-cell table:style-name="TableCell4008" table:number-columns-spanned="2">
            <text:p text:style-name="Normal"><text:span text:style-name="T4009">Pagrindiniai kvalifikacijos vienetai (nurodant jų lygį pagal LTKS).</text:span></text:p>
          </table:table-cell>
          <table:covered-table-cell/>
          <table:table-cell table:style-name="TableCell4010">
            <text:p text:style-name="P4011">Kompetencijos.</text:p>
          </table:table-cell>
          <table:table-cell table:style-name="TableCell4012" table:number-columns-spanned="2">
            <text:p text:style-name="P4013">Kompetencijų ribos.</text:p>
          </table:table-cell>
          <table:covered-table-cell/>
        </table:table-row>
        <table:table-row table:style-name="TableRow4014">
          <table:table-cell table:style-name="TableCell4015" table:number-columns-spanned="2" table:number-rows-spanned="2">
            <text:p text:style-name="P4016">Maitinimo paslaugų įmonės personalo veiklos planavimas ir organizavimas (LTKS VI).</text:p>
          </table:table-cell>
          <table:covered-table-cell/>
          <table:table-cell table:style-name="TableCell4017" table:number-columns-spanned="2">
            <text:p text:style-name="P4018">Planuoti ir organizuoti personalo darbą.</text:p>
          </table:table-cell>
          <table:covered-table-cell/>
          <table:table-cell table:style-name="TableCell4019">
            <text:p text:style-name="P4020">Darbuotojų poreikis; darbo krūvis; darbo užduotys, darbo grafikai, aprūpinimas reikiamais ištekliais, pavaldžių darbuotojų veiklos kokybės kontrolė.</text:p>
          </table:table-cell>
        </table:table-row>
        <table:table-row table:style-name="TableRow4021">
          <table:covered-table-cell>
            <text:p text:style-name="P4022"/>
          </table:covered-table-cell>
          <table:covered-table-cell/>
          <table:table-cell table:style-name="TableCell4023" table:number-columns-spanned="2">
            <text:p text:style-name="P4024">Organizuoti personalo motyvavimą ir ugdymą.</text:p>
          </table:table-cell>
          <table:covered-table-cell/>
          <table:table-cell table:style-name="TableCell4025">
            <text:p text:style-name="P4026">Darbuotojų motyvavimo būdai, veiklos vertinimas; darbuotojų kvalifikacijos tobulinimo planavimas ir organizavimas.</text:p>
          </table:table-cell>
        </table:table-row>
        <table:table-row table:style-name="TableRow4027">
          <table:table-cell table:style-name="TableCell4028" table:number-columns-spanned="2" table:number-rows-spanned="3">
            <text:p text:style-name="P4029">Maitinimo paslaugų rinkos tyrimas (LTKS VI).</text:p>
          </table:table-cell>
          <table:covered-table-cell/>
          <table:table-cell table:style-name="TableCell4030" table:number-columns-spanned="2">
            <text:p text:style-name="P4031">Analizuoti verslo aplinką.</text:p>
          </table:table-cell>
          <table:covered-table-cell/>
          <table:table-cell table:style-name="TableCell4032">
            <text:p text:style-name="P4033">Maitinimo paslaugas teikiančios įmonės konkurencingumas, pokyčiai maitinimo paslaugų verslo sektoriuje ir teisiniame veiklos reglamentavime.</text:p>
          </table:table-cell>
        </table:table-row>
        <table:table-row table:style-name="TableRow4034">
          <table:covered-table-cell>
            <text:p text:style-name="P4035"/>
          </table:covered-table-cell>
          <table:covered-table-cell/>
          <table:table-cell table:style-name="TableCell4036" table:number-columns-spanned="2">
            <text:p text:style-name="P4037">Analizuoti ir vertinti įmonės pardavimo rodiklius.</text:p>
          </table:table-cell>
          <table:covered-table-cell/>
          <table:table-cell table:style-name="TableCell4038">
            <text:p text:style-name="P4039">Duomenų apie klientų srautus ir poreikius rinkimas, sisteminimas, analizavimas ir vertinimas, įmonės paslaugų pardavimų rodiklių formulavimas, skaičiavimas ir analizė.</text:p>
          </table:table-cell>
        </table:table-row>
        <table:table-row table:style-name="TableRow4040">
          <table:covered-table-cell>
            <text:p text:style-name="P4041"/>
          </table:covered-table-cell>
          <table:covered-table-cell/>
          <table:table-cell table:style-name="TableCell4042" table:number-columns-spanned="2">
            <text:p text:style-name="P4043">Vykdyti veiksmingą informacijos apie įmonę sklaidą.</text:p>
          </table:table-cell>
          <table:covered-table-cell/>
          <table:table-cell table:style-name="TableCell4044">
            <text:p text:style-name="P4045">Informacijos ir komunikacijos būdai ir priemonės, jų veiksmingumo vertinimas.</text:p>
          </table:table-cell>
        </table:table-row>
        <table:table-row table:style-name="TableRow4046">
          <table:table-cell table:style-name="TableCell4047" table:number-columns-spanned="2" table:number-rows-spanned="3">
            <text:p text:style-name="P4048">Maitinimo paslaugų rinkinio kūrimas ir pardavimas (LTKS VI).</text:p>
          </table:table-cell>
          <table:covered-table-cell/>
          <table:table-cell table:style-name="TableCell4049" table:number-columns-spanned="2">
            <text:p text:style-name="P4050">Analizuoti ir vertinti paslaugų paklausą ir pasiūlą.</text:p>
          </table:table-cell>
          <table:covered-table-cell/>
          <table:table-cell table:style-name="TableCell4051">
            <text:p text:style-name="P4052"><text:span text:style-name="T4053">Maitinimo paslaugas teikiančios įmonės teikiamos paslaugos; <text:s/>vartotojų nuomonės apie teikiamas paslaugas tyrimai; paslaugų pasiūlos ir paklausos vertinimas.</text:span></text:p>
          </table:table-cell>
        </table:table-row>
        <table:table-row table:style-name="TableRow4054">
          <table:covered-table-cell>
            <text:p text:style-name="P4055"/>
          </table:covered-table-cell>
          <table:covered-table-cell/>
          <table:table-cell table:style-name="TableCell4056" table:number-columns-spanned="2">
            <text:p text:style-name="P4057">Organizuoti maitinimo paslaugų pardavimą ir priežiūrą.</text:p>
          </table:table-cell>
          <table:covered-table-cell/>
          <table:table-cell table:style-name="TableCell4058">
            <text:p text:style-name="P4059">Informacijos apie maitinimo paslaugas teikiančios įmonės teikiamas paslaugas rengimas ir sklaida, renginių planavimas ir organizavimas.</text:p>
            <text:p text:style-name="P4060">Klientai, klientų tipai, kategorijos ir poreikiai; komunikacija ir derybos.</text:p>
            <text:p text:style-name="P4061">Rinkodaros priemonės jų pasirinkimas, įmonės teikiamų paslaugų kainodara.</text:p>
          </table:table-cell>
        </table:table-row>
        <table:table-row table:style-name="TableRow4062">
          <table:covered-table-cell>
            <text:p text:style-name="P4063"/>
          </table:covered-table-cell>
          <table:covered-table-cell/>
          <table:table-cell table:style-name="TableCell4064" table:number-columns-spanned="2">
            <text:p text:style-name="P4065">Užtikrinti ir kontroliuoti maitinimo paslaugų pardavimų apimtis.</text:p>
          </table:table-cell>
          <table:covered-table-cell/>
          <table:table-cell table:style-name="TableCell4066">
            <text:p text:style-name="P4067">Maitinimo paslaugų pardavimo rodiklių analizė ir vertinimas, siūlymų įmonės paslaugų pardavimo strategijai formulavimas.</text:p>
          </table:table-cell>
        </table:table-row>
        <table:table-row table:style-name="TableRow4068">
          <table:table-cell table:style-name="TableCell4069" table:number-columns-spanned="2" table:number-rows-spanned="3">
            <text:p text:style-name="P4070">Klientų duomenų tvarkymas (LTKS VI).</text:p>
          </table:table-cell>
          <table:covered-table-cell/>
          <table:table-cell table:style-name="TableCell4071" table:number-columns-spanned="2">
            <text:p text:style-name="P4072">Diegti klientų aptarnavimo stebėsenos sistemas.</text:p>
          </table:table-cell>
          <table:covered-table-cell/>
          <table:table-cell table:style-name="TableCell4073">
            <text:p text:style-name="P4074">Maitinimo paslaugas teikiančios įmonės klientai, jų tipai ir kategorijos, klientų aptarnavimas, duomenų apie klientų aptarnavimą rinkimas, analizė ir vertinimas.</text:p>
          </table:table-cell>
        </table:table-row>
        <table:table-row table:style-name="TableRow4075">
          <table:covered-table-cell>
            <text:p text:style-name="P4076"/>
          </table:covered-table-cell>
          <table:covered-table-cell/>
          <table:table-cell table:style-name="TableCell4077">
            <text:p text:style-name="Normal"><text:span text:style-name="T4078">Užtikrinti teisingą ir operatyvų duomenų pateikimą ir atnaujinimą klientų duomenų bazėje.</text:span></text:p>
          </table:table-cell>
          <table:table-cell table:style-name="TableCell4079" table:number-columns-spanned="2">
            <text:p text:style-name="P4080">Klientų duomenys, jų struktūravimas ir suvedimas į klientų duomenų bazę.</text:p>
          </table:table-cell>
          <table:covered-table-cell/>
        </table:table-row>
        <table:table-row table:style-name="TableRow4081">
          <table:covered-table-cell>
            <text:p text:style-name="P4082"/>
          </table:covered-table-cell>
          <table:covered-table-cell/>
          <table:table-cell table:style-name="TableCell4083">
            <text:p text:style-name="P4084"><text:span text:style-name="T4085">Užtikrinti ataskaitų tikslumą ir atlikimą laiku.</text:span></text:p>
          </table:table-cell>
          <table:table-cell table:style-name="TableCell4086" table:number-columns-spanned="2">
            <text:p text:style-name="P4087">Klientų duomenų analizė ir ataskaitos.</text:p>
          </table:table-cell>
          <table:covered-table-cell/>
        </table:table-row>
        <table:table-row table:style-name="TableRow4088">
          <table:table-cell table:style-name="TableCell4089" table:number-columns-spanned="2">
            <text:p text:style-name="P4090">Profesinei veiklai reikalingi bendrieji gebėjimai.</text:p>
          </table:table-cell>
          <table:covered-table-cell/>
          <table:table-cell table:style-name="TableCell4091" table:number-columns-spanned="3">
            <text:p text:style-name="P4092">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covered-table-cell/>
        </table:table-row>
        <table:table-row table:style-name="TableRow4093">
          <table:table-cell table:style-name="TableCell4094" table:number-columns-spanned="2">
            <text:p text:style-name="P4095">Reikalavimai turimam išsilavinimui (profesinei patirčiai).</text:p>
          </table:table-cell>
          <table:covered-table-cell/>
          <table:table-cell table:style-name="TableCell4096" table:number-columns-spanned="3">
            <text:p text:style-name="P4097"><text:span text:style-name="T4098">Asmuo, siekiantis įgyti šią kvalifikaciją, turi turėti ne žemesnį kaip vidurinį išsilavinimą.</text:span></text:p>
          </table:table-cell>
          <table:covered-table-cell/>
          <table:covered-table-cell/>
        </table:table-row>
        <table:table-row table:style-name="TableRow4099">
          <table:table-cell table:style-name="TableCell4100" table:number-columns-spanned="2">
            <text:p text:style-name="P4101">Kvalifikacijos įgijimas.</text:p>
          </table:table-cell>
          <table:covered-table-cell/>
          <table:table-cell table:style-name="TableCell4102" table:number-columns-spanned="3">
            <text:p text:style-name="P4103"><text:span text:style-name="T4104">Kvalifikacijos vienetus sudarantys kompetencijų deriniai įgyjami studijuojant verslo ir viešosios vadybos studijų krypčių grupės pirmosios pakopos studijose, mokantis darbo vietoje, neformaliuoju ar savišvietos būdais.<text:s/></text:span></text:p>
          </table:table-cell>
          <table:covered-table-cell/>
          <table:covered-table-cell/>
        </table:table-row>
        <table:table-row table:style-name="TableRow4105">
          <table:table-cell table:style-name="TableCell4106" table:number-columns-spanned="2">
            <text:p text:style-name="P4107">Rekomenduojama mokymo trukmė kvalifikacijai įgyti.</text:p>
          </table:table-cell>
          <table:covered-table-cell/>
          <table:table-cell table:style-name="TableCell4108" table:number-columns-spanned="3">
            <text:p text:style-name="P4109">Pirmosios pakopos studijų trukmė nustatoma vadovaujantis Lietuvos Respublikos mokslo ir studijų įstatymu.<text:s/></text:p>
            <text:p text:style-name="P4110"><text:span text:style-name="T4111">Mokymuisi darbo vietoje, neformaliuoju ar savišvietos būdais – ne mažiau kaip 1 metai, jei asmuo yra<text:s/></text:span><text:span text:style-name="T4112">įgijęs ne verslo vadybos profesinio bakalauro arba bakalauro kvalifikacinį laipsnį, arba jam prilygintą aukštojo mokslo kvalifikaciją arba ne mažiau kaip 5 metai, jei asmuo yra įgijęs vidurinį išsilavinimą</text:span><text:span text:style-name="T4113">.</text:span></text:p>
          </table:table-cell>
          <table:covered-table-cell/>
          <table:covered-table-cell/>
        </table:table-row>
        <table:table-row table:style-name="TableRow4114">
          <table:table-cell table:style-name="TableCell4115" table:number-columns-spanned="2">
            <text:p text:style-name="P4116">Kvalifikacijos vertinimo kriterijai ir metodai.</text:p>
          </table:table-cell>
          <table:covered-table-cell/>
          <table:table-cell table:style-name="TableCell4117" table:number-columns-spanned="3">
            <text:p text:style-name="P4118"><text:span text:style-name="T4119">Kvalifikacijai įgyti reikalingos asmens turimos kompetencijos vertinamos vadovaujantis kompetencijų formuluotėmis ir jų ribų aprašais, kurie išreiškia slenkstinį (minimalų) kompetencijos įgijimo lygmenį.<text:s/></text:span></text:p>
          </table:table-cell>
          <table:covered-table-cell/>
          <table:covered-table-cell/>
        </table:table-row>
        <table:table-row table:style-name="TableRow4120">
          <table:table-cell table:style-name="TableCell4121" table:number-columns-spanned="2">
            <text:p text:style-name="P4122">Kvalifikacijos atitikimas Europos Sąjungos ir tarptautinius standartus (jeigu taikoma).</text:p>
          </table:table-cell>
          <table:covered-table-cell/>
          <table:table-cell table:style-name="TableCell4123" table:number-columns-spanned="3">
            <text:p text:style-name="P4124"><text:span text:style-name="T4125">Kvalifikacijai reikalingos kompetencijos atitinka Apgyvendinimo sektoriaus Europos kvalifikacijų ir gebėjimų pasą.</text:span></text:p>
          </table:table-cell>
          <table:covered-table-cell/>
          <table:covered-table-cell/>
        </table:table-row>
      </table:table>
      <text:p text:style-name="Normal"/>
      <text:p text:style-name="Normal"><text:span text:style-name="T4126">21</text:span><text:span text:style-name="T4127">. Kvalifikacijos pavadinimas: Maitinimo paslaugų vadybininkas, LTKS VII.</text:span></text:p>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Trumpas kvalifikacijos apibūdinimas.</text:p>
          </table:table-cell>
          <table:table-cell table:style-name="TableCell4136" table:number-columns-spanned="3">
            <text:p text:style-name="P4137">Veiklos objektas: maitinimo paslaugų įmonės veiklos valdymas.</text:p>
            <text:p text:style-name="P4138"><text:span text:style-name="T4139">Veiklos uždaviniai</text:span><text:span text:style-name="T4140">: 1) v</text:span><text:span text:style-name="T4141">ertinti maitinimo paslaugų įmonių verslo aplinką; 2) p</text:span><text:span text:style-name="T4142">arengti maitinimo paslaugų įmonės verslo planą; 3) organizuoti maitinimo paslaugų įmonės veiklą, tvarkyti dokumentaciją; 4) tirti maitinimo paslaugų rinką; 5) analizuoti klientų poreikius ir įmonės finansinę veiklą; 6) valdyti materialiuosius išteklius; 7) reprezentuoti maitinimo paslaugas teikiančią įmonę; 8) koordinuoti ir kontroliuoti maitinimo paslaugų įmonės darbą; 9) užtikrinti <text:s/>kokybišką tiekimo ir gamybos proceso organizavimą, paslaugų pardavimą ir klientų aptarnavimą.</text:span></text:p>
            <text:p text:style-name="P4143"><text:span text:style-name="T4144">Darbo sąlygos: galima<text:s/></text:span><text:span text:style-name="T4145">konfliktinių situacijų rizika ir jų sprendimas.</text:span></text:p>
            <text:p text:style-name="P4146">Ypatingi reikalavimai sveikatai: privalu atlikti sveikatos profilaktinį patikrinimą ir turėti asmens medicininę knygelę arba privalomojo sveikatos patikrinimo medicininę pažymą.</text:p>
            <text:p text:style-name="P4147"><text:span text:style-name="T4148">Darbo priemonės:<text:s/></text:span><text:span text:style-name="T4149">kompiuteris, programinė įranga, speciali programinė įranga apgyvendinimo paslaugas teikiančios įmonės procesų valdymui, ryšio priemonės, įvairūs veiklos dokumentai.</text:span></text:p>
            <text:p text:style-name="P4150"><text:span text:style-name="T4151">Papildoma informacija: įgiję kvalifikaciją asmenys galės dirbti<text:s/></text:span><text:span text:style-name="T4152">vadybinį ir administracinį darbą įmonėse, įstaigose ir organizacijose (restoranuose, kavinėse, valgyklose ir pan.), vadovauti jų padaliniams arba įkurti individualią maitinimo paslaugas teikiančią įmonę ir organizuoti jos veiklą.</text:span></text:p>
          </table:table-cell>
          <table:covered-table-cell/>
          <table:covered-table-cell/>
        </table:table-row>
        <table:table-row table:style-name="TableRow4153">
          <table:table-cell table:style-name="TableCell4154" table:number-columns-spanned="2">
            <text:p text:style-name="Normal"><text:span text:style-name="T4155">Pagrindiniai kvalifikacijos vienetai (nurodant jų lygį pagal LTKS).</text:span></text:p>
          </table:table-cell>
          <table:covered-table-cell/>
          <table:table-cell table:style-name="TableCell4156">
            <text:p text:style-name="P4157">Kompetencijos.</text:p>
          </table:table-cell>
          <table:table-cell table:style-name="TableCell4158">
            <text:p text:style-name="P4159">Kompetencijų ribos.</text:p>
          </table:table-cell>
        </table:table-row>
        <table:table-row table:style-name="TableRow4160">
          <table:table-cell table:style-name="TableCell4161" table:number-columns-spanned="2" table:number-rows-spanned="4">
            <text:p text:style-name="P4162">Maitinimo paslaugų įmonės veiklos organizavimas ir kontrolė (LTKS VII).</text:p>
          </table:table-cell>
          <table:covered-table-cell/>
          <table:table-cell table:style-name="TableCell4163">
            <text:p text:style-name="P4164">Kurti darbo procesų įmonėje tvarką.</text:p>
          </table:table-cell>
          <table:table-cell table:style-name="TableCell4165">
            <text:p text:style-name="P4166">Maitinimo paslaugas teikiančios įmonės darbo reglamentai, vidaus tvarkos taisyklės, jų įgyvendinimo delegavimas tarnybų vadovams.</text:p>
          </table:table-cell>
        </table:table-row>
        <table:table-row table:style-name="TableRow4167">
          <table:covered-table-cell>
            <text:p text:style-name="P4168"/>
          </table:covered-table-cell>
          <table:covered-table-cell/>
          <table:table-cell table:style-name="TableCell4169">
            <text:p text:style-name="P4170">Užtikrinti optimalų paslaugų pardavimo lygį ir jų kokybę.</text:p>
          </table:table-cell>
          <table:table-cell table:style-name="TableCell4171">
            <text:p text:style-name="P4172">Maitinimo paslaugas teikiančios įmonės teikiamos paslaugos, jų pardavimas; derybos, sutarčių sudarymas, užduočių formulavimas; sutarčių ir užduočių įgyvendinimo delegavimas tarnybų vadovams; tarnybų vadovų ataskaitos.</text:p>
          </table:table-cell>
        </table:table-row>
        <table:table-row table:style-name="TableRow4173">
          <table:covered-table-cell>
            <text:p text:style-name="P4174"/>
          </table:covered-table-cell>
          <table:covered-table-cell/>
          <table:table-cell table:style-name="TableCell4175">
            <text:p text:style-name="P4176">Formuoti personalo politiką.</text:p>
          </table:table-cell>
          <table:table-cell table:style-name="TableCell4177">
            <text:p text:style-name="P4178">Maitinimo paslaugas teikiančios įmonės personalo pareigybių poreikio vertinimas, jų steigimas; personalo politikos darbuotojų motyvavimo ir kvalifikacijos tobulinimo srityse įgyvendinimo delegavimas tarnybų vadovams; darbuotojų priėmimas ir atleidimas.</text:p>
          </table:table-cell>
        </table:table-row>
        <table:table-row table:style-name="TableRow4179">
          <table:covered-table-cell>
            <text:p text:style-name="P4180"/>
          </table:covered-table-cell>
          <table:covered-table-cell/>
          <table:table-cell table:style-name="TableCell4181">
            <text:p text:style-name="P4182">Kontroliuoti darbuotojų darbo kokybę.</text:p>
          </table:table-cell>
          <table:table-cell table:style-name="TableCell4183">
            <text:p text:style-name="P4184">Tarnybų vadovai; užduočių formulavimas ir delegavimas tarnybų vadovams.<text:s/></text:p>
          </table:table-cell>
        </table:table-row>
        <table:table-row table:style-name="TableRow4185">
          <table:table-cell table:style-name="TableCell4186" table:number-columns-spanned="2" table:number-rows-spanned="5">
            <text:p text:style-name="P4187">Maitinimo paslaugų įmonės veiklos strateginis planavimas (LTKS VII).</text:p>
          </table:table-cell>
          <table:covered-table-cell/>
          <table:table-cell table:style-name="TableCell4188">
            <text:p text:style-name="P4189">Analizuoti maitinimo paslaugas teikiančių įmonių veiklą ir rinką.</text:p>
          </table:table-cell>
          <table:table-cell table:style-name="TableCell4190">
            <text:p text:style-name="P4191">Rinkos situacija ir pokyčiai, socialiniai – demografiniai pokyčiai ir tendencijos maitinimo paslaugų posektoriuje, šalies ir tarptautinės ekonomikos tendencijos ir pokyčiai, klientų poreikiai.</text:p>
          </table:table-cell>
        </table:table-row>
        <table:table-row table:style-name="TableRow4192">
          <table:covered-table-cell>
            <text:p text:style-name="P4193"/>
          </table:covered-table-cell>
          <table:covered-table-cell/>
          <table:table-cell table:style-name="TableCell4194">
            <text:p text:style-name="P4195">Analizuoti įmonės veiklos rezultatus.</text:p>
          </table:table-cell>
          <table:table-cell table:style-name="TableCell4196">
            <text:p text:style-name="P4197">Fiziniai rezultatai, jų analizė; įmonės veikla ir jos vertinimas.</text:p>
          </table:table-cell>
        </table:table-row>
        <table:table-row table:style-name="TableRow4198">
          <table:covered-table-cell>
            <text:p text:style-name="P4199"/>
          </table:covered-table-cell>
          <table:covered-table-cell/>
          <table:table-cell table:style-name="TableCell4200">
            <text:p text:style-name="P4201">Rengti ir tobulinti įmonės strateginius planus.</text:p>
          </table:table-cell>
          <table:table-cell table:style-name="TableCell4202">
            <text:p text:style-name="P4203">Maitinimo paslaugų įmonės veiklos strategija; finansiniai, pardavimų, pelno, išteklių, personalo poreikio, darbuotojų kvalifikacijos tobulinimo ir kt. planai.</text:p>
          </table:table-cell>
        </table:table-row>
        <table:table-row table:style-name="TableRow4204">
          <table:covered-table-cell>
            <text:p text:style-name="P4205"/>
          </table:covered-table-cell>
          <table:covered-table-cell/>
          <table:table-cell table:style-name="TableCell4206">
            <text:p text:style-name="P4207">Sudaryti įmonės paslaugų kainodarą.</text:p>
          </table:table-cell>
          <table:table-cell table:style-name="TableCell4208">
            <text:p text:style-name="P4209">Visos maitinimo paslaugų įmonės teikiamos paslaugos; paslaugų savikaina, pelno marža.</text:p>
          </table:table-cell>
        </table:table-row>
        <table:table-row table:style-name="TableRow4210">
          <table:covered-table-cell>
            <text:p text:style-name="P4211"/>
          </table:covered-table-cell>
          <table:covered-table-cell/>
          <table:table-cell table:style-name="TableCell4212">
            <text:p text:style-name="P4213">Sudaryti įmonės veiklos biudžetą.</text:p>
          </table:table-cell>
          <table:table-cell table:style-name="TableCell4214">
            <text:p text:style-name="P4215">Išlaidų, sąnaudų, pelno balansas.</text:p>
          </table:table-cell>
        </table:table-row>
        <table:table-row table:style-name="TableRow4216">
          <table:table-cell table:style-name="TableCell4217" table:number-columns-spanned="2" table:number-rows-spanned="3">
            <text:p text:style-name="P4218">Atsiskaitymas už maitinimo paslaugų įmonės veiklos rezultatus ir jos reprezentavimas (LTKS VII).</text:p>
            <text:p text:style-name="P4219"/>
            <text:p text:style-name="P4220"/>
          </table:table-cell>
          <table:covered-table-cell/>
          <table:table-cell table:style-name="TableCell4221">
            <text:p text:style-name="P4222">Atsiskaityti akcininkams už įmonės veiklos rezultatus.</text:p>
          </table:table-cell>
          <table:table-cell table:style-name="TableCell4223">
            <text:p text:style-name="P4224">Tarnybų vadovų ataskaitos; įmonės veiklos ataskaita, įmonės planų įgyvendinimo ataskaitos.</text:p>
          </table:table-cell>
        </table:table-row>
        <table:table-row table:style-name="TableRow4225">
          <table:covered-table-cell>
            <text:p text:style-name="P4226"/>
          </table:covered-table-cell>
          <table:covered-table-cell/>
          <table:table-cell table:style-name="TableCell4227">
            <text:p text:style-name="P4228">Atsiskaitymas už įmonės valdymą ir finansus.</text:p>
          </table:table-cell>
          <table:table-cell table:style-name="TableCell4229">
            <text:p text:style-name="P4230">Darbo organizavimą reglamentuojantys teisės aktai; įmonės veiklos ir finansinė ataskaita.</text:p>
          </table:table-cell>
        </table:table-row>
        <table:table-row table:style-name="TableRow4231">
          <table:covered-table-cell>
            <text:p text:style-name="P4232"/>
          </table:covered-table-cell>
          <table:covered-table-cell/>
          <table:table-cell table:style-name="TableCell4233">
            <text:p text:style-name="P4234">Atstovauti įmonei renginiuose, organizacijose, bendraujant su žiniasklaida.</text:p>
          </table:table-cell>
          <table:table-cell table:style-name="TableCell4235">
            <text:p text:style-name="P4236">Asociacijos, konferencijos, mugės, parodos, visuomeninės organizacijos ir kt.; savarankiškas dalyvavimas arba delegavimas kitiems vadovams.</text:p>
          </table:table-cell>
        </table:table-row>
        <table:table-row table:style-name="TableRow4237">
          <table:table-cell table:style-name="TableCell4238" table:number-columns-spanned="2">
            <text:p text:style-name="P4239">Profesinei veiklai reikalingi bendrieji gebėjimai.</text:p>
          </table:table-cell>
          <table:covered-table-cell/>
          <table:table-cell table:style-name="TableCell4240" table:number-columns-spanned="2">
            <text:p text:style-name="P4241">Asmuo, įgijęs nurodytą kvalifikaciją, taip pat turi būti įgijęs ir bendrųjų gebėjimų, apibrėžtų Rekomendacijoje dėl bendrųjų visą gyvenimą trunkančio mokymosi gebėjimų. Jų ugdymas(is) turi būti integruotas į nurodytai kvalifikacijai reikalingų kompetencijų ugdymo(si) procesą.</text:p>
          </table:table-cell>
          <table:covered-table-cell/>
        </table:table-row>
        <table:table-row table:style-name="TableRow4242">
          <table:table-cell table:style-name="TableCell4243" table:number-columns-spanned="2">
            <text:p text:style-name="P4244">Reikalavimai turimam išsilavinimui (profesinei patirčiai).</text:p>
          </table:table-cell>
          <table:covered-table-cell/>
          <table:table-cell table:style-name="TableCell4245" table:number-columns-spanned="2">
            <text:p text:style-name="P4246">Asmuo, siekiantis įgyti šią kvalifikaciją, turi turėti ne žemesnį kaip vidurinį išsilavinimą.</text:p>
          </table:table-cell>
          <table:covered-table-cell/>
        </table:table-row>
        <table:table-row table:style-name="TableRow4247">
          <table:table-cell table:style-name="TableCell4248" table:number-columns-spanned="2">
            <text:p text:style-name="P4249">Kvalifikacijos įgijimas.</text:p>
          </table:table-cell>
          <table:covered-table-cell/>
          <table:table-cell table:style-name="TableCell4250" table:number-columns-spanned="2">
            <text:p text:style-name="P4251">Kvalifikacijos vienetus sudarantys kompetencijų deriniai įgyjami studijuojant verslo ir viešosios vadybos studijų krypčių grupės antrosios pakopos studijose, mokantis darbo vietoje, neformaliuoju ar savišvietos būdais.</text:p>
          </table:table-cell>
          <table:covered-table-cell/>
        </table:table-row>
        <table:table-row table:style-name="TableRow4252">
          <table:table-cell table:style-name="TableCell4253" table:number-columns-spanned="2">
            <text:p text:style-name="P4254">Rekomenduojama mokymo trukmė kvalifikacijai įgyti.</text:p>
          </table:table-cell>
          <table:covered-table-cell/>
          <table:table-cell table:style-name="TableCell4255" table:number-columns-spanned="2">
            <text:p text:style-name="P4256">Antrosios pakopos studijų trukmė nustatoma vadovaujantis Lietuvos Respublikos mokslo ir studijų įstatymu.<text:s/></text:p>
            <text:p text:style-name="P4257"><text:span text:style-name="T4258">Mokymuisi darbo vietoje, neformaliuoju ar savišvietos būdais – ne mažiau kaip 1 metai, jei asmuo yra<text:s/></text:span><text:span text:style-name="T4259">įgijęs ne verslo vadybos magistro kvalifikacinį laipsnį, arba jam prilygintą aukštojo mokslo kvalifikaciją, ne mažiau kaip 2 metai, jei asmuo yra įgijęs verslo vadybos profesinio bakalauro arba bakalauro kvalifikacinį laipsnį, arba jam prilygintą aukštojo mokslo kvalifikaciją, ne mažiau kaip 4 metai,<text:s/></text:span><text:span text:style-name="T4260">jei asmuo yra<text:s/></text:span><text:span text:style-name="T4261">įgijęs ne verslo vadybos profesinio bakalauro arba bakalauro kvalifikacinį laipsnį, arba jam prilygintą aukštojo mokslo kvalifikaciją arba ne mažiau kaip 8 metai, jei asmuo yra įgijęs vidurinį išsilavinimą</text:span><text:span text:style-name="T4262">.</text:span></text:p>
          </table:table-cell>
          <table:covered-table-cell/>
        </table:table-row>
        <table:table-row table:style-name="TableRow4263">
          <table:table-cell table:style-name="TableCell4264" table:number-columns-spanned="2">
            <text:p text:style-name="P4265">Kvalifikacijos vertinimo kriterijai ir metodai..</text:p>
          </table:table-cell>
          <table:covered-table-cell/>
          <table:table-cell table:style-name="TableCell4266" table:number-columns-spanned="2">
            <text:p text:style-name="P4267"><text:span text:style-name="T4268">Kvalifikacijai įgyti reikalingos asmens turimos kompetencijos vertinamos vadovaujantis kompetencijų formuluotėmis ir jų ribų aprašais, kurie išreiškia slenkstinį (minimalų) kompetencijos įgijimo lygmenį.</text:span></text:p>
          </table:table-cell>
          <table:covered-table-cell/>
        </table:table-row>
        <table:table-row table:style-name="TableRow4269">
          <table:table-cell table:style-name="TableCell4270" table:number-columns-spanned="2">
            <text:p text:style-name="P4271">Kvalifikacijos atitikimas Europos Sąjungos ir tarptautinius standartus (jeigu taikoma).</text:p>
          </table:table-cell>
          <table:covered-table-cell/>
          <table:table-cell table:style-name="TableCell4272" table:number-columns-spanned="2">
            <text:p text:style-name="P4273"><text:span text:style-name="T4274">Kvalifikacijai įgyti reikalingos kompetencijos atitinka Apgyvendinimo sektoriaus Europos kvalifikacijų ir gebėjimų pasą.</text:span></text:p>
          </table:table-cell>
          <table:covered-table-cell/>
        </table:table-row>
      </table:table>
      <text:p text:style-name="P4275"/>
      <text:p text:style-name="P4276"><text:span text:style-name="T42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inionPro-Regular" svg:font-family="MinionPro-Regular" style:font-family-generic="system"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sylytė-Abromaitienė Jūratė</meta:initial-creator>
    <dc:creator>adlibuser</dc:creator>
    <meta:creation-date>2020-10-13T09:15:00Z</meta:creation-date>
    <dc:date>2020-10-13T09:15:00Z</dc:date>
    <meta:print-date>2017-01-11T09:06:00Z</meta:print-date>
    <meta:template xlink:href="Normal.dotm" xlink:type="simple"/>
    <meta:editing-cycles>2</meta:editing-cycles>
    <meta:editing-duration>PT0S</meta:editing-duration>
    <meta:user-defined meta:name="Isakymai">Isakymai</meta:user-defined>
    <meta:document-statistic meta:page-count="31" meta:paragraph-count="1389" meta:word-count="21656" meta:character-count="162554" meta:row-count="5691" meta:non-whitespace-character-count="142287"/>
  </office:meta>
</office:document-meta>
</file>