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787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FF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787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222222" style:language-asian="lt" style:country-asian="LT"/>
    </style:style>
    <style:style style:name="P43" style:parent-style-name="Normal" style:family="paragraph">
      <style:paragraph-properties fo:text-align="justify" style:line-height-at-least="0.25in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222222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7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222222" style:language-asian="lt" style:country-asian="LT"/>
    </style:style>
    <style:style style:name="P52" style:parent-style-name="Normal" style:family="paragraph">
      <style:paragraph-properties fo:text-align="justify" style:line-height-at-least="0.25in" fo:text-indent="0.7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222222" style:language-asian="lt" style:country-asian="LT"/>
    </style:style>
    <style:style style:name="P55" style:parent-style-name="Normal" style:family="paragraph">
      <style:paragraph-properties fo:text-align="justify" style:line-height-at-least="0.25in" fo:text-indent="0.787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222222" style:language-asian="lt" style:country-asian="LT"/>
    </style:style>
    <style:style style:name="P60" style:parent-style-name="Normal" style:family="paragraph">
      <style:paragraph-properties fo:text-align="justify" style:line-height-at-least="0.25in" fo:text-indent="0.78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222222" style:language-asian="lt" style:country-asian="LT"/>
    </style:style>
    <style:style style:name="P66" style:parent-style-name="Normal" style:family="paragraph">
      <style:paragraph-properties fo:text-align="justify" style:line-height-at-least="0.25in" fo:text-indent="0.787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222222" style:language-asian="lt" style:country-asian="LT"/>
    </style:style>
    <style:style style:name="P69" style:parent-style-name="Normal" style:family="paragraph">
      <style:paragraph-properties fo:text-align="justify" style:line-height-at-least="0.25in" fo:text-indent="0.787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222222" style:language-asian="lt" style:country-asian="LT"/>
    </style:style>
    <style:style style:name="P72" style:parent-style-name="Normal" style:family="paragraph">
      <style:paragraph-properties fo:text-align="justify" style:line-height-at-least="0.25in" fo:text-indent="0.787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222222" style:language-asian="lt" style:country-asian="LT"/>
    </style:style>
    <style:style style:name="P77" style:parent-style-name="Normal" style:family="paragraph">
      <style:paragraph-properties fo:text-align="justify" style:line-height-at-least="0.25in" fo:text-indent="0.787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222222" style:language-asian="lt" style:country-asian="LT"/>
    </style:style>
    <style:style style:name="P82" style:parent-style-name="Normal" style:family="paragraph">
      <style:paragraph-properties fo:text-align="justify" style:line-height-at-least="0.25in" fo:text-indent="0.787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222222" style:language-asian="lt" style:country-asian="LT"/>
    </style:style>
    <style:style style:name="P87" style:parent-style-name="Normal" style:family="paragraph">
      <style:paragraph-properties fo:text-align="justify" style:line-height-at-least="0.25in" fo:text-indent="0.78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222222" style:language-asian="lt" style:country-asian="LT"/>
    </style:style>
    <style:style style:name="P91" style:parent-style-name="Normal" style:family="paragraph">
      <style:paragraph-properties fo:text-align="justify" style:line-height-at-least="0.25in" fo:text-indent="0.78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222222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ULTŪROS PAVELDO OBJEKTŲ PASKELBIMO KULTŪROS</text:span></text:p>
      <text:p text:style-name="P19"><text:span text:style-name="T20">PAMINKLAIS</text:span></text:p>
      <text:p text:style-name="P21"/>
      <text:p text:style-name="P22">2021 m. liepos 1 d. Nr. 527</text:p>
      <text:p text:style-name="P23">Vilnius</text:p>
      <text:p text:style-name="P24"/>
      <text:p text:style-name="P25"><text:span text:style-name="T26">Vadovaudamasi Lietuvos Respublikos nekilnojamojo kultūros paveldo apsaugos įstatymo<text:s/></text:span><text:span text:style-name="T27">5 straipsnio 5 dalimi ir<text:s/></text:span><text:span text:style-name="T28">10 straipsnio 2 dalimi, atsižvelgdama į Lietuvos Respublikos</text:span><text:span text:style-name="T29"><text:s/></text:span><text:span text:style-name="T30">kultūros ministro teikimą, Lietuvos Respublikos Valstybinės kultūros paveldo komisijos 2017 m. rugsėjo 29 d. nutarimą Nr. N-4 „Dėl kultūros paveldo objektų, susijusių su 1918 m. vasario 16</text:span><text:span text:style-name="T31">‑osios Lietuvos Nepriklausomybės Akto signatarais, paskelbimo kultūros paminklais“ ir Lietuvos Respublikos Valstybinės kultūros paveldo komisijos 2017 m. gruodžio 20 d. nutarimą Nr. N-5 „Dėl kultūros paveldo objektų – Lietuvos karių, savanorių skelbimo kultūros paminklais“,<text:s/></text:span><text:span text:style-name="T32">Lietuvos Respublikos Vyriausybė</text:span><text:span text:style-name="T33"><text:s/>nutari</text:span><text:span text:style-name="T34">a:</text:span></text:p>
      <text:p text:style-name="P35"><text:span text:style-name="T36">Paskelbti šiuos valstybės saugomus, nacionalinio reikšmingumo lygmens</text:span><text:span text:style-name="T37"><text:s/>kultūros paveldo objektus kultūros paminklais:</text:span></text:p>
      <text:p text:style-name="P38"><text:span text:style-name="T39">1</text:span><text:span text:style-name="T40">. Lietuvos Respublikos Prezidento Aleksandro Stulginskio gimtosios sodybos atmintiną vietą<text:s/></text:span><text:span text:style-name="T41">(unikalus kodas Kultūros vertybių registre – 38848), esančią<text:s/></text:span><text:span text:style-name="T42">Šilalės rajone, Kaltinėnų seniūnijoje, Kutalių kaime.</text:span></text:p>
      <text:p text:style-name="P43"><text:span text:style-name="T44">2</text:span><text:span text:style-name="T45">.<text:s/></text:span><text:span text:style-name="T46">1918 m. vasario 16-osios Lietuvos Nepriklausomybės Akto signataro Alfonso Petrulio ir Lietuvos Respublikos Ministro Pirmininko Vytauto Petrulio gimtosios sodybos vietą<text:s/></text:span><text:span text:style-name="T47">(unikalus kodas Kultūros vertybių registre – 21542), esančią<text:s/></text:span><text:span text:style-name="T48">Biržų rajone, Vabalninko seniūnijoje, Kateliškių kaime.</text:span></text:p>
      <text:p text:style-name="P49">3. 1918 m. vasario 16-osios Lietuvos Nepriklausomybės Akto signataro Jokūbo Šerno gimtosios sodybos vietą<text:s/><text:span text:style-name="T50">(unikalus kodas Kultūros vertybių registre – 23135)</text:span>, esančią<text:s/><text:span text:style-name="T51">Biržų rajone, Nemunėlio Radviliškio seniūnijoje, Jasiškių kaime.</text:span></text:p>
      <text:p text:style-name="P52">4. 1918 m. vasario 16-osios Lietuvos Nepriklausomybės Akto signataro Jono Smilgevičiaus gimtosios sodybos vietą<text:s/><text:span text:style-name="T53">(unikalus kodas Kultūros vertybių registre – 23134), esančią<text:s/></text:span><text:span text:style-name="T54">Plungės rajone, Alsėdžių seniūnijoje, Šonių kaime, Pievų g. 6.</text:span></text:p>
      <text:p text:style-name="P55"><text:span text:style-name="T56">5</text:span><text:span text:style-name="T57">. 1918 m. vasario 16-osios Lietuvos Nepriklausomybės Akto signataro Jono Vailokaičio ir kunigo, visuomenės veikėjo Juozo Vailokaičio gimtosios sodybos vietą<text:s/></text:span><text:span text:style-name="T58">(unikalus kodas Kultūros vertybių registre – 23138), esančią<text:s/></text:span><text:span text:style-name="T59">Šakių rajone, Sintautų seniūnijoje, Pikžirnių kaime.</text:span></text:p>
      <text:p text:style-name="P60"><text:span text:style-name="T61">6</text:span><text:span text:style-name="T62">.<text:s/></text:span><text:span text:style-name="T63">1918 m. vasario 16-osios Lietuvos Nepriklausomybės Akto signataro Justino Staugaičio gimtosios sodybos vietą, vad. Staugaityne<text:s/></text:span><text:span text:style-name="T64">(unikalus kodas Kultūros vertybių registre – 23139), esančią<text:s/></text:span><text:span text:style-name="T65">Šakių rajone, Žvirgždaičių seniūnijoje, Tupikų kaime.</text:span></text:p>
      <text:p text:style-name="P66">7. 1918 m. vasario 16 d. Lietuvos Nepriklausomybės Akto signataro, prelato Kazimiero Stepono Šaulio gimtosios sodybos atmintiną vietą<text:s/><text:span text:style-name="T67">(unikalus kodas Kultūros vertybių registre – 40407), esančią<text:s/></text:span><text:span text:style-name="T68">Šilutės rajone, Švėkšnos seniūnijoje, Stemplių kaime.</text:span></text:p>
      <text:p text:style-name="P69">8. 1918 m. vasario 16-osios Lietuvos Nepriklausomybės Akto signataro Petro Klimo, žurnalisto, visuomenės veikėjo Adolfo Klimo ir visuomenės veikėjo, draudžiamosios spaudos platintojo Sergijaus Klimo gimtosios sodybos vietą<text:s/><text:span text:style-name="T70">(unikalus kodas Kultūros vertybių registre – 23137), esančią<text:s/></text:span><text:span text:style-name="T71">Kalvarijos savivaldybėje, Kalvarijos seniūnijoje, Kušliškių kaime.</text:span></text:p>
      <text:p text:style-name="P72"><text:span text:style-name="T73">9</text:span><text:span text:style-name="T74">. 1918 m. vasario 16-osios Lietuvos Nepriklausomybės Akto signataro Saliamono Banaičio ir kompozitoriaus Kazimiero Viktoro Banaičio gimtosios sodybos vietą<text:s/></text:span><text:span text:style-name="T75">(unikalus kodas Kultūros vertybių registre – 23140), esančią<text:s/></text:span><text:span text:style-name="T76">Šakių rajone, Šakių seniūnijoje, Vaitiekupių kaime.</text:span></text:p>
      <text:p text:style-name="P77"><text:span text:style-name="T78">10</text:span><text:span text:style-name="T79">. 1918 m. vasario 16-osios Lietuvos Nepriklausomybės Akto signataro Stepono Kairio gimtosios sodybos vietą<text:s/></text:span><text:span text:style-name="T80">(unikalus kodas Kultūros vertybių registre – 23133), esančią<text:s/></text:span><text:span text:style-name="T81">Anykščių rajone, Kurklių seniūnijoje, Užunvėžių kaime.</text:span></text:p>
      <text:p text:style-name="P82"><text:span text:style-name="T83">11</text:span><text:span text:style-name="T84">. 1918 m. vasario 16-osios Lietuvos Nepriklausomybės Akto signataro, Lietuvos Respublikos Ministro Pirmininko Vlado Mirono gimtosios sodybos vietą<text:s/></text:span><text:span text:style-name="T85">(unikalus kodas Kultūros vertybių registre – 21544), esančią<text:s/></text:span><text:span text:style-name="T86">Rokiškio rajone, Pandėlio seniūnijoje, Kuodiškių viensėdyje.</text:span></text:p>
      <text:p text:style-name="P87"><text:span text:style-name="T88">12</text:span><text:span text:style-name="T89">. Kauno Aukštųjų Šančių Lietuvos karių kapus (unikalus kodas Kultūros vertybių registre – 16576), esančius<text:s/></text:span><text:span text:style-name="T90">Kaune, Ašmenos 1-ojoje gatvėje.</text:span></text:p>
      <text:p text:style-name="P91"><text:span text:style-name="T92">13</text:span><text:span text:style-name="T93">. Lietuvos karių ir 1941 m. birželio sukilėlių kapus (unikalus kodas Kultūros vertybių registre – 31763), esančius<text:s/></text:span><text:span text:style-name="T94">Kupiškyje, Kapų gatvėje.</text:span></text:p>
      <text:p text:style-name="P95"/>
      <text:p text:style-name="P96"/>
      <text:p text:style-name="P97"/>
      <text:p text:style-name="P98">Ministrė Pirmininkė<text:tab/>Ingrida Šimonytė</text:p>
      <text:p text:style-name="P99"/>
      <text:p text:style-name="P100"/>
      <text:p text:style-name="P101"/>
      <text:p text:style-name="P102"><text:span text:style-name="T103">Kultūros ministras</text:span><text:span text:style-name="T104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8T05:44:00Z</meta:creation-date>
    <dc:date>2021-07-08T05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08" meta:character-count="4173" meta:row-count="102" meta:non-whitespace-character-count="3691"/>
  </office:meta>
</office:document-meta>
</file>