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Cambria" fo:font-weight="bold" style:font-weight-asian="bold" style:font-weight-complex="bold" style:letter-kerning="true" fo:font-size="16pt" style:font-size-asian="16pt" style:font-size-complex="16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right="0.0979in"/>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style="italic" style:font-style-asian="italic" style:font-style-complex="italic"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text-properties style:font-weight-complex="bold" fo:color="#000000" style:font-size-complex="12pt" style:language-asian="lt" style:country-asian="LT"/>
    </style:style>
    <style:style style:name="P85" style:parent-style-name="Normal" style:family="paragraph">
      <style:paragraph-properties fo:line-height="150%"/>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60417in" svg:height="0.72917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DĖL KAI KURIŲ VALSTYBINĖS MAISTO IR VETERINARIJOS TARNYBOS DIREKTORIAUS ĮSAKYMŲ PRIPAŽINIMO NETEKUSIAIS GALIOS<text:s/></text:p>
      <text:p text:style-name="P16"/>
      <text:p text:style-name="P17"/>
      <text:p text:style-name="P18">2017 m. rugsėjo 26 d. Nr. B1-604<text:s/></text:p>
      <text:p text:style-name="P19">Vilnius</text:p>
      <text:p text:style-name="P20"/>
      <text:p text:style-name="P21"><text:span text:style-name="T22">Vadovaudamasis Lietuvos Respublikos veterinarijos įstatymo 6 straipsnio 1 dalies 8, 9 ir 11 punktais, 7 ir 15 straipsniais,<text:s/></text:span><text:span text:style-name="T23">Afrikinio kiaulių maro kontrolės reikalavimais, patvirtintais<text:s/></text:span><text:span text:style-name="T24">Valstybinės maisto ir veterinarijos tarnybos direktoriaus 2003 m. lapkričio 10 d. įsakymu Nr. B1-892 „Dėl Afrikinio kiaulių maro kontrolės reikalavimų patvirtinimo“,<text:s/></text:span><text:span text:style-name="T25">2003 m. gegužės 26 d. Komisijos sprendimu 2003/422/EB, patvirtinančiu afrikinio kiaulių maro diagnostikos vadovą (OL </text:span><text:span text:style-name="T26">2004 m. specialusis leidimas</text:span><text:span text:style-name="T27">, 3 skyrius, 39 tomas, p. 59),<text:s/></text:span><text:span text:style-name="T28">atsižvelgdamas į Valstybinės maisto ir veterinarijos tarnybos teritorinių valstybinių maisto ir veterinarijos tarnybų pranešimus apie kai kurių afrikinio kiaulių maro židinių likvidavimą ir apsaugos priemonių įgyvendinimą afrikinio kiaulių maro židiniais paskelbtose tam tikrose kiaulių laikymo vietose,</text:span></text:p>
      <text:p text:style-name="P29"><text:span text:style-name="T30">p r i p a ž į s t u netekusiais galios:</text:span></text:p>
      <text:p text:style-name="P31"><text:span text:style-name="T32">1</text:span><text:span text:style-name="T33">. Valstybinės maisto ir veterinarijos tarnybos direktoriaus 2016 m. lapkričio 25 d. įsakymą Nr. B1-896 „</text:span><text:span text:style-name="T34">Dėl afrikinio kiaulių maro židinio Anykščių rajono savivaldybės Troškūnų seniūnijoje Kirmėlių kaime</text:span><text:span text:style-name="T35">“;</text:span></text:p>
      <text:p text:style-name="P36"><text:span text:style-name="T37">2</text:span><text:span text:style-name="T38">. Valstybinės maisto ir veterinarijos tarnybos direktoriaus 2017 m. vasario 3 d. įsakymą Nr. B1-56 „</text:span><text:span text:style-name="T39">Dėl afrikinio kiaulių maro židinio Biržų rajono savivaldybės Vabalninko seniūnijoje Ramongalių kaime</text:span><text:span text:style-name="T40">“;<text:s/></text:span></text:p>
      <text:p text:style-name="P41"><text:span text:style-name="T42">3</text:span><text:span text:style-name="T43">. Valstybinės maisto ir veterinarijos tarnybos direktoriaus 2017 m. birželio 7 d. įsakymą Nr. B1-369 „</text:span><text:span text:style-name="T44">Dėl afrikinio kiaulių maro židinio Panevėžio rajono savivaldybės Velžio seniūnijos Maženių kaime</text:span><text:span text:style-name="T45">“;<text:s/></text:span></text:p>
      <text:p text:style-name="P46"><text:span text:style-name="T47">4</text:span><text:span text:style-name="T48">. Valstybinės maisto ir veterinarijos tarnybos direktoriaus 2017 m. birželio 13 d. įsakymą Nr. B1-375 „</text:span><text:span text:style-name="T49">Dėl afrikinio kiaulių maro židinio Varėnos rajono savivaldybės Kaniavos seniūnijos Dubičių kaime</text:span><text:span text:style-name="T50">“;<text:s/></text:span></text:p>
      <text:p text:style-name="P51"><text:span text:style-name="T52">5</text:span><text:span text:style-name="T53">. Valstybinės maisto ir veterinarijos tarnybos direktoriaus 2017 m. birželio 23 d. įsakymą Nr. B1-394 „</text:span><text:span text:style-name="T54">Dėl afrikinio kiaulių maro židinio Panevėžio rajono savivaldybės Miežiškių seniūnijos Nainiškių kaime</text:span><text:span text:style-name="T55">“;<text:s/></text:span></text:p>
      <text:p text:style-name="P56"><text:span text:style-name="T57">6</text:span><text:span text:style-name="T58">. Valstybinės maisto ir veterinarijos tarnybos direktoriaus 2017 m. birželio 30 d. įsakymą Nr. B1-405 „</text:span><text:span text:style-name="T59">Dėl afrikinio kiaulių maro židinio Panevėžio rajono savivaldybės Miežiškių seniūnijos Pašilių kaime</text:span><text:span text:style-name="T60">“;<text:s/></text:span></text:p>
      <text:p text:style-name="P61"><text:span text:style-name="T62">7</text:span><text:span text:style-name="T63">. Valstybinės maisto ir veterinarijos tarnybos direktoriaus 2017 m. liepos 10 d. įsakymą Nr. B1-421 „</text:span><text:span text:style-name="T64">Dėl afrikinio kiaulių maro židinio Pasvalio rajono savivaldybės Daujėnų seniūnijos Girsūdų kaime</text:span><text:span text:style-name="T65">“;</text:span></text:p>
      <text:p text:style-name="P66"><text:span text:style-name="T67">8</text:span><text:span text:style-name="T68">. Valstybinės maisto ir veterinarijos tarnybos direktoriaus 2017 m. liepos 10 d. įsakymą Nr. B1-422 „</text:span><text:span text:style-name="T69">Dėl afrikinio kiaulių maro židinio Kėdainių rajono savivaldybės Josvainių seniūnijos Skaistgirių kaime</text:span><text:span text:style-name="T70">“;<text:s/></text:span></text:p>
      <text:p text:style-name="P71"><text:span text:style-name="T72">9</text:span><text:span text:style-name="T73">. Valstybinės maisto ir veterinarijos tarnybos direktoriaus 2017 m. liepos 11 d. įsakymą Nr. B1-423 „</text:span><text:span text:style-name="T74">Dėl afrikinio kiaulių maro židinio Lazdijų rajono savivaldybės Kapčiamiesčio seniūnijos Sventijansko kaime</text:span><text:span text:style-name="T75">“;<text:s/></text:span></text:p>
      <text:p text:style-name="P76"><text:span text:style-name="T77">10</text:span><text:span text:style-name="T78">. Valstybinės maisto ir veterinarijos tarnybos direktoriaus 2017 m. liepos 12 d. įsakymą Nr. B1-425 „</text:span><text:span text:style-name="T79">Dėl afrikinio kiaulių maro židinio Pasvalio rajono savivaldybės Daujėnų seniūnijos Barklainių kaime</text:span><text:span text:style-name="T80">“.</text:span></text:p>
      <text:p text:style-name="P81"/>
      <text:p text:style-name="P82"/>
      <text:p text:style-name="P83"/>
      <text:p text:style-name="P84">Direktorius <text:s text:c="2"/><text:tab/><text:tab/><text:tab/><text:tab/><text:tab/>Darius Remeika</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Paulavičienė</meta:initial-creator>
    <dc:creator>adlibuser</dc:creator>
    <meta:creation-date>2017-09-28T13:37:00Z</meta:creation-date>
    <dc:date>2017-09-28T13:37:00Z</dc:date>
    <meta:print-date>2017-09-26T10:53:00Z</meta:print-date>
    <meta:template xlink:href="Normal.dotm" xlink:type="simple"/>
    <meta:editing-cycles>2</meta:editing-cycles>
    <meta:editing-duration>PT0S</meta:editing-duration>
    <meta:user-defined meta:name="KSOProductBuildVer">2057-10.2.0.5808</meta:user-defined>
    <meta:document-statistic meta:page-count="2" meta:paragraph-count="87" meta:word-count="410" meta:character-count="3160" meta:row-count="202" meta:non-whitespace-character-count="2837"/>
  </office:meta>
</office:document-meta>
</file>