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in"/>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146" style:parent-style-name="Normal" style:family="paragraph">
      <style:paragraph-properties fo:widows="0" fo:orphans="0"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widows="0" fo:orphans="0"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text-properties fo:font-style="italic" style:font-style-asian="italic" style:font-size-complex="12pt"/>
    </style:style>
    <style:style style:name="P166" style:parent-style-name="Normal" style:family="paragraph">
      <style:paragraph-properties fo:line-height="150%"/>
    </style:style>
    <style:style style:name="P167" style:parent-style-name="Normal" style:family="paragraph">
      <style:paragraph-properties>
        <style:tab-stops>
          <style:tab-stop style:type="right" style:position="6.4972in"/>
        </style:tab-stops>
      </style:paragraph-properties>
    </style:style>
    <style:style style:name="T168" style:parent-style-name="DefaultParagraphFont" style:family="text">
      <style:text-properties fo:language="en" fo:country="US"/>
    </style:style>
    <style:style style:name="T169" style:parent-style-name="DefaultParagraphFont" style:family="text">
      <style:text-properties fo:text-transform="uppercase"/>
    </style:style>
    <style:style style:name="T1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OMŲ GYVŪNŲ, AUGALŲ IR GRYBŲ RŪŠIŲ ĮSTATYMO NR. VIII-499 3, 5, 6, 9, 21 IR 22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5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3 dalies 4 punktą ir jį išdėstyti taip:</text:span></text:p>
        <text:p text:style-name="P35"><text:span text:style-name="T36">„</text:span><text:span text:style-name="T37">4</text:span><text:span text:style-name="T38">)<text:s/></text:span><text:span text:style-name="T39">leidžia</text:span><text:span text:style-name="T40"><text:s/>Lietuvos raudonąją knygą ir kitais būdais informuoja visuomenę apie saugomų rūšių būklę Lietuvoje;“.</text:span></text:p>
        <text:p text:style-name="P41"/>
        <text:p text:style-name="P42"><text:span text:style-name="T43">2</text:span><text:span text:style-name="T44"><text:s/>straipsnis.<text:s/></text:span><text:span text:style-name="T45">5 straipsnio pakeitimas</text:span></text:p>
        <text:p text:style-name="P46"><text:span text:style-name="T47">Pakeisti 5 straipsnio 1 dalį ir ją išdėstyti taip:</text:span></text:p>
        <text:p text:style-name="P48"><text:span text:style-name="T49">„</text:span><text:span text:style-name="T50">1</text:span><text:span text:style-name="T51">.<text:s/></text:span><text:span text:style-name="T52">Aplinkos ministerija ar jos</text:span><text:span text:style-name="T53"><text:s/>įgaliota institucija</text:span><text:span text:style-name="T54"><text:s/>ne rečiau kaip kas 10 metų leidžia<text:s/></text:span><text:soft-page-break/><text:span text:style-name="T55">informacinį leidinį – Lietuvos raudonąją knygą. Juo visuomenė supažindinama su Lietuvos Respublikos teritorijoje saugomų gyvūnų, augalų ir grybų rūšimis, jų statusu, paplitimu, jų ekologija ir biologija, populiacijų gausumu, joms gresiančiu pavojumi, rūšių apsaugos būkle.“</text:span></text:p>
        <text:p text:style-name="P56"/>
        <text:p text:style-name="P57"><text:span text:style-name="T58">3</text:span><text:span text:style-name="T59"><text:s/>straipsnis.<text:s/></text:span><text:span text:style-name="T60">6 straipsnio pakeitimas</text:span></text:p>
        <text:p text:style-name="P61"><text:span text:style-name="T62">Pakeisti 6 straipsnio 1 dalį ir ją išdėstyti taip:</text:span></text:p>
        <text:p text:style-name="P63"><text:span text:style-name="T64">„</text:span><text:span text:style-name="T65">1</text:span><text:span text:style-name="T66">. Lietuvos raudonosios knygos komisijos sudėtį tvirtina Aplinkos ministerija</text:span><text:span text:style-name="T67">.</text:span><text:span text:style-name="T68"><text:s/>Lietuvos raudonosios knygos komisija sudaroma iš mokslo ir<text:s/></text:span><text:span text:style-name="T69">studijų</text:span><text:span text:style-name="T70"><text:s/>institucijų, Aplinkos ministerijos<text:s/></text:span><text:span text:style-name="T71">ir jos įgaliotų institucijų</text:span><text:span text:style-name="T72"><text:s/>atstovų.“</text:span></text:p>
        <text:p text:style-name="P73"/>
        <text:p text:style-name="P74"><text:span text:style-name="T75">4</text:span><text:span text:style-name="T76"><text:s/>straipsnis.<text:s/></text:span><text:span text:style-name="T77">9 straipsnio pakeitimas</text:span></text:p>
        <text:p text:style-name="P78"><text:span text:style-name="T79">Pakeisti 9 straipsnį ir jį išdėstyti taip:</text:span></text:p>
        <text:p text:style-name="P80"><text:span text:style-name="T81">„</text:span><text:span text:style-name="T82">9</text:span><text:span text:style-name="T83"><text:s/>straipsnis.<text:s/></text:span><text:span text:style-name="T84">Saugomų rūšių apsaugos planai</text:span></text:p>
        <text:p text:style-name="P85"><text:span text:style-name="T86">1</text:span><text:span text:style-name="T87">. Saugomos rūšies išsaugojimo veiklos prioritetinėms kryptims, apsaugos priemonėms, jų finansavimo šaltiniams ir veiksmų planui numatyti<text:s/></text:span><text:span text:style-name="T88">Aplinkos ministerijos įgaliota institucija</text:span><text:span text:style-name="T89"><text:s/>organizuoja saugomos rūšies apsaugos plano parengimą ir įgyvendinimą, prioritetą teikiant griežtai saugomoms rūšims.<text:s/></text:span><text:span text:style-name="T90">Aplinkos ministerijos įgaliota institucija</text:span><text:span text:style-name="T91"><text:s/>taip pat organizuoja<text:s/></text:span><text:soft-page-break/><text:span text:style-name="T92">tarptautinių organizacijų, kurių narė yra Lietuvos Respublika,<text:s/></text:span><text:span text:style-name="T93">priimtų</text:span><text:span text:style-name="T94"><text:s/>strateginių dokumentų, skirtų atskiroms saugomoms rūšims išsaugoti, įgyvendinimą Lietuvos Respublikoje.</text:span></text:p>
        <text:p text:style-name="P95"><text:span text:style-name="T96">2</text:span><text:span text:style-name="T97">. Fiziniai ir juridiniai asmenys rengia ir įgyvendina</text:span><text:span text:style-name="T98"><text:s/></text:span><text:span text:style-name="T99">saugomų rūšių apsaugos planus, vadovaudamiesi</text:span><text:span text:style-name="T100"><text:s/></text:span><text:span text:style-name="T101">Aplinkos ministerijos<text:s/></text:span><text:span text:style-name="T102">ar jos įgaliotos institucijos</text:span><text:span text:style-name="T103"><text:s/>patvirtinto Saugomų rūšių apsaugos planų rengimo ir šių planų tvirtinimo tvarkos aprašo reikalavimais.</text:span></text:p>
        <text:p text:style-name="P104"><text:span text:style-name="T105">3</text:span><text:span text:style-name="T106">. Saugomų rūšių apsaugos planus tvirtina<text:s/></text:span><text:span text:style-name="T107">Aplinkos ministerijos įgaliota institucija</text:span><text:span text:style-name="T108">.“</text:span></text:p>
        <text:p text:style-name="P109"/>
        <text:p text:style-name="P110"><text:span text:style-name="T111">5</text:span><text:span text:style-name="T112"><text:s/>straipsnis.<text:s/></text:span><text:span text:style-name="T113">21 straipsnio pakeitimas</text:span></text:p>
        <text:p text:style-name="P114"><text:span text:style-name="T115">Pakeisti 21 straipsnio 3 dalį ir ją išdėstyti taip:</text:span></text:p>
        <text:p text:style-name="P116"><text:span text:style-name="T117">„</text:span><text:span text:style-name="T118">3</text:span><text:span text:style-name="T119">.<text:s/></text:span><text:span text:style-name="T120">Aplinkos ministerijos įgaliota institucija</text:span><text:span text:style-name="T121"><text:s/>organizuoja Europos bendrijos saugomų gyvūnų rūšių, kurioms reikalinga griežta apsauga, atsitiktinio žudymo, sunaikinimo ar sugavimo stebėseną ir imasi tyrimo ir apsaugos priemonių, kad atsitiktinis gaudymas ar žuvimas neturėtų reikšmingos neigiamos įtakos atitinkamoms rūšims.“</text:span></text:p>
        <text:p text:style-name="P122"/>
        <text:p text:style-name="P123"><text:span text:style-name="T124">6</text:span><text:span text:style-name="T125"><text:s/>straipsnis.<text:s/></text:span><text:span text:style-name="T126">22 straipsnio pakeitimas</text:span></text:p>
        <text:p text:style-name="P127"><text:span text:style-name="T128">Pakeisti 22 straipsnį ir jį išdėstyti taip:</text:span></text:p>
        <text:p text:style-name="P129"><text:span text:style-name="T130">„</text:span><text:span text:style-name="T131">22</text:span><text:span text:style-name="T132"><text:s/>straipsnis.<text:s/></text:span><text:span text:style-name="T133">Saugomų rūšių mokslo tiriamieji darbai</text:span><text:span text:style-name="T134"><text:s/></text:span></text:p>
        <text:p text:style-name="P135"><text:span text:style-name="T136">1</text:span><text:span text:style-name="T137">. Siekiant surinkti daugiau informacijos, ištyrinėti jų paplitimą ir gausumą, atliekami saugomų rūšių mokslo tiriamieji darbai, kuriuos<text:s/></text:span><text:span text:style-name="T138">atlieka ar jų atlikimą organizuoja Aplinkos ministerijos įgaliota institucija</text:span><text:span text:style-name="T139">. Reikalavimai, taikomi saugomų rūšių mokslo tiriamiesiems darbams, nustatomi Saugomų rūšių naudojimo tvarkos apraše.</text:span></text:p>
        <text:p text:style-name="P140"><text:span text:style-name="T141">2</text:span><text:span text:style-name="T142">.<text:s/></text:span><text:span text:style-name="T143">Aplinkos ministerijos įgaliota institucija</text:span><text:span text:style-name="T144"><text:s/>teikia informaciją apie mokslo tiriamuosius darbus Europos Komisijai ir Europos Sąjungos valstybėms narėms.“</text:span></text:p>
        <text:p text:style-name="P145"/>
        <text:p text:style-name="P146"><text:span text:style-name="T147">7</text:span><text:span text:style-name="T148"><text:s/>straipsnis.<text:s/></text:span><text:span text:style-name="T149">Įstatymo įsigaliojimas, įgyvendinimas ir taikymas</text:span></text:p>
        <text:p text:style-name="P150"><text:span text:style-name="T151">1</text:span><text:span text:style-name="T152">. Šis įstatymas, išskyrus šio straipsnio 2 dalį, įsigalioja 2024 m. liepos 1 d.</text:span></text:p>
        <text:p text:style-name="P153"><text:span text:style-name="T154">2</text:span><text:span text:style-name="T155">.<text:s/></text:span><text:span text:style-name="T156">Aplinkos ministras iki 2024 m. birželio 30 d. priima šio įstatymo įgyvendinamuosius teisės aktus.</text:span></text:p>
        <text:p text:style-name="P157"><text:span text:style-name="T158">3</text:span><text:span text:style-name="T159">. I</text:span><text:span text:style-name="T160">ki šio įstatymo įsigaliojimo dienos aplinkos ministro patvirtinti saugomų rūšių apsaugos planai išlieka privalomi, iki bus patvirtinti nauji saugomų rūšių apsaugos planai.</text:span></text:p>
        <text:p text:style-name="P161"/>
        <text:p text:style-name="P162"><text:span text:style-name="T163">Skelbiu šį Lietuvos Respublikos Seimo priimtą įstatymą.</text:span></text:p>
        <text:p text:style-name="P164"/>
        <text:p text:style-name="P165"/>
        <text:p text:style-name="P166"/>
        <text:p text:style-name="P167"><text:span text:style-name="T168">Respublikos Prezidentas</text:span><text:span text:style-name="T169"><text:tab/></text:span><text:span text:style-name="T1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13:51:00Z</meta:creation-date>
    <dc:date>2023-12-28T13:51:00Z</dc:date>
    <meta:print-date>2004-12-10T05:45:00Z</meta:print-date>
    <meta:template xlink:href="Normal.dotm" xlink:type="simple"/>
    <meta:editing-cycles>2</meta:editing-cycles>
    <meta:editing-duration>PT0S</meta:editing-duration>
    <meta:document-statistic meta:page-count="3" meta:paragraph-count="23" meta:word-count="472" meta:character-count="3843" meta:row-count="53" meta:non-whitespace-character-count="3394"/>
  </office:meta>
</office:document-meta>
</file>