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91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<text:s/>TARYBOS 2015 M. LAPKRIČIO 26 D. SPRENDIMO NR. T3-238 „DĖL <text:s/>PRIENŲ RAJONO SAVIVALDYBĖS <text:s/>2016 M. VIEŠŲJŲ DARBŲ PROGRAMOS IR VIEŠŲJŲ DARBŲ SĄRAŠO PATVIRTINIMO“ PAKEITIMO</text:p>
      <text:p text:style-name="P15"/>
      <text:p text:style-name="P16">2016 m. sausio 28 d. Nr. T3-11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40 punktu, Aktyvios darbo rinkos politikos priemonių įgyvendinimo sąlygų ir tvarkos aprašu, patvirtintu Lietuvos Respublikos socialinės apsaugos ir darbo ministro 2009 m. rugpjūčio 13 d. įsakymu Nr. A1-499 „Dėl Aktyvios darbo rinkos politikos priemonių įgyvendinimo sąlygų ir tvarkos aprašo patvirtinimo“, ir Prienų rajono savivaldybės 2016 metų viešųjų darbų programos, patvirtintos Prienų rajono savivaldybės tarybos <text:s/>2015 m. lapkričio 26 d. sprendimu Nr. T3-238 „Dėl <text:s/>Prienų rajono savivaldybės <text:s/>2016 m. viešųjų darbų programos ir viešųjų darbų sąrašo patvirtinimo“, 24 punktu, Prienų rajono savivaldybės taryba<text:s/></text:span><text:span text:style-name="T22">nusprendži</text:span><text:span text:style-name="T23">a:</text:span></text:p>
      <text:p text:style-name="P24"><text:span text:style-name="T25">Pakeisti Prienų rajono savivaldybės tarybos <text:s/>2015 m. lapkričio 26 d. sprendimu Nr. T3-238 „Dėl <text:s/>Prienų rajono savivaldybės <text:s/>2016 m. viešųjų darbų programos ir viešųjų darbų sąrašo patvirtinimo“ patvirtintos Prienų rajono savivaldybės 2016 metų viešųjų darbų programos 14 ir 15 punktus ir juos išdėstyti taip:</text:span></text:p>
      <text:p text:style-name="P26"><text:span text:style-name="T27">„</text:span><text:span text:style-name="T28">14</text:span><text:span text:style-name="T29">. Viešųjų darbų programa rengiama metams. 2016 m. Prienų rajono savivaldybė viešuosius darbus numato vykdyti 31 objekte, kur planuojama įdarbinti 95 bedarbius.<text:s/></text:span></text:p>
      <text:p text:style-name="P30"><text:span text:style-name="T31">15</text:span><text:span text:style-name="T32">. Prienų rajono savivaldybė Viešųjų darbų programai vykdyti planuoja <text:s/>skirti 40 tūkst. Eur.“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2-01T13:46:00Z</meta:creation-date>
    <dc:date>2016-02-01T13:46:00Z</dc:date>
    <meta:print-date>2015-04-16T13:11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07" meta:character-count="1626" meta:row-count="53" meta:non-whitespace-character-count="1445"/>
  </office:meta>
</office:document-meta>
</file>