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fo:language="en" fo:country="US"/>
    </style:style>
    <style:style style:name="P9" style:parent-style-name="Normal" style:family="paragraph">
      <style:paragraph-properties fo:text-align="center" fo:text-indent="0.5in"/>
      <style:text-properties style:font-name="Arial" style:font-name-complex="Arial" fo:font-size="4pt" style:font-size-asian="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style:font-weight-complex="bold" fo:font-size="11pt" style:font-size-asian="11pt" style:font-size-complex="11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master-page-name="MPF1" style:family="paragraph">
      <style:paragraph-properties fo:break-before="page" fo:text-indent="3.5437in" style:page-number="1"/>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align="center" style:vertical-align="baseline"/>
      <style:text-properties style:font-weight-complex="bold" style:font-size-complex="12pt"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vertical-align="baseline" fo:text-indent="1.2875in"/>
      <style:text-properties style:font-weight-complex="bold" style:font-size-complex="12pt" fo:hyphenate="false"/>
    </style:style>
    <style:style style:name="P75" style:parent-style-name="Normal" style:family="paragraph">
      <style:paragraph-properties fo:text-align="center" style:vertical-align="baseline" fo:text-indent="1.2875in"/>
      <style:text-properties fo:hyphenate="false"/>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vertical-align="baseline" fo:text-indent="1.3305in"/>
      <style:text-properties fo:hyphenate="false"/>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1.2875in"/>
      <style:text-properties style:font-size-complex="12pt"/>
    </style:style>
    <style:style style:name="P81" style:parent-style-name="Normal" style:family="paragraph">
      <style:paragraph-properties fo:text-align="justify" style:vertical-align="baseline" fo:text-indent="0.787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787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787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787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787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787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787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787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P127" style:parent-style-name="Normal" style:family="paragraph">
      <style:paragraph-properties fo:text-align="center" style:vertical-align="baseline" fo:text-indent="0.7875in"/>
      <style:text-properties fo:hyphenate="false"/>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vertical-align="baseline" fo:text-indent="0.8305in"/>
      <style:text-properties fo:hyphenate="false"/>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style:vertical-align="baseline" fo:text-indent="0.7875in"/>
      <style:text-properties style:font-size-complex="12pt" fo:hyphenate="false"/>
    </style:style>
    <style:style style:name="P133" style:parent-style-name="Normal" style:family="paragraph">
      <style:paragraph-properties fo:text-align="justify" style:vertical-align="baseline" fo:text-indent="0.787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787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787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787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787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787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787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7875in"/>
      <style:text-properties fo:hyphenate="false"/>
    </style:style>
    <style:style style:name="P155" style:parent-style-name="Normal" style:family="paragraph">
      <style:paragraph-properties fo:text-align="center" style:vertical-align="baseline" fo:text-indent="0.7875in"/>
      <style:text-properties fo:hyphenate="false"/>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vertical-align="baseline" fo:text-indent="0.8305in"/>
      <style:text-properties fo:hyphenate="false"/>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style:vertical-align="baseline" fo:text-indent="0.7875in"/>
      <style:text-properties style:font-size-complex="12pt" fo:hyphenate="false"/>
    </style:style>
    <style:style style:name="P161" style:parent-style-name="Normal" style:family="paragraph">
      <style:paragraph-properties fo:text-align="justify" style:vertical-align="baseline" fo:text-indent="0.787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787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787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787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787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787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787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787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787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787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787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7875in">
        <style:tab-stops>
          <style:tab-stop style:type="left" style:position="6.693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C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787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787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7875in"/>
      <style:text-properties fo:hyphenate="false"/>
    </style:style>
    <style:style style:name="P209" style:parent-style-name="Normal" style:family="paragraph">
      <style:paragraph-properties fo:text-align="center" style:vertical-align="baseline" fo:text-indent="0.7875in"/>
      <style:text-properties fo:hyphenate="false"/>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vertical-align="baseline" fo:text-indent="0.8305in"/>
      <style:text-properties fo:hyphenate="false"/>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indent="0.7875in"/>
      <style:text-properties style:font-size-complex="12pt"/>
    </style:style>
    <style:style style:name="P21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P385" style:parent-style-name="Normal" style:family="paragraph">
      <style:paragraph-properties fo:text-align="center" style:vertical-align="baseline" fo:text-indent="0.7875in">
        <style:tab-stops>
          <style:tab-stop style:type="left" style:position="0.827in"/>
        </style:tab-stops>
      </style:paragraph-properties>
      <style:text-properties fo:hyphenate="false"/>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vertical-align="baseline" fo:text-indent="0.8305in">
        <style:tab-stops>
          <style:tab-stop style:type="left" style:position="0.827in"/>
        </style:tab-stops>
      </style:paragraph-properties>
      <style:text-properties fo:hyphenate="false"/>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style:vertical-align="baseline" fo:text-indent="0.7875in">
        <style:tab-stops>
          <style:tab-stop style:type="left" style:position="0.827in"/>
        </style:tab-stops>
      </style:paragraph-properties>
      <style:text-properties style:font-size-complex="12pt" fo:hyphenate="false"/>
    </style:style>
    <style:style style:name="P39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7875in">
        <style:tab-stops>
          <style:tab-stop style:type="left" style:position="0.827in"/>
          <style:tab-stop style:type="left" style:position="0.8861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7875in">
        <style:tab-stops>
          <style:tab-stop style:type="left" style:position="0.827in"/>
          <style:tab-stop style:type="left" style:position="0.8861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P419" style:parent-style-name="Normal" style:family="paragraph">
      <style:paragraph-properties fo:text-align="center" style:vertical-align="baseline" fo:text-indent="0.7875in"/>
      <style:text-properties fo:hyphenate="false"/>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style:vertical-align="baseline" fo:text-indent="0.8305in"/>
      <style:text-properties fo:hyphenate="false"/>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style:vertical-align="baseline" fo:text-indent="0.7875in"/>
      <style:text-properties style:font-weight-complex="bold" style:font-size-complex="12pt" fo:hyphenate="false"/>
    </style:style>
    <style:style style:name="P425" style:parent-style-name="Normal" style:family="paragraph">
      <style:paragraph-properties fo:text-align="justify" style:vertical-align="baseline" fo:text-indent="0.787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787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787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787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787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78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rial" style:font-name-complex="Arial" fo:font-size="10pt" style:font-size-asian="10pt"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7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78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78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787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7875in">
        <style:tab-stops>
          <style:tab-stop style:type="left" style:position="0.8861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787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7875in">
        <style:tab-stops>
          <style:tab-stop style:type="left" style:position="0.4923in"/>
        </style:tab-stops>
      </style:paragraph-properties>
    </style:style>
    <style:style style:name="P470" style:parent-style-name="Normal" style:family="paragraph">
      <style:paragraph-properties fo:text-align="justify" fo:text-indent="0.7875in">
        <style:tab-stops>
          <style:tab-stop style:type="left" style:position="0.4923in"/>
        </style:tab-stops>
      </style:paragraph-properties>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tab-stops>
          <style:tab-stop style:type="left" style:position="0.4923in"/>
        </style:tab-stops>
      </style:paragraph-properties>
    </style:style>
    <style:style style:name="P475" style:parent-style-name="Normal" style:family="paragraph">
      <style:paragraph-properties fo:text-align="justify" style:vertical-align="baseline" fo:text-indent="0.7875in">
        <style:tab-stops>
          <style:tab-stop style:type="left" style:position="0.5in"/>
        </style:tab-stops>
      </style:paragraph-properties>
      <style:text-properties fo:hyphenate="false"/>
    </style:style>
    <style:style style:name="P476" style:parent-style-name="Normal" style:family="paragraph">
      <style:paragraph-properties fo:text-align="center" style:vertical-align="baseline" fo:text-indent="0.7875in">
        <style:tab-stops>
          <style:tab-stop style:type="left" style:position="0.5in"/>
        </style:tab-stops>
      </style:paragraph-properties>
      <style:text-properties fo:hyphenate="false"/>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style:vertical-align="baseline" fo:text-indent="0.8305in">
        <style:tab-stops>
          <style:tab-stop style:type="left" style:position="0.5in"/>
        </style:tab-stops>
      </style:paragraph-properties>
      <style:text-properties fo:hyphenate="false"/>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style:vertical-align="baseline" fo:text-indent="0.7875in">
        <style:tab-stops>
          <style:tab-stop style:type="left" style:position="0.5in"/>
        </style:tab-stops>
      </style:paragraph-properties>
      <style:text-properties style:font-size-complex="12pt" fo:hyphenate="false"/>
    </style:style>
    <style:style style:name="P482" style:parent-style-name="Normal" style:family="paragraph">
      <style:paragraph-properties fo:text-align="justify" style:vertical-align="baseline" fo:text-indent="0.787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78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78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787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78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787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787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787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78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78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787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7875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78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787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78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78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P571" style:parent-style-name="Normal" style:family="paragraph">
      <style:paragraph-properties fo:text-align="center" style:vertical-align="baseline" fo:text-indent="0.7875in">
        <style:tab-stops>
          <style:tab-stop style:type="left" style:position="1.0833in"/>
        </style:tab-stops>
      </style:paragraph-properties>
      <style:text-properties fo:hyphenate="false"/>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vertical-align="baseline" fo:text-indent="0.8305in">
        <style:tab-stops>
          <style:tab-stop style:type="left" style:position="1.0833in"/>
        </style:tab-stops>
      </style:paragraph-properties>
      <style:text-properties fo:hyphenate="false"/>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style:vertical-align="baseline" fo:text-indent="0.7875in">
        <style:tab-stops>
          <style:tab-stop style:type="left" style:position="1.0833in"/>
        </style:tab-stops>
      </style:paragraph-properties>
      <style:text-properties fo:color="#FF0000" style:font-size-complex="12pt" fo:hyphenate="false"/>
    </style:style>
    <style:style style:name="P57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text-indent="0.7875in">
        <style:tab-stops>
          <style:tab-stop style:type="left" style:position="1.0833in"/>
          <style:tab-stop style:type="left" style:position="1.2798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7875in">
        <style:tab-stops>
          <style:tab-stop style:type="left" style:position="1.0833in"/>
          <style:tab-stop style:type="left" style:position="1.3784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7875in">
        <style:tab-stops>
          <style:tab-stop style:type="left" style:position="0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7875in"/>
      <style:text-properties fo:hyphenate="false"/>
    </style:style>
    <style:style style:name="P627" style:parent-style-name="Normal" style:family="paragraph">
      <style:paragraph-properties fo:text-align="center" style:vertical-align="baseline" fo:text-indent="0.7875in"/>
      <style:text-properties fo:hyphenate="false"/>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vertical-align="baseline" fo:text-indent="0.7875in"/>
      <style:text-properties fo:hyphenate="false"/>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style:vertical-align="baseline" fo:text-indent="0.7875in"/>
      <style:text-properties style:font-size-complex="12pt" fo:hyphenate="false"/>
    </style:style>
    <style:style style:name="P633" style:parent-style-name="Normal" style:family="paragraph">
      <style:paragraph-properties fo:text-align="justify" style:vertical-align="baseline" fo:text-indent="0.787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78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text-indent="0.787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text-indent="0.787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787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787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787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787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rial" style:font-name-complex="Arial" fo:font-size="10pt" style:font-size-asian="10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7875in"/>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787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787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style:vertical-align="baseline" fo:text-indent="0.787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787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787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787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787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78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787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787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787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787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787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787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text-indent="0.787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787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text-indent="0.787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787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text-indent="0.787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text-indent="0.787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787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787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787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text-indent="0.787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text-indent="0.787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text-indent="0.787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787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text-indent="0.787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787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text-indent="0.787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text-indent="0.7875in"/>
      <style:text-properties fo:hyphenate="false"/>
    </style:style>
    <style:style style:name="P756" style:parent-style-name="Normal" style:family="paragraph">
      <style:paragraph-properties fo:text-align="center" style:vertical-align="baseline" fo:text-indent="0.7875in"/>
      <style:text-properties fo:hyphenate="false"/>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center" style:vertical-align="baseline" fo:text-indent="0.8305in"/>
      <style:text-properties fo:hyphenate="false"/>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style:vertical-align="baseline" fo:text-indent="0.7875in"/>
      <style:text-properties style:font-size-complex="12pt" fo:hyphenate="false"/>
    </style:style>
    <style:style style:name="P762" style:parent-style-name="Normal" style:family="paragraph">
      <style:paragraph-properties fo:text-align="justify" style:vertical-align="baseline" fo:text-indent="0.787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baseline" fo:text-indent="0.787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7875in">
        <style:tab-stops>
          <style:tab-stop style:type="left" style:position="0.359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7875in">
        <style:tab-stops>
          <style:tab-stop style:type="left" style:position="0.359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text-indent="0.787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baseline" fo:text-indent="0.787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baseline" fo:text-indent="0.787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787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baseline" fo:text-indent="0.7875in"/>
      <style:text-properties fo:hyphenate="false"/>
    </style:style>
    <style:style style:name="P799" style:parent-style-name="Normal" style:family="paragraph">
      <style:paragraph-properties fo:text-align="center" style:vertical-align="baseline" fo:text-indent="0.7875in"/>
      <style:text-properties fo:hyphenate="false"/>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center" style:vertical-align="baseline" fo:text-indent="0.8305in"/>
      <style:text-properties fo:hyphenate="false"/>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style:vertical-align="baseline" fo:text-indent="0.7875in"/>
      <style:text-properties style:font-size-complex="12pt" fo:hyphenate="false"/>
    </style:style>
    <style:style style:name="P805" style:parent-style-name="Normal" style:family="paragraph">
      <style:paragraph-properties fo:text-align="justify" style:vertical-align="baseline" fo:text-indent="0.7875in">
        <style:tab-stops>
          <style:tab-stop style:type="left" style:position="6.6937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7875in">
        <style:tab-stops>
          <style:tab-stop style:type="left" style:position="6.6937in"/>
        </style:tab-stops>
      </style:paragraph-properties>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baseline" fo:text-indent="0.787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text-indent="0.787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text-indent="0.7875in"/>
      <style:text-properties fo:hyphenate="false"/>
    </style:style>
    <style:style style:name="P827" style:parent-style-name="Normal" style:family="paragraph">
      <style:paragraph-properties fo:text-align="center" fo:text-indent="0.7875in"/>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fo:text-indent="0.8305in"/>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text-indent="0.7875in"/>
      <style:text-properties style:font-weight-complex="bold" style:font-size-complex="12pt"/>
    </style:style>
    <style:style style:name="P833" style:parent-style-name="Normal" style:family="paragraph">
      <style:paragraph-properties fo:text-align="justify" fo:text-indent="0.787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787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787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787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787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787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787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787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787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787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787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787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875in"/>
    </style:style>
    <style:style style:name="P870" style:parent-style-name="Normal" style:family="paragraph">
      <style:paragraph-properties fo:text-align="center" fo:text-indent="0.7875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fo:text-indent="0.8305in"/>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fo:text-indent="0.7875in"/>
      <style:text-properties style:font-weight-complex="bold" style:font-size-complex="12pt"/>
    </style:style>
    <style:style style:name="P876" style:parent-style-name="Normal" style:family="paragraph">
      <style:paragraph-properties fo:text-align="justify" fo:text-indent="0.787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787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center" fo:text-indent="0.7875in"/>
    </style:style>
    <style:style style:name="T884" style:parent-style-name="DefaultParagraphFont" style:family="text">
      <style:text-properties style:font-size-complex="12pt"/>
    </style:style>
    <style:style style:name="P885" style:parent-style-name="Normal" style:master-page-name="MPF2" style:family="paragraph">
      <style:paragraph-properties fo:break-before="page" fo:text-indent="2.9534in" style:page-number="1"/>
      <style:text-properties style:font-size-complex="12pt"/>
    </style:style>
    <style:style style:name="P892" style:parent-style-name="Normal" style:family="paragraph">
      <style:paragraph-properties fo:text-indent="2.9534in">
        <style:tab-stops>
          <style:tab-stop style:type="left" style:position="3.3472in"/>
          <style:tab-stop style:type="left" style:position="3.5437in"/>
          <style:tab-stop style:type="left" style:position="3.9375in"/>
        </style:tab-stops>
      </style:paragraph-properties>
      <style:text-properties style:font-size-complex="12pt"/>
    </style:style>
    <style:style style:name="P893" style:parent-style-name="Normal" style:family="paragraph">
      <style:paragraph-properties fo:text-indent="2.9534in">
        <style:tab-stops>
          <style:tab-stop style:type="left" style:position="3.5437in"/>
        </style:tab-stops>
      </style:paragraph-properties>
      <style:text-properties style:font-size-complex="12pt"/>
    </style:style>
    <style:style style:name="P894" style:parent-style-name="Normal" style:family="paragraph">
      <style:paragraph-properties fo:text-indent="2.9534in">
        <style:tab-stops>
          <style:tab-stop style:type="left" style:position="3.54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indent="0.5in"/>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justify" fo:text-indent="0.5in"/>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justify" fo:text-indent="0.5in"/>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justify" fo:text-indent="0.5in"/>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justify" fo:text-indent="0.5in"/>
      <style:text-properties style:font-size-complex="12pt" style:language-asian="lt" style:country-asian="LT"/>
    </style:style>
    <style:style style:name="P910" style:parent-style-name="Normal" style:family="paragraph">
      <style:paragraph-properties fo:text-indent="0.3937in"/>
      <style:text-properties style:font-size-complex="12pt" style:language-asian="lt" style:country-asian="LT"/>
    </style:style>
    <style:style style:name="P911" style:parent-style-name="Normal" style:family="paragraph">
      <style:paragraph-properties fo:text-indent="0.3937in"/>
      <style:text-properties style:font-size-complex="12pt" style:language-asian="lt" style:country-asian="LT"/>
    </style:style>
    <style:style style:name="P912" style:parent-style-name="Normal" style:family="paragraph">
      <style:paragraph-properties fo:text-indent="0.3937in"/>
      <style:text-properties style:font-size-complex="12pt" style:language-asian="lt" style:country-asian="LT"/>
    </style:style>
    <style:style style:name="P913" style:parent-style-name="Normal" style:family="paragraph">
      <style:paragraph-properties fo:text-align="center" fo:text-indent="0.3937in"/>
      <style:text-properties fo:font-weight="bold" style:font-weight-asian="bold" fo:letter-spacing="0.0416in" style:font-size-complex="12pt" style:language-asian="lt" style:country-asian="LT"/>
    </style:style>
    <style:style style:name="P914" style:parent-style-name="Normal" style:family="paragraph">
      <style:paragraph-properties fo:text-align="center" fo:text-indent="0.3937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fo:text-indent="0.3937in"/>
      <style:text-properties style:font-size-complex="12pt" style:language-asian="lt" style:country-asian="LT"/>
    </style:style>
    <style:style style:name="P919" style:parent-style-name="Normal" style:family="paragraph">
      <style:paragraph-properties fo:text-align="center" fo:text-indent="0.3937in"/>
      <style:text-properties style:font-size-complex="12pt" style:language-asian="lt" style:country-asian="LT"/>
    </style:style>
    <style:style style:name="P920" style:parent-style-name="Normal" style:family="paragraph">
      <style:paragraph-properties fo:text-align="justify" fo:text-indent="0.3937in"/>
      <style:text-properties style:font-size-complex="12pt" style:language-asian="lt" style:country-asian="LT"/>
    </style:style>
    <style:style style:name="P921" style:parent-style-name="Normal" style:family="paragraph">
      <style:paragraph-properties fo:text-indent="0.3937in">
        <style:tab-stops>
          <style:tab-stop style:type="right" style:leader-style="solid" style:leader-text="_" style:position="6.1034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indent="1.3409in">
        <style:tab-stops>
          <style:tab-stop style:type="left" style:position="3.5in"/>
          <style:tab-stop style:type="right" style:leader-style="solid" style:leader-text="_" style:position="6.1034in"/>
        </style:tab-stops>
      </style:paragraph-properties>
      <style:text-properties style:font-size-complex="12pt" style:language-asian="lt" style:country-asian="LT"/>
    </style:style>
    <style:style style:name="P927"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928"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929"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930"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931"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932"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933"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934" style:parent-style-name="Normal" style:family="paragraph">
      <style:paragraph-properties fo:text-indent="0.3937in">
        <style:tab-stops>
          <style:tab-stop style:type="right" style:leader-style="solid" style:leader-text="_" style:position="6.1034in"/>
        </style:tab-stops>
      </style:paragraph-properties>
      <style:text-properties fo:font-size="10pt" style:font-size-asian="10pt" style:language-asian="lt" style:country-asian="LT"/>
    </style:style>
    <style:style style:name="P935" style:parent-style-name="Normal" style:family="paragraph">
      <style:paragraph-properties fo:text-indent="0.3937in"/>
      <style:text-properties fo:font-weight="bold" style:font-weight-asian="bold" fo:font-size="10pt" style:font-size-asian="10pt" style:language-asian="lt" style:country-asian="LT"/>
    </style:style>
    <style:style style:name="P936" style:parent-style-name="Normal" style:family="paragraph">
      <style:paragraph-properties fo:text-indent="0.3937in"/>
      <style:text-properties fo:font-size="10pt" style:font-size-asian="10pt" style:language-asian="lt" style:country-asian="LT"/>
    </style:style>
    <style:style style:name="P937" style:parent-style-name="Normal" style:family="paragraph">
      <style:paragraph-properties fo:text-indent="0.3937in"/>
      <style:text-properties fo:font-size="10pt" style:font-size-asian="10pt" style:language-asian="lt" style:country-asian="LT"/>
    </style:style>
    <style:style style:name="P938" style:parent-style-name="Normal" style:family="paragraph">
      <style:paragraph-properties fo:text-indent="0.5in">
        <style:tab-stops>
          <style:tab-stop style:type="left" style:position="0.5in"/>
          <style:tab-stop style:type="left" style:position="3.5833in"/>
        </style:tab-stops>
      </style:paragraph-properties>
      <style:text-properties style:font-size-complex="12pt" style:language-asian="lt" style:country-asian="LT"/>
    </style:style>
    <style:style style:name="P939" style:parent-style-name="Normal" style:family="paragraph">
      <style:paragraph-properties fo:text-indent="1in">
        <style:tab-stops>
          <style:tab-stop style:type="left" style:position="1in"/>
          <style:tab-stop style:type="left" style:position="4.25in"/>
        </style:tab-stops>
      </style:paragraph-properties>
      <style:text-properties style:font-size-complex="12pt" style:language-asian="lt" style:country-asian="LT"/>
    </style:style>
    <style:style style:name="P940" style:parent-style-name="Normal" style:family="paragraph">
      <style:paragraph-properties fo:text-indent="0.5in"/>
      <style:text-properties style:font-size-complex="12pt" style:language-asian="lt" style:country-asian="LT"/>
    </style:style>
    <style:style style:name="P941" style:parent-style-name="Normal" style:family="paragraph">
      <style:paragraph-properties fo:text-indent="0.5in"/>
      <style:text-properties style:font-size-complex="12pt" style:language-asian="lt" style:country-asian="LT"/>
    </style:style>
    <style:style style:name="P942" style:parent-style-name="Normal" style:family="paragraph">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ext-properties style:font-size-complex="12pt" style:language-asian="lt" style:country-asian="LT"/>
    </style:style>
    <style:style style:name="P946" style:parent-style-name="Normal" style:family="paragraph">
      <style:text-properties fo:font-weight="bold" style:font-weight-asian="bold"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style:font-size-complex="12pt" style:language-asian="lt" style:country-asian="LT"/>
    </style:style>
    <style:style style:name="P951" style:parent-style-name="Normal" style:master-page-name="MPF3" style:family="paragraph">
      <style:paragraph-properties fo:break-before="page" fo:margin-left="3.15in" style:page-number="1">
        <style:tab-stops>
          <style:tab-stop style:type="left" style:position="0in"/>
          <style:tab-stop style:type="left" style:position="0.0986in"/>
        </style:tab-stops>
      </style:paragraph-properties>
      <style:text-properties style:font-size-complex="12pt"/>
    </style:style>
    <style:style style:name="P958" style:parent-style-name="Normal" style:family="paragraph">
      <style:paragraph-properties fo:margin-left="3.15in">
        <style:tab-stops>
          <style:tab-stop style:type="left" style:position="0.0986in"/>
          <style:tab-stop style:type="left" style:position="0.7875in"/>
          <style:tab-stop style:type="left" style:position="1.3784in"/>
        </style:tab-stops>
      </style:paragraph-properties>
      <style:text-properties style:font-size-complex="12pt"/>
    </style:style>
    <style:style style:name="P959" style:parent-style-name="Normal" style:family="paragraph">
      <style:paragraph-properties fo:margin-left="3.15in">
        <style:tab-stops>
          <style:tab-stop style:type="left" style:position="0.0986in"/>
        </style:tab-stops>
      </style:paragraph-properties>
      <style:text-properties style:font-size-complex="12pt"/>
    </style:style>
    <style:style style:name="P960" style:parent-style-name="Normal" style:family="paragraph">
      <style:paragraph-properties fo:margin-left="3.15in">
        <style:tab-stops>
          <style:tab-stop style:type="left" style:position="0.0986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justify" fo:text-indent="0.5in"/>
      <style:text-properties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justify" fo:text-indent="0.5in"/>
      <style:text-properties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5in"/>
      <style:text-properties style:font-size-complex="12pt"/>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justify" fo:text-indent="0.5in"/>
      <style:text-properties style:font-size-complex="12pt"/>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justify" fo:text-indent="0.5in"/>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985" style:parent-style-name="Normal" style:family="paragraph">
      <style:paragraph-properties fo:text-align="justify" fo:text-indent="0.3937in">
        <style:tab-stops>
          <style:tab-stop style:type="left" style:position="4.5833in"/>
        </style:tab-stops>
      </style:paragraph-properties>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ext-properties style:font-size-complex="12pt"/>
    </style:style>
    <style:style style:name="P1009" style:parent-style-name="Normal" style:family="paragraph">
      <style:paragraph-properties fo:text-align="justify" fo:text-indent="0.5in"/>
      <style:text-properties style:font-size-complex="12pt"/>
    </style:style>
    <style:style style:name="P1010" style:parent-style-name="Normal" style:family="paragraph">
      <style:paragraph-properties fo:text-indent="0.5833in">
        <style:tab-stops>
          <style:tab-stop style:type="left" style:position="0.5833in"/>
          <style:tab-stop style:type="left" style:position="3.6666in"/>
        </style:tab-stops>
      </style:paragraph-properties>
      <style:text-properties style:font-size-complex="12pt"/>
    </style:style>
    <style:style style:name="P1011" style:parent-style-name="Normal" style:family="paragraph">
      <style:paragraph-properties fo:text-indent="1in">
        <style:tab-stops>
          <style:tab-stop style:type="left" style:position="1in"/>
          <style:tab-stop style:type="left" style:position="4.0833in"/>
        </style:tab-stops>
      </style:paragraph-properties>
      <style:text-properties style:font-size-complex="12pt"/>
    </style:style>
    <style:style style:name="P1012" style:parent-style-name="Normal" style:family="paragraph">
      <style:paragraph-properties>
        <style:tab-stops>
          <style:tab-stop style:type="left" style:position="1in"/>
          <style:tab-stop style:type="left" style:position="4.0833in"/>
        </style:tab-stops>
      </style:paragraph-properties>
      <style:text-properties style:font-size-complex="12pt"/>
    </style:style>
    <style:style style:name="P1013" style:parent-style-name="Normal" style:family="paragraph">
      <style:paragraph-properties>
        <style:tab-stops>
          <style:tab-stop style:type="left" style:position="1in"/>
          <style:tab-stop style:type="left" style:position="4.0833in"/>
        </style:tab-stops>
      </style:paragraph-properties>
      <style:text-properties style:font-size-complex="12pt"/>
    </style:style>
    <style:style style:name="P1014" style:parent-style-name="Normal" style:family="paragraph">
      <style:paragraph-properties fo:text-align="center"/>
    </style:style>
    <style:style style:name="T1015" style:parent-style-name="DefaultParagraphFont" style:family="text">
      <style:text-properties style:font-name="Arial" style:font-name-complex="Arial"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9"/>
      <text:p text:style-name="P10">KALVARIJOS SAVIVALDYBĖS TARYBA</text:p>
      <text:p text:style-name="P11"/>
      <text:p text:style-name="P12">SPRENDIMAS</text:p>
      <text:p text:style-name="P13"><text:span text:style-name="T14">DĖL PINIGINĖS SOCIALINĖS PARAMOS NEPASITURINTIEMS GYVENTOJAMS TEIKIMO KALVARIJOS SAVIVALDYBĖJE TVARKOS APRAŠO TVIRTINIMO</text:span></text:p>
      <text:p text:style-name="P15"/>
      <text:p text:style-name="P16">2019 m. vasario 21 d. Nr. T-18</text:p>
      <text:p text:style-name="Normal"/>
      <text:p text:style-name="P17"/>
      <text:p text:style-name="P18"><text:span text:style-name="T19">Vadovaudamasi Lietuvos Respublikos vietos savivaldos įstatymo 18 str</text:span><text:span text:style-name="T20">.</text:span><text:span text:style-name="T21"><text:s/>1 d</text:span><text:span text:style-name="T22">.</text:span><text:span text:style-name="T23">, Lietuvos Respublikos</text:span><text:span text:style-name="T24"><text:s/>piniginės socialinės paramos nepasiturintiems gyventojams įstatymo 4 str. 2 d., Kalvarijos<text:s/></text:span><text:span text:style-name="T25">savivaldybės taryba<text:s/></text:span><text:span text:style-name="T26"><text:s text:c="2"/></text:span><text:span text:style-name="T27">nusprendžia</text:span><text:span text:style-name="T28">:</text:span></text:p>
      <text:p text:style-name="P29"/>
      <text:p text:style-name="P30"><text:span text:style-name="T31">1</text:span><text:span text:style-name="T32">. Patvirtinti Piniginės socialinės paramos nepasiturintiems gyventojams <text:s/>teikimo Kalvarijos savivaldybėje tvarkos aprašą (pridedama).</text:span></text:p>
      <text:p text:style-name="P33"><text:span text:style-name="T34">2</text:span><text:span text:style-name="T35">. Pripažinti netekusiais galios:</text:span></text:p>
      <text:p text:style-name="P36"><text:span text:style-name="T37">2.1</text:span><text:span text:style-name="T38">. <text:s/>Kalvarijos savivaldybės tarybos 2014 m. sausio 16 d. sprendimo Nr. T-41-13 „Dėl<text:s/></text:span><text:span text:style-name="T39">Piniginės socialinės paramos nepasiturintiems gyventojams teikimo<text:s/></text:span><text:span text:style-name="T40">Kalvarijos</text:span><text:span text:style-name="T41"><text:s/>savivaldybėje tvarkos apraš</text:span><text:span text:style-name="T42">o patvirtinimo</text:span><text:span text:style-name="T43">“ 1 p.;</text:span></text:p>
      <text:p text:style-name="P44"><text:span text:style-name="T45">2.2</text:span><text:span text:style-name="T46">. Kalvarijos savivaldybės tarybos 2015 m. sausio 29 d. sprendimą Nr. T-53-10 „Dėl Kalvarijos savivaldybės tarybos 2014 m. sausio 16 d. sprendimo Nr. T-41-13 „Dėl<text:s/></text:span><text:span text:style-name="T47">Piniginės socialinės paramos nepasiturintiems gyventojams teikimo<text:s/></text:span><text:span text:style-name="T48">Kalvarijos</text:span><text:span text:style-name="T49"><text:s/>savivaldybėje tvarkos apraš</text:span><text:span text:style-name="T50">o patvirtinimo</text:span><text:span text:style-name="T51">“ pakeitimo“.<text:s/></text:span></text:p>
      <text:p text:style-name="P52"/>
      <text:p text:style-name="P53"><text:span text:style-name="T54">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55">Meras</text:span><text:span text:style-name="T56"><text:tab/></text:span><text:span text:style-name="T57"><text:tab/></text:span><text:span text:style-name="T58"><text:tab/></text:span><text:span text:style-name="T59"><text:tab/></text:span><text:span text:style-name="T60"><text:tab/><text:s text:c="11"/>Vincas Plikaitis</text:span></text:p>
      <text:soft-page-break/>
      <text:p text:style-name="P61">PATVIRTINTA</text:p>
      <text:p text:style-name="P68">Kalvarijos savivaldybės tarybos</text:p>
      <text:p text:style-name="P69">2019 m. vasario 21 d. sprendimu<text:s/></text:p>
      <text:p text:style-name="P70">Nr. T-18</text:p>
      <text:p text:style-name="P71"/>
      <text:p text:style-name="P72"><text:span text:style-name="T73">PINIGINĖS SOCIALINĖS PARAMOS NEPASITURINTIEMS GYVENTOJAMS TEIKIMO KALVARIJOS SAVIVALDYBĖJ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iniginės socialinės paramos nepasiturintiems gyventojams teikimo Kalvarijos savivaldybėje tvarkos aprašas (toliau – tvarkos aprašas) reglamentuoja piniginės socialinės paramos skyrimo ir mokėjimo tvarką: prašymų-paraiškų priėmimo; trūkstamų dokumentų pateikimo; duomenų apie turtą pateikimo; piniginės socialinės paramos skyrimo ir mokėjimo; prašymus-paraiškas pateikusių asmenų informavimo apie piniginės socialinės paramos skyrimą ar neskyrimą;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 nenumatytais atvejais (vienkartinė, tikslinė, periodinė, sąlyginė pašalpa) ir kuriems esant ši parama didinama, mažinama, skiriama ne visiems bendrai gyvenantiems asmenims, sustabdomas, nutraukiamas ar atnaujinamas jos mokėjimas;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text:span></text:p>
      <text:p text:style-name="P84"><text:span text:style-name="T85">2</text:span><text:span text:style-name="T86">. Piniginė socialinė parama Kalvarijos savivaldybėje teikiama vadovaujantis šiais principais:</text:span></text:p>
      <text:p text:style-name="P87"><text:span text:style-name="T88">2.1</text:span><text:span text:style-name="T89">. bendradarbiavimo ir dalyvavimo. 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text:span></text:p>
      <text:p text:style-name="P90"><text:span text:style-name="T91">2.2</text:span><text:span text:style-name="T92">. prieinamumo. Piniginė socialinė parama teikiama taip, kad būtų užtikrintas piniginės socialinės paramos prieinamumas nepasiturintiems gyventojams kuo arčiau jų gyvenamosios vietos;</text:span></text:p>
      <text:p text:style-name="P93"><text:span text:style-name="T94">2.3</text:span><text:span text:style-name="T95">. socialinio teisingumo ir veiksmingumo. Piniginė socialinė parama teikiama siekiant sudaryti sąlygas gauti paramą tada, kada jos labiausiai reikia, didinti motyvaciją integruotis į darbo rinką ir išvengti skurdo spąstų bei racionaliai naudojant turimus išteklius;</text:span></text:p>
      <text:p text:style-name="P96"><text:span text:style-name="T97">2.4</text:span><text:span text:style-name="T98">. visapusiškumo. Piniginė socialinė parama teikiama derinant ją su socialinėmis paslaugomis, vaiko teisių apsauga, užimtumu, sveikatos priežiūra, švietimu ir ugdymu;</text:span></text:p>
      <text:p text:style-name="P99"><text:span text:style-name="T100">2.5</text:span><text:span text:style-name="T101">.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102"><text:span text:style-name="T103">3</text:span><text:span text:style-name="T104">. Piniginės socialinės paramos rūšys yra šios:</text:span></text:p>
      <text:p text:style-name="P105"><text:span text:style-name="T106">3.1</text:span><text:span text:style-name="T107">. socialinė pašalpa,<text:s/></text:span></text:p>
      <text:p text:style-name="P108"><text:span text:style-name="T109">3.2</text:span><text:span text:style-name="T110">. būsto šildymo išlaidų, geriamojo vandens išlaidų ir karšto vandens išlaidų kompensacijos (toliau – kompensacijos),<text:s/></text:span></text:p>
      <text:p text:style-name="P111"><text:span text:style-name="T112">3.3</text:span><text:span text:style-name="T113">. vienkartinė parama, tikslinė, periodinė, sąlyginė parama.</text:span></text:p>
      <text:p text:style-name="P114"><text:span text:style-name="T115">4</text:span><text:span text:style-name="T116">. Piniginei socialinei paramai administruoti nustatoma 4 procentai nuo socialinei pašalpai skirtų lėšų.</text:span></text:p>
      <text:p text:style-name="P117"><text:span text:style-name="T118">5</text:span><text:span text:style-name="T119">. Piniginę socialinę paramą Kalvarijos savivaldybė teikia vykdydama savarankiškąją savivaldybių funkciją, kuri finansuojama iš Kalvarijos savivaldybės biudžeto lėšų.</text:span></text:p>
      <text:p text:style-name="P120"><text:span text:style-name="T121">6</text:span><text:span text:style-name="T122">. Šis tvarkos aprašas taikomas asmenims, nurodytiems Lietuvos Respublikos piniginės socialinės paramos nepasiturintiems gyventojams įstatymo (toliau – įstatymas) 1 straipsnyje, ir asmenims, deklaravusiems gyvenamąją vietą ar nuomojantiems būstą arba įtrauktiems į gyvenamosios vietos neturinčių asmenų apskaitą Kalvarijos savivaldybėje.</text:span></text:p>
      <text:p text:style-name="P123"><text:span text:style-name="T124">7</text:span><text:span text:style-name="T125">. Pagrindinės tvarkos apraše vartojamos sąvokos atitinka įstatyme pateiktas sąvokas.</text:span></text:p>
      <text:p text:style-name="P126"/>
      <text:p text:style-name="P127"><text:span text:style-name="T128">II</text:span><text:span text:style-name="T129"><text:s/>SKYRIUS</text:span></text:p>
      <text:p text:style-name="P130"><text:span text:style-name="T131">KREIPIMASIS DĖL PINIGINĖS SOCIALINĖS PARAMOS</text:span></text:p>
      <text:p text:style-name="P132"/>
      <text:p text:style-name="P133"><text:span text:style-name="T134">8</text:span><text:span text:style-name="T135">. Dėl piniginės socialinės paramos bendrai gyvenantys asmenys arba vienas gyvenantis asmuo Kalvarijos savivaldybėje kreipiasi:<text:s/></text:span></text:p>
      <text:p text:style-name="P136"><text:span text:style-name="T137">8.1</text:span><text:span text:style-name="T138">. Kalvarijos miesto ir Kalvarijos seniūnijos gyventojai – į Kalvarijos savivaldybės administracijos Socialinių reikalų skyrių (toliau – Socialinių reikalų skyrius);</text:span></text:p>
      <text:p text:style-name="P139"><text:span text:style-name="T140">8.2</text:span><text:span text:style-name="T141">. Kitų seniūnijų gyventojai – pagal gyvenamąją vietą į seniūnijų Socialinių reikalų skyriaus socialinių išmokų specialistus;</text:span></text:p>
      <text:p text:style-name="P142"><text:span text:style-name="T143">8.3</text:span><text:span text:style-name="T144">. būsto šildymo kompensacijai gauti prašymai priimami nuo einamųjų metų spalio 1 d.;</text:span></text:p>
      <text:p text:style-name="P145"><text:span text:style-name="T146">8.4</text:span><text:span text:style-name="T147">. prašymai-paraiškos su visais reikalingais dokumentais, pateikti po einamojo mėnesio 20 dienos, įtraukiami į kito mėnesio mokėjimo žiniaraščius ir socialinė parama teisės aktų nustatyta tvarka pareiškėjui išmokama už praėjusius priklausančius mėnesius.</text:span></text:p>
      <text:p text:style-name="P148"><text:span text:style-name="T149">9</text:span><text:span text:style-name="T150">. Kreipimosi dėl piniginės socialinės paramos diena laikoma diena, kurią priimtas prašymas-paraiška skirti paramą. Kai kreipiantis dėl paramos su prašymu-paraiška pateikiami ne visi reikiami dokumentai, pareiškėjas gali juos pateikti per laikotarpį, nurodytą tvarkos aprašo 13 punkte, nuo prašymo-paraiškos pateikimo dienos. Jeigu per nustatytą laikotarpį reikiamų dokumentų pareiškėjas nepateikia, jo prašymas laikomas nepateiktu.</text:span></text:p>
      <text:p text:style-name="P151"><text:span text:style-name="T152">10</text:span><text:span text:style-name="T153">. Buities ir gyvenimo sąlygų patikrinimo aktas yra vienas iš dokumentų teisei į piniginę socialinę paramą nustatyti. Piniginės socialinės paramos gavėjų buities ir gyvenimo sąlygos tikrinamos pagal poreikį, bet ne rečiau kaip kartą per metus.</text:span></text:p>
      <text:p text:style-name="P154"/>
      <text:p text:style-name="P155"><text:span text:style-name="T156">III</text:span><text:span text:style-name="T157"><text:s/>SKYRIUS</text:span></text:p>
      <text:p text:style-name="P158"><text:span text:style-name="T159">DOKUMENTAI, BŪTINI PINIGINEI SOCIALINEI PARAMAI SKIRTI</text:span></text:p>
      <text:p text:style-name="P160"/>
      <text:p text:style-name="P161"><text:span text:style-name="T162">11</text:span><text:span text:style-name="T163">. Kreipiantis dėl piniginės socialinės paramos būtina pateikti:<text:s/></text:span></text:p>
      <text:p text:style-name="P164"><text:span text:style-name="T165">11.1</text:span><text:span text:style-name="T166">. asmens tapatybę patvirtinantį dokumentą, Vyriausybės ar jos įgaliotos institucijos patvirtintos formos prašymą-paraišką ir prašyme-paraiškoje nurodytus piniginės socialinės paramos skyrimui ir apskaičiavimui būtinus duomenis apie:</text:span></text:p>
      <text:p text:style-name="P167"><text:span text:style-name="T168">11.1.1</text:span><text:span text:style-name="T169">. save ir bendrai gyvenančius asmenis;</text:span></text:p>
      <text:p text:style-name="P170"><text:span text:style-name="T171">11.1.2</text:span><text:span text:style-name="T172">. veiklos pobūdį;</text:span></text:p>
      <text:p text:style-name="P173"><text:span text:style-name="T174">11.1.3</text:span><text:span text:style-name="T175">. turimą turtą ir įstatymo 14 straipsnio 1 dalyje ir 2 dalyje nurodyto turto vertę;</text:span></text:p>
      <text:p text:style-name="P176"><text:span text:style-name="T177">11.1.4</text:span><text:span text:style-name="T178">. gaunamas pajamas;</text:span></text:p>
      <text:p text:style-name="P179"><text:span text:style-name="T180">11.1.5</text:span><text:span text:style-name="T181">. banko sąskaitą;</text:span></text:p>
      <text:p text:style-name="P182"><text:span text:style-name="T183">11.1.6</text:span><text:span text:style-name="T184">. kitą piniginei socialinei paramai gauti būtiną informaciją.<text:s/></text:span></text:p>
      <text:p text:style-name="P185"><text:span text:style-name="T186">11.2</text:span><text:span text:style-name="T187">. Prie prašymo-paraiškos pridedamos bendrai gyvenančių asmenų arba vieno gyvenančio asmens pažymos apie įstatymo 17 straipsnyje nurodytas pajamas, gautas per 3 praėjusius mėnesius iki mėnesio, nuo kurio skiriama piniginė socialinė parama, arba pajamas to mėnesio, nuo kurio skiriama piniginė socialinė parama, išskyrus atvejus, kai Kalvarijos savivaldybės administracija duomenis gauna iš valstybės ir žinybinių registrų bei valstybės informacinių sistemų. Visų prašyme-paraiškoje pateiktų duomenų teisingumą prašymą-paraišką pateikęs asmuo patvirtina savo parašu.<text:s/></text:span></text:p>
      <text:p text:style-name="P188"><text:span text:style-name="T189">11.3</text:span><text:span text:style-name="T190">. Prašymą-paraišką pateikęs asmuo pateikia duomenis apie mėnesio, einančio prieš prašymo-paraiškos pateikimo mėnesį, paskutinę dieną turimą turtą, nurodytą įstatymo 14 straipsnyje, ir tai patvirtinančius dokumentus, išskyrus atvejus, kai Kalvarijos savivaldybės administracija duomenis gauna iš valstybės ir žinybinių registrų bei valstybės informacinių sistemų.<text:s/></text:span><text:soft-page-break/><text:span text:style-name="T191">Šie duomenys, jeigu nėra pasikeitimų, pateikiami kas 12 mėnesių. Šiam terminui pasibaigus, socialinės paramos teikimo laikotarpiu iki paramos teikimo laikotarpio pabaigos naujų duomenų apie turimą turtą pateikti nereikia. Duomenys apie turtą naujai pateikiami, jeigu piniginės paramos gavimo laikotarpiu įvyksta pasikeitimai apie turimą deklaruotą turtą.</text:span></text:p>
      <text:p text:style-name="P192"><text:span text:style-name="T193">12</text:span><text:span text:style-name="T194">. Turto, nurodyto įstatymo 14 straipsnio 1 dalies 1–5 punktuose, vertę nustato Socialinių reikalų skyriaus specialistai, vadovaudamiesi Vyriausybės ar jos įgaliotos institucijos parengta metodika ir Vyriausybės ar jos įgaliotos institucijos patvirtintomis žemės ūkio produkcijos sąlyginėmis vertėmis.</text:span></text:p>
      <text:p text:style-name="P195"><text:span text:style-name="T196">13</text:span><text:span text:style-name="T197">. Socialinių reikalų skyriaus specialistai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pagal mėnesio, nuo kurio skiriama socialinė pašalpa, pajamas. Kai pajamos piniginei socialinei paramai gauti apskaičiuojamos pagal mėnesio, nuo kurio skiriama socialinė pašalpa, pajamas, piniginei socialinei paramai gauti trūkstami dokumentai pateikiami ne vėliau kaip per 2 mėnesius</text:span><text:span text:style-name="T198"><text:s/></text:span><text:span text:style-name="T199">nuo prašymo-paraiškos pateikimo dienos. Visų prašyme-paraiškoje pateiktų dokumentų teisingumą pareiškėjas patvirtina savo parašu.<text:s/></text:span></text:p>
      <text:p text:style-name="P200"><text:span text:style-name="T201">14</text:span><text:span text:style-name="T202">. Prašymas-paraiška gali būti pateikti asmeniškai, paštu, elektroniniu būdu, kai valstybės elektroninės valdžios sistemoje teikiama elektroninė paslauga, arba per atstovą</text:span><text:span text:style-name="T203">.</text:span><text:span text:style-name="T204"><text:s/></text:span></text:p>
      <text:p text:style-name="P205"><text:span text:style-name="T206">15</text:span><text:span text:style-name="T207">. Jeigu valstybės elektroninės valdžios sistemoje teikiama elektroninė paslauga ir prašymas-paraiška pateikiami elektroniniu būdu, asmuo turi nurodyti, kokios įstaigos gali patvirtinti jo prašyme-paraiškoje pateiktą informaciją. Asmuo, pateikdamas prašymą-paraišką elektroniniu būdu, patvirtina savo tapatybę elektroniniu parašu arba kitais būdais, nustatytais Lietuvos Respublikos teisės aktuose.</text:span></text:p>
      <text:p text:style-name="P208"/>
      <text:p text:style-name="P209"><text:span text:style-name="T210">IV</text:span><text:span text:style-name="T211"><text:s/>SKYRIUS</text:span></text:p>
      <text:p text:style-name="P212"><text:span text:style-name="T213">PINIGINĖS SOCIALINĖS PARAMOS SKYRIMAS<text:s/></text:span></text:p>
      <text:p text:style-name="P214"/>
      <text:p text:style-name="P215"><text:span text:style-name="T216">16</text:span><text:span text:style-name="T217">. Piniginė socialinė parama skiriama vadovaujantis įstatymo 21 straipsniu:</text:span></text:p>
      <text:p text:style-name="P218"><text:span text:style-name="T219">16.1</text:span><text:span text:style-name="T220">. socialinė pašalpa skiriama 3 mėnesiams nuo prašymo-paraiškos pateikimo mėnesio pirmos dienos, jeigu kreipimosi ir sprendimo priėmimo metu bendrai gyvenantys asmenys arba vienas gyvenantis asmuo turi teisę į šią pašalpą;<text:s/></text:span></text:p>
      <text:p text:style-name="P221"><text:span text:style-name="T222">16.2</text:span><text:span text:style-name="T223">. pasibaigus paskirtos socialinės pašalpos teikimo laikotarpiui, dėl tolesnio jos skyrimo bendrai gyvenantys asmenys arba vienas gyvenantis asmuo turi teisę kreiptis per 2 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pan></text:p>
      <text:p text:style-name="P224"><text:span text:style-name="T225">16.3</text:span><text:span text:style-name="T226">. jeigu pasibaigus paskirtos socialinės pašalpos teikimo laikotarpiui kreipiamasi vėliau kaip po 2 mėnesių nuo anksčiau paskirtos socialinės pašalpos teikimo laikotarpio pabaigos, socialinė pašalpa skiriama nuo prašymo-paraiškos pateikimo mėnesio pirmos dienos;</text:span></text:p>
      <text:p text:style-name="P227"><text:span text:style-name="T228">16.4</text:span><text:span text:style-name="T229">. kompensacij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metu ir laikotarpiu, už kurį skiriamos kompensacijos, turėjo teisę jas gauti;</text:span></text:p>
      <text:p text:style-name="P230"><text:span text:style-name="T231">16.5</text:span><text:span text:style-name="T232">. 6 mėnesiams, jei nesikeičia nedirbančio vieno gyvenančio asmens ar nedirbančių bendrai gyvenančių asmenų sudėtis:</text:span></text:p>
      <text:p text:style-name="P233"><text:span text:style-name="T234">16.5.1</text:span><text:span text:style-name="T235">. sulaukusiems įstatymu nustatyto senatvės pensijos amžiaus;</text:span></text:p>
      <text:p text:style-name="P236"><text:span text:style-name="T237">16.5.2</text:span><text:span text:style-name="T238">. nustatytas iki 25 procentų darbingumo lygis;</text:span></text:p>
      <text:p text:style-name="P239"><text:span text:style-name="T240">16.6</text:span><text:span text:style-name="T241">. būsto šildymo kompensacijos, kai būstui šildyti naudojamas kietas kuras, kurio suvartojimas kiekvieną mėnesį nustatomas apskaitos prietaisu, skiriamos tik šildymo sezono laikotarpiu. Šildymo sezonas pradedamas ir baigiamas Kalvarijos savivaldybės administracijos direktoriaus įsakymu;</text:span></text:p>
      <text:p text:style-name="P242"><text:span text:style-name="T243">16.7</text:span><text:span text:style-name="T244">. kai būstui šildyti naudojamas kietasis ar kitoks kuras, kurio suvartojimas kiekvieną mėnesį nenustatomas apskaitos prietaisu, kompensacijos skiriamos ir išmokamos iš karto už visą kompensacijų skyrimo laikotarpį. Kompensacijos už būsto šildymą gali būti skiriamos nuo spalio arba lapkričio mėnesio, atsižvelgiant į pareiškėjo prašymą, bet ne daugiau kaip už 6 mėnesius;</text:span></text:p>
      <text:p text:style-name="P245"><text:span text:style-name="T246">16.8</text:span><text:span text:style-name="T247">. bendrai gyvenantiems asmenims arba vienam gyvenančiam asmeniui, įsiskolinusiems už būsto šildymą, geriamąjį bei karštą vandenį, kompensacijos skiriamos tik sudarius sutartį su šių paslaugų teikėjais dėl įsiskolinimo (skolos grąžinimo) terminų;</text:span></text:p>
      <text:p text:style-name="P248"><text:span text:style-name="T249">16.9</text:span><text:span text:style-name="T250">. būste gyvenamąją vietą naujai deklaravusiems ar naujai būstą nuomojantiems asmenims arba tiems asmenims, kurių deklaruota (nuomojama) vieta buvo pakeista ir asmeniui (asmenims) buvo skirta piniginė socialinė parama, kompensacijos naujam būstui skiriamos nuo kito mėnesio. Jei asmuo (asmenys) prieš tai negavo piniginės socialinės paramos, kompensacijos skiriamos nuo mėnesio pirmos dienos;</text:span></text:p>
      <text:p text:style-name="P251"><text:span text:style-name="T252">16.10</text:span><text:span text:style-name="T253">. 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254"><text:span text:style-name="T255">16.11</text:span><text:span text:style-name="T256">. jeigu pasibaigus paskirtos kompensacijos teikimo laikotarpiui kreipiamasi vėliau kaip po 3 mėnesių nuo anksčiau paskirtos kompensacijos teikimo laikotarpio pabaigos, kompensacija skiriama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257"><text:span text:style-name="T258">16.12</text:span><text:span text:style-name="T259">. piniginė socialinė parama gali būti skiriama trumpesniam negu 3 mėnesių laikotarpiui, jeigu yra žinoma, kad per tą laikotarpį bendrai gyvenantys asmenys arba vienas gyvenantis asmuo neteks teisės į piniginę socialinę paramą arba piniginės socialinės paramos dydis pasikeis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p>
      <text:p text:style-name="P260"><text:span text:style-name="T261">16.13</text:span><text:span text:style-name="T262">. jeigu piniginės socialinės paramos teikimo laikotarpiu jos dydis pasikeitė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 paskirta piniginė socialinė parama skiriama iš naujo nuo kito mėnesio po aplinkybės pasikeitimo;</text:span></text:p>
      <text:p text:style-name="P263"><text:span text:style-name="T264">16.14</text:span><text:span text:style-name="T265">. jeigu dėl piniginės socialinės paramos kreipiamasi tą mėnesį, kurį pasikeičia bent vieno iš bendrai gyvenančių asmenų arba vieno gyvenančio asmens pajamų šaltinis arba yra gauta vienkartinė išmoka ar už 2 ar daugiau mėnesių iš karto išmokėtos kas mėnesį gaunamos pajamos, piniginė socialinė parama bendrai gyvenantiems asmenims arba vienam gyvenančiam asmeniui skiriama tik tam mėnesiui;</text:span></text:p>
      <text:p text:style-name="P266"><text:span text:style-name="T267">16.15</text:span><text:span text:style-name="T268">.</text:span><text:span text:style-name="T269"><text:s/></text:span><text:span text:style-name="T270">jeigu vienas gyvenantis asmuo arba vienas iš bendrai gyvenančių asmenų laikotarpiu, už kurį skiriama ir (ar) mokama piniginė socialinė parama, nutraukė registraciją<text:s/></text:span><text:span text:style-name="T271">Užimtumo tarnyboje</text:span><text:span text:style-name="T272"><text:s/>ar kitos valstybės valstybinėje įdarbinimo tarnyboje, išskyrus įsidarbinimo atvejį, arba registracija<text:s/></text:span><text:span text:style-name="T273">Užimtumo tarnyboje</text:span><text:span text:style-name="T274"><text:s/>ar kitos valstybės valstybinėje įdarbinimo tarnyboje<text:s/></text:span><text:soft-page-break/><text:span text:style-name="T275">jam buvo nutraukta, piniginė socialinė parama bendrai gyvenantiems asmenims arba vienam gyvenančiam asmeniui neskiriama arba paskirtosios mokėjimas nutraukiamas nuo kito mėnesio po šių aplinkybių atsiradimo. Šiems asmenims, kai jie yra įstatymo 8 straipsnio 1 dalies 4 punkte nurodyti asmenys, piniginė socialinė parama skiriama, jeigu jie ne trumpiau kaip 3 mėnesius registruoti<text:s/></text:span><text:span text:style-name="T276">Užimtumo tarnyboje</text:span><text:span text:style-name="T277"><text:s/>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278"><text:span text:style-name="T279">16.16</text:span><text:span text:style-name="T280">. jeigu bendrojo naudojimo objekto valdytojas arba Kalvarijos savivaldybės programos įgyvendinimo administratorius Socialinių reikalų skyriu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281"><text:span text:style-name="T282">16.17</text:span><text:span text:style-name="T283">. p</text:span><text:span text:style-name="T284">iniginė socialinė parama įstatymo 23 straipsnio 1 dalies 3 ir 4 punktuose ir 23 straipsnio 2 dalies 2–11 punktuose nustatytais atvejais skiriama iš naujo nuo kito mėnesio, kai pasikeitė aplinkybės, o nutraukiama nuo informacijos iš atitinkamų institucijų gavimo mėnesio pirmos dienos.</text:span></text:p>
      <text:p text:style-name="P285"><text:span text:style-name="T286">17</text:span><text:span text:style-name="T287">. Sprendimas dėl piniginės socialinės paramos skyrimo priimamas nurodant įstatymo 8 straipsnio 1 dalies sąlygą (sąlygas), kuriai (kurioms) esant paskirta piniginė socialinė parama. Sprendimas priimamas ne vėliau kaip per mėnesį nuo prašymo-paraiškos ir visų reikalingų dokumentų gavimo dienos.</text:span></text:p>
      <text:p text:style-name="P288"><text:span text:style-name="T289">18</text:span><text:span text:style-name="T290">. Prašymą-paraišką pateikęs asmuo apie priimtą sprendimą dėl piniginės socialinės paramos skyrimo ar neskyrimo yra informuojamas asmens prašyme-paraiškoje nurodytu informavimo būdu. Jeigu piniginė socialinė parama neskiriama, nurodoma neskyrimo priežastis ir šio sprendimo apskundimo tvarka. Pateikti dokumentai grąžinami prašymą-paraišką pateikusiam asmeniui, o jo byloje paliekamos šių dokumentų kopijos.<text:s/></text:span></text:p>
      <text:p text:style-name="P291"><text:span text:style-name="T292">19</text:span><text:span text:style-name="T293">. Paskirta, bet laiku neatsiimta socialinė pašalpa ir (ar) kompensacijos išmokamos, jeigu dėl jų buvo kreiptasi ne vėliau kaip per 3 mėnesius nuo paskutinio mėnesio, už kurį socialinė pašalpa ir (ar) kompensacijos buvo paskirtos.<text:s/></text:span></text:p>
      <text:p text:style-name="P294"><text:span text:style-name="T295">20</text:span><text:span text:style-name="T296">.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297">asmens mirtis neįregistruota Lietuvos Respublikos gyventojų registre,<text:s/></text:span><text:span text:style-name="T298">o jeigu tokio bendrai gyvenančio asmens nėra, pervedamos į vaiko (įvaikio) ar vaikų (įvaik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299"><text:span text:style-name="T300">21</text:span><text:span text:style-name="T301">. Jeigu bendrai gyvenantiems asmenims arba vienam gyvenančiam asmeniui apskaičiuota socialinė pašalpa yra mažesnė kaip 1,45 Eur, o būsto šildymo išlaidų, geriamojo vandens išlaidų ar karšto vandens išlaidų kompensacija – mažesnė kaip 0,29 Eur, socialinė pašalpa ir kompensacija neišmokamos.<text:s/></text:span></text:p>
      <text:p text:style-name="P302"><text:span text:style-name="T303">22</text:span><text:span text:style-name="T304">. Piniginė socialinė parama teikiama Socialinių reikalų skyriaus sprendimu, nurodant informacinėje sistemoje „Parama“ (toliau – IS „Parama“) skyrimo pagrindą.</text:span></text:p>
      <text:p text:style-name="P305"><text:span text:style-name="T306">23</text:span><text:span text:style-name="T307">. Socialinės pašalpos dydį apskaičiuoja Socialinių reikalų skyriaus atsakingi specialistai, vadovaudamiesi įstatymu, šiuo tvarkos aprašu ir naudodamiesi IS „Parama“.</text:span></text:p>
      <text:p text:style-name="P308"><text:span text:style-name="T309">24</text:span><text:span text:style-name="T310">. Socialinių reikalų skyrius:<text:s/></text:span></text:p>
      <text:p text:style-name="P311"><text:span text:style-name="T312">24.1</text:span><text:span text:style-name="T313">. priima prašymą-paraišką bei visus reikiamus dokumentus piniginei socialinei paramai skirti;</text:span></text:p>
      <text:p text:style-name="P314"><text:span text:style-name="T315">24.2</text:span><text:span text:style-name="T316">. nustato dėl socialinės paramos besikreipiančių bendrai gyvenančių asmenų arba vieno gyvenančio asmens teisę į socialinę paramą įvertinant pajamas, turto vertę, socialinę padėtį ir kt.;</text:span></text:p>
      <text:p text:style-name="P317"><text:span text:style-name="T318">24.3</text:span><text:span text:style-name="T319">. parengia ir priima sprendimą dėl socialinės paramos;</text:span></text:p>
      <text:p text:style-name="P320"><text:span text:style-name="T321">24.4</text:span><text:span text:style-name="T322">. pateikia duomenis apie nepasiturinčius gyventojus, jiems paskirtą ar nepaskirtą (nurodydami pagrindą) piniginę socialinę paramą IS „Parama“;</text:span></text:p>
      <text:p text:style-name="P323"><text:span text:style-name="T324">24.5</text:span><text:span text:style-name="T325">. parengia pažymas apie bendrai gyvenančių asmenų arba vieno gyvenančio asmens pajamas ir taikomus normatyvus būsto šildymo išlaidų, geriamojo vandens išlaidų ir karšto vandens išlaidų kompensacijoms apskaičiuoti (toliau – pažyma), kai šiluma (energija), vanduo tiekiama centralizuotai;</text:span></text:p>
      <text:p text:style-name="P326"><text:span text:style-name="T327">24.6</text:span><text:span text:style-name="T328">. pareikalauja iš Centralizuotai šilumą (energiją) ir vandenį tiekiančios įmonės informacijos dėl dalies skolos apmokėjimo pateikimo ar dokumentų, patvirtinančių sutarčių laikymąsi;</text:span></text:p>
      <text:p text:style-name="P329"><text:span text:style-name="T330">24.7</text:span><text:span text:style-name="T331">. perduoda šilumą (energiją), geriamąjį bei karštą vandenį tiekiančioms įmonėms sąrašus ar rinkmeną su užkoduotais duomenimis laikmenoje ar elektroniniu paštu už praėjusį mėnesį iki einamojo mėnesio 5 dienos;</text:span></text:p>
      <text:p text:style-name="P332"><text:span text:style-name="T333">24.8</text:span><text:span text:style-name="T334">. pateikia informaciją UAB „Maxima“ ir UAB „Palink“ apie pinigines lėšas nustatytoms prekėms įsigyti, kuriomis papildomos socialinės kortelės;</text:span></text:p>
      <text:p text:style-name="P335"><text:span text:style-name="T336">24.9</text:span><text:span text:style-name="T337">. atsako už teisingą piniginės socialinės paramos skyrimą / neskyrimą ir mokėjimą teisės aktų nustatyta tvarka;</text:span></text:p>
      <text:p text:style-name="P338"><text:span text:style-name="T339">24.10</text:span><text:span text:style-name="T340">. užtikrina duomenų konfidencialumą.</text:span></text:p>
      <text:p text:style-name="P341"><text:span text:style-name="T342">25</text:span><text:span text:style-name="T343">. Kalvarijos savivaldybės administracijos Buhalterinės apskaitos skyrius:</text:span></text:p>
      <text:p text:style-name="P344"><text:span text:style-name="T345">25.1</text:span><text:span text:style-name="T346">. perveda priskaičiuotas pinigines lėšas į banko sąskaitas;</text:span></text:p>
      <text:p text:style-name="P347"><text:span text:style-name="T348">25.2</text:span><text:span text:style-name="T349">. perveda priskaičiuotas pinigines lėšas į pašto skyrių;</text:span></text:p>
      <text:p text:style-name="P350"><text:span text:style-name="T351">25.3</text:span><text:span text:style-name="T352">. perveda UAB „Maxima“, UAB „Palink“ priskaičiuotas pinigines lėšas nustatytoms prekėms įsigyti, kuriomis papildomos socialinės kortelės;</text:span></text:p>
      <text:p text:style-name="P353"><text:span text:style-name="T354">25.4</text:span><text:span text:style-name="T355">. perveda priskaičiuotas pinigines lėšas šilumą, karštą bei geriamąjį vandenį tiekiančioms įmonėms už suteiktas kompensacijas savivaldybės nepasiturintiems gyventojams pagal pateiktus kompensacijų gavėjų vardinius sąrašus;</text:span></text:p>
      <text:p text:style-name="P356"><text:span text:style-name="T357">25.5</text:span><text:span text:style-name="T358">. užtikrina duomenų konfidencialumą.</text:span></text:p>
      <text:p text:style-name="P359"><text:span text:style-name="T360">26</text:span><text:span text:style-name="T361">. Paslaugų teikėjai:</text:span></text:p>
      <text:p text:style-name="P362"><text:span text:style-name="T363">26.1</text:span><text:span text:style-name="T364">. pagal Socialinių reikalų skyriaus pateiktus duomenis apskaičiuoja centralizuotai teikiamų būsto šildymo išlaidų, geriamojo ir karšto vandens išlaidų kompensacijų dydžius, vadovaudamiesi Piniginės socialinės paramos nepasiturintiems gyventojams įstatymu pagal Lietuvos Respublikos socialinės apsaugos ir darbo ministro įsakymu patvirtintas būsto šildymo išlaidų, išlaidų geriamajam ir karštam vandeniui kompensacijų skaičiavimo formas;</text:span></text:p>
      <text:p text:style-name="P365"><text:span text:style-name="T366">26.2</text:span><text:span text:style-name="T367">. kompensacijas apskaičiuoja tik tiems bendrai gyvenantiems asmenims arba vieniems gyvenantiems asmenims, kuriems suteikta teisė į kompensacijas ir tik tiems mėnesiams, kuriems suteikta teisė į kompensacijas;</text:span></text:p>
      <text:p text:style-name="P368"><text:span text:style-name="T369">26.3</text:span><text:span text:style-name="T370">. kompensacijų gavėjams paskaičiuotų kompensacijų dydžiu sumažina mokesčius, kompensacijų gavėjams teikiamuose mokėjimo pranešimuose nurodydami kompensuojamą dydį;<text:s/></text:span></text:p>
      <text:p text:style-name="P371"><text:span text:style-name="T372">26.4</text:span><text:span text:style-name="T373">. kai Kalvarijos savivaldybės administracija pateikia informaciją, patvirtinančią,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ateinantį šildymo sezoną jo bendrai gyvenantiems asmenims arba vienam gyvenančiam daugiabučio namo buto savininkui skiriamą kompensuojamą būsto šildymo išlaidų dalį mažina 50 procentų, nuo kito šildymo sezono būsto šildymo išlaidų kompensacijų neskaičiuoja, iki bus įgyvendintas daugiabučio<text:s/></text:span><text:soft-page-break/><text:span text:style-name="T374">namo atnaujinimo (modernizavimo) projektas, bet ne ilgiau kaip 3 metų šildymo sezonus, įskaitant atvejį, kai dėl šių asmenų veiksmų (neveikimo) daugiabučio namo atnaujinimo (modernizavimo) projektas nebuvo pradėtas įgyvendinti;</text:span></text:p>
      <text:p text:style-name="P375"><text:span text:style-name="T376">26.5</text:span><text:span text:style-name="T377">. už praėjusį mėnesį iki einamojo mėnesio 10 dienos pateikia Socialinių reikalų skyriui paraiškas ar sąskaitas faktūras bei vardinį sąrašą su paskaičiuotų kompensacijų dydžiais, pasirašytą įmonės vadovo;</text:span></text:p>
      <text:p text:style-name="P378"><text:span text:style-name="T379">26.6</text:span><text:span text:style-name="T380">. Socialinių reikalų skyriui pateikia informaciją apie sutarčių dėl skolos apmokėjimo sudarymą ir informaciją apie sutarčių laikymąsi.</text:span></text:p>
      <text:p text:style-name="P381"><text:span text:style-name="T382">27</text:span><text:span text:style-name="T383">. Nustatoma vidutinė kompensuojama vieno kubinio metro kietojo kuro (mišrių malkų) kaina 35,31 Eur su PVM.</text:span></text:p>
      <text:p text:style-name="P384"/>
      <text:p text:style-name="P385"><text:span text:style-name="T386">V</text:span><text:span text:style-name="T387"><text:s/>SKYRIUS</text:span></text:p>
      <text:p text:style-name="P388"><text:span text:style-name="T389">PINIGINĖS SOCIALINĖS PARAMOS TEIKIMAS</text:span></text:p>
      <text:p text:style-name="P390"/>
      <text:p text:style-name="P391"><text:span text:style-name="T392">28</text:span><text:span text:style-name="T393">. Piniginė socialinė parama teikiama vadovaujantis įstatymo 22 straipsniu.</text:span></text:p>
      <text:p text:style-name="P394"><text:span text:style-name="T395">29</text:span><text:span text:style-name="T396">. Socialinė pašalpa gali būti teikiama:</text:span></text:p>
      <text:p text:style-name="P397"><text:span text:style-name="T398">29.1</text:span><text:span text:style-name="T399">. pinigais;</text:span></text:p>
      <text:p text:style-name="P400"><text:span text:style-name="T401">29.2</text:span><text:span text:style-name="T402">. nepinigine forma (socialinėmis kortelėmis, apmokant vaikų (įvaikių) maitinimo išlaidas mokyklose ar dienos centruose, apmokant suaugusių asmenų gydymosi nuo priklausomybių ligų išlaidas, asmens higienos paslaugas, kitas pagal asmens poreikį teikiamas paslaugas);<text:s/></text:span></text:p>
      <text:p text:style-name="P403"><text:span text:style-name="T404">29.3</text:span><text:span text:style-name="T405">. asmenims, kuriems yra teikiamos socialinės priežiūros paslaugos ir patiriantiems socialinę riziką, socialinės pašalpos dydis pinigais negali viršyti 50 procentų paskirtos socialinės pašalpos dydžio;</text:span></text:p>
      <text:p text:style-name="P406"><text:span text:style-name="T407">29.4</text:span><text:span text:style-name="T408">. <text:s/>asmenims, kuriems yra teikiamos socialinės priežiūros paslaugos, siūlymus dėl socialinės paramos teikimo dalies nurodytos tvarkos aprašo 29.1 punkte, teikia socialiniai darbuotojai, teikiantys socialinės priežiūros paslaugas.</text:span></text:p>
      <text:p text:style-name="P409"><text:span text:style-name="T410">30</text:span><text:span text:style-name="T411">. Kompensacijos gali būti teikiamos:</text:span></text:p>
      <text:p text:style-name="P412"><text:span text:style-name="T413">30.1</text:span><text:span text:style-name="T414">. pinigais;</text:span></text:p>
      <text:p text:style-name="P415"><text:span text:style-name="T416">30.2</text:span><text:span text:style-name="T417">. apskaičiuotų kompensacijų sumą pervedant į energiją, kurą, geriamąjį ir karštą vandenį tiekiančių įmonių ar asmenų atsiskaitomąsias sąskaitas.</text:span></text:p>
      <text:p text:style-name="P418"/>
      <text:p text:style-name="P419"><text:span text:style-name="T420">VI</text:span><text:span text:style-name="T421"><text:s/>SKYRIUS</text:span></text:p>
      <text:p text:style-name="P422"><text:span text:style-name="T423">PAGRINDAI, KURIEMS ESANT PINIGINĖ SOCIALINĖ PARAMA DIDINIMA, MAŽINIMA, SUSTABDOMA, NUTRAUKIAMA AR ATNAUJINAMAS MOKĖJIMAS</text:span></text:p>
      <text:p text:style-name="P424"/>
      <text:p text:style-name="P425"><text:span text:style-name="T426">31</text:span><text:span text:style-name="T427">. Bendrai gyvenantiems asmenims arba 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 vienas gyvenantis asmuo arba bendrai gyvenantys asmenys atitinka visas šias sąlygas:</text:span></text:p>
      <text:p text:style-name="P428"><text:span text:style-name="T429">31.1</text:span><text:span text:style-name="T430">. vienas gyvenantis asmuo arba bent vienas iš bendrai gyvenančių asmenų įsidarbina ir dirba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431"><text:span text:style-name="T432">31.2</text:span><text:span text:style-name="T433">.<text:s/></text:span><text:span text:style-name="T434">prieš įsidarbinimą šio tvarkos aprašo 31.1. punkte nurodyti asmenys buvo įsiregistravę Užimtumo tarnyboje ar kitos valstybės valstybinėje įdarbinimo tarnyboje ne trumpiau kaip 6 mėnesius iš eilės ir per šį laikotarpį nedirbo arba dirbo mažiau, negu nustatyta šio įstatymo 8 straipsnio 1 dalies 1 punkte, arba dirbo užimtumo didinimo programoje numatytus darbus</text:span><text:span text:style-name="T435">;</text:span></text:p>
      <text:p text:style-name="P436"><text:span text:style-name="T437">31.3</text:span><text:span text:style-name="T438">. bendrai gyvenantys asmenys arba vienas gyvenantis asmuo buvo socialinės pašalpos gavėjai bent vieną mėnesį per paskutinius 3 mėnesius prieš įsidarbinimą;</text:span></text:p>
      <text:p text:style-name="P439"><text:span text:style-name="T440">31.4</text:span><text:span text:style-name="T441">.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442"><text:span text:style-name="T443">31.5</text:span><text:span text:style-name="T444">.</text:span><text:span text:style-name="T445"><text:s/></text:span><text:span text:style-name="T446">prašymas-paraiška skirti papildomą socialinės pašalpos dalį įsidarbinus pateiktas ne vėliau kaip per 12 mėnesių nuo įsidarbinimo.</text:span></text:p>
      <text:p text:style-name="P447"><text:span text:style-name="T448">32</text:span><text:span text:style-name="T449">.<text:s/></text:span><text:span text:style-name="T450">Darbingo amžiaus darbingiems, bet nedirbantiems (taip pat savarankiškai nedirbantiems) asmenims (įstatymo 10 straipsnio 3 dalyje nurodytus atvejus) socialinės pašalpos, apskaičiuotos pagal įstatymo 9 straipsnį, dydis yra mažinamas:</text:span></text:p>
      <text:p text:style-name="P451"><text:span text:style-name="T452">1</text:span><text:span text:style-name="T453">) 20 procentų – kai socialinė pašalpa mokama nuo 12 mėnesių iki 24 mėnesių;</text:span></text:p>
      <text:p text:style-name="P454"><text:span text:style-name="T455">2</text:span><text:span text:style-name="T456">) 30 procentų – kai socialinė pašalpa mokama nuo 24 mėnesių iki 36 mėnesių;</text:span></text:p>
      <text:p text:style-name="P457"><text:span text:style-name="T458">3</text:span><text:span text:style-name="T459">) 40 procentų – kai socialinė pašalpa mokama nuo 36 mėnesių iki 48 mėnesių;</text:span></text:p>
      <text:p text:style-name="P460"><text:span text:style-name="T461">4</text:span><text:span text:style-name="T462">) 50 procentų – kai socialinė pašalpa mokama nuo 48 mėnesių iki 60 mėnesių;</text:span></text:p>
      <text:p text:style-name="P463"><text:span text:style-name="T464">5</text:span><text:span text:style-name="T465">) gavusiems socialinę pašalpą ilgiau kaip 60 mėnesių šio punkto 4 papunktyje nustatyto dydžio socialinė pašalpa skiriama nepinigine forma tol, kol nurodyti asmenys nedirbs (taip pat savarankiškai nedirbs) arba nedalyvaus Kalvarijos savivaldybės administracijos organizuojamoje visuomenei naudingoje veikloje 12 mėnesių per paskutinius 24 mėnesius.</text:span></text:p>
      <text:p text:style-name="P466"><text:span text:style-name="T467">33</text:span><text:span text:style-name="T468">. Piniginės <text:s/>socialinės paramos teikimas sustabdomas, nutraukiamas, atnaujinamas, kai:</text:span></text:p>
      <text:p text:style-name="P469">33.1. <text:s/>piniginės socialinės paramos teikimas sustabdomas, kai jos teikimo laikotarpiu būtina nustatyti faktą, ar asmuo atitinka sąlygas, kurioms esant asmuo turi teisę į piniginę socialinę paramą. Piniginės socialinės paramos teikimas atnaujinamas išsiaiškinus ir nustačius asmens teisę į piniginę socialinę paramą;</text:p>
      <text:p text:style-name="P470">33.2. piniginės socialinės paramos teikimas nutraukiamas, kai jos teikimo laikotarpiu nustatomas faktas, kad asmuo nebeatitinka sąlygų, kurioms esant asmuo turi teisę į piniginę socialinę paramą;</text:p>
      <text:p text:style-name="P471"><text:span text:style-name="T472">33.3</text:span><text:span text:style-name="T473">. jeigu vienas gyvenantis asmuo arba vienas iš bendrai gyvenančių asmenų laikotarpiu, už kurį skiriama ir (ar) mokama piniginė socialinė parama, nutraukė registraciją Užimtumo tarnyboje ar kitos valstybės valstybinėje įdarbinimo tarnyboje, išskyrus įsidarbinimo atvejį, arba registracija Užimtumo tarnyb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įstatymo 8 straipsnio 1 dalies 4 punkte nurodyti asmenys, piniginė socialinė parama skiriama, jeigu jie ne trumpiau kaip 3 mėnesius registruoti Užimtumo tarnyboje ar kitos valstybės valstybinėje įdarbinimo tarnyboje;</text:span><text:s/></text:p>
      <text:p text:style-name="P474">33.4. piniginės socialinės paramos teikimas gali būti sustabdomas, nutraukiamas, atnaujinamas, atsižvelgiant į seniūnijų socialinės paramos teikimo komisijų rekomendacijas.<text:s/></text:p>
      <text:p text:style-name="P475"/>
      <text:p text:style-name="P476"><text:span text:style-name="T477">VII</text:span><text:span text:style-name="T478"><text:s/>SKYRIUS</text:span></text:p>
      <text:p text:style-name="P479"><text:span text:style-name="T480">SAVIVALDYBĖS ADMINISTRACIJOS TEISĖS IR PAREIGOS TEIKIANT PINIGINĘ SOCIALINĘ PARAMĄ</text:span></text:p>
      <text:p text:style-name="P481"/>
      <text:p text:style-name="P482"><text:span text:style-name="T483">34</text:span><text:span text:style-name="T484">. Kalvarijos savivaldybės administracija, teikdama piniginę socialinę paramą, privalo:</text:span></text:p>
      <text:p text:style-name="P485"><text:span text:style-name="T486">34.1</text:span><text:span text:style-name="T487">.<text:s/></text:span><text:span text:style-name="T488">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489"><text:s/></text:span></text:p>
      <text:p text:style-name="P490"><text:span text:style-name="T491">34.2</text:span><text:span text:style-name="T492">.<text:s/></text:span><text:span text:style-name="T493">6 mėnesius neteikti socialinės pašalpos ir kompensacijų ar 6 mėnesiams nutraukti jų teikimą vienam gyvenančiam asmeniui iš nelegalaus darbo kontrolę ir prevenciją vykdančių ar<text:s/></text:span><text:soft-page-break/><text:span text:style-name="T494">kitų institucijų gavus informacijos apie piniginės socialinės paramos teikimo laikotarpiu nelegaliai gautas ar gaunamas pajamas ir (ar) nelegalų darbą, neteisėtą veiklą, susijusią su pajamų gavimu;</text:span></text:p>
      <text:p text:style-name="P495"><text:span text:style-name="T496">34.3</text:span><text:span text:style-name="T497">.<text:s/></text:span><text:span text:style-name="T498">kompensacijas bendrai gyvenantiems asmenims arba vienam gyvenančiam asmeniui, įsiskolinusiems už būsto šildymą, karštą ar geriamąjį vandenį, teikti įstatymo 22 straipsnio 2 dalies 2 punkte nustatytu būdu, jeigu bendrai gyvenantys asmenys arba vienas gyvenantis asmuo atitinka įstatymo 7 straipsnio 1 dalies 3 punkte nustatytą reikalavimą;</text:span></text:p>
      <text:p text:style-name="P499"><text:span text:style-name="T500">34.4</text:span><text:span text:style-name="T501">.<text:s/></text:span><text:span text:style-name="T502">neskirti kompensacijų, nutraukti jų teikimą įsiskolinusiems už būsto šildymą, geriamąjį ar karštą vandenį bendrai gyvenantiems asmenims arba vienam gyvenančiam asmeniui, kurie nevykdo įstatymo 7 straipsnio 1 dalies 3 punkte nustatyto reikalavimo;</text:span></text:p>
      <text:p text:style-name="P503"><text:span text:style-name="T504">34.5</text:span><text:span text:style-name="T505">.<text:s/></text:span><text:span text:style-name="T506">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07"><text:span text:style-name="T508">34.6</text:span><text:span text:style-name="T509">.<text:s/></text:span><text:span text:style-name="T510">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511"><text:span text:style-name="T512">35</text:span><text:span text:style-name="T513">. Kalvarijos savivaldybės administracija, teikdama piniginę socialinę paramą, turi teisę</text:span><text:span text:style-name="T514">:</text:span></text:p>
      <text:p text:style-name="P515"><text:span text:style-name="T516">35.1</text:span><text:span text:style-name="T517">.<text:s/></text:span><text:span text:style-name="T518">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 įstatymo 23 straipsnio 2 dalyje ir (ar) 3 dalyje, ir nedalyvaujančius aktyvios darbo rinkos politikos priemonėse ir (ar) Kalvarijos savivaldybės administracijos parengtoje užimtumo didinimo programoje, Vyriausybės ar jos įgaliotos institucijos nustatyta tvarka pasitelkti visuomenei naudingai veiklai atlikti</text:span><text:span text:style-name="T519">;</text:span></text:p>
      <text:p text:style-name="P520"><text:span text:style-name="T521">35.2</text:span><text:span text:style-name="T522">.<text:s/></text:span><text:span text:style-name="T523">3 mėnesius neteikti piniginės socialinės paramos arba 3 mėnesiams nutraukti jos teikimą bendrai gyvenantiems asmenims, jeigu bent vienas iš bendrai gyvenančių asmenų nevykdo <text:s/>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Socialinė pašalpa skiriama vaikams (įvaikiams), įskaitant pilnamečius vaikus (įvaikius), kai jie mokosi pagal bendrojo ugdymo programą ir laikotarpiu nuo bendrojo ugdymo programos baigimo dienos iki tų pačių metų rugsėjo 1 dienos;</text:span></text:p>
      <text:p text:style-name="P524"><text:span text:style-name="T525">35.3</text:span><text:span text:style-name="T526">.<text:s/></text:span><text:span text:style-name="T527">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528"><text:span text:style-name="T529">35.4</text:span><text:span text:style-name="T530">.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531"><text:s/></text:span><text:span text:style-name="T532">(formas) (pinigais ir (ar) nepinigine forma), o kompensacijų neteikti ar nutraukti jų teikimą, iki pareigos bus įvykdytos;</text:span></text:p>
      <text:p text:style-name="P533"><text:span text:style-name="T534">35.5</text:span><text:span text:style-name="T535">.<text:s/></text:span><text:span text:style-name="T536">jeigu vienas gyvenantis asmuo nevykdo įstatymo 25 straipsnio 1, 4, 5 ir 6 punktuose nustatytų pareigų, socialinės pašalpos ir kompensacijų neteikti ar nutraukti jų teikimą, iki šios pareigos bus įvykdytos;</text:span></text:p>
      <text:p text:style-name="P537"><text:span text:style-name="T538">35.6</text:span><text:span text:style-name="T539">.<text:s/></text:span><text:span text:style-name="T540">3 mėnesius neteikti piniginės socialinės paramos ar 3 mėnesiams nutraukti jos teikimą, jeigu bent vienas iš bendrai gyvenančių 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541"><text:span text:style-name="T542">35.7</text:span><text:span text:style-name="T543">.<text:s/></text:span><text:span text:style-name="T544">6 mėnesius neteikti piniginės socialinės paramos, jeigu bendrai gyvenančių asmenų arba vieno gyvenančio asmens turimų piniginių lėšų dydis viršija šio įstatymo 16 straipsnio 5 dalyje nustatytą piniginių lėšų normatyvą;</text:span></text:p>
      <text:p text:style-name="P545"><text:span text:style-name="T546">35.8</text:span><text:span text:style-name="T547">.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548"><text:span text:style-name="T549">35.9</text:span><text:span text:style-name="T550">.<text:s/></text:span><text:span text:style-name="T551">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552"><text:span text:style-name="T553">35.10</text:span><text:span text:style-name="T554">.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555"><text:span text:style-name="T556">35.11</text:span><text:span text:style-name="T557">.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span text:style-name="T558">;</text:span></text:p>
      <text:p text:style-name="P559"><text:span text:style-name="T560">35.12</text:span><text:span text:style-name="T561">. kompensacijų neteikti bendrai gyvenantiems asmenims, o socialinę pašalpą skirti tik vaikams,<text:s/></text:span><text:span text:style-name="T562">įskaitant pilnamečius vaikus (įvaikius), kai jie mokosi pagal bendrojo ugdymo programą ir laikotarpiu nuo bendrojo ugdymo programos baigimo dienos iki tų pačių metų rugsėjo 1</text:span><text:span text:style-name="T563"><text:s/>d., kai yra skolingi (skolingas) Kalvarijos savivaldybei už suteiktą socialinį būstą. Piniginė socialinė parama skiriama nuo skolos apmokėjimo mėnesio pirmos dienos arba kai asmenys<text:s/></text:span><text:span text:style-name="T564">sudaro sutartį (sutartis) dėl dalies skolos apmokėjimo ir ją vykdo</text:span><text:span text:style-name="T565">;</text:span></text:p>
      <text:p text:style-name="P566"><text:span text:style-name="T567">35.13</text:span><text:span text:style-name="T568">.<text:s/></text:span><text:span text:style-name="T569">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570"/>
      <text:p text:style-name="P571"><text:span text:style-name="T572">VIII</text:span><text:span text:style-name="T573"><text:s/>SKYRIUS</text:span></text:p>
      <text:p text:style-name="P574"><text:span text:style-name="T575">PAGRINDAI, KURIEMS ESANT PINIGINĖ SOCIALINĖ PARAMA SKIRIAMA IŠIMTIES ATVEJAIS</text:span></text:p>
      <text:p text:style-name="P576"/>
      <text:p text:style-name="P577"><text:span text:style-name="T578">36</text:span><text:span text:style-name="T579">. Patikrinus bendrai gyvenančių asmenų arba vieno gyvenančio asmens gyvenimo sąlygas, turimą turtą ir užimtumą, surašius buities ir gyvenimo sąlygų patikrinimo aktą ir rekomendavus Seniūnijos socialinės paramos teikimo komisijai (toliau – Seniūnijos komisija), bet ne ilgiau kaip 3 mėnesius:</text:span></text:p>
      <text:p text:style-name="P580"><text:span text:style-name="T581">36.1</text:span><text:span text:style-name="T582">.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 (turimo turto vertė ne daugiau kaip 15 procentų viršija turto vertės normatyvą);</text:span></text:p>
      <text:p text:style-name="P583"><text:span text:style-name="T584">36.2</text:span><text:span text:style-name="T585">. 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p>
      <text:p text:style-name="P586"><text:span text:style-name="T587">36.3</text:span><text:span text:style-name="T588">. skirti būsto šildymo išlaidų kompensaciją už didesnį, negu nustatyta įstatymo 12 straipsnio 1 dalies 1 punkte, naudingojo būsto ploto normatyvą ne didesnę kaip 10 procentų skirtumo tarp bendrai gyvenančių asmenų arba vieno gyvenančio asmens pajamų ir valstybės remiamų pajamų bendrai gyvenantiems asmenims arba vienam gyvenančiam asmeniui dydžio;</text:span></text:p>
      <text:p text:style-name="P589"><text:span text:style-name="T590">36.4</text:span><text:span text:style-name="T591">.<text:s/></text:span><text:span text:style-name="T592">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593"><text:span text:style-name="T594">36.5</text:span><text:span text:style-name="T595">. skirti socialinę pašalpą bendrai gyvenantiems asmenims atskirai, kai santuokos nutraukimo bylos nagrinėjimo metu yra ginčas;</text:span></text:p>
      <text:p text:style-name="P596"><text:span text:style-name="T597">36.6</text:span><text:span text:style-name="T598">.<text:s/></text:span><text:span text:style-name="T599">skirti socialinę pašalpą,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600"><text:span text:style-name="T601">36.6.1</text:span><text:span text:style-name="T602">.<text:s/></text:span><text:span text:style-name="T603">8 straipsnio 1 dalies 6 punkte nustatytus reikalavimus;</text:span></text:p>
      <text:p text:style-name="P604"><text:span text:style-name="T605">36.6.2</text:span><text:span text:style-name="T606">.<text:s/></text:span><text:span text:style-name="T607">gaisro atveju sudegus gyvenamosioms patalpoms;</text:span></text:p>
      <text:p text:style-name="P608"><text:span text:style-name="T609">36.7</text:span><text:span text:style-name="T610">.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span text:style-name="T611">;</text:span></text:p>
      <text:p text:style-name="P612"><text:span text:style-name="T613">36.8</text:span><text:span text:style-name="T614">. skirti būsto šildymo išlaidų kompensaciją, jeigu daugiabučio namo buto savininkas neatitinka įstatymo 7 straipsnio 5 dalyje nustatytų reikalavimų;</text:span></text:p>
      <text:p text:style-name="P615"><text:span text:style-name="T616">36.9</text:span><text:span text:style-name="T617">. skirti socialinę pašalpą ir kompensacijas bendrai gyvenantiems asmenims arba vienam gyvenančiam asmeniui, kai jiems piniginė socialinė parama neskiriama įstatymo 21 straipsnio 11 dalyje nustatytu atveju;</text:span></text:p>
      <text:p text:style-name="P618"><text:span text:style-name="T619">36.10</text:span><text:span text:style-name="T620">.</text:span><text:span text:style-name="T621"><text:s/></text:span><text:span text:style-name="T622">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623"><text:span text:style-name="T624">37</text:span><text:span text:style-name="T625">. Socialinės paramos teikimas, nurodytas tvarkos aprašo VIII skyriuje, gali būti sustabdomas, nutraukiamas, atnaujinamas, surašius buities ir gyvenimo sąlygų patikrinimo aktą ir rekomendavus Seniūnijos komisijai.</text:span></text:p>
      <text:p text:style-name="P626"/>
      <text:p text:style-name="P627"><text:span text:style-name="T628">IX</text:span><text:span text:style-name="T629"><text:s/>SKYRIUS<text:s/></text:span></text:p>
      <text:p text:style-name="P630"><text:span text:style-name="T631">VIENKARTINĖ, TIKSLINĖ, PERIODINĖ, SĄLYGINĖ SOCIALINĖ PARAMA</text:span></text:p>
      <text:p text:style-name="P632"/>
      <text:p text:style-name="P633"><text:span text:style-name="T634">38</text:span><text:span text:style-name="T635">. Vienkartinės, tikslinės, periodinės, sąlyginės socialinės paramos teikimo dydis priklauso nuo savivaldybės finansinių galimybių, atsižvelgiant į gyventojų poreikius.</text:span></text:p>
      <text:p text:style-name="P636"><text:span text:style-name="T637">39</text:span><text:span text:style-name="T638">. Socialinė parama, nurodyta šiame skyriuje, skiriama siekiant padėti asmenims, patekusiems į sunkią materialinę padėtį, susidariusią dėl įvykusios nelaimės ir padariusios žalą bendrai gyvenančių asmenų ar vieno gyvenančio asmens turtui, sveikatai arba dėl asmens sveikatos sutrikimų, jeigu bendrai gyvenantiems asmenims ar vienam gyvenančiam asmeniui nepakanka valstybės teikiamos socialinės paramos ir jie yra išnaudoję visus kitus galimus pajamų šaltinius bei artimųjų ir bendruomenės paramą. Ši parama neužtikrina ilgalaikio ekonominio ir socialinio saugumo, o tik padeda asmenims išgyventi sunkioje materialinėje situacijoje.</text:span></text:p>
      <text:p text:style-name="P639"><text:span text:style-name="T640">40</text:span><text:span text:style-name="T641">. Vienkartinės, tikslinės, periodinės, sąlyginės socialinės paramos teikimo principai yra šie:</text:span></text:p>
      <text:p text:style-name="P642"><text:span text:style-name="T643">40.1</text:span><text:span text:style-name="T644">. teikiama parama turi kuo tiksliau atitikti remiamo asmens (asmenų) poreikius, atsižvelgiant į jo (jų) socialinę ir materialinę padėtį;</text:span></text:p>
      <text:p text:style-name="P645"><text:span text:style-name="T646">40.2</text:span><text:span text:style-name="T647">. asmenims, patyrusiems socialinę riziką, turi būti sudarytos socialinės integracijos sąlygos skirti paramą pinigais ar nepinigine forma, paramą derinant su socialinėmis paslaugomis, kad jie taptų visiškai arba iš dalies savarankiški.</text:span></text:p>
      <text:p text:style-name="P648"><text:span text:style-name="T649">41</text:span><text:span text:style-name="T650">. Vienkartinės, tikslinės, periodinės, sąlyginės paramos teikimo būdai yra šie:</text:span></text:p>
      <text:p text:style-name="P651"><text:span text:style-name="T652">41.1</text:span><text:span text:style-name="T653">. pinigais;</text:span></text:p>
      <text:p text:style-name="P654"><text:span text:style-name="T655">41.2</text:span><text:span text:style-name="T656">. asmenims, gaunantiems socialinės priežiūros paslaugas ar patyrusiems socialinę riziką, teikiama nepinigine forma</text:span><text:span text:style-name="T657"><text:s/></text:span><text:span text:style-name="T658">(pervesta į socialines korteles);</text:span></text:p>
      <text:p text:style-name="P659">41.3.<text:s/><text:span text:style-name="T660">derinant jos teikimo formas – nepinigine forma ir pinigais.</text:span></text:p>
      <text:p text:style-name="P661"><text:span text:style-name="T662">42</text:span><text:span text:style-name="T663">. Teisę į vienkartinę, tikslinę, periodinę, sąlyginę socialinę paramą turi Kalvarijos savivaldybėje deklaruojantys gyvenamąją vietą, jei gyvenamoji vieta nedeklaruota – nuolat gyvenantys Kalvarijos savivaldybėje asmenys:</text:span></text:p>
      <text:p text:style-name="P664"><text:span text:style-name="T665">42.1</text:span><text:span text:style-name="T666">. vienkartinė</text:span><text:span text:style-name="T667">:</text:span></text:p>
      <text:p text:style-name="P668"><text:span text:style-name="T669">42.1.1</text:span><text:span text:style-name="T670">. <text:s/>grįžusiems iš laisvės atėmimo vietų bei socialinės reabilitacijos įstaigų asmenims, turintiems priklausomybių, kurie minėtose įstaigose išbuvo ne trumpiau kaip 6 mėnesius ir jei jie kreipėsi dėl paramos per 2 mėnesius nuo išleidimo dienos, – iki 1 bazinės socialinės išmokos (išmokama tik vieną kartą);</text:span></text:p>
      <text:p text:style-name="P671"><text:span text:style-name="T672">42.1.2</text:span><text:span text:style-name="T673">. kitais atvejais, kai būtina itin skubi socialinė parama – iki 1 bazinės socialinės išmokos (išmokama tik vieną kartą);</text:span></text:p>
      <text:p text:style-name="P674"><text:span text:style-name="T675">42.2</text:span><text:span text:style-name="T676">. tikslinė:</text:span></text:p>
      <text:p text:style-name="P677"><text:span text:style-name="T678">42.2.1</text:span><text:span text:style-name="T679">. nukentėjusiems nuo stichinės nelaimės (gaisro, potvynio, audros, liūties ir pan.), patyrus žalą dėl gyvenamojo būsto (buto, namo, sodybos) ir kitų statinių savininkams, pateikusiems pažymą arba komisijos aktą apie įvykusią nelaimę, jeigu šios patalpos yra nukentėjusio asmens nuosavybė, – iki 15 bazinių socialinių išmokų. Šiuo atveju pašalpa skiriama neatsižvelgiant į bendrai gyvenančių asmenų arba vieno gyvenančio asmens turimą turtą ir pajamas (išmokama vieną kartą);</text:span></text:p>
      <text:p text:style-name="P680"><text:span text:style-name="T681">42.2.2</text:span><text:span text:style-name="T682">. sunkios ligos, operacijos ar traumos atveju, pagal pateiktas sveikatos priežiūros įstaigų pažymas ar dokumentus, įrodančius gydymui patirtas išlaidas, – iki 3 bazinių socialinių išmokų (išmokama vieną kartą, antrą kartą gali kreiptis, jei buvo kreiptasi ir nebuvo nustatyti specialieji poreikiai);</text:span></text:p>
      <text:p text:style-name="P683"><text:span text:style-name="T684">42.3</text:span><text:span text:style-name="T685">. periodinė:</text:span></text:p>
      <text:p text:style-name="P686"><text:span text:style-name="T687">42.3.1</text:span><text:span text:style-name="T688">. patekus į itin sunkią materialinę padėtį ar kitais atvejais (skurdo, asmens dokumentų sutvarkymo ir pan.), kai asmenys dėl objektyvių priežasčių (neįgalumo, nedarbo ir pan.) negali patenkinti būtiniausių poreikių, – iki 2 bazinių socialinių išmokų. Parama gali būti skiriama du kartus per metus;</text:span></text:p>
      <text:p text:style-name="P689"><text:span text:style-name="T690">42.3.2</text:span><text:span text:style-name="T691">. m</text:span>irus vienam iš tėvų ir likusiam vienam tėvui (motinai), auginančiam vaiką (vaikus),<text:s/><text:span text:style-name="T692">– iki 2 bazinių socialinių išmokų, iki 3 mėnesių per metus;</text:span></text:p>
      <text:p text:style-name="P693"><text:span text:style-name="T694">42.4</text:span><text:span text:style-name="T695">. sąlyginė</text:span><text:span text:style-name="T696"><text:s/>–</text:span><text:span text:style-name="T697"><text:s/>asmenims, pasveikusiems nuo priklausomybių ligų ir pateikus gydymo įstaigos pažymą, – iki 2 bazinių socialinių išmokų dydžių.</text:span></text:p>
      <text:p text:style-name="P698"><text:span text:style-name="T699">43</text:span><text:span text:style-name="T700">. Kreipdamiesi dėl vienkartinės, tikslinės, periodinės, sąlyginės socialinės paramos bendrai gyvenantys asmenys arba vienas gyvenantis asmuo užpildo prašymą (1 priedas).</text:span></text:p>
      <text:p text:style-name="P701"><text:span text:style-name="T702">44</text:span><text:span text:style-name="T703">. Prie prašymo skirti vienkartinę, tikslinę, periodinę, sąlyginę socialinę paramą priklausomai nuo aplinkybių pridedami šie dokumentai:</text:span></text:p>
      <text:p text:style-name="P704"><text:span text:style-name="T705">44.1</text:span><text:span text:style-name="T706">. asmens (bendrai gyvenančių asmenų) tapatybę patvirtinantys dokumentai;</text:span></text:p>
      <text:p text:style-name="P707"><text:span text:style-name="T708">44.2</text:span><text:span text:style-name="T709">. pažyma apie deklaruotą gyvenamąją vietą;</text:span></text:p>
      <text:p text:style-name="P710"><text:span text:style-name="T711">44.3</text:span><text:span text:style-name="T712">. pensininko ar neįgaliojo pažymėjimo kopija;</text:span></text:p>
      <text:p text:style-name="P713"><text:span text:style-name="T714">44.4</text:span><text:span text:style-name="T715">. santuokos, ištuokos, mirties liudijimas (liudijimai);</text:span></text:p>
      <text:p text:style-name="P716"><text:span text:style-name="T717">44.5</text:span><text:span text:style-name="T718">. asmens (bendrai gyvenančių asmenų) pažymos apie gaunamas pajamas;</text:span></text:p>
      <text:p text:style-name="P719"><text:span text:style-name="T720">44.6</text:span><text:span text:style-name="T721">. pažyma iš Priešgaisrinės tarnybos;</text:span></text:p>
      <text:p text:style-name="P722"><text:span text:style-name="T723">44.7</text:span><text:span text:style-name="T724">. pažyma iš sveikatos priežiūros įstaigos, receptai, kompensuojamų vaistų pasas ir pan.;</text:span></text:p>
      <text:p text:style-name="P725"><text:span text:style-name="T726">44.8</text:span><text:span text:style-name="T727">. pažyma iš įkalinimo įstaigos, atlikus bausmę;</text:span></text:p>
      <text:p text:style-name="P728"><text:span text:style-name="T729">44.9</text:span><text:span text:style-name="T730">. pažyma dėl nekilnojamojo turto registro;</text:span></text:p>
      <text:p text:style-name="P731"><text:span text:style-name="T732">44.10</text:span><text:span text:style-name="T733">. kiti dokumentai pagal reikalavimą.</text:span></text:p>
      <text:p text:style-name="P734"><text:span text:style-name="T735">45</text:span><text:span text:style-name="T736">. Socialinių reikalų skyrius, gavęs prašymus dėl vienkartinės, tikslinės, periodinės, sąlyginės socialinės paramos, nurodytos tvarkos aprašo 42.1.2, 42.3 ir 42.4 <text:s/>punktuose, patikrina gyvenimo sąlygas ir surašo buities tyrimo aktą, kuriame patvirtina kreipimosi tikslingumą.</text:span></text:p>
      <text:p text:style-name="P737"><text:span text:style-name="T738">46</text:span><text:span text:style-name="T739">. Sprendimą dėl socialinės paramos, nurodytos tvarkos aprašo 42.1.2, 42.2, 42.3 ir 42.4 punktuose, priima Kalvarijos savivaldybės tarybos patvirtinta komisija (toliau – Komisija), 42.1.1 punkte - Socialinių reikalų skyriaus vedėjas.</text:span></text:p>
      <text:p text:style-name="P740"><text:span text:style-name="T741">47</text:span><text:span text:style-name="T742">. Vienkartinė, tikslinė, periodinė, sąlyginė socialinė parama teikiama Kalvarijos savivaldybės administracijos direktoriaus įsakymu.</text:span></text:p>
      <text:p text:style-name="P743"><text:span text:style-name="T744">48</text:span><text:span text:style-name="T745">. Vienkartinė, tikslinė, periodinė, sąlyginė socialinė parama po sprendimo priėmimo teikiama per 30 kalendorinių dienų.</text:span></text:p>
      <text:p text:style-name="P746"><text:span text:style-name="T747">49</text:span><text:span text:style-name="T748">. Vienkartinė, tikslinė, periodinė, sąlyginė socialinė parama neteikiama nustačius, kad bendrai gyvenantys asmenys arba vienas gyvenantis asmuo pateikė neteisingus duomenis apie gaunamas pajamas, šeimos narius, turtą arba nepateikė paramos pagrįstumą įrodančių dokumentų.</text:span></text:p>
      <text:p text:style-name="P749"><text:span text:style-name="T750">50</text:span><text:span text:style-name="T751">. Vienkartinė, tikslinė, periodinė, sąlyginė parama gavėjui mirus neišmokama.</text:span></text:p>
      <text:p text:style-name="P752"><text:span text:style-name="T753">51</text:span><text:span text:style-name="T754">. Duomenys apie vienkartinę, tikslinę, periodinę, sąlyginę socialinę paramą pateikiami IS „Parama“.</text:span></text:p>
      <text:p text:style-name="P755"/>
      <text:p text:style-name="P756"><text:span text:style-name="T757">X</text:span><text:span text:style-name="T758"><text:s/>SKYRIUS</text:span></text:p>
      <text:p text:style-name="P759"><text:span text:style-name="T760">PINIGINĘ SOCIALINĘ PARAMĄ GAUNANČIŲ ASMENŲ PAREIGOS</text:span></text:p>
      <text:p text:style-name="P761"/>
      <text:p text:style-name="P762"><text:span text:style-name="T763">52</text:span><text:span text:style-name="T764">.<text:s/></text:span><text:span text:style-name="T765">Piniginę socialinę paramą gaunantys nepasiturintys gyventojai privalo:</text:span></text:p>
      <text:p text:style-name="P766"><text:span text:style-name="T767">52.</text:span><text:span text:style-name="T768">1</text:span><text:span text:style-name="T769">.<text:s/></text:span><text:span text:style-name="T770">išnaudoti visas 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p>
      <text:p text:style-name="P771"><text:span text:style-name="T772">52.</text:span><text:span text:style-name="T773">2</text:span><text:span text:style-name="T774">.<text:s/></text:span><text:span text:style-name="T775">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pan></text:p>
      <text:p text:style-name="P776"><text:span text:style-name="T777">52.</text:span><text:span text:style-name="T778">3</text:span><text:span text:style-name="T779">.<text:s/></text:span><text:span text:style-name="T780">per mėnesį pranešti apie materialinės padėties pasikeitimą ar atsiradusias aplinkybes, turinčius įtakos teisei į piniginę socialinę paramą arba piniginės socialinės paramos dydžiui;</text:span></text:p>
      <text:p text:style-name="P781"><text:span text:style-name="T782">52.</text:span><text:span text:style-name="T783">4</text:span><text:span text:style-name="T784">. Socialinių reikalų skyriaus ir Seniūnijų komisijų specialistų reikalavimu deklaruoti turimą turtą (įskaitant gaunamas pajamas) Gyventojų turto deklaravimo įstatymo nustatyta tvarka;</text:span></text:p>
      <text:p text:style-name="P785"><text:span text:style-name="T786">52.</text:span><text:span text:style-name="T787">5</text:span><text:span text:style-name="T788">. sudaryti Kalvarijos savivaldybės atsakingiems specialistams galimybę tikrinti gyvenimo sąlygas, turimą turtą ir užimtumą;</text:span></text:p>
      <text:p text:style-name="P789"><text:span text:style-name="T790">52.</text:span><text:span text:style-name="T791">6</text:span><text:span text:style-name="T792">.<text:s/></text:span><text:span text:style-name="T793">d</text:span><text:span text:style-name="T794">alyvauti Kalvarijos savivaldybės administracijos organizuojamoje visuomenei naudingoje veikloje Vyriausybės ar jos įgaliotos institucijos nustatyta tvarka.</text:span></text:p>
      <text:p text:style-name="P795"><text:span text:style-name="T796">52.7</text:span><text:span text:style-name="T797">. dalyvauti Kalvarijos savivaldybės administracijos parengtoje užimtumo didinimo programoje.</text:span></text:p>
      <text:p text:style-name="P798"/>
      <text:p text:style-name="P799"><text:span text:style-name="T800">XI</text:span><text:span text:style-name="T801"><text:s/>SKYRIUS</text:span></text:p>
      <text:p text:style-name="P802"><text:span text:style-name="T803">NETEISĖTAI GAUTOS PINIGINĖS SOCIALINĖS PARAMOS IŠIEŠKOJIMAS</text:span></text:p>
      <text:p text:style-name="P804"/>
      <text:p text:style-name="P805"><text:span text:style-name="T806">53</text:span><text:span text:style-name="T807">. Neteisėtai gauta piniginė socialinė parama išieškoma:</text:span></text:p>
      <text:p text:style-name="P808"><text:span text:style-name="T809">53.1</text:span><text:span text:style-name="T810">. nustačius, kad<text:s/></text:span><text:span text:style-name="T811">bendrai gyvenantys asmenys<text:s/></text:span><text:span text:style-name="T812">arba vienas gyvenantis asmuo piniginę socialinę paramą gavo neteisėtai, nes kreipimosi dėl piniginės socialinės paramos metu pateikė neteisingus duomenis apie turtą, gaunamas pajamas,<text:s/></text:span><text:span text:style-name="T813">bendrai gyvenančius asmenis<text:s/></text:span><text:span text:style-name="T814">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815">bendrai gyvenantys asmenys<text:s/></text:span><text:span text:style-name="T816">arba vienas gyvenantis asmuo turi grąžinti neteisėtai gautą pinigų sumą arba ją sumokėti dalimis;</text:span></text:p>
      <text:p text:style-name="P817"><text:span text:style-name="T818">53.2</text:span><text:span text:style-name="T819">. negrąžinta neteisėtai gauta piniginė socialinė parama yra išskaičiuojama vadovaujantis Socialinių reikalų skyriaus priimtu sprendimu iš piniginę socialinę paramą gaunančiam asmeniui paskirtos piniginės socialinės paramos sumos išskaičiuojant ne daugiau kaip po 20 procentų mokėtinos sumos per mėnesį,</text:span><text:span text:style-name="T820"><text:s/>jeigu nėra piniginę socialinę paramą gaunančio asmens raštu pateikto sutikimo išskaičiuoti didesnę mokėtinos sumos dalį per mėnesį ar visą mokėtiną sumą</text:span><text:span text:style-name="T821">;<text:s/></text:span></text:p>
      <text:p text:style-name="P822"><text:span text:style-name="T823">53.3</text:span><text:span text:style-name="T824">. jeigu neteisėtai gauta piniginė socialinė parama negrąžinta arba neišskaičiuota, likusi skola išieškoma Lietuvos Respublikos civilinio proceso kodekso nustatyta tvarka,<text:s/></text:span><text:span text:style-name="T825">jeigu su išieškojimu susijusios administravimo išlaidos neviršija išieškotinos sumos.</text:span></text:p>
      <text:p text:style-name="P826"/>
      <text:p text:style-name="P827"><text:span text:style-name="T828">XII</text:span><text:span text:style-name="T829"><text:s/>SKYRIUS</text:span></text:p>
      <text:p text:style-name="P830"><text:span text:style-name="T831">SOCIALINĖS PARAMOS TEIKIMO KOMISIJA</text:span></text:p>
      <text:p text:style-name="P832"/>
      <text:p text:style-name="P833"><text:span text:style-name="T834">54</text:span><text:span text:style-name="T835">. Kalvarijos savivaldybės administracijos direktorius tvirtina seniūnijos seniūno teikimu:</text:span></text:p>
      <text:p text:style-name="P836"><text:span text:style-name="T837">54.1</text:span><text:span text:style-name="T838">. Seniūnijos komisijos sudėtį, į kurią gali būti įtraukti savivaldybės administracijos darbuotojai, savivaldybės įstaigų darbuotojai, bendruomeninių organizacijų ir (ar) religinių bendruomenių, ir (ar) religinių bendrijų, ir (ar) kitų nevyriausybinių organizacijų atstovai, ir (ar) gyvenamosios vietovės bendruomenės nariai, ir (ar) seniūnaičiai, ir (ar) kiti suinteresuoti asmenys;</text:span></text:p>
      <text:p text:style-name="P839"><text:span text:style-name="T840">54.2</text:span><text:span text:style-name="T841">. Seniūnijos komisijos veiklos nuostatus.</text:span></text:p>
      <text:p text:style-name="P842"><text:span text:style-name="T843">55</text:span><text:span text:style-name="T844">. Bendruomeninių organizacijų ir (ar) religinių bendruomenių, ir (ar) religinių bendrijų, ir (ar) kitų nevyriausybinių organizacijų atstovai, ir (ar) gyvenamosios vietovės bendruomenės nariai, ir (ar) seniūnaičiai, ir (ar) kiti suinteresuoti asmenys turi pareigą dalyvauti Seniūnijos komisijos veikloje, teisę teikti informaciją apie piniginės socialinės paramos gavėjus, siūlyti socialinės paramos teikimo būdus, nagrinėti bendrai gyvenančių asmenų arba vieno gyvenančio asmens gyvenimo sąlygas, turimą turtą, užimtumą, neteisingai pateiktus duomenis.</text:span></text:p>
      <text:p text:style-name="P845"><text:span text:style-name="T846">56</text:span><text:span text:style-name="T847">. Seniūnijos komisija, surašius buities ir gyvenimo sąlygų patikrinimo aktą, nagrinėja bendrai gyvenančių asmenų arba vieno gyvenančio asmens gyvenimo sąlygas, turimą turtą, užimtumą, neteisingai pateiktus duomenis.</text:span></text:p>
      <text:p text:style-name="P848"><text:span text:style-name="T849">57</text:span><text:span text:style-name="T850">. Seniūnijų komisijos teikia siūlymus dėl socialinės paramos skyrimo / neskyrimo ir socialinės paramos teikimo formos bendrai gyvenantiems asmenims arba vienam gyvenančiam asmeniui, vadovaujantis įstatymu ir šiuo tvarkos aprašu. Seniūnijos komisijos siūlymas įforminamas protokolu.</text:span></text:p>
      <text:p text:style-name="P851"><text:span text:style-name="T852">58</text:span><text:span text:style-name="T853">. Seniūnijos komisijos siūlymas yra rekomendacinio (patariamojo) pobūdžio.</text:span></text:p>
      <text:p text:style-name="P854"><text:span text:style-name="T855">59</text:span><text:span text:style-name="T856">. Seniūnijos komisijos gauta ar surinkta informacija apie bendrai gyvenančius asmenis arba vieną gyvenantį asmenį yra konfidenciali. Seniūnijos komisijos nariai, prieš pradėdami komisijos darbą, pasirašo konfidencialumo pasižadėjimus (2 priedas).</text:span></text:p>
      <text:p text:style-name="P857"><text:span text:style-name="T858">60</text:span><text:span text:style-name="T859">. Komisijos posėdžiai šaukiami pagal poreikį, bet ne rečiau kaip kartą per mėnesį.<text:s/></text:span></text:p>
      <text:p text:style-name="P860"><text:span text:style-name="T861">61</text:span><text:span text:style-name="T862">. Komisija turi teisę kviestis į posėdžius socialinės paramos gavėjus, savivaldybės struktūrinių padalinių darbuotojus ir kt. suinteresuotus asmenis.<text:s/></text:span></text:p>
      <text:p text:style-name="P863"><text:span text:style-name="T864">62</text:span><text:span text:style-name="T865">. Socialinių reikalų skyrius, priėmęs prašymą-paraišką dėl piniginės socialinės paramos įstatymo ir šio tvarkos aprašo nustatyta tvarka, informaciją iki einamojo mėnesio 25 d. pateikia Seniūnijos komisijai.</text:span></text:p>
      <text:p text:style-name="P866"><text:span text:style-name="T867">63</text:span><text:span text:style-name="T868">. Seniūnijos komisijos siūlymus dėl piniginės socialinės paramos teikimo / neteikimo bendrai gyvenantiems asmenims arba vienam gyvenančiam asmeniui ir buities ir gyvenimo sąlygų patikrinimo akto kopijas Socialinių reikalų skyriui pateikia per 5 darbo dienas.</text:span></text:p>
      <text:p text:style-name="P869"/>
      <text:p text:style-name="P870"><text:span text:style-name="T871">XIII</text:span><text:span text:style-name="T872"><text:s/>SKYRIUS</text:span></text:p>
      <text:p text:style-name="P873"><text:span text:style-name="T874">BAIGIAMOSIOS NUOSTATOS</text:span></text:p>
      <text:p text:style-name="P875"/>
      <text:p text:style-name="P876"><text:span text:style-name="T877">64</text:span><text:span text:style-name="T878">.<text:s/></text:span><text:span text:style-name="T879">Jeigu socialinė pašalpa ar kompensacijos bendrai gyvenantiems asmenims arba vienam gyvenančiam asmeniui priklauso pagal dvi ar daugiau įstatymo ir šio tvarkos aprašo nuostatų, taikoma ta nuostata, kuri bendrai gyvenantiems asmenims arba vienam gyvenančiam asmeniui yra palankiausia.</text:span></text:p>
      <text:p text:style-name="P880"><text:span text:style-name="T881">65</text:span><text:span text:style-name="T882">. Sprendimas dėl piniginės socialinės paramos skyrimo ar neskyrimo gali būti skundžiamas Lietuvos Respublikos administracinių bylų teisenos įstatymo nustatyta tvarka.</text:span></text:p>
      <text:p text:style-name="P883"><text:span text:style-name="T884">_________________________</text:span></text:p>
      <text:soft-page-break/>
      <text:p text:style-name="P885">Piniginės socialinės paramos nepasiturintiems</text:p>
      <text:p text:style-name="P892">gyventojams teikimo Kalvarijos<text:s/></text:p>
      <text:p text:style-name="P893">savivaldybėje tvarkos aprašo<text:s/></text:p>
      <text:p text:style-name="P894"><text:span text:style-name="T895">1</text:span><text:span text:style-name="T896"><text:s/>priedas</text:span></text:p>
      <text:p text:style-name="P897"/>
      <text:p text:style-name="P898">___________________________________________________</text:p>
      <text:p text:style-name="P899">(vardas, pavardė)</text:p>
      <text:p text:style-name="P900"/>
      <text:p text:style-name="P901">___________________________________________________</text:p>
      <text:p text:style-name="P902">(asmens kodas)</text:p>
      <text:p text:style-name="P903"/>
      <text:p text:style-name="P904">___________________________________________________</text:p>
      <text:p text:style-name="P905">(gyvenamoji ir faktinė gyvenamoji vieta)</text:p>
      <text:p text:style-name="P906"/>
      <text:p text:style-name="P907">___________________________________________________</text:p>
      <text:p text:style-name="P908">(telefono numeris)</text:p>
      <text:p text:style-name="P909"/>
      <text:p text:style-name="P910">Kalvarijos savivaldybės administracijos</text:p>
      <text:p text:style-name="P911">Socialinių reikalų skyriui</text:p>
      <text:p text:style-name="P912"/>
      <text:p text:style-name="P913">PRAŠYMAS</text:p>
      <text:p text:style-name="P914"><text:span text:style-name="T915">DĖL<text:s/></text:span><text:span text:style-name="T916">VIENKARTINĖS, TIKSLINĖS, PERIODINĖS, SĄLYGINĖS</text:span><text:span text:style-name="T917"><text:s/>SOCIALINĖS PARAMOS SKYRIMO</text:span></text:p>
      <text:p text:style-name="P918">20____ m.___________________ d.</text:p>
      <text:p text:style-name="P919">Kalvarija</text:p>
      <text:p text:style-name="P920"/>
      <text:p text:style-name="P921"><text:span text:style-name="T922">Prašau skirti<text:s/></text:span><text:span text:style-name="T923">vienkartinę, tikslinę, periodinę, sąlyginę</text:span><text:span text:style-name="T924"><text:s/>socialinę paramą (reikalingą pabraukti)<text:s/></text:span><text:span text:style-name="T925"><text:tab/></text:span></text:p>
      <text:p text:style-name="P926">(nurodomos kreipimosi priežastys)</text:p>
      <text:p text:style-name="P927"><text:tab/></text:p>
      <text:p text:style-name="P928"><text:tab/></text:p>
      <text:p text:style-name="P929"><text:tab/></text:p>
      <text:p text:style-name="P930"><text:tab/></text:p>
      <text:p text:style-name="P931"><text:tab/></text:p>
      <text:p text:style-name="P932"><text:tab/></text:p>
      <text:p text:style-name="P933">Banko sąskaitos Nr.<text:s/><text:tab/></text:p>
      <text:p text:style-name="P934"/>
      <text:p text:style-name="P935">Žinau ir sutinku, kad socialinės paramos tikslais apie mane ir bendrai gyvenančius asmenis iš kitų institucijų bus renkama informacija apie gaunamas pajamas, turimą turtą, veiklos pobūdį ir kitą socialinei paramai gauti būtiną informaciją.</text:p>
      <text:p text:style-name="P936"/>
      <text:p text:style-name="P937"/>
      <text:p text:style-name="P938">_______________________ <text:s text:c="14"/>____________________________________</text:p>
      <text:p text:style-name="P939">(parašas)<text:tab/>(vardas, pavardė)</text:p>
      <text:p text:style-name="P940"/>
      <text:p text:style-name="P941"/>
      <text:p text:style-name="P942">SPRENDIMAS</text:p>
      <text:p text:style-name="Normal"><text:span text:style-name="T943">Data</text:span><text:span text:style-name="T944">: ______________</text:span></text:p>
      <text:p text:style-name="P945"/>
      <text:p text:style-name="P946">Siūlyti direktoriui:</text:p>
      <text:p text:style-name="P947">Skirti socialinę paramą________ Eur.</text:p>
      <text:p text:style-name="P948">Neskirti socialinės paramos.</text:p>
      <text:p text:style-name="P949"><text:span text:style-name="T950">_________________________</text:span></text:p>
      <text:soft-page-break/>
      <text:p text:style-name="P951">Piniginės socialinės paramos nepasiturintiems</text:p>
      <text:p text:style-name="P958">gyventojams teikimo Kalvarijos<text:s/></text:p>
      <text:p text:style-name="P959">savivaldybėje tvarkos aprašo<text:s/></text:p>
      <text:p text:style-name="P960"><text:span text:style-name="T961">2</text:span><text:span text:style-name="T962"><text:s/>priedas</text:span></text:p>
      <text:p text:style-name="P963"/>
      <text:p text:style-name="P964">_________________seniūnijos socialinės paramos teikimo komisija</text:p>
      <text:p text:style-name="P965"/>
      <text:p text:style-name="P966">_________________________________________________________________________</text:p>
      <text:p text:style-name="P967">(asmens vardas ir pavardė, pareigos)</text:p>
      <text:p text:style-name="P968"/>
      <text:p text:style-name="P969"><text:span text:style-name="T970">KONFIDENCIALUMO PASIŽADĖJIMAS</text:span></text:p>
      <text:p text:style-name="P971"/>
      <text:p text:style-name="P972">20__ m.________________ d.</text:p>
      <text:p text:style-name="P973">Kalvarija</text:p>
      <text:p text:style-name="P974"/>
      <text:p text:style-name="P975">Būdamas ______________________________________,<text:s/></text:p>
      <text:p text:style-name="P976">(pareigų pavadinimas)</text:p>
      <text:p text:style-name="P977"/>
      <text:p text:style-name="P978"><text:span text:style-name="T979">1</text:span><text:span text:style-name="T980">. Pasižadu:</text:span></text:p>
      <text:p text:style-name="P981"><text:span text:style-name="T982">1.1</text:span><text:span text:style-name="T983">. saugoti ir tik įstatymų ir kitų teisės aktų nustatytais tikslais ir tvarka naudoti visą su socialinės paramos teikimu susijusią informaciją, kuri man taps žinoma, atliekant<text:s/></text:span></text:p>
      <text:p text:style-name="P984">__________________________ pareigas;</text:p>
      <text:p text:style-name="P985"><text:span text:style-name="T986">(pareigų pavadinimas)</text:span></text:p>
      <text:p text:style-name="P987"><text:span text:style-name="T988">1.2</text:span><text:span text:style-name="T989">. man patikėtus dokumentus saugoti tokiu būdu, kad tretieji asmenys neturėtų galimybės su jais susipažinti ar pasinaudoti;</text:span></text:p>
      <text:p text:style-name="P990"><text:span text:style-name="T991">1.3</text:span><text:span text:style-name="T992">. nepasilikti jokių man pateiktų dokumentų ir dokumentų kopijų.</text:span></text:p>
      <text:p text:style-name="P993"><text:span text:style-name="T994">2</text:span><text:span text:style-name="T995">. Man žinoma, kad su socialinės paramos teikimu susijusią informaciją, kurią reglamentuoja Lietuvos Respublikos piniginės socialinės paramos nepasiturintiems gyventojams įstatymas ir kiti teisės aktai, dalyvaujančioms arba nedalyvaujančioms šalims galėsiu teikti tik įpareigotas organizacijos vadovo ar jo įgalioto asmens. Konfidencialią informaciją galėsiu atskleisti tik Lietuvos Respublikos įstatymų nustatytais atvejais.</text:span></text:p>
      <text:p text:style-name="P996"><text:span text:style-name="T997">3</text:span><text:span text:style-name="T998">. Man išaiškinta, kad konfidencialią informaciją sudaro:</text:span></text:p>
      <text:p text:style-name="P999"><text:span text:style-name="T1000">3.1</text:span><text:span text:style-name="T1001">. visa su socialinės paramos teikimu susijusi informacija ir dokumentai, kuriuos reglamentuoja Lietuvos Respublikos piniginės socialinės paramos nepasiturintiems gyventojams įstatymas ir kiti teisės aktai;</text:span></text:p>
      <text:p text:style-name="P1002"><text:span text:style-name="T1003">3.2</text:span><text:span text:style-name="T1004">. informacija, jeigu jos atskleidimas prieštarauja įstatymams, daro nuostolių teisėtiems šalių interesams arba trukdo užtikrinti sąžiningą darbą.</text:span></text:p>
      <text:p text:style-name="P1005"><text:span text:style-name="T1006">4</text:span><text:span text:style-name="T1007">. Esu įspėtas, kad, pažeidęs šį pasižadėjimą, turėsiu atsakyti Lietuvos Respublikos įstatymų nustatyta tvarka.</text:span></text:p>
      <text:p text:style-name="P1008"/>
      <text:p text:style-name="P1009"/>
      <text:p text:style-name="P1010">___________________<text:tab/>________________________</text:p>
      <text:p text:style-name="P1011">(parašas)<text:tab/>(vardas ir pavardė)</text:p>
      <text:p text:style-name="P1012"/>
      <text:p text:style-name="P1013"/>
      <text:p text:style-name="P1014"><text:span text:style-name="T101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0.5909in" fo:margin-bottom="0.6888in" fo:margin-right="0.5909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0.5909in" fo:margin-bottom="0.6888in" fo:margin-right="0.5909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style:tab-stops>
          <style:tab-stop style:type="center" style:position="3.25in"/>
          <style:tab-stop style:type="right" style:position="6.5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1"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0.5909in" fo:margin-bottom="0.6888in" fo:margin-right="0.5909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style:tab-stops>
          <style:tab-stop style:type="center" style:position="3.25in"/>
          <style:tab-stop style:type="right" style:position="6.5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7"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5</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86"><text:span text:style-name="T887"><text:page-number text:fixed="false">15</text:page-number></text:span></text:p>
        <text:p text:style-name="P888"/>
      </style:header>
      <style:footer>
        <text:p text:style-name="P889"/>
      </style:footer>
    </style:master-page>
    <style:master-page style:next-style-name="MP2" style:name="MPF2" style:page-layout-name="PL2">
      <style:header>
        <text:p text:style-name="P890"/>
      </style:header>
      <style:footer>
        <text:p text:style-name="P891"/>
      </style:footer>
    </style:master-page>
    <style:master-page style:name="MP3" style:page-layout-name="PL3">
      <style:header>
        <text:p text:style-name="P952"><text:span text:style-name="T953"><text:page-number text:fixed="false">15</text:page-number></text:span></text:p>
        <text:p text:style-name="P954"/>
      </style:header>
      <style:footer>
        <text:p text:style-name="P955"/>
      </style:footer>
    </style:master-page>
    <style:master-page style:next-style-name="MP3" style:name="MPF3" style:page-layout-name="PL3">
      <style:header>
        <text:p text:style-name="P956"/>
      </style:header>
      <style:footer>
        <text:p text:style-name="P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nepasiturintiems gyventojams teikimo Kalvarijos savivaldybėje tvarkos aprašo patvirtinimo</dc:title>
    <meta:initial-creator>Infolex</meta:initial-creator>
    <dc:creator>adlibuser</dc:creator>
    <meta:creation-date>2019-03-04T06:45:00Z</meta:creation-date>
    <dc:date>2019-03-04T06:45:00Z</dc:date>
    <meta:print-date>2019-02-01T11:31:00Z</meta:print-date>
    <meta:template xlink:href="Normal.dotm" xlink:type="simple"/>
    <meta:editing-cycles>2</meta:editing-cycles>
    <meta:editing-duration>PT0S</meta:editing-duration>
    <meta:document-statistic meta:page-count="18" meta:paragraph-count="363" meta:word-count="7636" meta:character-count="61418" meta:row-count="1424" meta:non-whitespace-character-count="54145"/>
  </office:meta>
</office:document-meta>
</file>