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4.1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2.5%"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2.5%"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fo:text-indent="0.1722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847in"/>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text-position="sub 66.6%"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6.6%"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font-style="italic" style:font-style-asian="italic"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font-style="italic" style:font-style-asian="italic"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font-style="italic" style:font-style-asian="italic"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font-style="italic" style:font-style-asian="italic"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text-position="super 66.6%"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fo:language="en" fo:country="US" style:language-asian="lt" style:country-asian="LT"/>
    </style:style>
    <style:style style:name="T266" style:parent-style-name="DefaultParagraphFont" style:family="text">
      <style:text-properties style:font-weight-complex="bold" style:text-position="super 66.6%" style:font-size-complex="12pt" fo:language="en" fo:country="US" style:language-asian="lt" style:country-asian="LT"/>
    </style:style>
    <style:style style:name="T267" style:parent-style-name="DefaultParagraphFont" style:family="text">
      <style:text-properties style:font-weight-complex="bold"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2583in"/>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text-position="sub 66.6%"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text-position="sub 66.6%"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text-position="sub 66.6%"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text-position="sub 66.6%"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6.6%"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text-position="sub 66.6%"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text-position="sub 66.6%"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b 66.6%"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text-position="sub 66.6%"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KAINŲ IR ENERGETIKOS KONTROLĖS KOMISIJOS</text:span><text:span text:style-name="T16"><text:s/>2015 M. SAUSIO 15 D. NUTARIMO NR. O3-3 „DĖL ELEKTROS ENERGIJOS PERDAVIMO, SKIRSTYMO IR VISUOMENINIO TIEKIMO PASLAUGŲ BEI VISUOMENINĖS KAINOS VIRŠUTINĖS RIBOS NUSTATYMO METODIKOS PATVIRTINIMO“ PAKEITIMO</text:span></text:p>
      <text:p text:style-name="P17"/>
      <text:p text:style-name="P18">2019 m. spalio 10 d. Nr.<text:s/>O3E-548</text:p>
      <text:p text:style-name="P19">Vilnius</text:p>
      <text:p text:style-name="P20"/>
      <text:p text:style-name="P21"/>
      <text:p text:style-name="P22"><text:span text:style-name="T23">Vadovaudamasi Lietuvos Respublikos energetikos įstatymo 8 straipsnio 11 dalies 2 punktu ir Lietuvos Respublikos elektros energetikos įstatymo 9 straipsnio 3 dalies 4 punktu bei<text:s/></text:span><text:span text:style-name="T24">atsižvelgdama į Valstybinės energetikos reguliavimo tarybos (toliau – Taryba) Dujų ir elektros departamento Elektros skyriaus 2019 m. spalio<text:s/></text:span><text:span text:style-name="T25">4<text:s/></text:span><text:span text:style-name="T26">d. pažymą Nr. O5E-462 „Dėl Elektros energijos perdavimo, skirstymo ir visuomeninio tiekimo paslaugų bei visuomeninės kainos viršutinės ribos nustatymo metodikos pakeitimo“ Taryba n u t a r i a:</text:span></text:p>
      <text:p text:style-name="P27"><text:span text:style-name="T28">1</text:span><text:span text:style-name="T29">. Pakeisti Valstybinės kainų ir energetikos kontrolės komisijos 2015 m. sausio 15 d. nutarimu Nr. O3-3 „Dėl Elektros energijos perdavimo, skirstymo ir visuomeninio tiekimo paslaugų bei visuomeninės kainos viršutinės ribos nustatymo metodikos patvirtinimo“ patvirtintą Elektros energijos perdavimo, skirstymo ir visuomeninio tiekimo paslaugų bei visuomeninės kainos viršutinės ribos nustatymo metodiką (toliau – Metodika):</text:span></text:p>
      <text:p text:style-name="P30"><text:span text:style-name="T31">1.1</text:span><text:span text:style-name="T32">. Pakeisti Metodikos 3 punktą ir jį išdėstyti taip:</text:span></text:p>
      <text:p text:style-name="P33"><text:span text:style-name="T34">„</text:span><text:span text:style-name="T35">3</text:span><text:span text:style-name="T36">. Metodika parengta vadovaujantis Lietuvos Respublikos energetikos įstatymu, Lietuvos Respublikos elektros energetikos įstatymu,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ar Reguliuojančioji instituc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Lietuvos Respublikos Vyriausybės nutarimais, kitais Lietuvos Respublikos ir Europos Sąjungos teisės aktų reikalavimais.“</text:span></text:p>
      <text:p text:style-name="P37"><text:span text:style-name="T38">1.2</text:span><text:span text:style-name="T39">. Papildyti Metodiką 8.6 papunkčiu ir jį išdėstyti taip:</text:span></text:p>
      <text:p text:style-name="P40"><text:span text:style-name="T41">„</text:span><text:span text:style-name="T42">8.6</text:span><text:span text:style-name="T43">. Elektros energetikos sistemos sinchronizacijos projekto ir kitų elektros energetikos infrastruktūros bendro intereso projektų parengimo ir įgyvendinimo sąnaudos</text:span><text:span text:style-name="T44">, kurios negali būti<text:s/></text:span><text:soft-page-break/><text:span text:style-name="T45">priskirtos konkrečiam investicijų projektui (įtrauktos į ilgalaikio turto įsigijimo (pasigaminimo) savikainą), įvertinamos apskaičiuojant būtinųjų metinių operacinių kaštų dydį.“</text:span></text:p>
      <text:p text:style-name="P46"><text:span text:style-name="T47">1.3</text:span><text:span text:style-name="T48">. Papildyti Metodiką 18</text:span><text:span text:style-name="T49">1</text:span><text:span text:style-name="T50"><text:s/>punktu ir jį išdėstyti taip:</text:span></text:p>
      <text:p text:style-name="P51"><text:span text:style-name="T52">„</text:span><text:span text:style-name="T53">18</text:span><text:span text:style-name="T54">1</text:span><text:span text:style-name="T55">.</text:span><text:span text:style-name="T56"><text:s/></text:span><text:span text:style-name="T57">Reguliuojančiosios institucijos motyvuotu sprendimu elektros energijos skirstymo paslaugų VĮ ir ŽĮ tinkluose kainų viršutinės ribos gali būti koreguojamos skirtumu tarp skirstymo tinklų operatoriaus garantiniam elektros energijos tiekimui vykdyti patirtų kaštų ir iš garantinio elektros energijos tiekimo gautų pajamų, atsižvelgiant į tai, kurios įtampos tinkluose yra patiriami garantinio tiekimo paslaugos kaštai ir gaunamos garantinio tiekimo paslaugos pajamos.</text:span><text:span text:style-name="T58">“</text:span></text:p>
      <text:p text:style-name="P59"><text:span text:style-name="T60">1.4</text:span><text:span text:style-name="T61">. Pakeisti Metodikos 20.2.2 papunktį ir jį išdėstyti taip:<text:s/></text:span></text:p>
      <text:p text:style-name="P62"><text:span text:style-name="T63">„</text:span><text:span text:style-name="T64">20.2.2</text:span><text:span text:style-name="T65">. visuomeninio tiekimo paslaugos teikimo atveju reguliuojamo turto bazę sudaro ilgalaikio turto vertė, apskaičiuota</text:span><text:span text:style-name="T66"><text:s/></text:span><text:span text:style-name="T67">Metodikos 20.2.1 punkte nustatyta tvarka, ir apyvartinio kapitalo, reikalingo visuomeninio tiekimo veiklai, apimtis, kuri apskaičiuojama buitinių vartotojų vidutinį atsiskaitymo terminą po sąskaitos išrašymo dienos, kuris lygus 40 dienų, padauginus iš<text:s/></text:span><text:span text:style-name="T68">t</text:span><text:span text:style-name="T69">-2 metų<text:s/></text:span><text:span text:style-name="T70">vidutinių vienos dienos visuomeninio tiekėjo paskirstomųjų sąnaudų, kurios nustatomos atsižvelgiant</text:span><text:span text:style-name="T71"><text:s/>į iš gamintojų, tiekėjų, biržoje, balansavimo rinkoje įsigytos elektros energijos ir persiuntimo paslaugų kaštų vertę (įskaitant viešuosius interesus atitinkančių paslaugų (toliau – VIAP) ir sisteminių paslaugų kainą) bei visuomeninio tiekimo paslaugos kaštus. Kai vykdant visuomeninio tiekimo veiklą per praėjusius laikotarpius susidaręs skirtumas<text:s/></text:span><text:span text:style-name="T72">tarp faktinės ir prognozuojamos elektros energijos įsigijimo kainos yra teigiamas ir jis nebuvo kompensuotas<text:s/></text:span><text:span text:style-name="T73">t<text:s/></text:span><text:span text:style-name="T74">metais ar ankstesniais metais,</text:span><text:span text:style-name="T75"><text:s/>tai šis skirtumas<text:s/></text:span><text:span text:style-name="T76">yra įvertinamas nustatant visuomeninio tiekimo veiklos apyvartinio kapitalo apimtį<text:s/></text:span><text:span text:style-name="T77">t<text:s/></text:span><text:span text:style-name="T78">metais.</text:span><text:span text:style-name="T79">“</text:span></text:p>
      <text:p text:style-name="P80"><text:span text:style-name="T81">1.5</text:span><text:span text:style-name="T82">. Papildyti Metodiką 31</text:span><text:span text:style-name="T83">1</text:span><text:span text:style-name="T84"><text:s/>punktu ir jį išdėstyti taip:</text:span></text:p>
      <text:p text:style-name="P85"><text:span text:style-name="T86">„</text:span><text:span text:style-name="T87">31</text:span><text:span text:style-name="T88">1</text:span><text:span text:style-name="T89">.</text:span><text:span text:style-name="T90"><text:s/></text:span><text:span text:style-name="T91">Reguliuojančiosios institucijos motyvuotu sprendimu elektros energijos skirstymo paslaugos VĮ ir ŽĮ tinkluose kainų viršutinės ribos gali būti koreguojamos skirtumu tarp skirstymo tinklų operatoriaus garantiniam elektros energijos tiekimui vykdyti patirtų kaštų ir iš garantinio elektros energijos tiekimo gautų pajamų, atsižvelgiant į tai, kurios įtampos tinkluose yra patiriami garantinio elektros energijos tiekimo paslaugos kaštai ir gaunamos garantinio elektros energijos tiekimo paslaugos pajamos.“</text:span></text:p>
      <text:p text:style-name="P92"><text:span text:style-name="T93">1.6</text:span><text:span text:style-name="T94">. Pakeisti Metodikos 107 punktą ir jį išdėstyti taip:</text:span></text:p>
      <text:p text:style-name="P95"><text:span text:style-name="T96">„</text:span><text:span text:style-name="T97">107</text:span><text:span text:style-name="T98">.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Visuomeninių elektros energijos kainų viršutinės ribos papildomai įvertina reguliavimo svertus, pavyzdžiui, elektros energijos įsigijimo kainos pokytį, ir apskaičiuojamos pagal formulę:</text:span></text:p>
      <text:p text:style-name="P99"/>
      <text:p text:style-name="P100"><draw:frame draw:style-name="a1" text:anchor-type="as-char" svg:x="0in" svg:y="0in" svg:width="6.22917in" svg:height="0.22917in" style:rel-width="scale" style:rel-height="scale"><draw:object xlink:href="Object 1/" xlink:type="simple" xlink:show="embed" xlink:actuate="onLoad"/></draw:frame><text:span text:style-name="T101">(65)</text:span></text:p>
      <text:p text:style-name="P102"/>
      <text:p text:style-name="P103"><text:span text:style-name="T104">čia:</text:span></text:p>
      <text:p text:style-name="P105"><text:span text:style-name="T106">VT’</text:span><text:span text:style-name="T107">(10,04)t</text:span><text:span text:style-name="T108"> – visuomeninių elektros energijos kainų viršutinės ribos vartotojams, gaunantiems elektros energiją iš skirstymo atitinkamai VĮ ir ŽĮ tinklų </text:span><text:span text:style-name="T109">t </text:span><text:span text:style-name="T110">metais, EUR/kWh;</text:span></text:p>
      <text:p text:style-name="P111"><text:span text:style-name="T112">T</text:span><text:span text:style-name="T113">g, t</text:span><text:span text:style-name="T114"> – prognozuojama elektros energijos įsigijimo kaina </text:span><text:span text:style-name="T115">t</text:span><text:span text:style-name="T116"> metais, EUR/kWh;</text:span></text:p>
      <text:p text:style-name="P117"><text:span text:style-name="T118">ΔT</text:span><text:span text:style-name="T119">g, t-2</text:span><text:span text:style-name="T120"> – </text:span><text:span text:style-name="T121">t</text:span><text:span text:style-name="T122">-2 metų faktinės elektros energijos įsigijimo kainos ir prognozuotos elektros energijos įsigijimo kainos skirtumas, EUR/kWh;</text:span></text:p>
      <text:p text:style-name="P123"><text:span text:style-name="T124">T’</text:span><text:span text:style-name="T125">vt, t</text:span><text:span text:style-name="T126"> – elektros energijos visuomeninio tiekimo paslaugos kainos viršutinė riba </text:span><text:span text:style-name="T127">t </text:span><text:span text:style-name="T128">metais, EUR/kWh;</text:span></text:p>
      <text:p text:style-name="P129"><text:span text:style-name="T130">T’</text:span><text:span text:style-name="T131">110, t</text:span><text:span text:style-name="T132"> – elektros energijos perdavimo AĮ tinklais paslaugos kainos viršutinė riba </text:span><text:span text:style-name="T133">t </text:span><text:span text:style-name="T134">metais, EUR/kWh;</text:span></text:p>
      <text:soft-page-break/>
      <text:p text:style-name="P135"><text:span text:style-name="T136">T’</text:span><text:span text:style-name="T137">10, t</text:span><text:span text:style-name="T138"> – elektros energijos skirstymo paslaugos VĮ tinklais kainos viršutinė riba </text:span><text:span text:style-name="T139">t </text:span><text:span text:style-name="T140">metais,<text:s/></text:span><text:span text:style-name="T141">įvertinant elektros energijos skirstymo paslaugos teikimo sąnaudų priskyrimo buitiniams vartotojams koeficientą pagal Metodikos 107</text:span><text:span text:style-name="T142">1</text:span><text:span text:style-name="T143"><text:s/>punktą,</text:span><text:span text:style-name="T144"><text:s/>EUR/kWh;</text:span></text:p>
      <text:p text:style-name="P145"><text:span text:style-name="T146">T’</text:span><text:span text:style-name="T147">04, t</text:span><text:span text:style-name="T148"> –<text:s/></text:span><text:span text:style-name="T149">elektros energijos skirstymo paslaugos ŽĮ tinklais kainos viršutinė riba,<text:s/></text:span><text:span text:style-name="T150">t</text:span><text:span text:style-name="T151"><text:s/>metais, EUR/kWh,<text:s/></text:span><text:span text:style-name="T152">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span text:style-name="T153">.;</text:span></text:p>
      <text:p text:style-name="P154"><text:span text:style-name="T155">T</text:span><text:span text:style-name="T156">sis, t </text:span><text:span text:style-name="T157">–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158">t </text:span><text:span text:style-name="T159">metais, EUR/kWh;</text:span></text:p>
      <text:p text:style-name="P160"><text:span text:style-name="T161">T</text:span><text:span text:style-name="T162">viap, t</text:span><text:span text:style-name="T163"> –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164">t </text:span><text:span text:style-name="T165">metais, EUR/kWh</text:span><text:span text:style-name="T166">;</text:span></text:p>
      <text:p text:style-name="P167"><text:span text:style-name="T168">ΔT</text:span><text:span text:style-name="T169">STO(10,04), t-2</text:span><text:span text:style-name="T170"><text:s/>–<text:s/></text:span><text:span text:style-name="T171">t</text:span><text:span text:style-name="T172">-2 metų visuomeninės elektros energijos kainos viršutinėje riboje taikytų ir faktinių elektros energijos skirstymo paslaugų VĮ ir ŽĮ tinkluose kainų viršutinių ribų skirtumas</text:span><text:span text:style-name="T173">, vienam visuomeniniam tiekėjui veikiant kelių skirstomųjų tinklų operatorių licencijuojamos veiklos teritorijose, EUR/kWh.</text:span><text:span text:style-name="T174">“</text:span></text:p>
      <text:p text:style-name="P175"><text:span text:style-name="T176">1.7</text:span><text:span text:style-name="T177">. Papildyti Metodiką 107</text:span><text:span text:style-name="T178">1</text:span><text:span text:style-name="T179"><text:s/>punktu ir jį išdėstyti taip:</text:span></text:p>
      <text:p text:style-name="P180"><text:span text:style-name="T181">„</text:span><text:span text:style-name="T182">107</text:span><text:span text:style-name="T183">1</text:span><text:span text:style-name="T184">.</text:span><text:span text:style-name="T185"><text:s/></text:span><text:span text:style-name="T186">Visuomeninės kainos viršutinės ribos</text:span><text:span text:style-name="T187"><text:s/>t</text:span><text:span text:style-name="T188"><text:s/>metais prie VĮ ir ŽĮ tinklų prisijungusiems bu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189">t</text:span><text:span text:style-name="T190"><text:s/>metų elektros energijos skirstymo paslaugos VĮ tinklais kainos viršutinė riba, nustatoma atsižvelgiant į skirstymo tinklų operatoriaus pateikiamą elektros energijos skirstymo paslaugos teikimo sąnaudų priskyrimo buitiniams vartotojams koeficientą, priklausomai nuo prie kurios įtampos tinklų prijungti vartotojai. Prie VĮ tinklų prisijungusiems vartotojams ir prie ŽĮ tinklų prisijungusiems vartotojams taikomų elektros energijos skirstymo paslaugos VĮ tinklais kainų viršutinių ribų<text:s/></text:span><text:span text:style-name="T191">t</text:span><text:span text:style-name="T192"><text:s/>metais svertinis vidurkis negali viršyti Reguliuojančiosios institucijos nustatytos elektros energijos skirstymo paslaugos VĮ tinklais kainų viršutinės ribos<text:s/></text:span><text:span text:style-name="T193">t<text:s/></text:span><text:span text:style-name="T194">metais.“</text:span></text:p>
      <text:p text:style-name="P195"><text:span text:style-name="T196">1.8</text:span><text:span text:style-name="T197">. Papildyti Metodiką 107</text:span><text:span text:style-name="T198">2</text:span><text:span text:style-name="T199"><text:s/>punktu ir jį išdėstyti taip:</text:span></text:p>
      <text:p text:style-name="P200"><text:span text:style-name="T201">„</text:span><text:span text:style-name="T202">107</text:span><text:span text:style-name="T203">2</text:span><text:span text:style-name="T204">. Kai visuomeninis tiekėjas teikia visuomeninio tiekimo paslaugą kelių skirstymo tinklų operatorių licencijuojamose veiklos teritorijose, nustatant visuomeninės elektros energijos kainos viršutinę ribą,<text:s/></text:span><text:span text:style-name="T205">t</text:span><text:span text:style-name="T206"><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207">Skirtumas visuomeninio tiekėjo visuomeninės elektros energijos kainos viršutinėje riboje taikytų ir faktinių elektros energijos skirstymo paslaugų VĮ ir ŽĮ tinkluose kainų viršutinių ribų</text:span><text:span text:style-name="T208">, visuomeniniam tiekėjui veikiant kelių skirstomųjų tinklų operatorių licencijuojamos veiklos teritorijose,<text:s/></text:span><text:span text:style-name="T209">t</text:span><text:span text:style-name="T210">-2</text:span><text:span text:style-name="T211"><text:s/></text:span><text:span text:style-name="T212">metais yra apskaičiuojamas pagal Metodikos 111</text:span><text:span text:style-name="T213">2</text:span><text:span text:style-name="T214"><text:s/>punkte nustatytą formulę ir kompensuojamas Metodikos 107 punkte numatyta tvarka.</text:span><text:span text:style-name="T215">“</text:span></text:p>
      <text:p text:style-name="P216"><text:span text:style-name="T217">1.9</text:span><text:span text:style-name="T218">. Papildyti<text:s/></text:span><text:span text:style-name="T219">Metodiką<text:s/></text:span><text:span text:style-name="T220">109</text:span><text:span text:style-name="T221">1</text:span><text:span text:style-name="T222"><text:s/>punktu</text:span><text:span text:style-name="T223"><text:s/>ir jį išdėstyti taip</text:span><text:span text:style-name="T224">:</text:span></text:p>
      <text:p text:style-name="P225"><text:span text:style-name="T226">„</text:span><text:span text:style-name="T227">109</text:span><text:span text:style-name="T228">1</text:span><text:span text:style-name="T229">. Kai pagal Metodikos 109 punktą apskaičiuotas<text:s/></text:span><text:span text:style-name="T230">prognozuotos elektros energijos įsigijimo kainos ir faktinės elektros energijos įsigijimo kainos</text:span><text:span text:style-name="T231">, kurią faktiškai mokėjo visuomeninis tiekėjas,<text:s/></text:span><text:span text:style-name="T232">skirtumas sudaro daugiau nei 10 proc. prognozuotos elektros energijos įsigijimo kainos,<text:s/></text:span><text:soft-page-break/><text:span text:style-name="T233">įvertinusi visuomeninio tiekėjo teikimą<text:s/></text:span><text:span text:style-name="T234">Reguliuojančiosios institucijos motyvuotu sprendimu šį skirtumą gali išdėstyti per ilgesnį nei vienerių metų laikotarpį, bet ne ilgesnį, kaip 3 metai arba kitą pagrįstą laikotarpį.</text:span><text:span text:style-name="T235">“</text:span></text:p>
      <text:p text:style-name="P236"><text:span text:style-name="T237">1.10</text:span><text:span text:style-name="T238">. Papildyti<text:s/></text:span><text:span text:style-name="T239">Metodiką<text:s/></text:span><text:span text:style-name="T240">109</text:span><text:span text:style-name="T241">2<text:s/></text:span><text:span text:style-name="T242">punktu</text:span><text:span text:style-name="T243"><text:s/>ir jį išdėstyti taip</text:span><text:span text:style-name="T244">:</text:span></text:p>
      <text:p text:style-name="P245"><text:span text:style-name="T246">„</text:span><text:span text:style-name="T247">109</text:span><text:span text:style-name="T248">2</text:span><text:span text:style-name="T249">.<text:s/></text:span><text:span text:style-name="T250">Kai dėl prognozuotos elektros energijos įsigijimo kainos ir faktinės elektros energijos įsigijimo kainos, kurią faktiškai mokėjo visuomeninis tiekėjas, skirtumo, apskaičiuoto pagal Metodikos 109 punktą, visuomeninis tiekėjas gavo papildomas pajamas ir šių pajamų grąžinimas išdėstomas per ilgesnį nei vienerių metų laikotarpį, įvertinama pinigų kaina. Pinigų kainos nustatymui taikoma Lietuvos banko pinigų finansų įstaigų paskolų euro zonos ne finansų bendrovėms likučių palūkanų normos svertinis vidurkis už paskutinius paskelbtus 12 mėnesių iki Metodikos 115 punkte nurodyto termino.“</text:span></text:p>
      <text:p text:style-name="P251"><text:span text:style-name="T252">1.11</text:span><text:span text:style-name="T253">. Pripažinti netekusiu galios Metodikos 111 punktą.</text:span></text:p>
      <text:p text:style-name="P254"><text:span text:style-name="T255">1.12</text:span><text:span text:style-name="T256">. Papildyti<text:s/></text:span><text:span text:style-name="T257">Metodiką<text:s/></text:span><text:span text:style-name="T258">111</text:span><text:span text:style-name="T259">2</text:span><text:span text:style-name="T260"><text:s/>punktu</text:span><text:span text:style-name="T261"><text:s/>ir jį išdėstyti taip</text:span><text:span text:style-name="T262">:</text:span></text:p>
      <text:p text:style-name="P263"><text:span text:style-name="T264">„</text:span><text:span text:style-name="T265">111</text:span><text:span text:style-name="T266">2</text:span><text:span text:style-name="T267">.</text:span><text:span text:style-name="T268"><text:s/></text:span><text:span text:style-name="T269">Visuomeninio tiekėjo visuomeninės elektros energijos kainos viršutinėje riboje taikytų ir faktinių elektros energijos skirstymo paslaugų VĮ ir ŽĮ tinkluose kainų viršutinių ribų skirtumas</text:span><text:span text:style-name="T270">,<text:s/></text:span><text:span text:style-name="T271">vienam visuomeniniam tiekėjui veikiant kelių skirstomųjų tinklų operatorių licencijuojamos veiklos teritorijose, kainos galiojimo laikotarpiui<text:s/></text:span><text:span text:style-name="T272">t</text:span><text:span text:style-name="T273">-2, yra apskaičiuojamas pagal formulę:</text:span></text:p>
      <text:p text:style-name="P274"/>
      <text:p text:style-name="P275"><draw:frame draw:style-name="a2" text:anchor-type="as-char" svg:x="0in" svg:y="0in" svg:width="1.03125in" svg:height="0.21875in" style:rel-width="scale" style:rel-height="scale"><draw:object xlink:href="Object 2/" xlink:type="simple" xlink:show="embed" xlink:actuate="onLoad"/></draw:frame><text:span text:style-name="T276">(67)</text:span></text:p>
      <text:p text:style-name="P277"/>
      <text:p text:style-name="P278">čia:</text:p>
      <text:p text:style-name="P279"><text:span text:style-name="T280">ΔT</text:span><text:span text:style-name="T281">STO(10,04), t-2</text:span><text:span text:style-name="T282"><text:s/>–<text:s/></text:span><text:span text:style-name="T283">visuomeninės elektros energijos kainos viršutinėje riboje taikytų ir faktinių elektros energijos skirstymo paslaugų VĮ ir ŽĮ tinkluose kainų viršutinių ribų skirtumas</text:span><text:span text:style-name="T284">, vienam visuomeniniam tiekėjui veikiant kelių skirstomųjų tinklų operatorių licencijuojamos veiklos teritorijose,</text:span><text:span text:style-name="T285"><text:s/></text:span><text:span text:style-name="T286">EUR/kWh;</text:span></text:p>
      <text:p text:style-name="P287"><text:span text:style-name="T288">T’</text:span><text:span text:style-name="T289">10, t-2</text:span><text:span text:style-name="T290"> – elektros energijos skirstymo paslaugos VĮ tinklais kainos viršutinė riba<text:s/></text:span><text:span text:style-name="T291">t-2<text:s/></text:span><text:span text:style-name="T292">metais, skirstymo sistemos operatoriaus, kurio elektros energijos skirstymo paslaugos VĮ tinklais kainos viršutinė riba<text:s/></text:span><text:span text:style-name="T293">t</text:span><text:span text:style-name="T294">-2</text:span><text:span text:style-name="T295"><text:s/></text:span><text:span text:style-name="T296">metais buvo taikyta visiems visuomeninio tiekėjo licencijuojamos veiklos teritorijoje esantiems buitiniams vartotojams,<text:s/></text:span><text:span text:style-name="T297">įvertinant elektros energijos skirstymo paslaugos teikimo sąnaudų priskyrimo buitiniams vartotojams koeficientą pagal Metodikos 107</text:span><text:span text:style-name="T298">1</text:span><text:span text:style-name="T299"><text:s/>punktą,</text:span><text:span text:style-name="T300"><text:s/>EUR/kWh;</text:span></text:p>
      <text:p text:style-name="P301"><text:span text:style-name="T302">T’</text:span><text:span text:style-name="T303">04, t-2</text:span><text:span text:style-name="T304"> –<text:s/></text:span><text:span text:style-name="T305">elektros energijos skirstymo paslaugos ŽĮ tinklais kainos viršutinė riba,<text:s/></text:span><text:span text:style-name="T306">t</text:span><text:span text:style-name="T307">-2 metais,<text:s/></text:span><text:span text:style-name="T308">skirstymo sistemos operatoriaus, kurio elektros energijos<text:s/></text:span><text:span text:style-name="T309">skirstymo paslaugos ŽĮ tinklais kainos viršutinė riba<text:s/></text:span><text:span text:style-name="T310">t</text:span><text:span text:style-name="T311">-2</text:span><text:span text:style-name="T312"><text:s/>buvo taikyta visiems visuomeninio tiekėjo licencijuojamos veiklos teritorijoje esantiems buitiniams vartotojams,</text:span><text:span text:style-name="T313"><text:s/>EUR/kWh,<text:s/></text:span><text:span text:style-name="T314">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p>
      <text:p text:style-name="P315"><text:span text:style-name="T316">T’</text:span><text:span text:style-name="T317">10, t-2,i</text:span><text:span text:style-name="T318"> – elektros energijos skirstymo paslaugos VĮ tinklais kainos viršutinė riba </text:span><text:span text:style-name="T319">t</text:span><text:span text:style-name="T320">-2</text:span><text:span text:style-name="T321"><text:s/></text:span><text:span text:style-name="T322">metais,<text:s/></text:span><text:span text:style-name="T323">i</text:span><text:span text:style-name="T324">-tojo skirstymo sistemos operatoriaus, kurio elektros energijos skirstymo paslaugos VĮ tinklais kainos viršutinė riba<text:s/></text:span><text:span text:style-name="T325">t</text:span><text:span text:style-name="T326">-2 metais nebuvo taikyta jo licencijuojamoje veiklos teritorijoje esantiems buitiniams vartotojams,</text:span><text:span text:style-name="T327"><text:s/>įvertinant elektros energijos skirstymo paslaugos teikimo sąnaudų priskyrimo buitiniams vartotojams koeficientą</text:span><text:span text:style-name="T328"><text:s/></text:span><text:span text:style-name="T329">pagal Metodikos 107</text:span><text:span text:style-name="T330">1</text:span><text:span text:style-name="T331"><text:s/>punktą,</text:span><text:span text:style-name="T332"><text:s/>EUR/kWh;</text:span></text:p>
      <text:p text:style-name="P333"><text:span text:style-name="T334">T’</text:span><text:span text:style-name="T335">04, t-2,i</text:span><text:span text:style-name="T336"> –<text:s/></text:span><text:span text:style-name="T337">elektros energijos skirstymo paslaugos ŽĮ tinklais kainos viršutinė riba,<text:s/></text:span><text:span text:style-name="T338">t</text:span><text:span text:style-name="T339">-2 metais,<text:s/></text:span><text:span text:style-name="T340">i</text:span><text:span text:style-name="T341">-tojo<text:s/></text:span><text:span text:style-name="T342">skirstymo sistemos operatoriaus, kurio<text:s/></text:span><text:span text:style-name="T343">elektros energijos skirstymo paslaugos ŽĮ tinklais<text:s/></text:span><text:soft-page-break/><text:span text:style-name="T344">kainos viršutinė riba</text:span><text:span text:style-name="T345"><text:s/></text:span><text:span text:style-name="T346">t</text:span><text:span text:style-name="T347">-2 metais nebuvo taikyta jo licencijuojamos veiklos teritorijoje esantiems buitiniams vartotojams,</text:span><text:span text:style-name="T348"><text:s/>EUR/kWh,<text:s/></text:span><text:span text:style-name="T349">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p>
      <text:p text:style-name="P350"><text:span text:style-name="T351">E</text:span><text:span text:style-name="T352">vt, t<text:s/></text:span><text:span text:style-name="T353">– visuomeninio tiekėjo prognozuojamas parduoti elektros energijos kiekis<text:s/></text:span><text:span text:style-name="T354">t</text:span><text:span text:style-name="T355"><text:s/>metais, kWh;</text:span></text:p>
      <text:p text:style-name="P356"><text:span text:style-name="T357">E</text:span><text:span text:style-name="T358">vt(10),t-2,i<text:s/></text:span><text:span text:style-name="T359">–<text:s/></text:span><text:span text:style-name="T360">t</text:span><text:span text:style-name="T361">-2 metais visuomeninio tiekėjo<text:s/></text:span><text:span text:style-name="T362">i</text:span><text:span text:style-name="T363">-tojo skirstymo tinklų operatoriaus licencijuojamoje veiklos teritorijoje esantiems buitiniams vartotojams, prisijungusiems prie VĮ tinklų, faktiškai parduotas elektros energijos kiekis, kWh;</text:span></text:p>
      <text:p text:style-name="P364"><text:span text:style-name="T365">E</text:span><text:span text:style-name="T366">vt(04),t-2,i<text:s/></text:span><text:span text:style-name="T367">–<text:s/></text:span><text:span text:style-name="T368">t</text:span><text:span text:style-name="T369">-2 metais visuomeninio tiekėjo<text:s/></text:span><text:span text:style-name="T370">i</text:span><text:span text:style-name="T371">-tojo skirstymo tinklų operatoriaus licencijuojamoje veiklos teritorijoje esantiems buitiniams vartotojams, prisijungusiems prie ŽĮ tinklų, faktiškai parduotas elektros energijos kiekis, kWh;</text:span></text:p>
      <text:p text:style-name="P372"><text:span text:style-name="T373">n – skirstymo tinklų operatorių, kurių licencijuojamos veiklos teritorijoje esantiems buitiniams vartotojams visuomeninės elektros energijos kainos viršutinėje riboje buvo taikytos kito skirstymo tinklų operatoriaus<text:s/></text:span><text:span text:style-name="T374">elektros energijos skirstymo paslaugos VĮ ir ŽĮ tinklais kainų viršutinės ribos,</text:span><text:span text:style-name="T375"><text:s/>skaičius.“</text:span></text:p>
      <text:p text:style-name="P376"><text:span text:style-name="T377">2</text:span><text:span text:style-name="T378">. Šis nutarimas taikomas nustatant arba koreguojant 2020 metų ir vėlesnių laikotarpių elektros energijos perdavimo, skirstymo ir visuomeninio tiekimo paslaugų bei visuomeninės kainos viršutines ribas.</text:span></text:p>
      <text:p text:style-name="P379"/>
      <text:p text:style-name="P380"/>
      <text:p text:style-name="P381"/>
      <text:p text:style-name="P382"><text:span text:style-name="T383">Tarybos pirmininkė</text:span><text:span text:style-name="T384"><text:tab/></text:span><text:span text:style-name="T385"><text:tab/></text:span><text:span text:style-name="T386"><text:tab/></text:span><text:span text:style-name="T387"><text:tab/></text:span><text:span text:style-name="T388"><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19-10-10T13:51:00Z</meta:creation-date>
    <dc:date>2019-10-10T13:51:00Z</dc:date>
    <meta:print-date>2019-10-10T06:15:00Z</meta:print-date>
    <meta:template xlink:href="Normal.dotm" xlink:type="simple"/>
    <meta:editing-cycles>2</meta:editing-cycles>
    <meta:editing-duration>PT0S</meta:editing-duration>
    <meta:document-statistic meta:page-count="5" meta:paragraph-count="204" meta:word-count="2068" meta:character-count="16942" meta:row-count="628" meta:non-whitespace-character-count="15078"/>
  </office:meta>
</office:document-meta>
</file>

<file path=Object 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o>∆</mml:mo>
  <mml:msub>
    <mml:mrow>
      <mml:mi>T</mml:mi>
    </mml:mrow>
    <mml:mrow>
      <mml:mi>g</mml:mi>
      <mml:mo>,</mml:mo>
      <mml:mi>t</mml:mi>
      <mml:mo>-</mml:mo>
      <mml:mn>2</mml:mn>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o>∆</mml:mo>
  <mml:msub>
    <mml:mrow>
      <mml:mi>T</mml:mi>
    </mml:mrow>
    <mml:mrow>
      <mml:mi>S</mml:mi>
      <mml:mi>T</mml:mi>
      <mml:mi>O</mml:mi>
      <mml:mfenced separators="|">
        <mml:mrow>
          <mml:mn>10,04</mml:mn>
        </mml:mrow>
      </mml:mfenced>
      <mml:mo>,</mml:mo>
      <mml:mi>t</mml:mi>
      <mml:mo>-</mml:mo>
      <mml:mn>2</mml:mn>
    </mml:mrow>
  </mml:msub>
</mml:math>
</file>

<file path=Object 2/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