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555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h text:style-name="P21" text:outline-level="2"><text:span text:style-name="T22">DĖL užimtumo tarnybos prie lietuvos respublikos socialinės apsaugos ir darbo ministerijos direktoriaus 2019 m. spalio 17 d. įsakymo nr. V-408 „</text:span><text:span text:style-name="T23">dėl užimtumo tarybos prie užimtumo tarnybos prie lietuvos respublikos Socialinės apsaugos ir darbo ministerijos sudarymo</text:span><text:span text:style-name="T24">“ PAKEITIMO</text:span></text:h>
      <text:p text:style-name="P25"/>
      <text:p text:style-name="P26"/>
      <text:p text:style-name="P27">2020 m. birželio 23 d. Nr. V-227</text:p>
      <text:h text:style-name="P28" text:outline-level="3">Vilnius</text:h>
      <text:p text:style-name="Normal"/>
      <text:p text:style-name="P29"><text:span text:style-name="T30">Vadovaudamasi Lietuvos Respublikos socialinės apsaugos ir darbo ministro 2020 m. kovo 2 d. įsakymo Nr. A1-179 „Dėl Lietuvos Respublikos socialinės apsaugos ir darbo ministro 2019 m.<text:s/></text:span><text:soft-page-break/><text:span text:style-name="T31">gegužės 7 d. įsakymo Nr. A1-260 „</text:span><text:span text:style-name="T32">Dėl Užimtumo tarybos veiklos nuostatų patvirtinimo</text:span><text:span text:style-name="T33">“ pakeitimo“ 3 punktu:</text:span></text:p>
      <text:p text:style-name="P34"><text:span text:style-name="T35">1</text:span><text:span text:style-name="T36">.<text:s/></text:span><text:span text:style-name="T37">Pakeičiu</text:span><text:span text:style-name="T38"><text:s/></text:span><text:span text:style-name="T39">Užimtumo tarnybos prie Lietuvos Respublikos socialinės apsaugos ir darbo ministerijos direktoriaus 2019 m. spalio 17 d. įsakymą Nr. V-408 „Dėl Užimtumo tarybos prie Užimtumo tarnybos prie Lietuvos Respublikos socialinės apsaugos ir darbo ministerijos sudarymo“ (toliau – Įsakymas):</text:span></text:p>
      <text:p text:style-name="P40"><text:span text:style-name="T41">1.1</text:span><text:span text:style-name="T42">. Pripažįstu Įsakymo 1 punktą netekusiu galios;</text:span></text:p>
      <text:p text:style-name="P43"><text:span text:style-name="T44">1.2</text:span><text:span text:style-name="T45">. Pakeičiu Įsakymo 2 punktą ir išdėstau jį taip:</text:span></text:p>
      <text:p text:style-name="P46"><text:span text:style-name="T47">„</text:span><text:span text:style-name="T48">2</text:span><text:span text:style-name="T49">. S k i r i u Užimtumo tarybos sekretore, atsakinga už Užimtumo tarybos posėdžių protokolavimą ir techninį aptarnavimą, Užimtumo tarnybos prie Lietuvos Respublikos socialinės apsaugos ir darbo ministerijos (toliau – Užimtumo tarnyba) Finansų, teisės ir pirkimų departamento Dokumentų valdymo skyriaus vyriausiąją specialistę Giną Štrofienę.“.</text:span></text:p>
      <text:p text:style-name="P50"><text:span text:style-name="T51">2</text:span><text:span text:style-name="T52">.<text:s/></text:span><text:span text:style-name="T53">Pavedu</text:span><text:span text:style-name="T54"><text:s/>Užimtumo tarnybos Finansų, teisės ir pirkimų departamento Teisės skyriui organizuoti šio įsakymo paskelbimą Teisės aktų registre ir Užimtumo tarnybos interneto svetainėje.</text:span></text:p>
      <text:p text:style-name="Normal"/>
      <text:p text:style-name="P55"/>
      <text:p text:style-name="P56">Direktorė<text:tab/><text:tab/>Inga Balnanosienė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4-19T05:47:00Z</meta:creation-date>
    <dc:date>2022-04-19T05:47:00Z</dc:date>
    <meta:print-date>2011-07-08T12:32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19" meta:word-count="216" meta:character-count="1687" meta:row-count="62" meta:non-whitespace-character-count="1490"/>
  </office:meta>
</office:document-meta>
</file>