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><text:span text:style-name="T11">AUDITO, APSKAITOS, TURTO VERTINIMO IR NEMOKUMO VALDYMO TARNYBOS PRIE LIETUVOS RESPUBLIKOS FINANSŲ MINISTERIJOS</text:span><text:span text:style-name="T12"><text:s/>direktorius</text:span></text:p>
      <text:p text:style-name="P13"/>
      <text:p text:style-name="P14">ĮSAKYMAS<text:s/></text:p>
      <text:p text:style-name="P15"><text:span text:style-name="T16">DĖL AUDITO IR APSKAITOS TARNYBOS direktoriaus 2015 M. BIRŽELIO 22 D. ĮSAKYMO nR. VAA-14 „DĖL 2015 METŲ AUDiTORIŲ IR AUDITO ĮMONIŲ ATLIKTO AUDITO KOKYBĖS PERŽIŪRŲ PLANO TVIRTINIMO“ pakeitimo <text:s text:c="2"/></text:span></text:p>
      <text:p text:style-name="Normal"/>
      <text:p text:style-name="P17">2016 m. sausio 6 d. Nr. V1-1</text:p>
      <text:p text:style-name="P18">Vilnius</text:p>
      <text:p text:style-name="P19"/>
      <text:p text:style-name="P20"/>
      <text:p text:style-name="P21">Vadovaudamasis Lietuvos Respublikos audito įstatymo 34 straipsnio 6 dalies 3 punktu,<text:span text:style-name="T22"><text:s/>Audito kokybės užtikrinimo organizavimo tvarkos aprašo, patvirtinto Audito ir apskaitos tarnybos direktoriaus 2009 m. birželio 4 d. įsakymu Nr. VAA-14</text:span><text:span text:style-name="T23"><text:s/>„Dėl<text:s/></text:span><text:span text:style-name="T24">Audito kokybės užtikrinimo organizavimo tvarkos aprašo tvirtinimo“, 6.4 punktu,</text:span><text:s/>įvertinęs Lietuvos auditorių rūmų 2015 m. lapkričio 30 d. raštu Nr. 1.9-S1593<text:s/><text:span text:style-name="T25">pateiktą informaciją, atsižvelgdamas į Audito ir apskaitos tarnybos išnagrinėtas ir teisiškai įvertintas aplinkybes, remdamasis Audito priežiūros komiteto 2015 m. gruodžio 31 d. nutarimu Nr. 25-20-1,</text:span></text:p>
      <text:p text:style-name="P26"><text:span text:style-name="T27">p a k e i č i u <text:s/>2015 metų auditorių ir audito įmonių atlikto audito kokybės peržiūrų planą, patvirtintą Audito ir apskaitos tarnybos direktoriaus 2015 m. birželio 22 d. įsakymu Nr. VAA-14 „Dėl 2015 metų auditorių ir audito įmonių atlikto audito kokybės peržiūrų plano tvirtinimo“ ir<text:s/></text:span>iš jo išbraukiu uždarąją akcinę bendrovę „LUX auditas“ ir auditorius Kęstutį Kibicką ir Jurgą Vaitkienę.</text:p>
      <text:p text:style-name="Normal"/>
      <text:p text:style-name="Normal"/>
      <text:p text:style-name="Normal"/>
      <text:p text:style-name="P28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><text:span text:style-name="T7"><text:page-number text:fixed="false">2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P</meta:initial-creator>
    <dc:creator>Adlib User</dc:creator>
    <meta:creation-date>2016-08-18T13:34:00Z</meta:creation-date>
    <dc:date>2016-08-18T13:34:00Z</dc:date>
    <meta:print-date>2016-01-06T13:3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7" meta:character-count="1387" meta:row-count="36" meta:non-whitespace-character-count="1199"/>
  </office:meta>
</office:document-meta>
</file>