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P6" style:parent-style-name="Normal" style:family="paragraph">
      <style:paragraph-properties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paragraph-properties fo:text-align="center"/>
      <style:text-properties fo:font-size="8pt" style:font-size-asian="8pt" style:font-size-complex="8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text-properties style:language-asian="lt" style:country-asian="LT"/>
    </style:style>
    <style:style style:name="P22" style:parent-style-name="Normal" style:family="paragraph">
      <style:paragraph-properties fo:text-align="justify" style:line-height-at-least="0.25in" fo:text-indent="0.5in">
        <style:tab-stops>
          <style:tab-stop style:type="left" style:position="-0.1972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895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89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alibri" style:font-weight-complex="bold"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2958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text-position="super 66.6%"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name-asian="Calibri" style:font-weight-complex="bold" style:font-size-complex="12pt" style:language-asian="lt" style:country-asian="LT"/>
    </style:style>
    <style:style style:name="T62" style:parent-style-name="DefaultParagraphFont" style:family="text">
      <style:text-properties style:font-name-asian="Calibri" style:font-weight-complex="bold" style:font-size-complex="12pt" style:language-asian="lt" style:country-asian="LT"/>
    </style:style>
    <style:style style:name="T63" style:parent-style-name="DefaultParagraphFont" style:family="text">
      <style:text-properties style:font-name-asian="Calibri" style:font-weight-complex="bold" style:text-position="super 66.6%" style:font-size-complex="12pt" style:language-asian="lt" style:country-asian="LT"/>
    </style:style>
    <style:style style:name="T64" style:parent-style-name="DefaultParagraphFont" style:family="text">
      <style:text-properties style:font-name-asian="Calibri" style:font-weight-complex="bold"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name="Arial" style:font-name-complex="Arial" fo:color="#000000" fo:font-size="11pt" style:font-size-asian="11pt" style:font-size-complex="11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name-asian="Calibri" style:font-weight-complex="bold" style:font-size-complex="12pt"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5.0208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 LIETUVOS RESPUBLIKOS VYRIAUSYBĖS 2015 M. VASARIO 11 D. NUTARIMO NR. 148 „</text:span><text:span text:style-name="T14">Dėl<text:s/></text:span><text:span text:style-name="T15">VALSTYBĖS NEKILNOJAMOJO TURTO CENTRALIZUOTO VALDYMO ĮGYVENDINIMO“<text:s/></text:span><text:span text:style-name="T16">PAKEITIMO</text:span></text:p>
      <text:p text:style-name="P17"/>
      <text:p text:style-name="P18">2024 m. sausio 3 d.<text:s/>Nr.<text:s/>27</text:p>
      <text:p text:style-name="P19">Vilnius</text:p>
      <text:p text:style-name="P20"/>
      <text:p text:style-name="P21"/>
      <text:p text:style-name="P22"><text:span text:style-name="T23">Lietuvos Respublikos Vyriausybė</text:span><text:span text:style-name="T24"><text:s/>nutari</text:span><text:span text:style-name="T25">a:</text:span><text:span text:style-name="T26"><text:s/></text:span></text:p>
      <text:p text:style-name="P27"><text:span text:style-name="T28">Pakeisti Valstybės nekilnojamojo turto centralizuoto valdymo, naudojimo, disponavimo juo ir centralizuotai valdomo administracinės paskirties valstybės nekilnojamojo turto atnaujinimo tvarkos aprašą, patvirtintą Lietuvos Respublikos Vyriausybės 2015 m. vasario 11 d. nutarimu Nr. 148 „Dėl valstybės nekilnojamojo turto centralizuoto valdymo įgyvendinimo“:</text:span></text:p>
      <text:p text:style-name="P29"><text:span text:style-name="T30">1</text:span><text:span text:style-name="T31">. Pakeisti 38.3 papunktį ir jį išdėstyti taip:</text:span></text:p>
      <text:p text:style-name="P32"><text:span text:style-name="T33">„</text:span><text:span text:style-name="T34">38.3</text:span><text:span text:style-name="T35">. siekdamas<text:s/></text:span><text:span text:style-name="T36">Aprašo 33.2 papunktyje nurodyto tikslo,</text:span><text:span text:style-name="T37"><text:s/>išanalizuoti centralizuotai valdomo administracinio nekilnojamojo turto apimties optimizavimo</text:span><text:span text:style-name="T38"><text:s/></text:span><text:span text:style-name="T39">sąlygas – administracinio nekilnojamojo turto valdymo ir naudojimo kaštų mažinimo, maksimalaus šio turto panaudojimo didinant valstybės įstaigų koncentraciją stambesniuose, o ne pavieniuose šio turto vienetuose galimybes;“.</text:span></text:p>
      <text:p text:style-name="P40"><text:span text:style-name="T41">2</text:span><text:span text:style-name="T42">. Pakeisti 43 punktą ir jį išdėstyti taip:</text:span></text:p>
      <text:p text:style-name="P43"><text:span text:style-name="T44">„</text:span><text:span text:style-name="T45">43</text:span><text:span text:style-name="T46">. Prieš rengdamas atnaujinimo projektą, c</text:span><text:span text:style-name="T47">entralizuotai valdomo valstybės turto valdytojas turi įvertinti<text:s/></text:span><text:span text:style-name="T48">laisvo centralizuotai valdomo administracinio nekilnojamojo turto panaudojimo galimybes. Jeigu yra galimybių aprūpinti valstybės įstaigą (įstaigas) laisvu, jos (jų) poreikius atitinkančiu centralizuotai valdomu administraciniu nekilnojamuoju turtu (ar jo dalimi), centralizuotai valdomo valstybės turto valdytojas priima sprendimą dėl centralizuotai valdomo administracinio nekilnojamojo turto perdavimo nuomos teisėmis valstybės įstaigai. Centralizuotai valdomo valstybės turto valdytojas gali priimti sprendimą dėl laisvo centralizuotai valdomo administracinio nekilnojamojo turto (ar jo dalies) perdavimo nuomos teisėmis valstybės įstaigai (įstaigoms), kuri (-ios) yra centralizuotai valdomo administracinio nekilnojamojo turto naudotoja (naudotojos), ir aprūpinti valstybės įstaigą (įstaigas) jos (jų) poreikius atitinkančiu centralizuotai valdomu administraciniu nekilnojamuoju turtu (ar jo dalimi</text:span><text:span text:style-name="T49">),<text:s/></text:span><text:span text:style-name="T50">jei tokio turto perdavimas atitinka Aprašo</text:span><text:span text:style-name="T51"><text:s/>38.3 papunktyje nurodytas<text:s/></text:span><text:span text:style-name="T52">centralizuotai valdomo administracinio nekilnojamojo turto apimties</text:span><text:span text:style-name="T53"><text:s/>optimizavimo sąlygas. Tokiais atvejais centralizuotai valdomo valstybės turto valdytojas atnaujini</text:span><text:span text:style-name="T54">mo projekto nerengia ir kitų centralizuotai valdomo administracinio nekilnojamojo turto atnaujinimo būdų (toliau – atnaujinimo būdas) pasirinkimo nevertina.“</text:span></text:p>
      <text:p text:style-name="P55"><text:span text:style-name="T56">3</text:span><text:span text:style-name="T57">. Papildyti 44</text:span><text:span text:style-name="T58">1<text:s/></text:span><text:span text:style-name="T59">punktu:</text:span></text:p>
      <text:p text:style-name="P60"><text:span text:style-name="T61">„</text:span><text:span text:style-name="T62">44</text:span><text:span text:style-name="T63">1</text:span><text:span text:style-name="T64">.<text:s/></text:span><text:span text:style-name="T65">Jeigu Aprašo 44 punkte nurodytos valstybės įstaigos ir (ar) jų savininko teises ir pareigas įgyvendinančios institucijos motyvuotai nepritaria centralizuotai valdomo valstybės turto valdytojo sprendimo<text:s/></text:span><text:span text:style-name="T66">dėl centralizuotai valdomo administracinio nekilnojamojo turto perdavimo nuomos teisėmis valstybės įstaigai projektui</text:span><text:span text:style-name="T67">, o centralizuotai valdomo valstybės turto valdytojas su tuo nesutinka, jis šį sprendimo projektą kartu su sprendimo projekto derinimą patvirtinančiais<text:s/></text:span><text:span text:style-name="T68">dokumentais pateikia Finansų ministerijai įvertinti, ar pateiktame</text:span><text:span text:style-name="T69"><text:s/>sprendimo projekte siūlomas centralizuotai valdomo administracinio nekilnojamojo turto perdavimas atitinka Aprašo</text:span><text:span text:style-name="T70"><text:s/>38.3 papunktyje nurodytas<text:s/></text:span><text:span text:style-name="T71">centralizuotai valdomo administracinio nekilnojamojo turto apimties</text:span><text:span text:style-name="T72"><text:s/>optimizavimo</text:span><text:span text:style-name="T73"><text:s/>sąlygas ir valstybės įstaigos poreikius</text:span><text:span text:style-name="T74">. Galutinį sprendimą</text:span><text:span text:style-name="T75"><text:s/></text:span><text:span text:style-name="T76">dėl<text:s/></text:span><text:span text:style-name="T77">centralizuotai<text:s/></text:span><text:soft-page-break/><text:span text:style-name="T78">valdomo administracinio nekilnojamojo turto</text:span><text:span text:style-name="T79"><text:s/>perdavimo nuomos teisėmis valstybės įstaigai priima<text:s/></text:span><text:span text:style-name="T80">centralizuotai valdomo valstybės turto valdytojas, gavęs Finansų ministerijos išvadas.</text:span><text:span text:style-name="T81">“</text:span></text:p>
      <text:p text:style-name="P82"/>
      <text:p text:style-name="P83"/>
      <text:p text:style-name="P84"/>
      <text:p text:style-name="P85">Ministrė Pirmininkė<text:tab/><text:tab/><text:tab/><text:tab/><text:tab/><text:tab/><text:tab/><text:tab/>Ingrida Šimonytė</text:p>
      <text:p text:style-name="P86"/>
      <text:p text:style-name="P87"/>
      <text:p text:style-name="P88">Finansų ministrė<text:tab/>Gintarė Skaistė</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Dumčiūtė</meta:initial-creator>
    <dc:creator>adlibuser</dc:creator>
    <meta:creation-date>2024-01-05T11:46:00Z</meta:creation-date>
    <dc:date>2024-01-05T11:46: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3" meta:paragraph-count="24" meta:word-count="479" meta:character-count="3663" meta:row-count="80" meta:non-whitespace-character-count="3208"/>
  </office:meta>
</office:document-meta>
</file>